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justify" fo:margin-bottom="0in" fo:line-height="115%"/>
      <style:text-properties style:font-name="Calibri Light" style:font-name-complex="Calibri Light" fo:font-weight="bold" style:font-weight-asian="bold" style:font-weight-complex="bold" fo:font-size="11pt" style:font-size-asian="11pt" style:font-size-complex="11pt"/>
    </style:style>
    <style:style style:name="P2" style:parent-style-name="Normal" style:family="paragraph">
      <style:paragraph-properties fo:text-align="justify" fo:margin-bottom="0in" fo:line-height="115%"/>
    </style:style>
    <style:style style:name="T3"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4" style:parent-style-name="DefaultParagraphFont" style:family="text">
      <style:text-properties style:font-name="Calibri Light" style:font-name-complex="Calibri Light" fo:font-size="11pt" style:font-size-asian="11pt" style:font-size-complex="11pt"/>
    </style:style>
    <style:style style:name="P5" style:parent-style-name="Normal" style:family="paragraph">
      <style:paragraph-properties fo:text-align="center" fo:margin-bottom="0in" fo:line-height="115%"/>
    </style:style>
    <style:style style:name="T6"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P7" style:parent-style-name="Normal" style:family="paragraph">
      <style:paragraph-properties fo:text-align="center" fo:margin-bottom="0in" fo:line-height="115%"/>
    </style:style>
    <style:style style:name="T8"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P9"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2" style:parent-style-name="Normal" style:family="paragraph">
      <style:paragraph-properties fo:text-align="justify" fo:margin-bottom="0in" fo:line-height="115%"/>
    </style:style>
    <style:style style:name="T13"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4" style:parent-style-name="DefaultParagraphFont" style:family="text">
      <style:text-properties style:font-name="Calibri Light" style:font-name-complex="Calibri Light" fo:font-size="11pt" style:font-size-asian="11pt" style:font-size-complex="11pt"/>
    </style:style>
    <style:style style:name="P15" style:parent-style-name="Normal" style:family="paragraph">
      <style:paragraph-properties fo:text-align="justify" fo:margin-bottom="0in" fo:line-height="115%"/>
    </style:style>
    <style:style style:name="T16"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7" style:parent-style-name="DefaultParagraphFont" style:family="text">
      <style:text-properties style:font-name="Calibri Light" style:font-name-complex="Calibri Light" fo:font-size="11pt" style:font-size-asian="11pt" style:font-size-complex="11pt"/>
    </style:style>
    <style:style style:name="P18" style:parent-style-name="Normal" style:family="paragraph">
      <style:paragraph-properties fo:text-align="justify" fo:margin-bottom="0in" fo:line-height="115%"/>
    </style:style>
    <style:style style:name="T19"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20" style:parent-style-name="DefaultParagraphFont" style:family="text">
      <style:text-properties style:font-name="Calibri Light" style:font-name-complex="Calibri Light" fo:font-size="11pt" style:font-size-asian="11pt" style:font-size-complex="11pt"/>
    </style:style>
    <style:style style:name="T21" style:parent-style-name="DefaultParagraphFont" style:family="text">
      <style:text-properties style:font-name="Calibri Light" style:font-name-complex="Calibri Light" fo:font-size="11pt" style:font-size-asian="11pt" style:font-size-complex="11pt"/>
    </style:style>
    <style:style style:name="T22" style:parent-style-name="DefaultParagraphFont" style:family="text">
      <style:text-properties style:font-name="Calibri Light" style:font-name-complex="Calibri Light" fo:font-size="11pt" style:font-size-asian="11pt" style:font-size-complex="11pt"/>
    </style:style>
    <style:style style:name="T23" style:parent-style-name="DefaultParagraphFont" style:family="text">
      <style:text-properties style:font-name="Calibri Light" style:font-name-complex="Calibri Light" fo:font-size="11pt" style:font-size-asian="11pt" style:font-size-complex="11pt"/>
    </style:style>
    <style:style style:name="P2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6"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7"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8"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9" style:parent-style-name="Normal" style:family="paragraph">
      <style:paragraph-properties fo:text-align="justify" fo:margin-bottom="0in" fo:line-height="115%"/>
    </style:style>
    <style:style style:name="T30" style:parent-style-name="DefaultParagraphFon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text-align="justify" fo:margin-bottom="0in" fo:line-height="115%"/>
    </style:style>
    <style:style style:name="T32" style:parent-style-name="DefaultParagraphFont" style:family="text">
      <style:text-properties style:font-name="Calibri Light" style:font-name-complex="Calibri Light" fo:font-size="11pt" style:font-size-asian="11pt" style:font-size-complex="11pt"/>
    </style:style>
    <style:style style:name="T33" style:parent-style-name="Hyperlink" style:family="text">
      <style:text-properties style:font-name="Calibri Light" style:font-name-complex="Calibri Light" fo:font-size="11pt" style:font-size-asian="11pt" style:font-size-complex="11pt"/>
    </style:style>
    <style:style style:name="P34" style:parent-style-name="Normal" style:family="paragraph">
      <style:paragraph-properties fo:text-align="justify" fo:margin-bottom="0in" fo:line-height="115%"/>
    </style:style>
    <style:style style:name="T35" style:parent-style-name="DefaultParagraphFont" style:family="text">
      <style:text-properties style:font-name="Calibri Light" style:font-name-complex="Calibri Light" fo:font-size="11pt" style:font-size-asian="11pt" style:font-size-complex="11pt"/>
    </style:style>
    <style:style style:name="T36" style:parent-style-name="Hyperlink" style:family="text">
      <style:text-properties style:font-name="Calibri Light" style:font-name-complex="Calibri Light" fo:font-size="11pt" style:font-size-asian="11pt" style:font-size-complex="11pt"/>
    </style:style>
    <style:style style:name="P37"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38" style:parent-style-name="Normal" style:family="paragraph">
      <style:paragraph-properties fo:text-align="justify" fo:margin-bottom="0in" fo:line-height="115%"/>
    </style:style>
    <style:style style:name="T39" style:parent-style-name="DefaultParagraphFon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1" style:parent-style-name="Normal" style:family="paragraph">
      <style:paragraph-properties fo:text-align="justify" fo:margin-bottom="0in" fo:line-height="115%"/>
    </style:style>
    <style:style style:name="T42"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P4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7"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8"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9"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5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5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52"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5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5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5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56" style:parent-style-name="Normal" style:family="paragraph">
      <style:paragraph-properties fo:text-align="justify" fo:margin-bottom="0in" fo:line-height="115%"/>
    </style:style>
    <style:style style:name="T57"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P58"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59" style:parent-style-name="Normal" style:family="paragraph">
      <style:paragraph-properties fo:text-align="justify" fo:margin-bottom="0in" fo:line-height="115%"/>
    </style:style>
    <style:style style:name="T60"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61" style:parent-style-name="DefaultParagraphFont" style:family="text">
      <style:text-properties style:font-name="Calibri Light" style:font-name-complex="Calibri Light" fo:font-size="11pt" style:font-size-asian="11pt" style:font-size-complex="11pt"/>
    </style:style>
    <style:style style:name="P62" style:parent-style-name="Normal" style:family="paragraph">
      <style:paragraph-properties fo:text-align="justify" fo:margin-bottom="0in" fo:line-height="115%"/>
    </style:style>
    <style:style style:name="T63"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64" style:parent-style-name="DefaultParagraphFont" style:family="text">
      <style:text-properties style:font-name="Calibri Light" style:font-name-complex="Calibri Light" fo:font-size="11pt" style:font-size-asian="11pt" style:font-size-complex="11pt"/>
    </style:style>
    <style:style style:name="T65"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66" style:parent-style-name="DefaultParagraphFont" style:family="text">
      <style:text-properties style:font-name="Calibri Light" style:font-name-complex="Calibri Light" fo:font-size="11pt" style:font-size-asian="11pt" style:font-size-complex="11pt"/>
    </style:style>
    <style:style style:name="P67" style:parent-style-name="Normal" style:family="paragraph">
      <style:paragraph-properties fo:text-align="justify" fo:margin-bottom="0in" fo:line-height="115%"/>
    </style:style>
    <style:style style:name="T68"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69" style:parent-style-name="DefaultParagraphFont" style:family="text">
      <style:text-properties style:font-name="Calibri Light" style:font-name-complex="Calibri Light" fo:font-size="11pt" style:font-size-asian="11pt" style:font-size-complex="11pt"/>
    </style:style>
    <style:style style:name="P70" style:parent-style-name="Normal" style:family="paragraph">
      <style:paragraph-properties fo:text-align="justify" fo:margin-bottom="0in" fo:line-height="115%"/>
    </style:style>
    <style:style style:name="T71"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72" style:parent-style-name="DefaultParagraphFont" style:family="text">
      <style:text-properties style:font-name="Calibri Light" style:font-name-complex="Calibri Light" fo:font-size="11pt" style:font-size-asian="11pt" style:font-size-complex="11pt"/>
    </style:style>
    <style:style style:name="P7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74" style:parent-style-name="Normal" style:family="paragraph">
      <style:paragraph-properties fo:text-align="justify" fo:margin-bottom="0in" fo:line-height="115%"/>
    </style:style>
    <style:style style:name="T75"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P76"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77" style:parent-style-name="Normal" style:family="paragraph">
      <style:paragraph-properties fo:text-align="justify" fo:margin-bottom="0in" fo:line-height="115%"/>
    </style:style>
    <style:style style:name="T78"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79" style:parent-style-name="DefaultParagraphFont" style:family="text">
      <style:text-properties style:font-name="Calibri Light" style:font-name-complex="Calibri Light" fo:font-size="11pt" style:font-size-asian="11pt" style:font-size-complex="11pt"/>
    </style:style>
    <style:style style:name="T80"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81" style:parent-style-name="DefaultParagraphFont" style:family="text">
      <style:text-properties style:font-name="Calibri Light" style:font-name-complex="Calibri Light" fo:font-size="11pt" style:font-size-asian="11pt" style:font-size-complex="11pt"/>
    </style:style>
    <style:style style:name="P82" style:parent-style-name="Normal" style:family="paragraph">
      <style:paragraph-properties fo:text-align="justify" fo:margin-bottom="0in" fo:line-height="115%"/>
    </style:style>
    <style:style style:name="T83"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84" style:parent-style-name="DefaultParagraphFont" style:family="text">
      <style:text-properties style:font-name="Calibri Light" style:font-name-complex="Calibri Light" fo:font-size="11pt" style:font-size-asian="11pt" style:font-size-complex="11pt"/>
    </style:style>
    <style:style style:name="P85" style:parent-style-name="Normal" style:family="paragraph">
      <style:paragraph-properties fo:text-align="justify" fo:margin-bottom="0in" fo:line-height="115%"/>
    </style:style>
    <style:style style:name="T86"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87" style:parent-style-name="DefaultParagraphFont" style:family="text">
      <style:text-properties style:font-name="Calibri Light" style:font-name-complex="Calibri Light" fo:font-size="11pt" style:font-size-asian="11pt" style:font-size-complex="11pt"/>
    </style:style>
    <style:style style:name="T88"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89" style:parent-style-name="DefaultParagraphFont" style:family="text">
      <style:text-properties style:font-name="Calibri Light" style:font-name-complex="Calibri Light" fo:font-size="11pt" style:font-size-asian="11pt" style:font-size-complex="11pt"/>
    </style:style>
    <style:style style:name="P9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9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92"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9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94" style:parent-style-name="Normal" style:family="paragraph">
      <style:paragraph-properties fo:text-align="justify" fo:margin-bottom="0in" fo:line-height="115%"/>
    </style:style>
    <style:style style:name="T95" style:parent-style-name="DefaultParagraphFon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fo:margin-bottom="0in" fo:line-height="115%"/>
    </style:style>
    <style:style style:name="T97" style:parent-style-name="DefaultParagraphFont" style:family="text">
      <style:text-properties style:font-name="Calibri Light" style:font-name-complex="Calibri Light" fo:font-size="11pt" style:font-size-asian="11pt" style:font-size-complex="11pt"/>
    </style:style>
    <style:style style:name="T98"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99" style:parent-style-name="DefaultParagraphFont" style:family="text">
      <style:text-properties style:font-name="Calibri Light" style:font-name-complex="Calibri Light" fo:font-size="11pt" style:font-size-asian="11pt" style:font-size-complex="11pt"/>
    </style:style>
    <style:style style:name="P10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0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02"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0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0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05" style:parent-style-name="Normal" style:family="paragraph">
      <style:paragraph-properties fo:text-align="justify" fo:margin-bottom="0in" fo:line-height="115%"/>
    </style:style>
    <style:style style:name="T106" style:parent-style-name="DefaultParagraphFont" style:family="text">
      <style:text-properties style:font-name="Calibri Light" style:font-name-complex="Calibri Light" fo:font-size="11pt" style:font-size-asian="11pt" style:font-size-complex="11pt"/>
    </style:style>
    <style:style style:name="T107"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08" style:parent-style-name="DefaultParagraphFont" style:family="text">
      <style:text-properties style:font-name="Calibri Light" style:font-name-complex="Calibri Light" fo:font-size="11pt" style:font-size-asian="11pt" style:font-size-complex="11pt"/>
    </style:style>
    <style:style style:name="P109"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1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1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12"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1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14" style:parent-style-name="Normal" style:family="paragraph">
      <style:paragraph-properties fo:text-align="justify" fo:margin-bottom="0in" fo:line-height="115%"/>
    </style:style>
    <style:style style:name="T115" style:parent-style-name="DefaultParagraphFont" style:family="text">
      <style:text-properties style:font-name="Calibri Light" style:font-name-complex="Calibri Light" fo:font-size="11pt" style:font-size-asian="11pt" style:font-size-complex="11pt"/>
    </style:style>
    <style:style style:name="T116"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17" style:parent-style-name="DefaultParagraphFont" style:family="text">
      <style:text-properties style:font-name="Calibri Light" style:font-name-complex="Calibri Light" fo:font-size="11pt" style:font-size-asian="11pt" style:font-size-complex="11pt"/>
    </style:style>
    <style:style style:name="P118"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19"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2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2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22"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2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2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2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26"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27" style:parent-style-name="Normal" style:family="paragraph">
      <style:paragraph-properties fo:text-align="justify" fo:margin-bottom="0in" fo:line-height="115%"/>
    </style:style>
    <style:style style:name="T128"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P129"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30" style:parent-style-name="Normal" style:family="paragraph">
      <style:paragraph-properties fo:text-align="justify" fo:margin-bottom="0in" fo:line-height="115%"/>
    </style:style>
    <style:style style:name="T131"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32" style:parent-style-name="DefaultParagraphFont" style:family="text">
      <style:text-properties style:font-name="Calibri Light" style:font-name-complex="Calibri Light" fo:font-size="11pt" style:font-size-asian="11pt" style:font-size-complex="11pt"/>
    </style:style>
    <style:style style:name="T133"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34" style:parent-style-name="DefaultParagraphFont" style:family="text">
      <style:text-properties style:font-name="Calibri Light" style:font-name-complex="Calibri Light" fo:font-size="11pt" style:font-size-asian="11pt" style:font-size-complex="11pt"/>
    </style:style>
    <style:style style:name="T135" style:parent-style-name="Hyperlink" style:family="text">
      <style:text-properties style:font-name="Calibri Light" style:font-name-complex="Calibri Light" fo:font-size="11pt" style:font-size-asian="11pt" style:font-size-complex="11pt"/>
    </style:style>
    <style:style style:name="T136" style:parent-style-name="DefaultParagraphFont" style:family="text">
      <style:text-properties style:font-name="Calibri Light" style:font-name-complex="Calibri Light" fo:font-size="11pt" style:font-size-asian="11pt" style:font-size-complex="11pt"/>
    </style:style>
    <style:style style:name="P137" style:parent-style-name="Normal" style:family="paragraph">
      <style:paragraph-properties fo:text-align="justify" fo:margin-bottom="0in" fo:line-height="115%"/>
    </style:style>
    <style:style style:name="T138"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39" style:parent-style-name="DefaultParagraphFont" style:family="text">
      <style:text-properties style:font-name="Calibri Light" style:font-name-complex="Calibri Light" fo:font-size="11pt" style:font-size-asian="11pt" style:font-size-complex="11pt"/>
    </style:style>
    <style:style style:name="P140" style:parent-style-name="Normal" style:family="paragraph">
      <style:paragraph-properties fo:text-align="justify" fo:margin-bottom="0in" fo:line-height="115%"/>
    </style:style>
    <style:style style:name="T141"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42" style:parent-style-name="DefaultParagraphFont" style:family="text">
      <style:text-properties style:font-name="Calibri Light" style:font-name-complex="Calibri Light" fo:font-size="11pt" style:font-size-asian="11pt" style:font-size-complex="11pt"/>
    </style:style>
    <style:style style:name="T143"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44" style:parent-style-name="DefaultParagraphFont" style:family="text">
      <style:text-properties style:font-name="Calibri Light" style:font-name-complex="Calibri Light" fo:font-size="11pt" style:font-size-asian="11pt" style:font-size-complex="11pt"/>
    </style:style>
    <style:style style:name="T145" style:parent-style-name="Hyperlink" style:family="text">
      <style:text-properties style:font-name="Calibri Light" style:font-name-complex="Calibri Light" fo:font-size="11pt" style:font-size-asian="11pt" style:font-size-complex="11pt"/>
    </style:style>
    <style:style style:name="T146" style:parent-style-name="DefaultParagraphFont" style:family="text">
      <style:text-properties style:font-name="Calibri Light" style:font-name-complex="Calibri Light" fo:font-size="11pt" style:font-size-asian="11pt" style:font-size-complex="11pt"/>
    </style:style>
    <style:style style:name="P147" style:parent-style-name="Normal" style:family="paragraph">
      <style:paragraph-properties fo:text-align="justify" fo:margin-bottom="0in" fo:line-height="115%"/>
    </style:style>
    <style:style style:name="T148"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49" style:parent-style-name="DefaultParagraphFont" style:family="text">
      <style:text-properties style:font-name="Calibri Light" style:font-name-complex="Calibri Light" fo:font-size="11pt" style:font-size-asian="11pt" style:font-size-complex="11pt"/>
    </style:style>
    <style:style style:name="P15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51" style:parent-style-name="Normal" style:family="paragraph">
      <style:paragraph-properties fo:text-align="justify" fo:margin-bottom="0in" fo:line-height="115%"/>
    </style:style>
    <style:style style:name="T152"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P15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5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5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56" style:parent-style-name="Normal" style:family="paragraph">
      <style:paragraph-properties fo:text-align="justify" fo:margin-bottom="0in" fo:line-height="115%"/>
    </style:style>
    <style:style style:name="T157" style:parent-style-name="DefaultParagraphFon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8" style:parent-style-name="Normal" style:family="paragraph">
      <style:paragraph-properties fo:text-align="justify" fo:margin-bottom="0in" fo:line-height="115%"/>
    </style:style>
    <style:style style:name="T159"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60" style:parent-style-name="DefaultParagraphFont" style:family="text">
      <style:text-properties style:font-name="Calibri Light" style:font-name-complex="Calibri Light" fo:font-size="11pt" style:font-size-asian="11pt" style:font-size-complex="11pt"/>
    </style:style>
    <style:style style:name="T161" style:parent-style-name="Hyperlink" style:family="text">
      <style:text-properties style:font-name="Calibri Light" style:font-name-complex="Calibri Light" fo:font-size="11pt" style:font-size-asian="11pt" style:font-size-complex="11pt"/>
    </style:style>
    <style:style style:name="P162" style:parent-style-name="Normal" style:family="paragraph">
      <style:paragraph-properties fo:text-align="justify" fo:margin-bottom="0in" fo:line-height="115%"/>
    </style:style>
    <style:style style:name="T163"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T164" style:parent-style-name="DefaultParagraphFont" style:family="text">
      <style:text-properties style:font-name="Calibri Light" style:font-name-complex="Calibri Light" fo:font-size="11pt" style:font-size-asian="11pt" style:font-size-complex="11pt"/>
    </style:style>
    <style:style style:name="T165" style:parent-style-name="Hyperlink" style:family="text">
      <style:text-properties style:font-name="Calibri Light" style:font-name-complex="Calibri Light" fo:font-size="11pt" style:font-size-asian="11pt" style:font-size-complex="11pt"/>
    </style:style>
    <style:style style:name="P166"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67"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68"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69"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70" style:parent-style-name="Normal" style:family="paragraph">
      <style:paragraph-properties fo:text-align="justify" fo:margin-bottom="0in" fo:line-height="115%"/>
    </style:style>
    <style:style style:name="T171" style:parent-style-name="DefaultParagraphFont" style:family="text">
      <style:text-properties style:font-name="Calibri Light" style:font-name-complex="Calibri Light" fo:font-size="11pt" style:font-size-asian="11pt" style:font-size-complex="11pt"/>
    </style:style>
    <style:style style:name="T172" style:parent-style-name="Hyperlink" style:family="text">
      <style:text-properties style:font-name="Calibri Light" style:font-name-complex="Calibri Light" fo:font-size="11pt" style:font-size-asian="11pt" style:font-size-complex="11pt"/>
    </style:style>
    <style:style style:name="P17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7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7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76"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77"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78"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79" style:parent-style-name="Normal" style:family="paragraph">
      <style:paragraph-properties fo:text-align="justify" fo:margin-bottom="0in" fo:line-height="115%"/>
    </style:style>
    <style:style style:name="T180" style:parent-style-name="DefaultParagraphFon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text-align="justify" fo:margin-bottom="0in" fo:line-height="115%"/>
    </style:style>
    <style:style style:name="T182"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P183" style:parent-style-name="Normal" style:family="paragraph">
      <style:paragraph-properties fo:text-align="justify" fo:margin-bottom="0in" fo:line-height="115%"/>
    </style:style>
    <style:style style:name="T184"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18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186" style:parent-style-name="Normal" style:family="paragraph">
      <style:paragraph-properties fo:text-align="justify" fo:margin-bottom="0in" fo:line-height="115%"/>
    </style:style>
    <style:style style:name="T18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88"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189" style:parent-style-name="Normal" style:family="paragraph">
      <style:paragraph-properties fo:text-align="justify" fo:margin-bottom="0in" fo:line-height="115%"/>
    </style:style>
    <style:style style:name="T190"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91"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192" style:parent-style-name="Normal" style:family="paragraph">
      <style:paragraph-properties fo:text-align="justify" fo:margin-bottom="0in" fo:line-height="115%"/>
    </style:style>
    <style:style style:name="T19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94"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195" style:parent-style-name="Normal" style:family="paragraph">
      <style:paragraph-properties fo:text-align="justify" fo:margin-bottom="0in" fo:line-height="115%"/>
    </style:style>
    <style:style style:name="T19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97"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198" style:parent-style-name="Normal" style:family="paragraph">
      <style:paragraph-properties fo:text-align="justify" fo:margin-bottom="0in" fo:line-height="115%"/>
    </style:style>
    <style:style style:name="T19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00"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0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02" style:parent-style-name="Normal" style:family="paragraph">
      <style:paragraph-properties fo:text-align="justify" fo:margin-bottom="0in" fo:line-height="115%"/>
    </style:style>
    <style:style style:name="T203"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T20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0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06" style:parent-style-name="Normal" style:family="paragraph">
      <style:paragraph-properties fo:text-align="justify" fo:margin-bottom="0in" fo:line-height="115%"/>
    </style:style>
    <style:style style:name="T20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08"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09" style:parent-style-name="Normal" style:family="paragraph">
      <style:paragraph-properties fo:text-align="justify" fo:margin-bottom="0in" fo:line-height="115%"/>
    </style:style>
    <style:style style:name="T210"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11"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12" style:parent-style-name="Normal" style:family="paragraph">
      <style:paragraph-properties fo:text-align="justify" fo:margin-bottom="0in" fo:line-height="115%"/>
    </style:style>
    <style:style style:name="T21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14"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15" style:parent-style-name="Normal" style:family="paragraph">
      <style:paragraph-properties fo:text-align="justify" fo:margin-bottom="0in" fo:line-height="115%"/>
    </style:style>
    <style:style style:name="T21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17"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18" style:parent-style-name="Normal" style:family="paragraph">
      <style:paragraph-properties fo:text-align="justify" fo:margin-bottom="0in" fo:line-height="115%"/>
    </style:style>
    <style:style style:name="T21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20"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2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22" style:parent-style-name="Normal" style:family="paragraph">
      <style:paragraph-properties fo:text-align="justify" fo:margin-bottom="0in" fo:line-height="115%"/>
    </style:style>
    <style:style style:name="T22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2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25" style:parent-style-name="Normal" style:family="paragraph">
      <style:paragraph-properties fo:text-align="justify" fo:margin-bottom="0in" fo:line-height="115%"/>
    </style:style>
    <style:style style:name="T22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27"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28" style:parent-style-name="Normal" style:family="paragraph">
      <style:paragraph-properties fo:text-align="justify" fo:margin-bottom="0in" fo:line-height="115%"/>
    </style:style>
    <style:style style:name="T22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30"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31" style:parent-style-name="Normal" style:family="paragraph">
      <style:paragraph-properties fo:text-align="justify" fo:margin-bottom="0in" fo:line-height="115%"/>
    </style:style>
    <style:style style:name="T232"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33"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34" style:parent-style-name="Normal" style:family="paragraph">
      <style:paragraph-properties fo:text-align="justify" fo:margin-bottom="0in" fo:line-height="115%"/>
    </style:style>
    <style:style style:name="T235"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36"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37" style:parent-style-name="Normal" style:family="paragraph">
      <style:paragraph-properties fo:text-align="justify" fo:margin-bottom="0in" fo:line-height="115%"/>
    </style:style>
    <style:style style:name="T238"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39"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40" style:parent-style-name="Normal" style:family="paragraph">
      <style:paragraph-properties fo:text-align="justify" fo:margin-bottom="0in" fo:line-height="115%"/>
    </style:style>
    <style:style style:name="T241"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42"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43" style:parent-style-name="Normal" style:family="paragraph">
      <style:paragraph-properties fo:text-align="justify" fo:margin-bottom="0in" fo:line-height="115%"/>
    </style:style>
    <style:style style:name="T24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45"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46" style:parent-style-name="Normal" style:family="paragraph">
      <style:paragraph-properties fo:text-align="justify" fo:margin-bottom="0in" fo:line-height="115%"/>
    </style:style>
    <style:style style:name="T24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48"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49" style:parent-style-name="Normal" style:family="paragraph">
      <style:paragraph-properties fo:text-align="justify" fo:margin-bottom="0in" fo:line-height="115%"/>
    </style:style>
    <style:style style:name="T250"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51"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52" style:parent-style-name="Normal" style:family="paragraph">
      <style:paragraph-properties fo:text-align="justify" fo:margin-bottom="0in" fo:line-height="115%"/>
    </style:style>
    <style:style style:name="T25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54"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55" style:parent-style-name="Normal" style:family="paragraph">
      <style:paragraph-properties fo:text-align="justify" fo:margin-bottom="0in" fo:line-height="115%"/>
    </style:style>
    <style:style style:name="T25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57"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58" style:parent-style-name="Normal" style:family="paragraph">
      <style:paragraph-properties fo:text-align="justify" fo:margin-bottom="0in" fo:line-height="115%"/>
    </style:style>
    <style:style style:name="T25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60"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61" style:parent-style-name="Normal" style:family="paragraph">
      <style:paragraph-properties fo:text-align="justify" fo:margin-bottom="0in" fo:line-height="115%"/>
    </style:style>
    <style:style style:name="T262"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63"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64" style:parent-style-name="Normal" style:family="paragraph">
      <style:paragraph-properties fo:text-align="justify" fo:margin-bottom="0in" fo:line-height="115%"/>
    </style:style>
    <style:style style:name="T265"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66"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67" style:parent-style-name="Normal" style:family="paragraph">
      <style:paragraph-properties fo:text-align="justify" fo:margin-bottom="0in" fo:line-height="115%"/>
    </style:style>
    <style:style style:name="T268"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69"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70" style:parent-style-name="Normal" style:family="paragraph">
      <style:paragraph-properties fo:text-align="justify" fo:margin-bottom="0in" fo:line-height="115%"/>
    </style:style>
    <style:style style:name="T271"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72"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73" style:parent-style-name="Normal" style:family="paragraph">
      <style:paragraph-properties fo:text-align="justify" fo:margin-bottom="0in" fo:line-height="115%"/>
    </style:style>
    <style:style style:name="T27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75"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76" style:parent-style-name="Normal" style:family="paragraph">
      <style:paragraph-properties fo:text-align="justify" fo:margin-bottom="0in" fo:line-height="115%"/>
    </style:style>
    <style:style style:name="T27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78"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79"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80" style:parent-style-name="Normal" style:family="paragraph">
      <style:paragraph-properties fo:text-align="justify" fo:margin-bottom="0in" fo:line-height="115%"/>
    </style:style>
    <style:style style:name="T281"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82"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83" style:parent-style-name="Normal" style:family="paragraph">
      <style:paragraph-properties fo:text-align="justify" fo:margin-bottom="0in" fo:line-height="115%"/>
    </style:style>
    <style:style style:name="T28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85"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86" style:parent-style-name="Normal" style:family="paragraph">
      <style:paragraph-properties fo:text-align="justify" fo:margin-bottom="0in" fo:line-height="115%"/>
    </style:style>
    <style:style style:name="T28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88"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89" style:parent-style-name="Normal" style:family="paragraph">
      <style:paragraph-properties fo:text-align="justify" fo:margin-bottom="0in" fo:line-height="115%"/>
    </style:style>
    <style:style style:name="T290"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91"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92" style:parent-style-name="Normal" style:family="paragraph">
      <style:paragraph-properties fo:text-align="justify" fo:margin-bottom="0in" fo:line-height="115%"/>
    </style:style>
    <style:style style:name="T29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94"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95" style:parent-style-name="Normal" style:family="paragraph">
      <style:paragraph-properties fo:text-align="justify" fo:margin-bottom="0in" fo:line-height="115%"/>
    </style:style>
    <style:style style:name="T29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297"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298"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299" style:parent-style-name="Normal" style:family="paragraph">
      <style:paragraph-properties fo:text-align="justify" fo:margin-bottom="0in" fo:line-height="115%"/>
    </style:style>
    <style:style style:name="T300"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01"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02" style:parent-style-name="Normal" style:family="paragraph">
      <style:paragraph-properties fo:text-align="justify" fo:margin-bottom="0in" fo:line-height="115%"/>
    </style:style>
    <style:style style:name="T30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04"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05" style:parent-style-name="Normal" style:family="paragraph">
      <style:paragraph-properties fo:text-align="justify" fo:margin-bottom="0in" fo:line-height="115%"/>
    </style:style>
    <style:style style:name="T30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07"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08" style:parent-style-name="Normal" style:family="paragraph">
      <style:paragraph-properties fo:text-align="justify" fo:margin-bottom="0in" fo:line-height="115%"/>
    </style:style>
    <style:style style:name="T30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10"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11" style:parent-style-name="Normal" style:family="paragraph">
      <style:paragraph-properties fo:text-align="justify" fo:margin-bottom="0in" fo:line-height="115%"/>
    </style:style>
    <style:style style:name="T312"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13"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14" style:parent-style-name="Normal" style:family="paragraph">
      <style:paragraph-properties fo:text-align="justify" fo:margin-bottom="0in" fo:line-height="115%"/>
    </style:style>
    <style:style style:name="T315"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17" style:parent-style-name="Normal" style:family="paragraph">
      <style:paragraph-properties fo:text-align="justify" fo:margin-bottom="0in" fo:line-height="115%"/>
    </style:style>
    <style:style style:name="T318"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19"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20" style:parent-style-name="Normal" style:family="paragraph">
      <style:paragraph-properties fo:text-align="justify" fo:margin-bottom="0in" fo:line-height="115%"/>
    </style:style>
    <style:style style:name="T321"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22"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23" style:parent-style-name="Normal" style:family="paragraph">
      <style:paragraph-properties fo:text-align="justify" fo:margin-bottom="0in" fo:line-height="115%"/>
    </style:style>
    <style:style style:name="T32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25"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26" style:parent-style-name="Normal" style:family="paragraph">
      <style:paragraph-properties fo:text-align="justify" fo:margin-bottom="0in" fo:line-height="115%"/>
    </style:style>
    <style:style style:name="T32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28"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29"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330" style:parent-style-name="Normal" style:family="paragraph">
      <style:paragraph-properties fo:text-align="justify" fo:margin-bottom="0in" fo:line-height="115%"/>
    </style:style>
    <style:style style:name="T331"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332"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333" style:parent-style-name="Normal" style:family="paragraph">
      <style:paragraph-properties fo:text-align="justify" fo:margin-bottom="0in" fo:line-height="115%"/>
    </style:style>
    <style:style style:name="T33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35"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36" style:parent-style-name="Normal" style:family="paragraph">
      <style:paragraph-properties fo:text-align="justify" fo:margin-bottom="0in" fo:line-height="115%"/>
    </style:style>
    <style:style style:name="T33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38"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39" style:parent-style-name="Normal" style:family="paragraph">
      <style:paragraph-properties fo:text-align="justify" fo:margin-bottom="0in" fo:line-height="115%"/>
    </style:style>
    <style:style style:name="T340"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41"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42"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343" style:parent-style-name="Normal" style:family="paragraph">
      <style:paragraph-properties fo:text-align="justify" fo:margin-bottom="0in" fo:line-height="115%"/>
    </style:style>
    <style:style style:name="T34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34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346" style:parent-style-name="Normal" style:family="paragraph">
      <style:paragraph-properties fo:text-align="justify" fo:margin-bottom="0in" fo:line-height="115%"/>
    </style:style>
    <style:style style:name="T34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48"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49" style:parent-style-name="Normal" style:family="paragraph">
      <style:paragraph-properties fo:text-align="justify" fo:margin-bottom="0in" fo:line-height="115%"/>
    </style:style>
    <style:style style:name="T350"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51"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52" style:parent-style-name="Normal" style:family="paragraph">
      <style:paragraph-properties fo:text-align="justify" fo:margin-bottom="0in" fo:line-height="115%"/>
    </style:style>
    <style:style style:name="T35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54"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55" style:parent-style-name="Normal" style:family="paragraph">
      <style:paragraph-properties fo:text-align="justify" fo:margin-bottom="0in" fo:line-height="115%"/>
    </style:style>
    <style:style style:name="T35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57"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58" style:parent-style-name="Normal" style:family="paragraph">
      <style:paragraph-properties fo:text-align="justify" fo:margin-bottom="0in" fo:line-height="115%"/>
    </style:style>
    <style:style style:name="T35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60"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61" style:parent-style-name="Normal" style:family="paragraph">
      <style:paragraph-properties fo:text-align="justify" fo:margin-bottom="0in" fo:line-height="115%"/>
    </style:style>
    <style:style style:name="T362"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63"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64" style:parent-style-name="Normal" style:family="paragraph">
      <style:paragraph-properties fo:text-align="justify" fo:margin-bottom="0in" fo:line-height="115%"/>
    </style:style>
    <style:style style:name="T365"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66"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67" style:parent-style-name="Normal" style:family="paragraph">
      <style:paragraph-properties fo:text-align="justify" fo:margin-bottom="0in" fo:line-height="115%"/>
    </style:style>
    <style:style style:name="T368"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69"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70" style:parent-style-name="Normal" style:family="paragraph">
      <style:paragraph-properties fo:text-align="justify" fo:margin-bottom="0in" fo:line-height="115%"/>
    </style:style>
    <style:style style:name="T371"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72"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73" style:parent-style-name="Normal" style:family="paragraph">
      <style:paragraph-properties fo:text-align="justify" fo:margin-bottom="0in" fo:line-height="115%"/>
    </style:style>
    <style:style style:name="T37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75"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76" style:parent-style-name="Normal" style:family="paragraph">
      <style:paragraph-properties fo:text-align="justify" fo:margin-bottom="0in" fo:line-height="115%"/>
    </style:style>
    <style:style style:name="T37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78"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79" style:parent-style-name="Normal" style:family="paragraph">
      <style:paragraph-properties fo:text-align="justify" fo:margin-bottom="0in" fo:line-height="115%"/>
    </style:style>
    <style:style style:name="T380"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81"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82" style:parent-style-name="Normal" style:family="paragraph">
      <style:paragraph-properties fo:text-align="justify" fo:margin-bottom="0in" fo:line-height="115%"/>
    </style:style>
    <style:style style:name="T38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84"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85" style:parent-style-name="Normal" style:family="paragraph">
      <style:paragraph-properties fo:text-align="justify" fo:margin-bottom="0in" fo:line-height="115%"/>
    </style:style>
    <style:style style:name="T38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87"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88" style:parent-style-name="Normal" style:family="paragraph">
      <style:paragraph-properties fo:text-align="justify" fo:margin-bottom="0in" fo:line-height="115%"/>
    </style:style>
    <style:style style:name="T38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90"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91" style:parent-style-name="Normal" style:family="paragraph">
      <style:paragraph-properties fo:text-align="justify" fo:margin-bottom="0in" fo:line-height="115%"/>
    </style:style>
    <style:style style:name="T392"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93"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94" style:parent-style-name="Normal" style:family="paragraph">
      <style:paragraph-properties fo:text-align="justify" fo:margin-bottom="0in" fo:line-height="115%"/>
    </style:style>
    <style:style style:name="T395"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96"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397" style:parent-style-name="Normal" style:family="paragraph">
      <style:paragraph-properties fo:text-align="justify" fo:margin-bottom="0in" fo:line-height="115%"/>
    </style:style>
    <style:style style:name="T398"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00" style:parent-style-name="Normal" style:family="paragraph">
      <style:paragraph-properties fo:text-align="justify" fo:margin-bottom="0in" fo:line-height="115%"/>
    </style:style>
    <style:style style:name="T401"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02"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03" style:parent-style-name="Normal" style:family="paragraph">
      <style:paragraph-properties fo:text-align="justify" fo:margin-bottom="0in" fo:line-height="115%"/>
    </style:style>
    <style:style style:name="T404"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05"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06" style:parent-style-name="Normal" style:family="paragraph">
      <style:paragraph-properties fo:text-align="justify" fo:margin-bottom="0in" fo:line-height="115%"/>
    </style:style>
    <style:style style:name="T407"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08"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09" style:parent-style-name="Normal" style:family="paragraph">
      <style:paragraph-properties fo:text-align="justify" fo:margin-bottom="0in" fo:line-height="115%"/>
    </style:style>
    <style:style style:name="T410"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12" style:parent-style-name="Normal" style:family="paragraph">
      <style:paragraph-properties fo:text-align="justify" fo:margin-bottom="0in" fo:line-height="115%"/>
    </style:style>
    <style:style style:name="T41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14"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15" style:parent-style-name="Normal" style:family="paragraph">
      <style:paragraph-properties fo:text-align="justify" fo:margin-bottom="0in" fo:line-height="115%"/>
    </style:style>
    <style:style style:name="T41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17"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18" style:parent-style-name="Normal" style:family="paragraph">
      <style:paragraph-properties fo:text-align="justify" fo:margin-bottom="0in" fo:line-height="115%"/>
    </style:style>
    <style:style style:name="T41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20"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2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22" style:parent-style-name="Normal" style:family="paragraph">
      <style:paragraph-properties fo:text-align="justify" fo:margin-bottom="0in" fo:line-height="115%"/>
    </style:style>
    <style:style style:name="T423"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42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25" style:parent-style-name="Normal" style:family="paragraph">
      <style:paragraph-properties fo:text-align="justify" fo:margin-bottom="0in" fo:line-height="115%"/>
    </style:style>
    <style:style style:name="T42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27"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28" style:parent-style-name="Normal" style:family="paragraph">
      <style:paragraph-properties fo:text-align="justify" fo:margin-bottom="0in" fo:line-height="115%"/>
    </style:style>
    <style:style style:name="T42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30"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31" style:parent-style-name="Normal" style:family="paragraph">
      <style:paragraph-properties fo:text-align="justify" fo:margin-bottom="0in" fo:line-height="115%"/>
    </style:style>
    <style:style style:name="T432"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33"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34" style:parent-style-name="Normal" style:family="paragraph">
      <style:paragraph-properties fo:text-align="justify" fo:margin-bottom="0in" fo:line-height="115%"/>
    </style:style>
    <style:style style:name="T435"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37"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38" style:parent-style-name="Normal" style:family="paragraph">
      <style:paragraph-properties fo:text-align="justify" fo:margin-bottom="0in" fo:line-height="115%"/>
    </style:style>
    <style:style style:name="T439"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44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41" style:parent-style-name="Normal" style:family="paragraph">
      <style:paragraph-properties fo:text-align="justify" fo:margin-bottom="0in" fo:line-height="115%"/>
    </style:style>
    <style:style style:name="T442"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43"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44" style:parent-style-name="Normal" style:family="paragraph">
      <style:paragraph-properties fo:text-align="justify" fo:margin-bottom="0in" fo:line-height="115%"/>
    </style:style>
    <style:style style:name="T445"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46"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47" style:parent-style-name="Normal" style:family="paragraph">
      <style:paragraph-properties fo:text-align="justify" fo:margin-bottom="0in" fo:line-height="115%"/>
    </style:style>
    <style:style style:name="T448"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449" style:parent-style-name="DefaultParagraphFont" style:family="text">
      <style:text-properties style:font-name="Calibri Light" style:font-name-complex="Calibri Light" fo:font-style="italic" style:font-style-asian="italic" style:font-style-complex="italic" fo:font-size="11pt" style:font-size-asian="11pt" style:font-size-complex="11pt"/>
    </style:style>
    <style:style style:name="P45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5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52"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5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5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5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56" style:parent-style-name="Normal" style:family="paragraph">
      <style:paragraph-properties fo:text-align="justify" fo:margin-bottom="0in" fo:line-height="115%"/>
    </style:style>
    <style:style style:name="T457" style:parent-style-name="DefaultParagraphFont"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8"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59"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0"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1"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2"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6"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7"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8"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69" style:parent-style-name="Normal" style:family="paragraph">
      <style:paragraph-properties fo:text-align="justify" fo:margin-bottom="0in" fo:line-height="115%"/>
    </style:style>
    <style:style style:name="T470" style:parent-style-name="DefaultParagraphFont" style:family="text">
      <style:text-properties style:font-name="Calibri Light" style:font-name-complex="Calibri Light" fo:font-size="11pt" style:font-size-asian="11pt" style:font-size-complex="11pt"/>
    </style:style>
    <style:style style:name="T471" style:parent-style-name="Hyperlink" style:family="text">
      <style:text-properties style:font-name="Calibri Light" style:font-name-complex="Calibri Light" fo:font-size="11pt" style:font-size-asian="11pt" style:font-size-complex="11pt"/>
    </style:style>
    <style:style style:name="T472" style:parent-style-name="DefaultParagraphFont" style:family="text">
      <style:text-properties style:font-name="Calibri Light" style:font-name-complex="Calibri Light" fo:font-size="11pt" style:font-size-asian="11pt" style:font-size-complex="11pt"/>
    </style:style>
    <style:style style:name="P473"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74"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75"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style:style style:name="P476" style:parent-style-name="Normal" style:family="paragraph">
      <style:paragraph-properties fo:text-align="justify" fo:margin-bottom="0in" fo:line-height="115%"/>
      <style:text-properties style:font-name="Calibri Light" style:font-name-complex="Calibri Light" fo:font-size="11pt" style:font-size-asian="11pt" style:font-size-complex="11pt"/>
    </style:style>
  </office:automatic-styles>
  <office:body>
    <office:text text:use-soft-page-breaks="true">
      <text:p text:style-name="P1">PUBLICAÇÃO N° 023/CMDCA-SP/2025</text:p>
      <text:p text:style-name="P2"><text:span text:style-name="T3"> </text:span><text:span text:style-name="T4"> </text:span></text:p>
      <text:p text:style-name="P5"><text:span text:style-name="T6">EXTRATO DE ATA</text:span></text:p>
      <text:p text:style-name="P7"><text:span text:style-name="T8">REUNIÃO ORDINÁRIA - 28/04/2025</text:span></text:p>
      <text:p text:style-name="P9"> </text:p>
      <text:p text:style-name="P10">Ao vigésimo oitavo dia de março de 2025, às 10h00, em reunião presencial no auditório da SMDHC (Rua Líbero Badaró, 119 - térreo), é iniciada Reunião Ordinária do CMDCA/SP, com a presença de quórum mínimo estabelecido regimentalmente:</text:p>
      <text:p text:style-name="P11"> </text:p>
      <text:p text:style-name="P12"><text:span text:style-name="T13">Conselheiros(as) de Governo:</text:span><text:span text:style-name="T14"> Esequias Marcelino da Silva Filho (SMDHC - Titular), Tifani Declaira Paulini Coelho (SMDHC-Suplente), Ana Beatriz (SMJ - Suplente), Daniel Augusto de Souza Borges (SMF - Titular), Gilberto Takada (SMS - Suplente), Beatriz de Jesus Silva Carvalho (SME - Titular), Ramirez Augusto Lopes Tosta (SMC - Titular) e Maria Luiza da Silva (SEME - Titular).</text:span></text:p>
      <text:p text:style-name="P15"><text:span text:style-name="T16">Conselheiros(as) da Sociedade Civil: </text:span><text:span text:style-name="T17">Marcos Antonio Muniz de Sousa (Titular - Atendimento), Marcia de Fatima Araujo (Suplente), Paloma Gabriela Fonseca Costa (Titular - Atendimento), Marcelo Panico (Suplente), Jose Armando Hussid (Titular - Defesa), Ana Maria Macedo da Silva (Titular - Defesa), Nathalia de Freitas Silva (Titular - Condições de vida), Lucas Pereira dos Santos (Titular - Condições de vida), Alcides Paes do Prado Junior (Titular - Trabalhadores), Olicio Alves Rocha (Suplente), Sueli Gonçalves Xavier Karanauskas (Titular - Estudos e Pesquisas) e Patrícia Kelly Ferreira (Suplente).</text:span></text:p>
      <text:p text:style-name="P18"><text:span text:style-name="T19">Ausências justificadas: </text:span><text:span text:style-name="T20">Bruna Carolina Monteiro Dal Fabbro (SMADS - Suplente)</text:span><text:span text:style-name="T21"><text:s/>e</text:span><text:span text:style-name="T22"><text:s/>Fábio Henrique Salles (SMS - Titular)</text:span><text:span text:style-name="T23">.</text:span></text:p>
      <text:p text:style-name="P24"> </text:p>
      <text:p text:style-name="P25">O Presidente Armando, dá início à reunião, desejando boas-vindas a todos os participantes e Conselheiros presentes, realizando sua apresentação e solicitando aos Conselheiros presentes também se apresentem. Finda a apresentação dos Conselheiros titulares e suplentes presentes na reunião, o Presidente solicita inclusão de ponto de pauta sendo necessária a aprovação de dilação do prazo de captação do Edital FUMCAD 2023.</text:p>
      <text:p text:style-name="P26"> </text:p>
      <text:p text:style-name="P27">Colocada para votação, não houve objeções pelos Conselheiros presentes, declarando-se o ponto 4 da pauta. Assim o presidente efetua a leitura da Pauta, sendo:</text:p>
      <text:p text:style-name="P28"> </text:p>
      <text:p text:style-name="P29"><text:span text:style-name="T30">1. Apresentação do Projeto de Educação Fiscal e Cidadania realizado pela Secretaria da Fazenda</text:span></text:p>
      <text:p text:style-name="P31"><text:span text:style-name="T32">O Presidente convida o Marcio Salgado servidor da Secretaria da Fazenda para efetuar a apresentação sobre Projeto de Educação Fiscal e Cidadania realizado pela Secretaria da Fazenda. A Apresentação está disponível pelo link: </text:span><text:a xlink:href="https://cloudprodamazhotmail-my.sharepoint.com/:p:/r/personal/cmdca_prefeitura_sp_gov_br/Documents/1.%20Secretaria%20Executiva/Apresenta%C3%A7%C3%A3o_CDCMA_28-04.pptx?d=w602e1ad636a24e718673a4a91b57f08d&amp;csf=1&amp;web=1&amp;e=sKObWm" office:target-frame-name="_blank" xlink:show="new"><text:span text:style-name="T33">Apresentação_CDCMA_28-04.pptx</text:span></text:a></text:p>
      <text:p text:style-name="P34"><text:span text:style-name="T35">O link sobre o explanado e entender mais sobre o projeto está disponível pelo link: </text:span><text:a xlink:href="https://capital.sp.gov.br/web/fazenda/w/educacao_fiscal/35530" office:target-frame-name="_blank" xlink:show="new"><text:span text:style-name="T36">https://capital.sp.gov.br/web/fazenda/w/educacao_fiscal/35530</text:span></text:a></text:p>
      <text:p text:style-name="P37"> </text:p>
      <text:p text:style-name="P38"><text:span text:style-name="T39">2. Informes da Comissões Permanentes do CMDCA/SP</text:span></text:p>
      <text:p text:style-name="P40"> </text:p>
      <text:p text:style-name="P41"><text:span text:style-name="T42">2.1. Mesa Diretora (MD)</text:span></text:p>
      <text:p text:style-name="P43">O Presidente Armando manifesta aos presentes que gostaria da atenção de todos sobre os requerimentos recebidos no CMDCA pelo Sr. Marco Batalha, sendo importante que a plenária tenha ciência do trabalho efetuado pela equipe técnica em conjunto com os conselheiros em responder os pedidos de informação. O munícipe está replicando os questionamentos, ou seja, no ano de 2024 respondemos 54 requerimentos protocolados no CMDCA e atualmente os 5 requerimentos que foram respondidos por e-mail e pelo Portal de Transparência (abertos em duplicidade pelo munícipe), contém os mesmos questionamentos efetuados nos requerimentos anteriores, sendo assim, com exaustão a Mesa Diretora informa que tais questionamentos já foram respondidos em requerimentos protocolados anteriormente e, solicitamos que as respostas aos requerimentos protocolados sejam devidamente apreciados, a fim de evitar questionamentos repetitivos, evitando, por consequência, retrabalho desnecessário por parte desse colegiado. Por fim, todos os requerimentos protocolados pelo munícipe e respondido pelo Conselho, as informações estão no site do Conselho, sendo assim, respondemos com o link de onde a informação está alocada no site. Pedimos que o munícipe aprecie as informações disponibilizadas por esse colegiado.</text:p>
      <text:p text:style-name="P44">O Presidente informa que essa é a devolutiva do CMDCA aos questionamentos do Sr. Batalha, porém infelizmente o mesmo não está presente para ouvir, mas estará registrado na ata desta reunião.</text:p>
      <text:p text:style-name="P45"> </text:p>
      <text:p text:style-name="P46">Agora passando aos informes da Mesa Diretora que deliberou no mês de abril sobre os seguintes temas:</text:p>
      <text:p text:style-name="P47">- Sobre os convites recebidos pela Mesa Diretora, informamos que tentamos comparecer em todos os eventos a qual o CMDCA foi convidado, estendendo inclusive para os coordenadores das Comissões em momentos de conflito de agenda; A Mesa também tem recebido visitas ao CMDCA, a exemplo do CMDCA de Ferraz de Vasconcelos;</text:p>
      <text:p text:style-name="P48">- Tomamos conhecimento do material elaborado pela CPMA quanto às ações referente ao 18 de maio e o Newsletter do CMDCA;</text:p>
      <text:p text:style-name="P49">- Quanto aos Conselhos Tutelares tomamos ciência dos processos registrado via Comissão Disciplinar e de Ética sobre apuração de eventual denúncia dos Conselhos Tutelares do Grajaú, Brasilândia e São Mateus, também fomos notificados da Ação Civil Pública sobre o afastamento de dois conselheiros tutelares do CT Jardim Helena;</text:p>
      <text:p text:style-name="P50">- Referente a não publicação de resolução própria sobre a Captação de Recursos, informamos que a PGM concordou com a negativa da Assessoria Jurídica da SMDHC quanto aos vícios de legalidade e ausência de legitimidade para propor ato normativo para disponibilizar recursos provenientes do FUMCAD/SP para remunerar profissional privado que age em nome da OSC, sendo assim, o captador de recurso foi retirado do Edital FUMCAD 2025;</text:p>
      <text:p text:style-name="P51">- Tivemos parecer positivo quanto a Resolução do Comitê de Participação Adolescente - CPA, que é ponto de pauta desta Reunião Ordinária;</text:p>
      <text:p text:style-name="P52">- Tomamos ciência dos boletos emitidos pelo CMDCA de São Bernardo do Campo e notificamos o conselho sobre as reclamações recebidas;</text:p>
      <text:p text:style-name="P53">- Tomamos ciência do parecer positivo quanto a Minuta do Edital FUMCAD/2025.</text:p>
      <text:p text:style-name="P54">-Tomamos ciência sobre o evento que ocorrerá nos dias 29 e 30/04 sobre a divulgação do Edital, porém o Coordenador da CPPP irá fazer o informe.</text:p>
      <text:p text:style-name="P55"> </text:p>
      <text:p text:style-name="P56"><text:span text:style-name="T57">2.2. Comissão Permanente de Políticas Públicas (CPPP)</text:span></text:p>
      <text:p text:style-name="P58">O Coordenador Esequias informa que a Comissão Permanente de Políticas Públicas (CPPP) está se reunindo quinzenalmente e tratou sobre as seguintes pautas:</text:p>
      <text:p text:style-name="P59"><text:span text:style-name="T60">1. </text:span><text:span text:style-name="T61">Reuniões quinzenais, para atender as demandas variadas de 11 projetos, referentes aos Editais FUMCAD: 2016, 2017, 2022 e 2023;</text:span></text:p>
      <text:p text:style-name="P62"><text:span text:style-name="T63">2. </text:span><text:span text:style-name="T64">Sobre a Minuta do Edital FUMCAD 2025:</text:span><text:span text:style-name="T65"> </text:span><text:span text:style-name="T66">Informamos que o texto final do Edital FUMCAD 2025, será aprovado nesta Plenária; será feita leitura com possibilidade de destaque dos presentes, apenas com o objetivo de sanar dúvidas.</text:span></text:p>
      <text:p text:style-name="P67"><text:span text:style-name="T68">3. </text:span><text:span text:style-name="T69">A CPPP informa que a equipe técnica enviou no dia 22/04/2025 para todas as Organizações cadastradas no CMDCA o link do formulário para inscrição do Evento de divulgação do Edital FUMCAD 2025; o Evento será realizado nos dias 29 e 30 de abril/2025, no MPSP (auditório Queiroz Filho), situado à Rua Riachuelo, 115. Lembramos que o acesso só será permitido, mediante a prévia inscrição no link divulgado.</text:span></text:p>
      <text:p text:style-name="P70"><text:span text:style-name="T71">4. </text:span><text:span text:style-name="T72">Por fim, ainda sobre o Edital, gostaríamos de informar que a submissão das propostas não será via Portal SP156. Em virtude de novos procedimentos adotados na atual Gestão da SMIT, o tempo previsto para a criação de um novo formulário, seria em torno de três meses, que tornaria totalmente inviável a conciliação com o Cronograma do Edital. Sendo assim, será disponibilizado um sistema eletrônico similar, que atenderá todas as fases do Edital.</text:span></text:p>
      <text:p text:style-name="P73"> </text:p>
      <text:p text:style-name="P74"><text:span text:style-name="T75">2.3. Comissão Permanente de Finanças e Orçamento (CPFO)</text:span></text:p>
      <text:p text:style-name="P76">O Coordenador Daniel informa que a Comissão Permanente de Finanças e Orçamento (CPFO) no mês de abril realizou duas reuniões com os seguintes itens:</text:p>
      <text:p text:style-name="P77"><text:span text:style-name="T78">1.</text:span><text:span text:style-name="T79"> Pedido de Devolução de Valores:</text:span><text:span text:style-name="T80"> </text:span><text:span text:style-name="T81">Foi analisado e aprovado um pedido de devolução de valores realizado em duplicidade na conta do Fundo.</text:span></text:p>
      <text:p text:style-name="P82"><text:span text:style-name="T83">2. </text:span><text:span text:style-name="T84">Prorrogação do Prazo de Captação do Edital 2023: A Comissão realizou a análise da possibilidade de prorrogação e encaminhou à MD para deliberação.</text:span></text:p>
      <text:p text:style-name="P85"><text:span text:style-name="T86">3. </text:span><text:span text:style-name="T87">Análise Financeira:</text:span><text:span text:style-name="T88"> </text:span><text:span text:style-name="T89">Foram analisadas e aprovadas seis planilhas financeiras referentes a adequação para início de atividades.</text:span></text:p>
      <text:p text:style-name="P90">Ainda, a Comissão informa que tem recebido diversas reclamações de munícipes sobre a emissão automática de boletos pelo Fundo Municipal dos Direitos da Criança e do Adolescente do Município de São Bernardo do Campo, sem que haja autorização prévia ou manifestação expressa por parte dos eventuais munícipes.</text:p>
      <text:p text:style-name="P91">Diante disso, após análise, a Comissão deliberou pela expedição de ofício ao CMDCA de São Bernardo do Campo, com cópia para a Secretaria de Desenvolvimento Social e Cidadania e para o Ministério Público, com o objetivo de obter esclarecimentos sobre a situação.</text:p>
      <text:p text:style-name="P92">Ressalta-se que o CMDCA/SP não realiza a emissão de boletos em nome de munícipes. A responsabilidade pela emissão é exclusivamente do próprio doador, que pode gerá-los por meio do site oficial do FUMCAD.</text:p>
      <text:p text:style-name="P93"> </text:p>
      <text:p text:style-name="P94"><text:span text:style-name="T95">2.3.1. Apresentação de Análise Comparativa dos Prazos de Prorrogações dos Editais FUMCAD</text:span></text:p>
      <text:p text:style-name="P96"><text:span text:style-name="T97">O </text:span><text:span text:style-name="T98">Edital FUMCAD 2021</text:span><text:span text:style-name="T99"> iniciou seu período de captação em outubro de 2021, com prazo até outubro de 2023. Diante da baixa captação registrada, atribuída ao contexto pandêmico, foi aprovada uma prorrogação até maio de 2024, visando contemplar o período de declaração do IRPF. No entanto, mesmo com essa extensão, não houve melhora significativa nos resultados. Diante disso, uma nova análise resultou em nova prorrogação, desta vez até dezembro de 2024.</text:span></text:p>
      <text:p text:style-name="P100">Em avaliação comparativa, dos 58 projetos aprovados, 13 haviam captado 100% dos recursos antes do início da primeira prorrogação. Mesmo após a segunda prorrogação, esse número permaneceu inalterado, evidenciando que a extensão de prazo não foi eficaz para impulsionar a captação total dos projetos.</text:p>
      <text:p text:style-name="P101">No que diz respeito à adequação mínima, 15 projetos haviam alcançado esse critério antes da primeira prorrogação. Com a segunda prorrogação, esse número subiu para 19, representando um aumento de aproximadamente 26,67% no número de projetos adequados.</text:p>
      <text:p text:style-name="P102">Em relação aos projetos com captação incompleta, 28 dos 58 aprovados não haviam obtido êxito até a primeira prorrogação. Após a segunda, quatro desses projetos conseguiram captar os recursos, reduzindo o número de insucessos para 24.</text:p>
      <text:p text:style-name="P103">Por fim, conclui-se que, dos 58 projetos aprovados inicialmente, 24 não conseguiram obter êxito na captação mesmo após as duas prorrogações, o que representa uma taxa de insucesso de aproximadamente 41,38%. Dessa forma, constata-se que as prorrogações não foram suficientes para garantir a efetiva captação de recursos por parte das OSCs, mesmo com a ampliação do prazo em mais 1 ano e 2 meses.</text:p>
      <text:p text:style-name="P104"> </text:p>
      <text:p text:style-name="P105"><text:span text:style-name="T106">O </text:span><text:span text:style-name="T107">Edital FUMCAD 2022</text:span><text:span text:style-name="T108"> iniciou seu período de captação em setembro de 2022, com prazo até setembro de 2024. Diante da baixa captação registrada, atribuída ao contexto pós-pandêmico, foi aprovada uma prorrogação até dezembro de 2024, visando contemplar o período de maior volume de doações por pessoa física e jurídica. No entanto, mesmo com essa extensão, não houve melhora significativa nos resultados. Diante disso, uma nova análise resultou em nova prorrogação, desta vez até junho de 2025.</text:span></text:p>
      <text:p text:style-name="P109">Em avaliação comparativa, dos 91 projetos aprovados, 11 haviam captado 100% dos recursos antes do início da primeira prorrogação. Após a segunda prorrogação, esse número subiu para 16, representando um aumento de aproximadamente 45,45% no número de projetos com êxito total na captação.</text:p>
      <text:p text:style-name="P110">No que diz respeito à adequação mínima, 12 projetos haviam alcançado esse critério antes da primeira prorrogação. Com a segunda prorrogação, esse número subiu para 17, representando um aumento de aproximadamente 41,67% no número de projetos adequados.</text:p>
      <text:p text:style-name="P111">Em relação aos projetos com captação incompleta, 67 dos 91 aprovados não haviam obtido êxito até a primeira prorrogação. Após a segunda prorrogação, dez desses projetos conseguiram captar os recursos, reduzindo o número de insucessos para 57.</text:p>
      <text:p text:style-name="P112">Por fim, conclui-se que, dos 91 projetos aprovados inicialmente, 57 não conseguiram obter êxito na captação mesmo após as duas prorrogações, o que representa uma taxa de insucesso de aproximadamente 62,64%. Assim, verifica-se que a prorrogação do prazo por mais 9 meses não foi suficiente para garantir a efetividade da captação pelas OSCs. Cabe destacar que o Edital FUMCAD 2022 ainda está em vigência e abrangerá o período de declaração do IRPF de 2025</text:p>
      <text:p text:style-name="P113"> </text:p>
      <text:p text:style-name="P114"><text:span text:style-name="T115">O </text:span><text:span text:style-name="T116">Edital FUMCAD 2023</text:span><text:span text:style-name="T117"> iniciou seu período de captação em julho de 2023, com vigência até julho de 2025. Até o momento, dos 124 projetos aprovados, apenas 18 conseguiram captar 100% dos recursos necessários, enquanto outros 5 atingiram o mínimo exigido para adequação.</text:span></text:p>
      <text:p text:style-name="P118">É importante destacar que o Edital FUMCAD 2023 abrangeu dois períodos de alto volume de doações realizadas por pessoas físicas e jurídicas - incluindo um ciclo de declaração do IRPF - e ainda contemplará mais um período de IRPF em 2025.</text:p>
      <text:p text:style-name="P119">Apesar disso, a captação tem se mostrado ineficiente. Dos 124 projetos aprovados, 101 ainda permanecem com captação incompleta, mesmo após quase dois anos de vigência.</text:p>
      <text:p text:style-name="P120">Diante desse cenário e considerando o volume de Editais simultaneamente abertos para captação, muitas OSCs enfrentam dificuldades em concentrar recursos em apenas um projeto. Assim, propõe-se a prorrogação do Edital FUMCAD 2023 até dezembro de 2026, período em que a captação do Edital FUMCAD 2022 já terá sido encerrada e o Edital FUMCAD 2021 já estará parcerizado, possibilitando uma concentração de esforços e recursos em um único Edital. Essa nova prorrogação abrangerá ainda dois períodos de elevado volume de doações, potencializando as chances de sucesso na captação. Para além, o CMDCA está iniciando uma campanha de arrecadação via IRPF com o intuito de mudar o cenário apresentado nos últimos três Editais.</text:p>
      <text:p text:style-name="P121"> </text:p>
      <text:p text:style-name="P122">O Presidente aproveita a apresentação e sugere a inversão de pauta, ou seja, colocando em votação a prorrogação do prazo do Edital FUMCAD 2023 para 31/12/2026.</text:p>
      <text:p text:style-name="P123">Colocada para votação, não houve objeções pelos Conselheiros presentes, declarando-se o prazo prorrogado.</text:p>
      <text:p text:style-name="P124"> </text:p>
      <text:p text:style-name="P125">O munícipe Armando pergunta se os 101 projetos do Edital FUMCAD 2023 não atingiram o valor mínimo de captação? O Coordenador Daniel informa que não atingiram.</text:p>
      <text:p text:style-name="P126"> </text:p>
      <text:p text:style-name="P127"><text:span text:style-name="T128">2.4. Comissão Permanente de Mobilização e Articulação (CPMA)</text:span></text:p>
      <text:p text:style-name="P129">A Coordenadora Sueli informa que a Comissão Permanente de Mobilização e Articulação (CPMA) tratou sobre os seguintes itens de pauta até a presente data:</text:p>
      <text:p text:style-name="P130"><text:span text:style-name="T131">1.</text:span><text:span text:style-name="T132"> Seminário de Comunicação Não-Violenta e Justiça Restaurativa:</text:span><text:span text:style-name="T133"> </text:span><text:span text:style-name="T134">O evento de 27 de março de 2025 ocorreu conforme esperado, com a participação de cerca de 280 pessoas, reforçando a importância da continuidade e avanço das práticas e conhecimentos abordados. O evento foi gravado na íntegra e está disponível no link: </text:span><text:a xlink:href="https://www.youtube.com/watch?v=9xCrrKWUmpE&amp;t=11253s" office:target-frame-name="_blank" xlink:show="new"><text:span text:style-name="T135">https://www.youtube.com/watch?v=9xCrrKWUmpE&amp;t=11253s</text:span></text:a><text:span text:style-name="T136">;</text:span></text:p>
      <text:p text:style-name="P137"><text:span text:style-name="T138">2.</text:span><text:span text:style-name="T139"> Comitê de Participação Adolescente: A minuta da Resolução foi devidamente aprovada pela Assessoria Jurídica estando assim em pauta nesta plenária para apreciação. Na sequêcia de sua aprovação, a Mesa Diretora irá deliberar qual será o critério para selecionar os 4 representantes da Comissão Eleitoral que irão representar o CMDCA, bem como serão convocados os demais representantes advindos da SMDHC, Fórum Municipal dos Direitos da Criança e do Adolescente e Comissão de Infância e Juventude da OAB para dar início à elaboração do Edital;</text:span></text:p>
      <text:p text:style-name="P140"><text:span text:style-name="T141">3.</text:span><text:span text:style-name="T142"> Newsletter CMDCA (edição de jan/mar):</text:span><text:span text:style-name="T143"> </text:span><text:span text:style-name="T144">O conselho deliberou pela criação de um newsletter trimestral para fins de divulgar as ações do CMDCA, sendo a edição de janeiro-março devidamente aprovada pela Mesa Diretora, já disponível no site do CMDCA através do link: </text:span><text:a xlink:href="https://cloudprodamazhotmail-my.sharepoint.com/personal/mtjioe_prefeitura_sp_gov_br/Documents/Attachments/Newsletter_cmdcasp.pdf" office:target-frame-name="_blank" xlink:show="new"><text:span text:style-name="T145">https://cloudprodamazhotmail-my.sharepoint.com/personal/mtjioe_prefeitura_sp_gov_br/Documents/Attachments/Newsletter_cmdcasp.pdf</text:span></text:a><text:span text:style-name="T146">;</text:span></text:p>
      <text:p text:style-name="P147"><text:span text:style-name="T148">4.</text:span><text:span text:style-name="T149"> Ações para Campanha de 18 de Maio: O conselho deliberou pela criação de cartazes e cartilhas informativas sobre o dia 18 de maio - Dia Nacional de Combate à Exploração Sexual de Crianças e Adolescentes, devidamente aprovado pela Mesa Diretora e aberto processo administrativo para impressão de vias físicas de ambos os materiais para distribuição aos Conselhos Tutelares e rede de proteção.</text:span></text:p>
      <text:p text:style-name="P150"> </text:p>
      <text:p text:style-name="P151"><text:span text:style-name="T152">2.5. Comissão Permanente de Registros (CPR)</text:span></text:p>
      <text:p text:style-name="P153">O Coordenador Lucas informa que desde a última Reunião Ordinária, a Comissão Permanente de Registro (CPR) tem se reunido semanalmente e recebeu 47 Solicitações de Registros pelo Portal SP156. Durante este período, a Comissão solicitou 116 Pedidos de Complemento e emitiu 45 Protocolos. Foram Pautados para análise 104 processos, os quais resultaram em 52 pareceres negativos e 30 Registros Aprovados.</text:p>
      <text:p text:style-name="P154">Já na Inscrição de Programas foram feitas 17 Solicitações pelo Portal SP156. Concomitante ao intervalo analisado, a CPR requisitou 51 Pedidos de Complemento e emitiu 11 Protocolos. Foram Pautados 39 processos, os quais resultaram em 12 parecer negativos e 10 solicitações aprovadas, totalizando 17 Programas inscritos.</text:p>
      <text:p text:style-name="P155"> </text:p>
      <text:p text:style-name="P156"><text:span text:style-name="T157">3. SEI 6074.2024/0006850-7: Registros e inscrições no CMDCA/SP</text:span></text:p>
      <text:p text:style-name="P158"><text:span text:style-name="T159">3.1</text:span><text:span text:style-name="T160">. Registros Aprovados: SEI </text:span><text:a xlink:href="https://sei.prefeitura.sp.gov.br/sei/controlador.php?acao=protocolo_visualizar&amp;id_protocolo=133174179&amp;id_procedimento_atual=115376297&amp;infra_sistema=100000100&amp;infra_unidade_atual=110000412&amp;infra_hash=6a2211e98ec116a829bfd542b669404d8e77d650ec7de3be910ef15775ae9859f2f4abf462a08f2e5c805d0425f41b4712590dec71905b0fcdacf29ce8f27ac891503b296edeb62f349742863205523339e680ef71967cb6daf02c9f288787af" office:target-frame-name="_blank" xlink:show="new"><text:span text:style-name="T161">124364005</text:span></text:a></text:p>
      <text:p text:style-name="P162"><text:span text:style-name="T163">3.2. </text:span><text:span text:style-name="T164">Programas Aprovadas: SEI </text:span><text:a xlink:href="https://sei.prefeitura.sp.gov.br/sei/controlador.php?acao=protocolo_visualizar&amp;id_protocolo=133174358&amp;id_procedimento_atual=115376297&amp;infra_sistema=100000100&amp;infra_unidade_atual=110000412&amp;infra_hash=c3e2e51f76a01607dafa141641fb490118e6a25e51f5061f4321bdec2bd91d21f2f4abf462a08f2e5c805d0425f41b4712590dec71905b0fcdacf29ce8f27ac891503b296edeb62f349742863205523339e680ef71967cb6daf02c9f288787af" office:target-frame-name="_blank" xlink:show="new"><text:span text:style-name="T165">124364174</text:span></text:a></text:p>
      <text:p text:style-name="P166">Colocada para votação, não houve objeções pelos Conselheiros presentes, declarando-se os registros e programas aprovados</text:p>
      <text:p text:style-name="P167"> </text:p>
      <text:p text:style-name="P168">O munícipe João Santo solicita a palavra para manifestar que entrou em contato como Conselho Tutelar para relatar uma situação de violação de direitos de uma criança e foi orientado pelo Conselheiro a registrar a denuncia via Disque 100 e aguardar até segunda-feira para que o conselho possa tomar ação, sendo questionado em plenária se a conduta foi correta, e se há conduta a ser tomada sobre essa orientação dada pelo Conselheiro Tutelar.</text:p>
      <text:p text:style-name="P169">O presidente solicita que o munícipe formalize a reclamação.</text:p>
      <text:p text:style-name="P170"><text:span text:style-name="T171">A Tifani informa que a Comissão Disciplinar e de Ética está atuando e que deve ser encaminhado a denúncia para o e-mail </text:span><text:a xlink:href="mailto:comiss%C3%A3odisciplinar@prefeitura.sp.gov.br" office:target-frame-name="_blank" xlink:show="new"><text:span text:style-name="T172">comissãodisciplinar@prefeitura.sp.gov.br</text:span></text:a></text:p>
      <text:p text:style-name="P173">A Coordenadora da CPCT-SP Ana Claudia manifesta que a informação passada pelo Conselho Tutelar não foi correta, porém é importante lembrar que os Conselheiros devem requisitar o serviço de segurança pública para ir até o local pra verificar se ocorreu uma violação de direito, para além acrescenta que a atual gestão não possui uma formação adequada para atuação dos conselheiros tutelares.</text:p>
      <text:p text:style-name="P174">A Fabiana, coordenadora de saúde, manifesta que para proteção de uma criança é necessário o atendimento em rede, o CT tem que ter diálogo com a rede de saúde para efetivar um atendimento de qualidade entre todos. Finaliza informando que é necessária reunião entre os componentes da rede de atendimento.</text:p>
      <text:p text:style-name="P175">A Conselheira Patricia solicita ponto de pauta da CPMA sobre a fala da coordenadora da CPCT-SP quanto a ausência de formação adequada aos conselheiros tutelares.</text:p>
      <text:p text:style-name="P176">A Sra. Ivaldina questiona como se dá os cursos para os conselheiros tutelares sendo necessária a fiscalização da atuação dos conselhos tutelares com o intuito de dar transparência das atividades exercidas por eles. E por fim, quando será a Conferência das Crianças e dos Adolescentes na cidade de São Paulo.</text:p>
      <text:p text:style-name="P177">O Presidente Armando informa que sobre as Conferências está sendo aguardada a Resolução do Conanda, sem resolução não há conferência. Por fim, informa que o CMDCA não é órgão punitivo e não efetuará fiscalização com o intuito de punir.</text:p>
      <text:p text:style-name="P178"> </text:p>
      <text:p text:style-name="P179"><text:span text:style-name="T180">4. SEI 6074.2025/0000736-4: Aprovação da Resolução que dispõe sobre a participação de adolescentes no Conselho Municipal dos Direitos da Criança e do Adolescente - CMDCA/SP e regulamenta a criação e funcionamento do Comitê de Participação Adolescente - CPA no município de São Paulo</text:span></text:p>
      <text:p text:style-name="P181"><text:span text:style-name="T182">MINUTA DE RESOLUÇÃO </text:span></text:p>
      <text:p text:style-name="P183"><text:span text:style-name="T184">Dispõe sobre a participação de adolescentes no Conselho Municipal dos Direitos da Criança e do Adolescente - CMDCA/SP e regulamenta a criação e funcionamento do Comitê de Participação Adolescente - CPA no município de São Paulo</text:span></text:p>
      <text:p text:style-name="P185"> </text:p>
      <text:p text:style-name="P186"><text:span text:style-name="T187">CONSIDERANDO </text:span><text:span text:style-name="T188">o artigo n° 227, da Constituição Federal, que dispõe sobre o dever da família, sociedade e do Estado de garantir os direitos fundamentais às crianças e adolescentes e o artigo n° 16, da Lei nº 8.069/90 (ECA) que estabelece o respeito ao direito à liberdade de crianças e adolescentes.</text:span></text:p>
      <text:p text:style-name="P189"><text:span text:style-name="T190">CONSIDERANDO</text:span><text:span text:style-name="T191"> a Lei Municipal nº 11.123/91, regulamentada pelo Decreto Municipal n° 55.463/2014, que dispõe sobre a política municipal de atendimento aos direitos da criança e do adolescente e dá outras providências.</text:span></text:p>
      <text:p text:style-name="P192"><text:span text:style-name="T193">CONSIDERANDO</text:span><text:span text:style-name="T194"> o disposto na Convenção sobre os Direitos da Criança da Organização das Nações Unidas - ONU, em especial o art. 12, que estabelece o direito da criança e do adolescente de serem ouvidos e participarem das decisões que lhes digam respeito de acordo com a sua idade e maturidade.</text:span></text:p>
      <text:p text:style-name="P195"><text:span text:style-name="T196">CONSIDERANDO</text:span><text:span text:style-name="T197"> a Resolução nº 159/2013 do CONANDA, que dispõe sobre o processo de participação de crianças e adolescentes nos espaços de discussão relacionados aos direitos de crianças e adolescentes em conformidade com Objetivo Estratégico 6.1, do Eixo 3, do Plano Decenal dos Direitos Humanos de Crianças e Adolescentes - PNDDCA.</text:span></text:p>
      <text:p text:style-name="P198"><text:span text:style-name="T199">CONSIDERANDO </text:span><text:span text:style-name="T200">a Resolução do CONANDA nº 191/2017, que dispõe sobre a participação de adolescentes no Conselho Nacional dos Direitos da Criança e do Adolescente - CONANDA;</text:span></text:p>
      <text:p text:style-name="P201"> </text:p>
      <text:p text:style-name="P202"><text:span text:style-name="T203">O Conselho Municipal dos Direitos da Criança e do Adolescente de São Paulo - CMDCA/SP, no uso das atribuições legais estabelecidas na Lei Municipal n.º 11.123/1991 e no Decreto Municipal n° 55.463/2014, </text:span><text:span text:style-name="T204">RESOLVE:</text:span></text:p>
      <text:p text:style-name="P205"> </text:p>
      <text:p text:style-name="P206"><text:span text:style-name="T207">DAS DISPOSIÇÕES GERAIS</text:span></text:p>
      <text:p text:style-name="P208"> </text:p>
      <text:p text:style-name="P209"><text:span text:style-name="T210">Art. 1°</text:span><text:span text:style-name="T211"> Esta Resolução dispõe sobre a criação e funcionamento do Comitê de Participação de Adolescentes - CPA no âmbito do Conselho Municipal dos Direitos da Criança e do Adolescente da Cidade de São Paulo - CMDCA/SP.</text:span></text:p>
      <text:p text:style-name="P212"><text:span text:style-name="T213">Art. 2° </text:span><text:span text:style-name="T214">O Comitê de Participação de Adolescentes - CPA será um órgão colegiado, consultivo, composto por adolescentes compreendidos entre a faixa etária dos 12 (doze) anos completos até os 17 (dezessete) anos e 11 (onze) meses e 29 dias.</text:span></text:p>
      <text:p text:style-name="P215"><text:span text:style-name="T216">Art. 3° </text:span><text:span text:style-name="T217">Os membros do Comitê de Participação Adolescentes - CPA serão escolhidos mediante eleição, cujos critérios e procedimentos estão estabelecidos na presente resolução.</text:span></text:p>
      <text:p text:style-name="P218"><text:span text:style-name="T219">Art. 4° </text:span><text:span text:style-name="T220">A participação dos(as) Adolescentes será espontânea, voluntária e não remunerada.</text:span></text:p>
      <text:p text:style-name="P221"> </text:p>
      <text:p text:style-name="P222"><text:span text:style-name="T223">DA COMPOSIÇÃO DO COMITÊ DE PARTICIPAÇÃO ADOLESCENTE - CPA</text:span></text:p>
      <text:p text:style-name="P224"> </text:p>
      <text:p text:style-name="P225"><text:span text:style-name="T226">Art. 5º </text:span><text:span text:style-name="T227">A escolha dos(as) adolescentes se dará mediante eleição a ser definida por Edital, o qual definirá as regras, critérios e demais procedimentos que nortearão a seleção dos membros.</text:span></text:p>
      <text:p text:style-name="P228"><text:span text:style-name="T229">Art. 6º </text:span><text:span text:style-name="T230">O Comitê de Participação Adolescente - CPA será composto por 10 (dez) adolescentes titulares e seus respectivos suplentes, residentes no município de São Paulo e provenientes dos seguintes espaços de participação:</text:span></text:p>
      <text:p text:style-name="P231"><text:span text:style-name="T232">I.</text:span><text:span text:style-name="T233"> 02 (dois) adolescentes representantes de Escolas municipais;</text:span></text:p>
      <text:p text:style-name="P234"><text:span text:style-name="T235">II.</text:span><text:span text:style-name="T236"> 02 (dois) adolescentes representantes de Equipamentos municipais voltados ao direito da Criança e do Adolescente;</text:span></text:p>
      <text:p text:style-name="P237"><text:span text:style-name="T238">III.</text:span><text:span text:style-name="T239"> 02 (dois) adolescentes representantes de Organizações da Sociedade Civil - OSC;</text:span></text:p>
      <text:p text:style-name="P240"><text:span text:style-name="T241">IV.</text:span><text:span text:style-name="T242"> 02 (dois) adolescentes representantes de Fóruns Municipais dos Direitos da Criança e do Adolescente;</text:span></text:p>
      <text:p text:style-name="P243"><text:span text:style-name="T244">V.</text:span><text:span text:style-name="T245"> 02 (dois) adolescentes representantes de Programas de Jovem Aprendiz.</text:span></text:p>
      <text:p text:style-name="P246"><text:span text:style-name="T247">§1º</text:span><text:span text:style-name="T248"> Entende-se por representantes de escolas municipais, alunos(as) devidamente matriculados, que frequentem regularmente as atividades acadêmicas.</text:span></text:p>
      <text:p text:style-name="P249"><text:span text:style-name="T250">§2º</text:span><text:span text:style-name="T251"> Entende-se por representantes de Equipamentos municipais voltados ao direito da Criança e do Adolescente, adolescentes que recebam atendimento ou frequentem estruturas que pertençam à administração pública municipal que atendam às necessidades de Crianças e Adolescentes.</text:span></text:p>
      <text:p text:style-name="P252"><text:span text:style-name="T253">§3º</text:span><text:span text:style-name="T254"> Entende-se por representantes de Organizações da Sociedade Civil - OSC, adolescentes que estejam regularmente vinculados ou recebam atendimentos de Organizações que promovam atendimento a Crianças e Adolescentes.</text:span></text:p>
      <text:p text:style-name="P255"><text:span text:style-name="T256">§4º</text:span><text:span text:style-name="T257"> Entende-se por representantes de Fóruns Municipais dos Direitos da Criança e do Adolescente, adolescentes que estejam devidamente vinculados e participem ativamente das atividades mantidas pelos Fóruns.</text:span></text:p>
      <text:p text:style-name="P258"><text:span text:style-name="T259">§5º</text:span><text:span text:style-name="T260"> Entende-se por representantes de Programas de Jovem Aprendiz, adolescentes devidamente matriculados e vinculados com o programa, que frequentem regularmente as atividades preparatórias de ingresso ao mercado de trabalho.</text:span></text:p>
      <text:p text:style-name="P261"><text:span text:style-name="T262">§6º</text:span><text:span text:style-name="T263"> Na ausência de candidaturas provenientes dos espaços de participação mencionados nos incisos, serão considerados(as) eleitos(as) para àqueles espaços os(as) adolescentes que tiverem maioria de votos absoluta na eleição e não forem contemplados com as vagas reservadas aos espaços à qual pertençam.</text:span></text:p>
      <text:p text:style-name="P264"><text:span text:style-name="T265">Art. 7º</text:span><text:span text:style-name="T266"> Serão impedidos de se candidatar os(as) interessados(as) que, comprovadamente, sejam parentes consanguíneos e por afinidade até o terceiro grau com membros da Comissão Eleitoral ou Conselheiros(as) da atual gestão do CMDCA/SP.</text:span></text:p>
      <text:p text:style-name="P267"><text:span text:style-name="T268">Art. 8º</text:span><text:span text:style-name="T269"> O processo de escolha será realizado em duas etapas:</text:span></text:p>
      <text:p text:style-name="P270"><text:span text:style-name="T271">I. </text:span><text:span text:style-name="T272">A primeira etapa, de caráter eliminatório, refere-se ao processo de habilitação dos(as) Pré-Candidatos(as), que compreenderá a inscrição e análise dos documentos exigidos, os quais serão definidos no Edital;</text:span></text:p>
      <text:p text:style-name="P273"><text:span text:style-name="T274">II. </text:span><text:span text:style-name="T275">A segunda etapa, de caráter classificatório, refere-se ao Processo de Escolha que consistirá em votação nos(as) Candidatos(as) habilitados(as) para eleição.</text:span></text:p>
      <text:p text:style-name="P276"><text:span text:style-name="T277">Art. 9º </text:span><text:span text:style-name="T278">Os(as) adolescentes interessados(as) em concorrer ao Processo de Escolha para compor o CPA deverão, por conta própria e vontade, realizar sua inscrição em momento oportuno, desde que preencham os requisitos desta Resolução e apresentem os documentos exigidos no Edital.</text:span></text:p>
      <text:p text:style-name="P279"> </text:p>
      <text:p text:style-name="P280"><text:span text:style-name="T281">DA COMISSÃO ELEITORAL</text:span></text:p>
      <text:p text:style-name="P282"> </text:p>
      <text:p text:style-name="P283"><text:span text:style-name="T284">Art. 10 </text:span><text:span text:style-name="T285">Será constituída pelo CMDCA/SP, Comissão Eleitoral composta, obrigatoriamente, por:</text:span></text:p>
      <text:p text:style-name="P286"><text:span text:style-name="T287">I.</text:span><text:span text:style-name="T288"> 04 (quatro) representantes do CMDCA/SP;</text:span></text:p>
      <text:p text:style-name="P289"><text:span text:style-name="T290">II.</text:span><text:span text:style-name="T291"> 01 (um) representante da SMDHC;</text:span></text:p>
      <text:p text:style-name="P292"><text:span text:style-name="T293">III. </text:span><text:span text:style-name="T294">01 (um) representante do Fórum Municipal dos Direitos da Criança e do Adolescente;</text:span></text:p>
      <text:p text:style-name="P295"><text:span text:style-name="T296">IV. </text:span><text:span text:style-name="T297">01 (um) representante da Comissão de Infância e Juventude da OAB/SP.</text:span></text:p>
      <text:p text:style-name="P298"> </text:p>
      <text:p text:style-name="P299"><text:span text:style-name="T300">Art. 11</text:span><text:span text:style-name="T301"> Compete à Comissão Eleitoral:</text:span></text:p>
      <text:p text:style-name="P302"><text:span text:style-name="T303">I.</text:span><text:span text:style-name="T304"> Elaborar o Edital de Eleição e seus anexos, que deverão ser aprovados em reunião plenária do Conselho Municipal dos Direitos da Criança e do Adolescente de São Paulo - CMDCA/SP;</text:span></text:p>
      <text:p text:style-name="P305"><text:span text:style-name="T306">II.</text:span><text:span text:style-name="T307"> Organizar e coordenar toda a Eleição, acompanhando sua realização até o final dos trabalhos;</text:span></text:p>
      <text:p text:style-name="P308"><text:span text:style-name="T309">III.</text:span><text:span text:style-name="T310"> Definir a forma de inscrição dos(as) interessados(as) em compor o CPA, bem como recepcionar e analisar os pedidos de inscrição;</text:span></text:p>
      <text:p text:style-name="P311"><text:span text:style-name="T312">IV.</text:span><text:span text:style-name="T313"> Aprovar o material necessário à Eleição;</text:span></text:p>
      <text:p text:style-name="P314"><text:span text:style-name="T315">V.</text:span><text:span text:style-name="T316"> Apreciar e julgar os recursos de indeferimentos de pré-candidaturas e impugnações de candidaturas;</text:span></text:p>
      <text:p text:style-name="P317"><text:span text:style-name="T318">VI.</text:span><text:span text:style-name="T319"> Analisar e julgar sobre casos omissos relativos à Eleição ou outras atribuições que se fizerem necessárias à sua realização;</text:span></text:p>
      <text:p text:style-name="P320"><text:span text:style-name="T321">VII.</text:span><text:span text:style-name="T322"> Homologar e proclamar o resultado do Processo de Escolha;</text:span></text:p>
      <text:p text:style-name="P323"><text:span text:style-name="T324">VIII.</text:span><text:span text:style-name="T325"> Posse dos(as) Representantes da CPA;</text:span></text:p>
      <text:p text:style-name="P326"><text:span text:style-name="T327">IX.</text:span><text:span text:style-name="T328"> Elaborar plano estratégico de metas para mensurar o efetivo resultado alcançado, abrangendo o período de 2 (dois) anos.</text:span></text:p>
      <text:p text:style-name="P329"> </text:p>
      <text:p text:style-name="P330"><text:span text:style-name="T331">DA REALIZAÇÃO DA ELEIÇÃO</text:span></text:p>
      <text:p text:style-name="P332"> </text:p>
      <text:p text:style-name="P333"><text:span text:style-name="T334">Art. 12</text:span><text:span text:style-name="T335"> A Eleição dos(as) representantes do CPA será realizada virtualmente por meio de sistema a ser providenciado pelo CMDCA/SP e acompanhada pela Comissão Eleitoral.</text:span></text:p>
      <text:p text:style-name="P336"><text:span text:style-name="T337">Art. 13</text:span><text:span text:style-name="T338"> Para fins de participação na Eleição, os(as) adolescentes interessados(as) deverão ter sido habilitados(as) como candidatos(as) em momento e na forma determinada em Edital.</text:span></text:p>
      <text:p text:style-name="P339"><text:span text:style-name="T340">Art. 14 </text:span><text:span text:style-name="T341">Os(as) interessados(as) em participar da Eleição como eleitores(as) deverão, obrigatoriamente, ser adolescentes compreendidos entre a faixa etária dos 12 (doze) anos completos até os 17 (dezessete) anos e 11 (onze) meses e 29 dias.</text:span></text:p>
      <text:p text:style-name="P342"> </text:p>
      <text:p text:style-name="P343"><text:span text:style-name="T344">DA ESTRUTURA E FUNCIONAMENTO DO COMITÊ DE PARTICIPAÇÃO ADOLESCENTE - CPA</text:span></text:p>
      <text:p text:style-name="P345"> </text:p>
      <text:p text:style-name="P346"><text:span text:style-name="T347">Art. 15 </text:span><text:span text:style-name="T348">Os(as) membros do CPA serão renovados a cada 2 (dois) anos, abrindo-se novo processo de eleição para seleção de novos(as) membros.</text:span></text:p>
      <text:p text:style-name="P349"><text:span text:style-name="T350">Parágrafo único.</text:span><text:span text:style-name="T351"> Ao final do mandato, os(as) membros da CPA que tenham até 17 anos, 11 meses e 29 dias, poderão se habilitar novamente como candidato(a), para concorrer a nova eleição, salvo aqueles que já tenham participado de dois mandatos, sejam completos ou incompletos.</text:span></text:p>
      <text:p text:style-name="P352"><text:span text:style-name="T353">Art. 16 </text:span><text:span text:style-name="T354">São atribuições do Comitê de Participação Adolescente - CPA:</text:span></text:p>
      <text:p text:style-name="P355"><text:span text:style-name="T356">I.</text:span><text:span text:style-name="T357"> Apresentar pautas e/ou propostas de campanhas para serem analisadas pelo CMDCA/SP que versem sobre os direitos da criança e do adolescente;</text:span></text:p>
      <text:p text:style-name="P358"><text:span text:style-name="T359">II.</text:span><text:span text:style-name="T360"> Por meio de representante, participar das plenárias do CMDCA/SP, com direito à voz;</text:span></text:p>
      <text:p text:style-name="P361"><text:span text:style-name="T362">III.</text:span><text:span text:style-name="T363"> Acompanhar as ações do CMDCA/SP voltadas ao fomento da participação de crianças e adolescentes na Cidade de São Paulo;</text:span></text:p>
      <text:p text:style-name="P364"><text:span text:style-name="T365">IV.</text:span><text:span text:style-name="T366"> Por meio de representante, participar de reuniões, seminários, grupos de trabalho e demais eventos, quando convidados, relacionados aos direitos da criança e do adolescente;</text:span></text:p>
      <text:p text:style-name="P367"><text:span text:style-name="T368">V.</text:span><text:span text:style-name="T369"> Por meio de representante, participar da organização das conferências municipais dos direitos da criança e do adolescente;</text:span></text:p>
      <text:p text:style-name="P370"><text:span text:style-name="T371">VI.</text:span><text:span text:style-name="T372"> Acompanhar e colaborar com os(as) novos membros do momento da transição para o mandato posterior.</text:span></text:p>
      <text:p text:style-name="P373"><text:span text:style-name="T374">Parágrafo único. </text:span><text:span text:style-name="T375">Caberá aos próprios membros do CPA a definição daqueles que o representarão nos casos previstos nos incisos supracitados.</text:span></text:p>
      <text:p text:style-name="P376"><text:span text:style-name="T377">Art. 17 </text:span><text:span text:style-name="T378">As reuniões do CPA serão acompanhadas por equipe pedagógica que será responsável pela sistematização e metodologia dos trabalhos a serem desenvolvidos.</text:span></text:p>
      <text:p text:style-name="P379"><text:span text:style-name="T380">Art. 18 </text:span><text:span text:style-name="T381">O CPA se reunirá 2 (duas) vezes por mês, sendo 1 (um) encontro virtual e 1 (um) encontro obrigatoriamente presencial, buscando respeitar os horários de contraturno escolar.</text:span></text:p>
      <text:p text:style-name="P382"><text:span text:style-name="T383">§1º</text:span><text:span text:style-name="T384"> Os encontros presenciais dar-se-ão quinzenalmente sendo que o calendário anual, com as respectivas datas, será fixado na primeira reunião do CPA de cada ano e disponibilizado após reunião.</text:span></text:p>
      <text:p text:style-name="P385"><text:span text:style-name="T386">§2º</text:span><text:span text:style-name="T387"> Após a fixação do calendário, este será encaminhado por meio de ofício pelo CMDCA/SP às escolas dos membros do CPA, para ciência prévia das atividades, principalmente para justificar antecipadamente os casos em que os encontros coincidirem com o horário escolar.</text:span></text:p>
      <text:p text:style-name="P388"><text:span text:style-name="T389">§3º</text:span><text:span text:style-name="T390"> Nos casos em que as reuniões do CPA coincidirem com horário escolar de membro da CPA, o membro também receberá uma declaração de participação para que possa fornecer à escola.</text:span></text:p>
      <text:p text:style-name="P391"><text:span text:style-name="T392">§4º</text:span><text:span text:style-name="T393"> Para as reuniões virtuais será criado ambiente digital para articulação e discussões internas, devidamente assistido e regido pela equipe psicopedagógica.</text:span></text:p>
      <text:p text:style-name="P394"><text:span text:style-name="T395">Art. 19</text:span><text:span text:style-name="T396"> Os(as) adolescentes titulares participarão das reuniões presenciais obrigatórias, os quais serão convocados por e-mail com antecedência de 48h (quarenta e oito horas).</text:span></text:p>
      <text:p text:style-name="P397"><text:span text:style-name="T398">§1º</text:span><text:span text:style-name="T399"> Os(as) adolescentes suplentes poderão participar das reuniões presenciais, sem direito à voto, sem que haja obrigatoriedade no seu comparecimento, salvo nos casos de ausência do(a) seu/sua titular.</text:span></text:p>
      <text:p text:style-name="P400"><text:span text:style-name="T401">§2º </text:span><text:span text:style-name="T402">O(a) membro que precisar se ausentar por motivo de força maior, deverá informar à equipe pedagógica, via e-mail, com no mínimo 24 (vinte e quatro) horas de antecedência, para que a equipe possa convocar o(a) respectivo suplente em tempo hábil.</text:span></text:p>
      <text:p text:style-name="P403"><text:span text:style-name="T404">Art. 20 </text:span><text:span text:style-name="T405">Após cada reunião, os membros do CPA deverão lavrar ata que contemple os pormenores das discussões realizadas, com o apoio da equipe pedagógica, a ser encaminhada ao CMDCA/SP para fins de acompanhamento das atividades do Comitê.</text:span></text:p>
      <text:p text:style-name="P406"><text:span text:style-name="T407">Art. 21</text:span><text:span text:style-name="T408"> Perderá o mandato, sendo substituído o membro do CPA que:</text:span></text:p>
      <text:p text:style-name="P409"><text:span text:style-name="T410">I.</text:span><text:span text:style-name="T411"> Faltar a 3 (três) reuniões consecutivas, ou 5 (cinco) alternadas, ressalvada a hipótese de a ausência ter ocorrido por motivo de força maior, devidamente justificada;</text:span></text:p>
      <text:p text:style-name="P412"><text:span text:style-name="T413">II.</text:span><text:span text:style-name="T414"> Apresentar conduta incompatível com as atribuições previstas nesta Resolução e/ou faltando com respeito ou incorrendo com falta grave.</text:span></text:p>
      <text:p text:style-name="P415"><text:span text:style-name="T416">Parágrafo único. </text:span><text:span text:style-name="T417">Em caso de configuração de conduta prevista pelo inciso II, será encaminhado para ciência e manifestação da Mesa Diretora do Conselho Municipal do Direito da Criança e do Adolescente – CMDCA/SP.</text:span></text:p>
      <text:p text:style-name="P418"><text:span text:style-name="T419">Art. 22</text:span><text:span text:style-name="T420"> A participação no CPA não justificará faltas escolares ou em outras atividades escolares e/ou acadêmicas, bem como atividades de estágio e/ou trabalho, com exceção no caso previsto no parágrafo terceiro, do art. 18 desta Resolução.</text:span></text:p>
      <text:p text:style-name="P421"> </text:p>
      <text:p text:style-name="P422"><text:span text:style-name="T423">DAS ATRIBUIÇÕES DO CMDCA/SP</text:span></text:p>
      <text:p text:style-name="P424"> </text:p>
      <text:p text:style-name="P425"><text:span text:style-name="T426">Art. 23</text:span><text:span text:style-name="T427"> É de responsabilidade da Comissão Permanente de Mobilização e Articulação - CPMA/CMDCA, a criação de Comissão Eleitoral para realização e fiscalização da eleição do CPA.</text:span></text:p>
      <text:p text:style-name="P428"><text:span text:style-name="T429">Parágrafo único.</text:span><text:span text:style-name="T430"> O Edital de seleção deverá conter a forma, critérios e requisitos para a realização da Eleição dos(as) membros da CPA e demais disposições necessárias para seu devido funcionamento.</text:span></text:p>
      <text:p text:style-name="P431"><text:span text:style-name="T432">Art. 24</text:span><text:span text:style-name="T433"> Far-se-á necessária a contratação de equipe pedagógica para desenvolvimento de metodologia e sistematização dos trabalhos do CPA, bem como para aplicação e acompanhamento psicopedagógico das reuniões.</text:span></text:p>
      <text:p text:style-name="P434"><text:span text:style-name="T435">Art. 25</text:span><text:span text:style-name="T436"> Compete ao CMDCA/SP acompanhar administrativamente os trabalhos do CPA e promover ações necessárias para garantia da proteção dos adolescentes durante os processos de participação de que trata esta Resolução.</text:span></text:p>
      <text:p text:style-name="P437"> </text:p>
      <text:p text:style-name="P438"><text:span text:style-name="T439">DAS DISPOSIÇÕES FINAIS</text:span></text:p>
      <text:p text:style-name="P440"> </text:p>
      <text:p text:style-name="P441"><text:span text:style-name="T442">Art. 26 </text:span><text:span text:style-name="T443">As despesas decorrentes da execução deste Conselho correrão por conta das dotações orçamentárias próprias, suplementadas se necessário, dando a devida estrutura para alimentação, transporte, equipe para acompanhar o grupo, metodologia, comunicação e espaços/ambientes para participação entre outros.</text:span></text:p>
      <text:p text:style-name="P444"><text:span text:style-name="T445">Art. 27 </text:span><text:span text:style-name="T446">O CMDCA/SP elaborará e disponibilizará em seu site, relatório trimestral pormenorizado acerca dos andamentos do CPA, para fins de publicização de seus resultados.</text:span></text:p>
      <text:p text:style-name="P447"><text:span text:style-name="T448">Art. 28 </text:span><text:span text:style-name="T449">Esta resolução terá vigência a partir da data de sua publicação em Diário Oficial da Cidade de São Paulo, revogando os demais dispositivos existentes.</text:span></text:p>
      <text:p text:style-name="P450"> </text:p>
      <text:p text:style-name="P451">Colocada para votação, não houve objeções pelos Conselheiros presentes, declarando-se a Resolução nº 156/CMDCA-SP/2025 aprovada.</text:p>
      <text:p text:style-name="P452"> </text:p>
      <text:p text:style-name="P453">A Sra. Elisabete da OSC Casa da Criança questiona como será a divulgação?</text:p>
      <text:p text:style-name="P454">O Presidente informa que primeiro é efetuado o Edital e a divulgação acontece por diversos meios, enviando e-mail a todas OSCs, divulgando no site do CMDCA, publicando nas redes sociais, e também na Newsletter CMDCA.</text:p>
      <text:p text:style-name="P455"> </text:p>
      <text:p text:style-name="P456"><text:span text:style-name="T457">5. SEI 6074.2025/0000141-2: Aprovação do Edital de Chamamento Público - FUMCAD/2025.</text:span></text:p>
      <text:p text:style-name="P458"/>
      <text:p text:style-name="P459">O presidente informa que a leitura será feita pela equipe técnica e, caso haja dúvidas ou destaques, elas devem ser feitas para Secretária Executiva Juliane, observando que os questionamentos não alterarão a minuta aqui lida, apenas caso seja constatada correção necessária pela Plenária aqui presente.</text:p>
      <text:p text:style-name="P460"> </text:p>
      <text:p text:style-name="P461">Diante da longa leitura do Edital, o Presidente propõe a plenária que diante da não alteração do Edital em si, seja considerada a ciência do Edital pelos Conselheiros presentes, passando apenas para a do cronograma, bem como a devolutiva aos destaques aqui já efetuados, lembrando que o evento que ocorrerá em 29 e 30/04 é próprio para esclarecimento de dúvidas do Edital.</text:p>
      <text:p text:style-name="P462"> </text:p>
      <text:p text:style-name="P463">O munícipe Armando solicita destaque nas diretrizes: 1.2; 7.3.; 4.5 e nos artigos 7°, 10 e 12.</text:p>
      <text:p text:style-name="P464">Fica esclarecido pela CPPP todos os pontos questionados, sem nenhuma alteração e/ou correção nos pontos destacados.</text:p>
      <text:p text:style-name="P465"> </text:p>
      <text:p text:style-name="P466">A conselheira Patricia solicita a alteração da palavra “cigana” para “romani”</text:p>
      <text:p text:style-name="P467">Colocada para votação, não houve objeções pelos Conselheiros presentes, declarando-se aprovada a alteração no texto da minuta apresentada.</text:p>
      <text:p text:style-name="P468"> </text:p>
      <text:p text:style-name="P469"><text:span text:style-name="T470">O Presidente efetua a leitura do cronograma e informa que o Edital estará publicado em DOC amanhã e também é possível visualizar no SEI </text:span><text:a xlink:href="https://sei.prefeitura.sp.gov.br/sei/controlador.php?acao=protocolo_visualizar&amp;id_protocolo=133205845&amp;id_procedimento_atual=115376297&amp;infra_sistema=100000100&amp;infra_unidade_atual=110000412&amp;infra_hash=d387d574dc9fe458fba0077e1502d47bb09bbd5a1103d2e9d12e2e118c25d1d7f2f4abf462a08f2e5c805d0425f41b4712590dec71905b0fcdacf29ce8f27ac891503b296edeb62f349742863205523339e680ef71967cb6daf02c9f288787af" office:target-frame-name="_blank" xlink:show="new"><text:span text:style-name="T471">124393938</text:span></text:a><text:span text:style-name="T472">.</text:span></text:p>
      <text:p text:style-name="P473">Colocada para votação, não houve objeções pelos Conselheiros presentes, declarando-se aprovado o Edital de Chamamento Público nº 001/CMDCA-SP/2025.</text:p>
      <text:p text:style-name="P474"> </text:p>
      <text:p text:style-name="P475">Findas as pautas, as manifestações dos Conselheiros(as) e nada mais havendo a tratar, o Presidente Jose Armando Hussid agradece a presença de todos e encerra a Reunião Ordinária às 12h45, enquanto eu, Juliane Manes Alves, lavro a presente ata que, após aprovação, será publicada no Site do CMDCA/SP.</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ne Manes Alves</meta:initial-creator>
    <dc:creator>Juliane Manes Alves</dc:creator>
    <meta:creation-date>2025-05-09T12:44:00Z</meta:creation-date>
    <dc:date>2025-05-09T12:44:00Z</dc:date>
    <meta:template xlink:href="Normal.dotm" xlink:type="simple"/>
    <meta:editing-cycles>2</meta:editing-cycles>
    <meta:editing-duration>PT480S</meta:editing-duration>
    <meta:document-statistic meta:page-count="1" meta:paragraph-count="73" meta:word-count="5498" meta:character-count="36768" meta:row-count="261" meta:non-whitespace-character-count="31343"/>
  </office:meta>
</office:document-meta>
</file>