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vg:panose-1="2 2 4 0 0 0 0 0 0 0"/>
  </office:font-face-decls>
  <office:automatic-styles>
    <style:style style:name="P1" style:parent-style-name="Normal" style:master-page-name="MP0" style:family="paragraph">
      <style:paragraph-properties fo:break-before="page" fo:text-align="center" fo:margin-bottom="0in" fo:line-height="150%"/>
      <style:text-properties style:font-name="Arial" style:font-name-complex="Arial" fo:font-weight="bold" style:font-weight-asian="bold" style:font-weight-complex="bold" fo:font-size="11pt" style:font-size-asian="11pt" style:font-size-complex="11pt"/>
    </style:style>
    <style:style style:name="P2" style:parent-style-name="Normal" style:family="paragraph">
      <style:paragraph-properties fo:margin-bottom="0in" fo:line-height="150%"/>
      <style:text-properties style:font-name="Arial" style:font-name-complex="Arial" fo:font-weight="bold" style:font-weight-asian="bold" style:font-weight-complex="bold" fo:font-size="11pt" style:font-size-asian="11pt" style:font-size-complex="11pt"/>
    </style:style>
    <style:style style:name="P3" style:parent-style-name="Normal" style:family="paragraph">
      <style:paragraph-properties fo:margin-bottom="0in" fo:line-height="150%"/>
      <style:text-properties style:font-name="Arial" style:font-name-complex="Arial" fo:font-weight="bold" style:font-weight-asian="bold" style:font-weight-complex="bold" fo:font-size="11pt" style:font-size-asian="11pt" style:font-size-complex="11pt"/>
    </style:style>
    <style:style style:name="P4" style:parent-style-name="Normal" style:family="paragraph">
      <style:paragraph-properties fo:text-align="center" fo:margin-bottom="0in" fo:line-height="150%"/>
    </style:style>
    <style:style style:name="T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 style:parent-style-name="Normal" style:family="paragraph">
      <style:paragraph-properties fo:text-align="center" fo:margin-bottom="0in" fo:line-height="150%"/>
    </style:style>
    <style:style style:name="T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P9"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P10"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P11" style:parent-style-name="Normal" style:family="paragraph">
      <style:paragraph-properties fo:text-align="justify" fo:margin-bottom="0in" fo:line-height="150%"/>
    </style:style>
    <style:style style:name="T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P14" style:parent-style-name="Normal" style:family="paragraph">
      <style:paragraph-properties fo:text-align="justify" fo:margin-bottom="0in" fo:line-height="150%"/>
    </style:style>
    <style:style style:name="T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P17" style:parent-style-name="Normal" style:family="paragraph">
      <style:paragraph-properties fo:text-align="justify" fo:margin-bottom="0in" fo:line-height="150%"/>
    </style:style>
    <style:style style:name="T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Normal" style:family="paragraph">
      <style:paragraph-properties fo:text-align="justify" fo:margin-bottom="0in" fo:line-height="150%"/>
    </style:style>
    <style:style style:name="T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P24"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P25"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P26" style:parent-style-name="Normal" style:family="paragraph">
      <style:paragraph-properties fo:text-align="justify" fo:margin-bottom="0in" fo:line-height="150%"/>
    </style:style>
    <style:style style:name="T27"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8"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P29" style:parent-style-name="Normal" style:family="paragraph">
      <style:paragraph-properties fo:text-align="justify" fo:margin-bottom="0in" fo:line-height="150%"/>
    </style:style>
    <style:style style:name="T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31"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P32" style:parent-style-name="Normal" style:family="paragraph">
      <style:paragraph-properties fo:text-align="justify" fo:margin-bottom="0in" fo:line-height="150%"/>
    </style:style>
    <style:style style:name="T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Normal" style:family="paragraph">
      <style:paragraph-properties fo:text-align="justify" fo:margin-bottom="0in" fo:line-height="150%"/>
    </style:style>
    <style:style style:name="T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P39"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P40"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P41"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P42" style:parent-style-name="Normal" style:family="paragraph">
      <style:paragraph-properties fo:text-align="justify" fo:margin-bottom="0in" fo:line-height="150%"/>
    </style:style>
    <style:style style:name="T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P45"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P46"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P47"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P48"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P49"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P50"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P51"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P52"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P53" style:parent-style-name="Normal" style:family="paragraph">
      <style:paragraph-properties fo:text-align="justify" fo:margin-bottom="0in" fo:line-height="150%"/>
    </style:style>
    <style:style style:name="T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5"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P56"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P57"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P58"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P59"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P60" style:parent-style-name="Normal" style:family="paragraph">
      <style:paragraph-properties fo:text-align="justify" fo:margin-bottom="0in" fo:line-height="150%"/>
    </style:style>
    <style:style style:name="T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2"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P63" style:parent-style-name="Normal" style:family="paragraph">
      <style:paragraph-properties fo:text-align="justify" fo:margin-bottom="0in" fo:line-height="150%"/>
    </style:style>
    <style:style style:name="T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text-align="justify" fo:margin-bottom="0in" fo:line-height="150%"/>
    </style:style>
    <style:style style:name="T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P70" style:parent-style-name="Normal" style:family="paragraph">
      <style:paragraph-properties fo:text-align="justify" fo:margin-bottom="0in" fo:line-height="150%"/>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2"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P73" style:parent-style-name="Normal" style:family="paragraph">
      <style:paragraph-properties fo:text-align="justify" fo:margin-bottom="0in" fo:line-height="150%"/>
    </style:style>
    <style:style style:name="T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paragraph-properties fo:text-align="justify" fo:margin-bottom="0in" fo:line-height="150%"/>
    </style:style>
    <style:style style:name="T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fo:text-align="justify" fo:margin-bottom="0in" fo:line-height="150%"/>
    </style:style>
    <style:style style:name="T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text-align="justify" fo:margin-bottom="0in" fo:line-height="150%"/>
    </style:style>
    <style:style style:name="T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Normal" style:family="paragraph">
      <style:paragraph-properties fo:text-align="justify" fo:margin-bottom="0in" fo:line-height="150%"/>
    </style:style>
    <style:style style:name="T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P89" style:parent-style-name="Normal" style:family="paragraph">
      <style:paragraph-properties fo:text-align="justify" fo:margin-bottom="0in" fo:line-height="150%"/>
    </style:style>
    <style:style style:name="T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91"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P92"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P93"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P94"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P95"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P96"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P97" style:parent-style-name="Normal" style:family="paragraph">
      <style:paragraph-properties fo:text-align="justify" fo:margin-bottom="0in" fo:line-height="150%"/>
    </style:style>
    <style:style style:name="T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9" style:parent-style-name="Hyperlink" style:family="text">
      <style:text-properties style:font-name="Arial" style:font-name-complex="Arial" fo:font-weight="bold" style:font-weight-asian="bold" style:font-weight-complex="bold" fo:font-size="11pt" style:font-size-asian="11pt" style:font-size-complex="11pt"/>
    </style:style>
    <style:style style:name="T1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1" style:parent-style-name="Normal" style:family="paragraph">
      <style:paragraph-properties fo:text-align="justify" fo:margin-bottom="0in" fo:line-height="150%"/>
    </style:style>
    <style:style style:name="T1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Hyperlink"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paragraph-properties fo:text-align="justify" fo:margin-bottom="0in" fo:line-height="150%"/>
    </style:style>
    <style:style style:name="T1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Hyperlink"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P112"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P113"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P114"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P115"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P116"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P117"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P118"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P119"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P120"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P121"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P122"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P123"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P124"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P125"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P126"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P127" style:parent-style-name="Normal" style:family="paragraph">
      <style:paragraph-properties fo:text-align="justify" fo:margin-bottom="0in" fo:line-height="150%"/>
    </style:style>
    <style:style style:name="T128"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P129"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P130"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P131"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P132"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P133"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P134"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P135"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P136"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P137"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P138"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P139" style:parent-style-name="Normal" style:family="paragraph">
      <style:paragraph-properties fo:text-align="justify" fo:margin-bottom="0in" fo:line-height="150%"/>
      <style:text-properties style:font-name="Arial" style:font-name-complex="Arial" fo:font-size="11pt" style:font-size-asian="11pt" style:font-size-complex="11pt"/>
    </style:style>
  </office:automatic-styles>
  <office:body>
    <office:text text:use-soft-page-breaks="true">
      <text:p text:style-name="P1"/>
      <text:p text:style-name="P2">PUBLICAÇÃO N° 015/CMDCA-SP/2025 </text:p>
      <text:p text:style-name="P3"/>
      <text:p text:style-name="P4"><text:span text:style-name="T5">EXTRATO DE ATA</text:span></text:p>
      <text:p text:style-name="P6"><text:span text:style-name="T7">REUNIÃO ORDINÁRIA - 31/03/2025</text:span></text:p>
      <text:p text:style-name="P8"> </text:p>
      <text:p text:style-name="P9">Ao trigésimo primeiro dia de março de 2025, às 10h00, em reunião presencial no auditório da SMDHC (Rua Líbero Badaró, 119 - térreo), é iniciada Reunião Ordinária do CMDCA/SP, com a presença de quórum mínimo estabelecido regimentalmente:</text:p>
      <text:p text:style-name="P10"> </text:p>
      <text:p text:style-name="P11"><text:span text:style-name="T12">Conselheiros(as) de Governo:</text:span><text:span text:style-name="T13"> Esequias Marcelino da Silva Filho (SMDHC - Titular), Marcia Ramos dos Santos (SMJ - Titular), Bruna Carolina Monteiro Dal Fabbro (SMADS - Suplente), Daniel Augusto de Souza Borges (SMF - Titular), Fábio Henrique Salles (SMS - Titular) e Maria Luiza da Silva (SEME - Titular);</text:span></text:p>
      <text:p text:style-name="P14"><text:span text:style-name="T15">Conselheiros(as) da Sociedade Civil: </text:span><text:span text:style-name="T16">Marcos Antonio Muniz de Sousa (Titular - Atendimento), Marcia de Fatima Araujo (Suplente), Marcelo Panico (Suplente), Jose Armando Hussid (Titular - Defesa), Ana Maria Macedo da Silva (Titular - Defesa), Nathalia de Freitas Silva (Titular - Condições de vida), Lucas Pereira dos Santos (Titular - Condições de vida), Alcides Paes do Prado Junior (Titular - Trabalhadores), Olicio Alves Rocha (Suplente) e Sueli Gonçalves Xavier Karanauskas (Titular - Estudos e Pesquisas).</text:span></text:p>
      <text:p text:style-name="P17"><text:span text:style-name="T18">Ausências justificadas: </text:span><text:span text:style-name="T19">Tifani Declaira Paulini Coelho (SMDHC-Suplente), Paloma Gabriela Fonseca Costa (Titular - Atendimento), Ivoneide Ribeiro dos Santos (Suplente), Patrícia Kelly Ferreira (Suplente).</text:span></text:p>
      <text:p text:style-name="P20"><text:span text:style-name="T21">Falta: </text:span><text:span text:style-name="T22">Ramirez Augusto Lopes Tosta (SMC - Titular), Isabela Casimiro Sartori (SMC - Suplente),</text:span></text:p>
      <text:p text:style-name="P23"> </text:p>
      <text:p text:style-name="P24">O Presidente Armando, dá início à reunião, desejando boas-vindas a todos os participantes e Conselheiros presentes, realizando sua apresentação e solicitando aos Conselheiros presentes também se apresentem. Finda a apresentação dos Conselheiros titulares e suplentes presentes na reunião, o Presidente realiza a leitura da pauta do dia para ciência de todos.</text:p>
      <text:p text:style-name="P25"> </text:p>
      <text:p text:style-name="P26"><text:span text:style-name="T27">1. Informes da Comissões Permanentes do CMDCA/SP</text:span></text:p>
      <text:p text:style-name="P28"> </text:p>
      <text:p text:style-name="P29"><text:span text:style-name="T30">1.1. Mesa Diretora (MD)</text:span></text:p>
      <text:p text:style-name="P31">O Presidente Armando informa que no mês de março, a Mesa Diretora deliberou sobre os seguintes temas:</text:p>
      <text:p text:style-name="P32"><text:span text:style-name="T33">- Edital FUMCAD/2025: </text:span><text:span text:style-name="T34">A minuta foi encaminhada para todas as comissões e aprovada sem considerações. Em reunião de Diretoria Plena Estendida, a Mesa Diretora informou aos conselheiros que a minuta foi retirada da pauta desta reunião, uma vez que estamos aguardando a devolutiva da PGM quanto a legalidade da resolução que versa sobre captador, sendo assim caso a PGM não se manifeste até a sexta-feira desta semana, o artigo que versa sobre o captador será retirado da Minuta e encaminhada para Assessoria Jurídica da SMDHC para análise e posterior aprovação deste Conselho. A Mesa Diretora informa que todas as considerações efetuadas pelos conselheiros em Diretoria Plena foram avaliadas pela CPPP em reunião e as aprovadas foram contempladas na minuta. Por fim, a mesa diretora informa que a minuta terá ajustes e será aprovada em abril/25.</text:span></text:p>
      <text:p text:style-name="P35"><text:span text:style-name="T36">- Conselho Tutelar: </text:span><text:span text:style-name="T37">Diante de Ação Civil Pública e sentença judicial, 3 conselheiros Tutelares titulares e 2 suplentes foram destituídos do mandato, sendo declarados inidôneos para os próximos pleitos. Foi solicitada a SMDHC a convocação dos suplentes.</text:span></text:p>
      <text:p text:style-name="P38">- Foi efetuada reunião com a Conselheira Suplente do CT São Mateus e informado sobre os tramites administrativos estabelecidos pela SMDHC para convocação e substuição de titularidade;</text:p>
      <text:p text:style-name="P39">- Recebeu a suposta denúncia sobre a conduta do Conselheiro Titular Edmar Santos do CT Tremembé a qual encaminhou para Comissão de Disciplinar e de Ética dos Conselhos Tutelares da Cidade de São Paulo e recomendou seu afastamento para apuração dos fatos;</text:p>
      <text:p text:style-name="P40">- Também encaminhou a suposta denúncia sobre conduta dos Conselheiros Tutelares do Grajaú I para ciência e manifestação da Comissão de Disciplinar e de Ética dos Conselhos Tutelares da Cidade de São Paulo;</text:p>
      <text:p text:style-name="P41">- Efetuou o arquivamento de mais um processo referente ao Processo de Escolha Unificado dos membros dos Conselhos Tutelares da Cidade de São Paulo 2023, uma vez que o MPSP notificou que arquivou a suposta denúncia;</text:p>
      <text:p text:style-name="P42"><text:span text:style-name="T43">- FUMCAD: </text:span><text:span text:style-name="T44">A Mesa recebeu demanda sobre aporte direcionado equivocadamente à OSCs diferentes, a qual o doador foi orientado sobre a Resolução e as tratativas administrativas da CPFO.</text:span></text:p>
      <text:p text:style-name="P45">- Foi recebido o Relatório de Auditória iniciado no ano de 2024 pela Tribunal de Contas do Município, a qual a Mesa Diretora manifestou discordância sobre 2 pontos do relatório respondendo ao TCM;</text:p>
      <text:p text:style-name="P46">- Tomou ciência sobre a ação da SMDHC com a Secretaria Executiva e efetuou o encaminhamento do DBF dentro do prazo.</text:p>
      <text:p text:style-name="P47">- Acompanhou o "Seminário de Comunicação Não-Violenta e Justiça Restaurativa".</text:p>
      <text:p text:style-name="P48"> </text:p>
      <text:p text:style-name="P49">O munícipe Armando solicita que a Mesa delibere sobre o prazo de analise dos projetos entregues no Edital FUMCAD/25 sendo que as analises devem ocorrer até agosto de 2025, para que as Organizações tenham tempo hábil de buscar recursos ainda este ano para os projetos aprovados. Acrescenta que efetuou um levantamento dos projetos aprovados no Edital FUMCAD/23 e apenas 45 propostas dos 144 estão parcerizadas, 24 captadas e 21 classificadas, sendo que o Edital finda em julho de 2025, seria possível prorrogar o prazo de captação?</text:p>
      <text:p text:style-name="P50"> </text:p>
      <text:p text:style-name="P51">O munícipe João Santo informa que os projetos que não captaram no Edital devem retornar a Mesa Diretora para deliberação e possível readequação da proposta para captar. O Presidente Armando informar que encaminhará para manifestação da CPPP quanto dos pedidos.</text:p>
      <text:p text:style-name="P52"> </text:p>
      <text:p text:style-name="P53"><text:span text:style-name="T54">1.2. Comissão Permanente de Políticas Públicas (CPPP)</text:span></text:p>
      <text:p text:style-name="P55">O Coordenador Esequias, informa que a Comissão Permanente de Políticas Públicas (CPPP) está se reunindo quinzenalmente e tratou sobre as seguintes pautas:</text:p>
      <text:p text:style-name="P56">- Reuniões quinzenalmente, para atender as demandas variadas de 09 projetos, referente aos Editais: 2017, 2019, 2022, 2023 e 2024;</text:p>
      <text:p text:style-name="P57">- Sobre a Minuta do Edital FUMCAD 2025, a CPMA, a CPFO e a CPR tomaram ciência e não fizeram nenhuma consideração a respeito;</text:p>
      <text:p text:style-name="P58">- Por fim, a Comissão Intersecretarial Permanente de Análise de Projetos dos Editais Públicos do CMDCA, foi recomposta. A publicação da Portaria nº 015/SMDHC/2025, que formaliza a indicação dos representantes, consta no DOC do dia 28/02/2025.</text:p>
      <text:p text:style-name="P59"> </text:p>
      <text:p text:style-name="P60"><text:span text:style-name="T61">1.3. Comissão Permanente de Finanças e Orçamento (CPFO)</text:span></text:p>
      <text:p text:style-name="P62">O Coordenador Daniel informa que a Comissão Permanente de Finanças e Orçamento (CPFO) no mês de fevereiro realizou as reuniões com os seguintes itens:</text:p>
      <text:p text:style-name="P63"><text:span text:style-name="T64">- Minuta do Edital FUMCAD 2025: </text:span><text:span text:style-name="T65">Os conselheiros tomaram ciência do texto final do Edital 2025, sem considerações adicionais uma vez que o tempo de analise da proposta foi muito curto;</text:span></text:p>
      <text:p text:style-name="P66"><text:span text:style-name="T67">- Análise Financeira:</text:span><text:span text:style-name="T68"> Foi analisada e aprovada uma planilha financeira referente a adequação para início de atividades.</text:span></text:p>
      <text:p text:style-name="P69"> </text:p>
      <text:p text:style-name="P70"><text:span text:style-name="T71">1.4. Comissão Permanente de Mobilização e Articulação (CPMA)</text:span></text:p>
      <text:p text:style-name="P72">A Coordenadora Sueli informa que a Comissão Permanente de Mobilização e Articulação (CPMA) tratou sobre os seguintes itens de pauta até a presente data:</text:p>
      <text:p text:style-name="P73"><text:span text:style-name="T74">- Seminário de Comunicação Não-Violenta e Justiça Restaurativa: </text:span><text:span text:style-name="T75">O evento realizado em 27 de março de 2025 no Auditório da Escola Americana da Universidade Presbiteriana Mackenzie, em São Paulo, com 280 inscritos – número que esgotou as vagas em menos de dois dias, se consolidando como um marco na discussão sobre a comunicação não violenta e justiça restaurativa trazendo profissionais e acadêmicos que aprofundaram seus conhecimentos e trocas de experiências sobre o assunto. Marcou um passo significativo nas discussões sobre o tema, reforçando a importância da continuidade e avanço das práticas e conhecimentos abordados. O evento se deu conforme o programado, com participação de praticamente todos os inscritos (aproximadamente 250 pessoas) e com número expressivo de feedbacks positivos.</text:span></text:p>
      <text:p text:style-name="P76"><text:span text:style-name="T77">- Carnaval</text:span><text:span text:style-name="T78">: divulgação dos materiais nas redes sociais e distribuição dos leques para os conselhos tutelares e nas unidades móveis da SMDHC nos blocos de rua, contando com devolutivas positivas a respeito da campanha;</text:span></text:p>
      <text:p text:style-name="P79"><text:span text:style-name="T80">- Newsletter CMDCA:</text:span><text:span text:style-name="T81"> Apresentação e construção do protótipo da primeira edição da Newsletter do CMDCA para divulgar as ações do Conselho, com previsão de publicação da primeira edição na primeira semana de abril;</text:span></text:p>
      <text:p text:style-name="P82"><text:span text:style-name="T83">- CPA: </text:span><text:span text:style-name="T84">Ciência da Comissão às correções e alterações realizadas na minuta;</text:span></text:p>
      <text:p text:style-name="P85"><text:span text:style-name="T86">- Edital FUMCAD</text:span><text:span text:style-name="T87">: Ciência do Edital FUMCAD 2025, sem contribuições adicionais da Comissão.</text:span></text:p>
      <text:p text:style-name="P88"> </text:p>
      <text:p text:style-name="P89"><text:span text:style-name="T90">1.5. Comissão Permanente de Registros (CPR)</text:span></text:p>
      <text:p text:style-name="P91">O Coordenador Lucas informa que desde a última Reunião Ordinária, a Comissão Permanente de Registro (CPR) recebeu 65 Solicitações de Registros pelo Portal SP156. Durante este período, a Comissão solicitou 141 Pedidos de Complemento e emitiu 62 Protocolos. Foram Pautados para análise 144 processos, os quais resultaram em 68 pareceres negativos e 62 Registros Aprovados. Já na Inscrição de Programas foram feitas 23 Solicitações pelo Portal SP156. Concomitante ao intervalo analisado, a CPR requisitou 68 Pedidos de Complemento e emitiu 16 Protocolos. Foram Pautados 43 processos, os quais resultaram em 22 parecer negativos e 15 solicitações aprovadas, totalizando 26 Programas inscritos.</text:p>
      <text:p text:style-name="P92"> </text:p>
      <text:p text:style-name="P93">O munícipe João Santo, faz uma manifestação quanto aos requisitos do cadastro de Registro, será necessário se pensar sobre a certidão conjunta o pedido de apresentação de IPTU deve ser feito para conveniar, não no ato do Registro.</text:p>
      <text:p text:style-name="P94"> </text:p>
      <text:p text:style-name="P95">O Presidente Armando, informa que será encaminhado para CPR se manifestar sobre o pedido.</text:p>
      <text:p text:style-name="P96"> </text:p>
      <text:p text:style-name="P97"><text:span text:style-name="T98">2. SEI </text:span><text:a xlink:href="https://sei.prefeitura.sp.gov.br/sei/controlador.php?acao=protocolo_visualizar&amp;id_protocolo=115449007&amp;id_procedimento_atual=115376297&amp;infra_sistema=100000100&amp;infra_unidade_atual=110000412&amp;infra_hash=515b7dbb513a898e152622844e286f1b571d015ec3bb37b027f4fe123b2b4a193e24d9c6acc7d849783082be66df9574df48ba5c87f329dd7825d80c45b843bce117e3a1676366b981f54d4424a9abb3ba1c156d7894a61536bf2cf9464905a3" office:target-frame-name="_blank" xlink:show="new"><text:span text:style-name="T99">6074.2024/0006850-7</text:span></text:a><text:span text:style-name="T100">: Registros e inscrições no CMDCA/SP</text:span></text:p>
      <text:p text:style-name="P101"><text:span text:style-name="T102">2.1</text:span><text:span text:style-name="T103">. Registros Aprovados: SEI </text:span><text:a xlink:href="https://sei.prefeitura.sp.gov.br/sei/controlador.php?acao=protocolo_visualizar&amp;id_protocolo=131140220&amp;id_procedimento_atual=115376297&amp;infra_sistema=100000100&amp;infra_unidade_atual=110000412&amp;infra_hash=7fbab80579363dd7416d2a56df337c6e83e08cf974c403ae78507e788c5561083e24d9c6acc7d849783082be66df9574df48ba5c87f329dd7825d80c45b843bce117e3a1676366b981f54d4424a9abb3ba1c156d7894a61536bf2cf9464905a3" office:target-frame-name="_blank" xlink:show="new"><text:span text:style-name="T104">122468436</text:span></text:a><text:span text:style-name="T105">;</text:span></text:p>
      <text:p text:style-name="P106"><text:span text:style-name="T107">2.2. </text:span><text:span text:style-name="T108">Programas Aprovadas: SEI </text:span><text:a xlink:href="https://sei.prefeitura.sp.gov.br/sei/controlador.php?acao=protocolo_visualizar&amp;id_protocolo=131153715&amp;id_procedimento_atual=115376297&amp;infra_sistema=100000100&amp;infra_unidade_atual=110000412&amp;infra_hash=631901870689e2d297177df4caf85447bcdd70c293e9fe7f818bc0f3e34903da3e24d9c6acc7d849783082be66df9574df48ba5c87f329dd7825d80c45b843bce117e3a1676366b981f54d4424a9abb3ba1c156d7894a61536bf2cf9464905a3" office:target-frame-name="_blank" xlink:show="new"><text:span text:style-name="T109">122481170</text:span></text:a><text:span text:style-name="T110">.</text:span></text:p>
      <text:p text:style-name="P111"> </text:p>
      <text:p text:style-name="P112">Colocada para votação, não houve objeções pelos Conselheiros presentes, declarando-se os registros e programas aprovados.</text:p>
      <text:p text:style-name="P113"> </text:p>
      <text:p text:style-name="P114">A Conselheira Tutelar Fernanda do CT Cidade Tiradentes I solicita informações sobre o manual da Ação Conselheira e a necessidade de atualização, bem como manifesta que a população tem que ter ciência do que é o Conselho Tutelar e suas atribuições.</text:p>
      <text:p text:style-name="P115"> </text:p>
      <text:p text:style-name="P116">O Vice-presidente Esequias informa que já está na pauta do Conselho a recomposição do Grupo de Trabalho para revisão do Manual.</text:p>
      <text:p text:style-name="P117"> </text:p>
      <text:p text:style-name="P118">O munícipe Marcos solicita que o presidente trate os presentes de forma igualitária. Acrescenta que até o presente momento não entende o porque das Secretarias Municipais não se registrarem no CMDCA e o porquê de o Conselho não fiscalizar. Questiona porque o Edital FUMCAD não é debatido em plenária e se as Comissões são deliberativas.</text:p>
      <text:p text:style-name="P119"> </text:p>
      <text:p text:style-name="P120">O Presidente Armando, manifesta que o conselho na pauta de hoje consta a minuta de Edital, motivo pelo qual não está aberta ao debate. Acrescenta que como presidente deste conselho não cerceou a fala de nenhum munícipe nas reuniões ordinária e estipula tempo para dar celeridade nas ações do Conselho.</text:p>
      <text:p text:style-name="P121"> </text:p>
      <text:p text:style-name="P122">O munícipe João Santo lembra aos presentes que o CMDCA é um órgão deliberativo e caso a Mesa Diretora delibere pela leitura da Minuta e destaque pelos presentes é prerrogativa total do Conselho a condução dos trabalhos. Acrescenta que essa Gestão tem sido muito técnica e transparente nos processos, diferente de gestões anteriores que não dava voz aos munícipes.</text:p>
      <text:p text:style-name="P123"> </text:p>
      <text:p text:style-name="P124">O conselheiro Fabio informa que nas comissões há bastante debate e divergência e que na plenária as ações já estão firmadas entre o governo e a sociedade civil. Enfatiza que a gestão técnica facilita o trabalho dos conselheiros aqui presentes.</text:p>
      <text:p text:style-name="P125"> </text:p>
      <text:p text:style-name="P126">O conselheiro Lucas informa que conforme o artigo 95 do ECA a fiscalização não compete ao CMDCA;</text:p>
      <text:p text:style-name="P127"><text:span text:style-name="T128">Art. 95. As entidades governamentais e não-governamentais referidas no art. 90 serão fiscalizadas pelo Judiciário, pelo Ministério Público e pelos Conselhos Tutelares.</text:span></text:p>
      <text:p text:style-name="P129"> </text:p>
      <text:p text:style-name="P130">A conselheira Ana Maria informa que como ex-conselheira tutelar e atual conselheira de direito que compõem a CPPP todos os processos ali elaborados pela equipe técnica é partilha com a Comissão e as reuniões tem bastante debate e ações para os conselheiros que compõem a comissão, finaliza informando que o Edital FUMCAD/2023 e 2024 foi lido em sua integra na reunião ordinária do CMDCA e dado voz aos presentes.</text:p>
      <text:p text:style-name="P131"> </text:p>
      <text:p text:style-name="P132">O munícipe Armando informa que a justificativa de destaque é que os conselheiros da sociedade civil que compõem o conselho não têm visão do todo dentro das OSCs e se faz necessária a manifestação da sociedade para as devidas considerações na minuta.</text:p>
      <text:p text:style-name="P133"> </text:p>
      <text:p text:style-name="P134">O Vice-presidente reitera o que já foi explanado pelo Presidente, ratificando que a minuta será lida em sua integra na Reunião Ordinária como tem sido feito nos anos anteriores.</text:p>
      <text:p text:style-name="P135"> </text:p>
      <text:p text:style-name="P136">O conselheiro Marcelo, manifesta que as minutas devem ser encaminhadas com antecedência para as comissões para que os conselheiros possuam tempo hábil de leitura e contribuições. Acrescenta que o Presidente concedeu dilação de prazo para que os conselheiros pudessem trazer suas contribuições e foi contemplado nas suas manifestações.</text:p>
      <text:p text:style-name="P137"> </text:p>
      <text:p text:style-name="P138">Findas as pautas, as manifestações dos Conselheiros(as) e nada mais havendo a tratar, o Presidente Jose Armando Hussid agradece a presença de todos e encerra a Reunião Ordinária às 11h05, enquanto eu, Juliane Manes Alves, lavro a presente ata que, após aprovação, será publicada no Site do CMDCA/SP.</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Yu Gothic Light" style:font-name-complex="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Yu Gothic Light" style:font-name-complex="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Yu Gothic Light"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Yu Gothic Light" style:font-name-complex="Times New Roman" fo:color="#2F5496"/>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uliane Manes Alves</meta:initial-creator>
    <dc:creator>Juliane Manes Alves</dc:creator>
    <meta:creation-date>2025-04-08T14:09:00Z</meta:creation-date>
    <dc:date>2025-04-08T14:09:00Z</dc:date>
    <meta:template xlink:href="Normal.dotm" xlink:type="simple"/>
    <meta:editing-cycles>1</meta:editing-cycles>
    <meta:editing-duration>PT120S</meta:editing-duration>
    <meta:document-statistic meta:page-count="1" meta:paragraph-count="28" meta:word-count="2106" meta:character-count="14084" meta:row-count="100" meta:non-whitespace-character-count="12006"/>
  </office:meta>
</office:document-meta>
</file>