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Consolas" style:font-name-asian="Times New Roman" style:font-name-complex="Calibri" fo:text-transform="uppercase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52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56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60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64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68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71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72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76" style:parent-style-name="Normal" style:family="paragraph">
      <style:paragraph-properties fo:margin-bottom="0in" fo:line-height="100%"/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77" style:parent-style-name="Normal" style:family="paragraph">
      <style:paragraph-properties fo:margin-bottom="0in" fo:line-height="100%"/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78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81" style:parent-style-name="Fonteparág.padrão" style:family="text"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82" style:parent-style-name="Normal" style:family="paragraph">
      <style:paragraph-properties fo:margin-bottom="0in" fo:line-height="100%"/>
      <style:text-properties style:font-name="Consolas" style:font-name-asian="Times New Roman" style:font-name-complex="Times New Roman" fo:font-size="9pt" style:font-size-asian="9pt" style:font-size-complex="9pt" style:language-asian="pt" style:country-asian="BR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Consolas" style:font-name-asian="Times New Roman" style:font-name-complex="Times New Roman" fo:font-size="9pt" style:font-size-asian="9pt" style:font-size-complex="9pt" style:language-asian="pt" style:country-asian="BR"/>
    </style:style>
    <style:style style:name="P85" style:parent-style-name="Normal" style:family="paragraph">
      <style:paragraph-properties fo:margin-bottom="0in" fo:line-height="100%"/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Consolas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P90" style:parent-style-name="Normal" style:family="paragraph">
      <style:paragraph-properties fo:margin-bottom="0in" fo:line-height="100%"/>
      <style:text-properties style:font-name="Consolas" style:font-name-asian="Times New Roman" style:font-name-complex="Calibri" fo:font-size="9pt" style:font-size-asian="9pt" style:font-size-complex="9pt" style:language-asian="pt" style:country-asian="BR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95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100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105" style:parent-style-name="Normal" style:family="paragraph">
      <style:paragraph-properties fo:margin-bottom="0in" fo:line-height="100%"/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Consolas" style:font-name-asian="Times New Roman" style:font-name-complex="Calibri" style:font-weight-complex="bold" fo:text-transform="uppercase" fo:font-size="9pt" style:font-size-asian="9pt" style:font-size-complex="9pt" style:language-asian="pt" style:country-asian="BR"/>
    </style:style>
    <style:style style:name="P110" style:parent-style-name="Normal" style:family="paragraph">
      <style:paragraph-properties fo:margin-bottom="0in" fo:line-height="100%"/>
      <style:text-properties style:font-name="Consolas" style:font-name-asian="Times New Roman" style:font-name-complex="Calibri" fo:text-transform="uppercase" fo:font-size="9pt" style:font-size-asian="9pt" style:font-size-complex="9pt" style:language-asian="pt" style:country-asian="BR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Consolas" style:font-name-asian="Times New Roman" style:font-name-complex="Times New Roman" fo:font-size="9pt" style:font-size-asian="9pt" style:font-size-complex="9pt" style:language-asian="pt" style:country-asian="BR"/>
    </style:style>
  </office:automatic-styles>
  <office:body>
    <office:text text:use-soft-page-breaks="true">
      <text:p text:style-name="P1">DECRETO Nº 63.568, DE 10 DE JULHO DE 2024</text:p>
      <text:p text:style-name="P2"/>
      <text:p text:style-name="P3"/>
      <text:p text:style-name="P4">Altera o § 1º do artigo 4º do Decreto nº 54.432, de 7 de outubro de 2013, que regulamenta a Comissão Municipal de Erradicação do Trabalho Escravo – COMTRAE-SP.</text:p>
      <text:p text:style-name="P5"/>
      <text:p text:style-name="P6"/>
      <text:p text:style-name="P7"><text:span text:style-name="T8">RICARDO NUNES, Prefeito do Município de São Paulo, no uso das atribuições que lhe são<text:s/></text:span><text:span text:style-name="T9">conferidas por Lei</text:span><text:span text:style-name="T10">,</text:span></text:p>
      <text:p text:style-name="P11"/>
      <text:p text:style-name="P12"><text:span text:style-name="T13">CONSIDERANDO</text:span><text:span text:style-name="T14"> a necessidade de adequar a composição da Comissão Municipal de Erradicação do Trabalho Escravo – COMTRAE-SP de acordo com a atual estrutura da Administração Pública Municipal, estabelecida pelo Decreto nº 58.123, de 8 de março de 2018,</text:span></text:p>
      <text:p text:style-name="P15"/>
      <text:p text:style-name="P16"><text:span text:style-name="T17">DECRETA:</text:span></text:p>
      <text:p text:style-name="P18"/>
      <text:p text:style-name="P19"><text:span text:style-name="T20">Art. 1º</text:span><text:span text:style-name="T21"> O § 1º do artigo 4° do Decreto nº 54.432, de 7 de outubro de 2013, passa a vigorar com as seguintes alterações:</text:span></text:p>
      <text:p text:style-name="P22"/>
      <text:p text:style-name="P23"><text:span text:style-name="T24">“Art. 4º</text:span><text:span text:style-name="T25"> </text:span><text:span text:style-name="T26">(</text:span><text:span text:style-name="T27">...</text:span><text:span text:style-name="T28">)</text:span></text:p>
      <text:p text:style-name="P29"/>
      <text:p text:style-name="P30"><text:span text:style-name="T31">§ 1º</text:span><text:span text:style-name="T32"> </text:span><text:span text:style-name="T33">(</text:span><text:span text:style-name="T34">...</text:span><text:span text:style-name="T35">)</text:span></text:p>
      <text:p text:style-name="P36"/>
      <text:p text:style-name="P37"><text:span text:style-name="T38">I -</text:span><text:span text:style-name="T39"> Secretaria Municipal de Direitos Humanos e Cidadania, que coordenará o colegiado;</text:span></text:p>
      <text:p text:style-name="P40"/>
      <text:p text:style-name="P41"><text:span text:style-name="T42">II -</text:span><text:span text:style-name="T43"> Secretaria Municipal da Saúde (SMS);</text:span></text:p>
      <text:p text:style-name="P44"/>
      <text:p text:style-name="P45"><text:span text:style-name="T46">III -</text:span><text:span text:style-name="T47"> Secretaria Municipal de Assistência e Desenvolvimento Social (SMADS);</text:span></text:p>
      <text:p text:style-name="P48"/>
      <text:p text:style-name="P49"><text:span text:style-name="T50">IV -</text:span><text:span text:style-name="T51"> Secretaria Municipal das Subprefeituras (SMSUB);</text:span></text:p>
      <text:p text:style-name="P52"/>
      <text:p text:style-name="P53"><text:span text:style-name="T54">V -</text:span><text:span text:style-name="T55"> Secretaria Municipal de Educação (SME);</text:span></text:p>
      <text:p text:style-name="P56"/>
      <text:p text:style-name="P57"><text:span text:style-name="T58">VI -</text:span><text:span text:style-name="T59"> Secretaria Municipal da Pessoa com Deficiência (SMPED);</text:span></text:p>
      <text:p text:style-name="P60"/>
      <text:p text:style-name="P61"><text:span text:style-name="T62">VII -</text:span><text:span text:style-name="T63"> Secretaria Municipal do Governo (SGM);</text:span></text:p>
      <text:p text:style-name="P64"/>
      <text:p text:style-name="P65"><text:span text:style-name="T66">VIII -</text:span><text:span text:style-name="T67"> Secretaria Municipal de Relações Internacionais (SMRI);</text:span></text:p>
      <text:p text:style-name="P68"/>
      <text:p text:style-name="P69"><text:span text:style-name="T70">IX -</text:span><text:span text:style-name="T71"> Secretaria Municipal de Habitação (SEHAB);</text:span></text:p>
      <text:p text:style-name="P72"/>
      <text:p text:style-name="P73"><text:span text:style-name="T74">X -</text:span><text:span text:style-name="T75"> Secretaria Municipal de Desenvolvimento Econômico e Trabalho (SMDET).</text:span></text:p>
      <text:p text:style-name="P76"/>
      <text:p text:style-name="P77">(...)”(NR)</text:p>
      <text:p text:style-name="P78"/>
      <text:p text:style-name="P79"><text:span text:style-name="T80">Art. 2º</text:span><text:span text:style-name="T81"> Este decreto entrará em vigor na data de sua publicação.</text:span></text:p>
      <text:p text:style-name="P82"/>
      <text:p text:style-name="P83"><text:span text:style-name="T84">PREFEITURA DO MUNICÍPIO DE SÃO PAULO/SP, aos 10 de julho de 2024, 471º da fundação de São Paulo.</text:span></text:p>
      <text:p text:style-name="P85"/>
      <text:p text:style-name="P86"><text:span text:style-name="T87">RICARDO NUNES</text:span></text:p>
      <text:p text:style-name="P88"><text:span text:style-name="T89">PREFEITO</text:span></text:p>
      <text:p text:style-name="P90"/>
      <text:p text:style-name="P91"><text:span text:style-name="T92">SÔNIA FRANCINE GASPAR MARMO</text:span></text:p>
      <text:p text:style-name="P93"><text:span text:style-name="T94">SECRETÁRIA MUNICIPAL DE DIREITOS HUMANOS E CIDADANIA</text:span></text:p>
      <text:p text:style-name="P95"/>
      <text:p text:style-name="P96"><text:span text:style-name="T97">FABRICIO COBRA ARBEX</text:span></text:p>
      <text:p text:style-name="P98"><text:span text:style-name="T99">SECRETÁRIO MUNICIPAL DA CASA CIVIL</text:span></text:p>
      <text:p text:style-name="P100"/>
      <text:p text:style-name="P101"><text:span text:style-name="T102">FERNANDO JOSÉ DA COSTA</text:span></text:p>
      <text:p text:style-name="P103"><text:span text:style-name="T104">SECRETÁRIO MUNICIPAL DE JUSTIÇA</text:span></text:p>
      <text:p text:style-name="P105"/>
      <text:p text:style-name="P106"><text:span text:style-name="T107">EDSON APARECIDO DOS SANTOS</text:span></text:p>
      <text:p text:style-name="P108"><text:span text:style-name="T109">SECRETÁRIO DO GOVERNO MUNICIPAL</text:span></text:p>
      <text:p text:style-name="P110"/>
      <text:soft-page-break/>
      <text:p text:style-name="P111"><text:span text:style-name="T112">Publicado na Secretaria do Governo Municipal, em 10 de julh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maiusculas" style:display-name="texto_justific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_espacamento_simples_maiusc" style:display-name="texto_alinhado_esquerda_espacamento_simples_maiusc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ito</meta:initial-creator>
    <dc:creator>Mônica Araujo Barbosa</dc:creator>
    <meta:creation-date>2024-10-01T21:17:00Z</meta:creation-date>
    <dc:date>2024-10-01T21:17:00Z</dc:date>
    <meta:template xlink:href="Normal" xlink:type="simple"/>
    <meta:editing-cycles>2</meta:editing-cycles>
    <meta:editing-duration>PT120S</meta:editing-duration>
    <meta:document-statistic meta:page-count="2" meta:paragraph-count="3" meta:word-count="289" meta:character-count="1847" meta:row-count="13" meta:non-whitespace-character-count="1561"/>
  </office:meta>
</office:document-meta>
</file>