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" style:parent-style-name="Hyperlink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5" style:parent-style-name="Normal" style:family="paragraph">
      <style:paragraph-properties fo:margin-bottom="0in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8" style:parent-style-name="Normal" style:family="paragraph">
      <style:paragraph-properties fo:margin-bottom="0in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1" style:parent-style-name="Normal" style:family="paragraph">
      <style:paragraph-properties fo:margin-bottom="0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2" style:parent-style-name="Normal" style:family="paragraph">
      <style:paragraph-properties fo:margin-bottom="0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3" style:parent-style-name="Normal" style:family="paragraph">
      <style:paragraph-properties fo:margin-bottom="0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4" style:parent-style-name="Normal" style:family="paragraph">
      <style:paragraph-properties fo:margin-bottom="0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5" style:parent-style-name="Normal" style:family="paragraph">
      <style:paragraph-properties fo:margin-bottom="0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6" style:parent-style-name="Normal" style:family="paragraph">
      <style:paragraph-properties fo:margin-bottom="0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7" style:parent-style-name="Normal" style:family="paragraph">
      <style:paragraph-properties fo:margin-bottom="0in"/>
    </style:style>
    <style:style style:name="T18" style:parent-style-name="Fonteparág.padrão" style:family="text">
      <style:text-properties style:font-name-asian="MS Mincho" fo:font-weight="bold" style:font-weight-asian="bold" style:font-weight-complex="bold"/>
    </style:style>
    <style:style style:name="T19" style:parent-style-name="Hyperlink" style:family="text">
      <style:text-properties style:font-name-asian="MS Mincho" fo:font-weight="bold" style:font-weight-asian="bold" style:font-weight-complex="bold"/>
    </style:style>
    <style:style style:name="P2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8" style:parent-style-name="Normal" style:family="paragraph">
      <style:paragraph-properties fo:margin-bottom="0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9" style:parent-style-name="Normal" style:family="paragraph">
      <style:paragraph-properties fo:margin-bottom="0in"/>
    </style:style>
    <style:style style:name="T30" style:parent-style-name="Fonteparág.padrão" style:family="text">
      <style:text-properties style:font-name-asian="MS Mincho" fo:font-weight="bold" style:font-weight-asian="bold" style:font-weight-complex="bold"/>
    </style:style>
    <style:style style:name="T31" style:parent-style-name="Hyperlink" style:family="text">
      <style:text-properties style:font-name-asian="MS Mincho" fo:font-weight="bold" style:font-weight-asian="bold" style:font-weight-complex="bold"/>
    </style:style>
    <style:style style:name="P3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9" style:parent-style-name="Normal" style:family="paragraph">
      <style:paragraph-properties fo:margin-bottom="0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0" style:parent-style-name="Normal" style:family="paragraph">
      <style:paragraph-properties fo:margin-bottom="0in"/>
    </style:style>
    <style:style style:name="T41" style:parent-style-name="Fonteparág.padrão" style:family="text">
      <style:text-properties style:font-name-asian="MS Mincho" fo:font-weight="bold" style:font-weight-asian="bold" style:font-weight-complex="bold"/>
    </style:style>
    <style:style style:name="T42" style:parent-style-name="Hyperlink" style:family="text">
      <style:text-properties style:font-name-asian="MS Mincho" fo:font-weight="bold" style:font-weight-asian="bold" style:font-weight-complex="bold"/>
    </style:style>
    <style:style style:name="P4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5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51" style:parent-style-name="Normal" style:family="paragraph">
      <style:paragraph-properties fo:margin-bottom="0in"/>
    </style:style>
    <style:style style:name="T52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3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4" style:parent-style-name="Hyperlink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55" style:parent-style-name="Normal" style:family="paragraph">
      <style:paragraph-properties fo:margin-bottom="0in"/>
    </style:style>
    <style:style style:name="T5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8" style:parent-style-name="Normal" style:family="paragraph">
      <style:paragraph-properties fo:margin-bottom="0in"/>
    </style:style>
    <style:style style:name="T5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61" style:parent-style-name="Normal" style:family="paragraph">
      <style:paragraph-properties fo:margin-bottom="0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62" style:parent-style-name="Normal" style:family="paragraph">
      <style:paragraph-properties fo:margin-bottom="0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63" style:parent-style-name="Normal" style:family="paragraph">
      <style:paragraph-properties fo:margin-bottom="0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64" style:parent-style-name="Normal" style:family="paragraph">
      <style:paragraph-properties fo:margin-bottom="0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65" style:parent-style-name="Normal" style:family="paragraph">
      <style:paragraph-properties fo:margin-bottom="0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6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67" style:parent-style-name="Normal" style:family="paragraph">
      <style:paragraph-properties fo:margin-bottom="0in"/>
    </style:style>
    <style:style style:name="T68" style:parent-style-name="Fonteparág.padrão" style:family="text">
      <style:text-properties style:font-name-asian="MS Mincho" fo:font-weight="bold" style:font-weight-asian="bold" style:font-weight-complex="bold"/>
    </style:style>
    <style:style style:name="T69" style:parent-style-name="Fonteparág.padrão" style:family="text">
      <style:text-properties style:font-name-asian="MS Mincho" fo:font-weight="bold" style:font-weight-asian="bold" style:font-weight-complex="bold"/>
    </style:style>
    <style:style style:name="T70" style:parent-style-name="Hyperlink" style:family="text">
      <style:text-properties style:font-name-asian="MS Mincho" fo:font-weight="bold" style:font-weight-asian="bold" style:font-weight-complex="bold"/>
    </style:style>
    <style:style style:name="P71" style:parent-style-name="Normal" style:family="paragraph">
      <style:paragraph-properties fo:margin-bottom="0in"/>
    </style:style>
    <style:style style:name="T72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73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7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7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76" style:parent-style-name="Normal" style:family="paragraph">
      <style:paragraph-properties fo:margin-bottom="0in"/>
    </style:style>
    <style:style style:name="T77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7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7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8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8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8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8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84" style:parent-style-name="Normal" style:family="paragraph">
      <style:paragraph-properties fo:margin-bottom="0in"/>
    </style:style>
    <style:style style:name="T85" style:parent-style-name="Fonteparág.padrão" style:family="text">
      <style:text-properties style:font-name-asian="MS Mincho" fo:font-weight="bold" style:font-weight-asian="bold" style:font-weight-complex="bold"/>
    </style:style>
    <style:style style:name="T86" style:parent-style-name="Fonteparág.padrão" style:family="text">
      <style:text-properties style:font-name-asian="MS Mincho" fo:font-weight="bold" style:font-weight-asian="bold" style:font-weight-complex="bold"/>
    </style:style>
    <style:style style:name="T87" style:parent-style-name="Hyperlink" style:family="text">
      <style:text-properties style:font-name-asian="MS Mincho" fo:font-weight="bold" style:font-weight-asian="bold" style:font-weight-complex="bold"/>
    </style:style>
    <style:style style:name="P88" style:parent-style-name="Normal" style:family="paragraph">
      <style:paragraph-properties fo:margin-bottom="0in"/>
    </style:style>
    <style:style style:name="T89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90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9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92" style:parent-style-name="Normal" style:family="paragraph">
      <style:paragraph-properties fo:margin-bottom="0in"/>
    </style:style>
    <style:style style:name="T93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94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9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9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9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9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9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0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0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0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03" style:parent-style-name="Normal" style:family="paragraph">
      <style:paragraph-properties fo:margin-bottom="0in"/>
    </style:style>
    <style:style style:name="T104" style:parent-style-name="Fonteparág.padrão" style:family="text">
      <style:text-properties style:font-name-asian="MS Mincho" fo:font-weight="bold" style:font-weight-asian="bold" style:font-weight-complex="bold"/>
    </style:style>
    <style:style style:name="T105" style:parent-style-name="Fonteparág.padrão" style:family="text">
      <style:text-properties style:font-name-asian="MS Mincho" fo:font-weight="bold" style:font-weight-asian="bold" style:font-weight-complex="bold"/>
    </style:style>
    <style:style style:name="T106" style:parent-style-name="Hyperlink" style:family="text">
      <style:text-properties style:font-name-asian="MS Mincho" fo:font-weight="bold" style:font-weight-asian="bold" style:font-weight-complex="bold"/>
    </style:style>
    <style:style style:name="T107" style:parent-style-name="Hyperlink" style:family="text">
      <style:text-properties style:font-name-asian="MS Mincho" fo:font-weight="bold" style:font-weight-asian="bold" style:font-weight-complex="bold"/>
    </style:style>
    <style:style style:name="P108" style:parent-style-name="Normal" style:family="paragraph">
      <style:paragraph-properties fo:margin-bottom="0in"/>
    </style:style>
    <style:style style:name="T109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110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11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1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1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1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1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1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1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1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19" style:parent-style-name="Normal" style:family="paragraph">
      <style:paragraph-properties fo:margin-bottom="0in"/>
    </style:style>
    <style:style style:name="T120" style:parent-style-name="Fonteparág.padrão" style:family="text">
      <style:text-properties style:font-name-asian="MS Mincho" fo:font-weight="bold" style:font-weight-asian="bold" style:font-weight-complex="bold"/>
    </style:style>
    <style:style style:name="T121" style:parent-style-name="Fonteparág.padrão" style:family="text">
      <style:text-properties style:font-name-asian="MS Mincho" fo:font-weight="bold" style:font-weight-asian="bold" style:font-weight-complex="bold"/>
    </style:style>
    <style:style style:name="T122" style:parent-style-name="Hyperlink" style:family="text">
      <style:text-properties style:font-name-asian="MS Mincho" fo:font-weight="bold" style:font-weight-asian="bold" style:font-weight-complex="bold"/>
    </style:style>
    <style:style style:name="P123" style:parent-style-name="Normal" style:family="paragraph">
      <style:paragraph-properties fo:margin-bottom="0in"/>
    </style:style>
    <style:style style:name="T124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125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12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2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28" style:parent-style-name="Normal" style:family="paragraph">
      <style:paragraph-properties fo:margin-bottom="0in"/>
    </style:style>
    <style:style style:name="T129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13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3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3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3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3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3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36" style:parent-style-name="Normal" style:family="paragraph">
      <style:paragraph-properties fo:margin-bottom="0in"/>
    </style:style>
    <style:style style:name="T137" style:parent-style-name="Fonteparág.padrão" style:family="text">
      <style:text-properties style:font-name-asian="MS Mincho" fo:font-weight="bold" style:font-weight-asian="bold" style:font-weight-complex="bold"/>
    </style:style>
    <style:style style:name="T138" style:parent-style-name="Hyperlink" style:family="text">
      <style:text-properties style:font-name-asian="MS Mincho" fo:font-weight="bold" style:font-weight-asian="bold" style:font-weight-complex="bold"/>
    </style:style>
    <style:style style:name="P13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40" style:parent-style-name="Normal" style:family="paragraph">
      <style:paragraph-properties fo:margin-bottom="0in"/>
    </style:style>
    <style:style style:name="T141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14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43" style:parent-style-name="Normal" style:family="paragraph">
      <style:paragraph-properties fo:margin-bottom="0in"/>
    </style:style>
    <style:style style:name="T144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145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14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4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4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4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5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51" style:parent-style-name="Normal" style:family="paragraph">
      <style:paragraph-properties fo:margin-bottom="0in"/>
    </style:style>
    <style:style style:name="T152" style:parent-style-name="Fonteparág.padrão" style:family="text">
      <style:text-properties style:font-name-asian="MS Mincho" fo:font-weight="bold" style:font-weight-asian="bold" style:font-weight-complex="bold"/>
    </style:style>
    <style:style style:name="T153" style:parent-style-name="Fonteparág.padrão" style:family="text">
      <style:text-properties style:font-name-asian="MS Mincho" fo:font-weight="bold" style:font-weight-asian="bold" style:font-weight-complex="bold"/>
    </style:style>
    <style:style style:name="T154" style:parent-style-name="Hyperlink" style:family="text">
      <style:text-properties style:font-name-asian="MS Mincho" fo:font-weight="bold" style:font-weight-asian="bold" style:font-weight-complex="bold"/>
    </style:style>
    <style:style style:name="P15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5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5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5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5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6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6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6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6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64" style:parent-style-name="Normal" style:family="paragraph">
      <style:paragraph-properties fo:margin-bottom="0in"/>
    </style:style>
    <style:style style:name="T165" style:parent-style-name="Fonteparág.padrão" style:family="text">
      <style:text-properties style:font-name-asian="MS Mincho" fo:font-weight="bold" style:font-weight-asian="bold" style:font-weight-complex="bold"/>
    </style:style>
    <style:style style:name="T166" style:parent-style-name="Fonteparág.padrão" style:family="text">
      <style:text-properties style:font-name-asian="MS Mincho" fo:font-weight="bold" style:font-weight-asian="bold" style:font-weight-complex="bold"/>
    </style:style>
    <style:style style:name="T167" style:parent-style-name="Hyperlink" style:family="text">
      <style:text-properties style:font-name-asian="MS Mincho" fo:font-weight="bold" style:font-weight-asian="bold" style:font-weight-complex="bold"/>
    </style:style>
    <style:style style:name="P16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6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7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7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7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7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7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7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76" style:parent-style-name="Normal" style:family="paragraph">
      <style:paragraph-properties fo:margin-bottom="0in"/>
    </style:style>
    <style:style style:name="T177" style:parent-style-name="Fonteparág.padrão" style:family="text">
      <style:text-properties style:font-name-asian="MS Mincho" fo:font-weight="bold" style:font-weight-asian="bold" style:font-weight-complex="bold"/>
    </style:style>
    <style:style style:name="T178" style:parent-style-name="Fonteparág.padrão" style:family="text">
      <style:text-properties style:font-name-asian="MS Mincho" fo:font-weight="bold" style:font-weight-asian="bold" style:font-weight-complex="bold"/>
    </style:style>
    <style:style style:name="T179" style:parent-style-name="Hyperlink" style:family="text">
      <style:text-properties style:font-name-asian="MS Mincho" fo:font-weight="bold" style:font-weight-asian="bold" style:font-weight-complex="bold"/>
    </style:style>
    <style:style style:name="T180" style:parent-style-name="Hyperlink" style:family="text">
      <style:text-properties style:font-name-asian="MS Mincho" fo:font-weight="bold" style:font-weight-asian="bold" style:font-weight-complex="bold"/>
    </style:style>
    <style:style style:name="T181" style:parent-style-name="Hyperlink" style:family="text">
      <style:text-properties style:font-name-asian="MS Mincho" fo:font-weight="bold" style:font-weight-asian="bold" style:font-weight-complex="bold"/>
    </style:style>
    <style:style style:name="P182" style:parent-style-name="Normal" style:family="paragraph">
      <style:paragraph-properties fo:margin-bottom="0in"/>
    </style:style>
    <style:style style:name="T183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184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P18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8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8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8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8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9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9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92" style:parent-style-name="Normal" style:family="paragraph">
      <style:paragraph-properties fo:margin-bottom="0in"/>
    </style:style>
    <style:style style:name="T193" style:parent-style-name="Fonteparág.padrão" style:family="text">
      <style:text-properties style:font-name-asian="MS Mincho" fo:font-weight="bold" style:font-weight-asian="bold" style:font-weight-complex="bold"/>
    </style:style>
    <style:style style:name="T194" style:parent-style-name="Fonteparág.padrão" style:family="text">
      <style:text-properties style:font-name-asian="MS Mincho" fo:font-weight="bold" style:font-weight-asian="bold" style:font-weight-complex="bold"/>
    </style:style>
    <style:style style:name="T195" style:parent-style-name="Hyperlink" style:family="text">
      <style:text-properties style:font-name-asian="MS Mincho" fo:font-weight="bold" style:font-weight-asian="bold" style:font-weight-complex="bold"/>
    </style:style>
    <style:style style:name="P19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9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9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9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0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0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0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0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04" style:parent-style-name="Normal" style:family="paragraph">
      <style:paragraph-properties fo:margin-bottom="0in"/>
    </style:style>
    <style:style style:name="T205" style:parent-style-name="Fonteparág.padrão" style:family="text">
      <style:text-properties style:font-name-asian="MS Mincho" fo:font-weight="bold" style:font-weight-asian="bold" style:font-weight-complex="bold"/>
    </style:style>
    <style:style style:name="T206" style:parent-style-name="Fonteparág.padrão" style:family="text">
      <style:text-properties style:font-name-asian="MS Mincho" fo:font-weight="bold" style:font-weight-asian="bold" style:font-weight-complex="bold"/>
    </style:style>
    <style:style style:name="T207" style:parent-style-name="Hyperlink" style:family="text">
      <style:text-properties style:font-name-asian="MS Mincho" fo:font-weight="bold" style:font-weight-asian="bold" style:font-weight-complex="bold"/>
    </style:style>
    <style:style style:name="P20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0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1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1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1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1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1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15" style:parent-style-name="Normal" style:family="paragraph">
      <style:paragraph-properties fo:margin-bottom="0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16" style:parent-style-name="Normal" style:family="paragraph">
      <style:paragraph-properties fo:margin-bottom="0in"/>
    </style:style>
    <style:style style:name="T217" style:parent-style-name="Fonteparág.padrão" style:family="text">
      <style:text-properties style:font-name-asian="MS Mincho" fo:font-weight="bold" style:font-weight-asian="bold" style:font-weight-complex="bold"/>
    </style:style>
    <style:style style:name="T218" style:parent-style-name="Hyperlink" style:family="text">
      <style:text-properties style:font-name-asian="MS Mincho" fo:font-weight="bold" style:font-weight-asian="bold" style:font-weight-complex="bold"/>
    </style:style>
    <style:style style:name="P219" style:parent-style-name="Normal" style:family="paragraph">
      <style:paragraph-properties fo:margin-bottom="0in"/>
    </style:style>
    <style:style style:name="T220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P22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2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2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2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2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2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2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28" style:parent-style-name="Normal" style:family="paragraph">
      <style:paragraph-properties fo:margin-bottom="0in"/>
    </style:style>
    <style:style style:name="T229" style:parent-style-name="Fonteparág.padrão" style:family="text">
      <style:text-properties style:font-name-asian="MS Mincho" fo:font-weight="bold" style:font-weight-asian="bold" style:font-weight-complex="bold"/>
    </style:style>
    <style:style style:name="T230" style:parent-style-name="Hyperlink" style:family="text">
      <style:text-properties style:font-name-asian="MS Mincho" fo:font-weight="bold" style:font-weight-asian="bold" style:font-weight-complex="bold"/>
    </style:style>
    <style:style style:name="P231" style:parent-style-name="Normal" style:family="paragraph">
      <style:paragraph-properties fo:margin-bottom="0in"/>
    </style:style>
    <style:style style:name="T232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P23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3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3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3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3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3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3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40" style:parent-style-name="Normal" style:family="paragraph">
      <style:paragraph-properties fo:margin-bottom="0in"/>
    </style:style>
    <style:style style:name="T241" style:parent-style-name="Fonteparág.padrão" style:family="text">
      <style:text-properties style:font-name-asian="MS Mincho" fo:font-weight="bold" style:font-weight-asian="bold" style:font-weight-complex="bold"/>
    </style:style>
    <style:style style:name="T242" style:parent-style-name="Fonteparág.padrão" style:family="text">
      <style:text-properties style:font-name-asian="MS Mincho" fo:font-weight="bold" style:font-weight-asian="bold" style:font-weight-complex="bold"/>
    </style:style>
    <style:style style:name="T243" style:parent-style-name="Hyperlink" style:family="text">
      <style:text-properties style:font-name-asian="MS Mincho" fo:font-weight="bold" style:font-weight-asian="bold" style:font-weight-complex="bold"/>
    </style:style>
    <style:style style:name="T244" style:parent-style-name="Fonteparág.padrão" style:family="text">
      <style:text-properties style:font-name-asian="MS Mincho" fo:font-weight="bold" style:font-weight-asian="bold" style:font-weight-complex="bold"/>
    </style:style>
    <style:style style:name="P24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4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4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4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4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5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5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5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53" style:parent-style-name="Normal" style:family="paragraph">
      <style:paragraph-properties fo:margin-bottom="0in"/>
    </style:style>
    <style:style style:name="T254" style:parent-style-name="Fonteparág.padrão" style:family="text">
      <style:text-properties style:font-name-asian="MS Mincho" fo:font-weight="bold" style:font-weight-asian="bold" style:font-weight-complex="bold"/>
    </style:style>
    <style:style style:name="T255" style:parent-style-name="Hyperlink" style:family="text">
      <style:text-properties style:font-name-asian="MS Mincho" fo:font-weight="bold" style:font-weight-asian="bold" style:font-weight-complex="bold"/>
    </style:style>
    <style:style style:name="P256" style:parent-style-name="Normal" style:family="paragraph">
      <style:paragraph-properties fo:margin-bottom="0in"/>
    </style:style>
    <style:style style:name="T257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P25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5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60" style:parent-style-name="Normal" style:family="paragraph">
      <style:paragraph-properties fo:margin-bottom="0in"/>
    </style:style>
    <style:style style:name="T261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P262" style:parent-style-name="Normal" style:family="paragraph">
      <style:paragraph-properties fo:margin-bottom="0in"/>
    </style:style>
    <style:style style:name="T263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P26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6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6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6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6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69" style:parent-style-name="Normal" style:family="paragraph">
      <style:paragraph-properties fo:margin-bottom="0in"/>
    </style:style>
    <style:style style:name="T270" style:parent-style-name="Fonteparág.padrão" style:family="text">
      <style:text-properties style:font-name-asian="MS Mincho" fo:font-weight="bold" style:font-weight-asian="bold" style:font-weight-complex="bold"/>
    </style:style>
    <style:style style:name="T271" style:parent-style-name="Hyperlink" style:family="text">
      <style:text-properties style:font-name-asian="MS Mincho" fo:font-weight="bold" style:font-weight-asian="bold" style:font-weight-complex="bold"/>
    </style:style>
    <style:style style:name="P272" style:parent-style-name="Normal" style:family="paragraph">
      <style:paragraph-properties fo:margin-bottom="0in"/>
    </style:style>
    <style:style style:name="T273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P27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7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7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7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7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7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8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81" style:parent-style-name="Normal" style:family="paragraph">
      <style:paragraph-properties fo:margin-bottom="0in"/>
    </style:style>
    <style:style style:name="T282" style:parent-style-name="Fonteparág.padrão" style:family="text">
      <style:text-properties style:font-name-asian="MS Mincho" fo:font-weight="bold" style:font-weight-asian="bold" style:font-weight-complex="bold"/>
    </style:style>
    <style:style style:name="T283" style:parent-style-name="Fonteparág.padrão" style:family="text">
      <style:text-properties style:font-name-asian="MS Mincho" fo:font-weight="bold" style:font-weight-asian="bold" style:font-weight-complex="bold"/>
    </style:style>
    <style:style style:name="T284" style:parent-style-name="Hyperlink" style:family="text">
      <style:text-properties style:font-name-asian="MS Mincho" fo:font-weight="bold" style:font-weight-asian="bold" style:font-weight-complex="bold"/>
    </style:style>
    <style:style style:name="P285" style:parent-style-name="Normal" style:family="paragraph">
      <style:paragraph-properties fo:margin-bottom="0in"/>
    </style:style>
    <style:style style:name="T286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287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P28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8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9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9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9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9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9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95" style:parent-style-name="Normal" style:family="paragraph">
      <style:paragraph-properties fo:margin-bottom="0in"/>
    </style:style>
    <style:style style:name="T296" style:parent-style-name="Fonteparág.padrão" style:family="text">
      <style:text-properties style:font-name-asian="MS Mincho" fo:font-weight="bold" style:font-weight-asian="bold" style:font-weight-complex="bold"/>
    </style:style>
    <style:style style:name="T297" style:parent-style-name="Fonteparág.padrão" style:family="text">
      <style:text-properties style:font-name-asian="MS Mincho" fo:font-weight="bold" style:font-weight-asian="bold" style:font-weight-complex="bold"/>
    </style:style>
    <style:style style:name="T298" style:parent-style-name="Hyperlink" style:family="text">
      <style:text-properties style:font-name-asian="MS Mincho" fo:font-weight="bold" style:font-weight-asian="bold" style:font-weight-complex="bold"/>
    </style:style>
    <style:style style:name="P299" style:parent-style-name="Normal" style:family="paragraph">
      <style:paragraph-properties fo:margin-bottom="0in"/>
    </style:style>
    <style:style style:name="T300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301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P30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0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0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0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0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0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0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09" style:parent-style-name="Normal" style:family="paragraph">
      <style:paragraph-properties fo:margin-bottom="0in"/>
    </style:style>
    <style:style style:name="T310" style:parent-style-name="Fonteparág.padrão" style:family="text">
      <style:text-properties style:font-name-asian="MS Mincho" fo:font-weight="bold" style:font-weight-asian="bold" style:font-weight-complex="bold"/>
    </style:style>
    <style:style style:name="T311" style:parent-style-name="Fonteparág.padrão" style:family="text">
      <style:text-properties style:font-name-asian="MS Mincho" fo:font-weight="bold" style:font-weight-asian="bold" style:font-weight-complex="bold"/>
    </style:style>
    <style:style style:name="T312" style:parent-style-name="Hyperlink" style:family="text">
      <style:text-properties style:font-name-asian="MS Mincho" fo:font-weight="bold" style:font-weight-asian="bold" style:font-weight-complex="bold"/>
    </style:style>
    <style:style style:name="P313" style:parent-style-name="Normal" style:family="paragraph">
      <style:paragraph-properties fo:margin-bottom="0in"/>
    </style:style>
    <style:style style:name="T314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315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P31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1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1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1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2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2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2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23" style:parent-style-name="Normal" style:family="paragraph">
      <style:paragraph-properties fo:margin-bottom="0in"/>
    </style:style>
    <style:style style:name="T324" style:parent-style-name="Fonteparág.padrão" style:family="text">
      <style:text-properties style:font-name-asian="MS Mincho" fo:font-weight="bold" style:font-weight-asian="bold" style:font-weight-complex="bold"/>
    </style:style>
    <style:style style:name="T325" style:parent-style-name="Fonteparág.padrão" style:family="text">
      <style:text-properties style:font-name-asian="MS Mincho" fo:font-weight="bold" style:font-weight-asian="bold" style:font-weight-complex="bold"/>
    </style:style>
    <style:style style:name="T326" style:parent-style-name="Hyperlink" style:family="text">
      <style:text-properties style:font-name-asian="MS Mincho" fo:font-weight="bold" style:font-weight-asian="bold" style:font-weight-complex="bold"/>
    </style:style>
    <style:style style:name="P327" style:parent-style-name="Normal" style:family="paragraph">
      <style:paragraph-properties fo:margin-bottom="0in"/>
    </style:style>
    <style:style style:name="T328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329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P33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3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3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3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3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3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3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37" style:parent-style-name="Normal" style:family="paragraph">
      <style:paragraph-properties fo:margin-bottom="0in"/>
    </style:style>
    <style:style style:name="T338" style:parent-style-name="Fonteparág.padrão" style:family="text">
      <style:text-properties style:font-name-asian="MS Mincho" fo:font-weight="bold" style:font-weight-asian="bold" style:font-weight-complex="bold"/>
    </style:style>
    <style:style style:name="T339" style:parent-style-name="Fonteparág.padrão" style:family="text">
      <style:text-properties style:font-name-asian="MS Mincho" fo:font-weight="bold" style:font-weight-asian="bold" style:font-weight-complex="bold"/>
    </style:style>
    <style:style style:name="T340" style:parent-style-name="Hyperlink" style:family="text">
      <style:text-properties style:font-name-asian="MS Mincho" fo:font-weight="bold" style:font-weight-asian="bold" style:font-weight-complex="bold"/>
    </style:style>
    <style:style style:name="P341" style:parent-style-name="Normal" style:family="paragraph">
      <style:paragraph-properties fo:margin-bottom="0in"/>
    </style:style>
    <style:style style:name="T342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343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P34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4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4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4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4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4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5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51" style:parent-style-name="Normal" style:family="paragraph">
      <style:paragraph-properties fo:margin-bottom="0in"/>
    </style:style>
    <style:style style:name="T352" style:parent-style-name="Fonteparág.padrão" style:family="text">
      <style:text-properties style:font-name-asian="MS Mincho" fo:font-weight="bold" style:font-weight-asian="bold" style:font-weight-complex="bold"/>
    </style:style>
    <style:style style:name="T353" style:parent-style-name="Fonteparág.padrão" style:family="text">
      <style:text-properties style:font-name-asian="MS Mincho" fo:font-weight="bold" style:font-weight-asian="bold" style:font-weight-complex="bold"/>
    </style:style>
    <style:style style:name="T354" style:parent-style-name="Hyperlink" style:family="text">
      <style:text-properties style:font-name-asian="MS Mincho" fo:font-weight="bold" style:font-weight-asian="bold" style:font-weight-complex="bold"/>
    </style:style>
    <style:style style:name="P355" style:parent-style-name="Normal" style:family="paragraph">
      <style:paragraph-properties fo:margin-bottom="0in"/>
    </style:style>
    <style:style style:name="T356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357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P35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5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6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6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6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6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6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65" style:parent-style-name="Normal" style:family="paragraph">
      <style:paragraph-properties fo:margin-bottom="0in"/>
    </style:style>
    <style:style style:name="T366" style:parent-style-name="Fonteparág.padrão" style:family="text">
      <style:text-properties style:font-name-asian="MS Mincho" fo:font-weight="bold" style:font-weight-asian="bold" style:font-weight-complex="bold"/>
    </style:style>
    <style:style style:name="T367" style:parent-style-name="Fonteparág.padrão" style:family="text">
      <style:text-properties style:font-name-asian="MS Mincho" fo:font-weight="bold" style:font-weight-asian="bold" style:font-weight-complex="bold"/>
    </style:style>
    <style:style style:name="T368" style:parent-style-name="Hyperlink" style:family="text">
      <style:text-properties style:font-name-asian="MS Mincho" fo:font-weight="bold" style:font-weight-asian="bold" style:font-weight-complex="bold"/>
    </style:style>
    <style:style style:name="P369" style:parent-style-name="Normal" style:family="paragraph">
      <style:paragraph-properties fo:margin-bottom="0in"/>
    </style:style>
    <style:style style:name="T370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371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P37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7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7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7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7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7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7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79" style:parent-style-name="Normal" style:family="paragraph">
      <style:paragraph-properties fo:margin-bottom="0in"/>
    </style:style>
    <style:style style:name="T380" style:parent-style-name="Fonteparág.padrão" style:family="text">
      <style:text-properties style:font-name-asian="MS Mincho" fo:font-weight="bold" style:font-weight-asian="bold" style:font-weight-complex="bold"/>
    </style:style>
    <style:style style:name="T381" style:parent-style-name="Fonteparág.padrão" style:family="text">
      <style:text-properties style:font-name-asian="MS Mincho" fo:font-weight="bold" style:font-weight-asian="bold" style:font-weight-complex="bold"/>
    </style:style>
    <style:style style:name="T382" style:parent-style-name="Hyperlink" style:family="text">
      <style:text-properties style:font-name-asian="MS Mincho" fo:font-weight="bold" style:font-weight-asian="bold" style:font-weight-complex="bold"/>
    </style:style>
    <style:style style:name="P383" style:parent-style-name="Normal" style:family="paragraph">
      <style:paragraph-properties fo:margin-bottom="0in"/>
    </style:style>
    <style:style style:name="T384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385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P38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8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8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8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9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9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9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93" style:parent-style-name="Normal" style:family="paragraph">
      <style:paragraph-properties fo:margin-bottom="0in"/>
    </style:style>
    <style:style style:name="T394" style:parent-style-name="Fonteparág.padrão" style:family="text">
      <style:text-properties style:font-name-asian="MS Mincho" fo:font-weight="bold" style:font-weight-asian="bold" style:font-weight-complex="bold"/>
    </style:style>
    <style:style style:name="T395" style:parent-style-name="Fonteparág.padrão" style:family="text">
      <style:text-properties style:font-name-asian="MS Mincho" fo:font-weight="bold" style:font-weight-asian="bold" style:font-weight-complex="bold"/>
    </style:style>
    <style:style style:name="T396" style:parent-style-name="Hyperlink" style:family="text">
      <style:text-properties style:font-name-asian="MS Mincho" fo:font-weight="bold" style:font-weight-asian="bold" style:font-weight-complex="bold"/>
    </style:style>
    <style:style style:name="P397" style:parent-style-name="Normal" style:family="paragraph">
      <style:paragraph-properties fo:margin-bottom="0in"/>
    </style:style>
    <style:style style:name="T398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399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P40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0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0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0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0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0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0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07" style:parent-style-name="Normal" style:family="paragraph">
      <style:paragraph-properties fo:margin-bottom="0in"/>
    </style:style>
    <style:style style:name="T408" style:parent-style-name="Fonteparág.padrão" style:family="text">
      <style:text-properties style:font-name-asian="MS Mincho" fo:font-weight="bold" style:font-weight-asian="bold" style:font-weight-complex="bold"/>
    </style:style>
    <style:style style:name="T409" style:parent-style-name="Fonteparág.padrão" style:family="text">
      <style:text-properties style:font-name-asian="MS Mincho" fo:font-weight="bold" style:font-weight-asian="bold" style:font-weight-complex="bold"/>
    </style:style>
    <style:style style:name="T410" style:parent-style-name="Hyperlink" style:family="text">
      <style:text-properties style:font-name-asian="MS Mincho" fo:font-weight="bold" style:font-weight-asian="bold" style:font-weight-complex="bold"/>
    </style:style>
    <style:style style:name="P411" style:parent-style-name="Normal" style:family="paragraph">
      <style:paragraph-properties fo:margin-bottom="0in"/>
    </style:style>
    <style:style style:name="T412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413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P41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1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1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1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1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1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2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21" style:parent-style-name="Normal" style:family="paragraph">
      <style:paragraph-properties fo:margin-bottom="0in"/>
    </style:style>
    <style:style style:name="T422" style:parent-style-name="Fonteparág.padrão" style:family="text">
      <style:text-properties style:font-name-asian="MS Mincho" fo:font-weight="bold" style:font-weight-asian="bold" style:font-weight-complex="bold"/>
    </style:style>
    <style:style style:name="T423" style:parent-style-name="Hyperlink" style:family="text">
      <style:text-properties style:font-name-asian="MS Mincho" fo:font-weight="bold" style:font-weight-asian="bold" style:font-weight-complex="bold"/>
    </style:style>
    <style:style style:name="P424" style:parent-style-name="Normal" style:family="paragraph">
      <style:paragraph-properties fo:margin-bottom="0in"/>
    </style:style>
    <style:style style:name="T425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P42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2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2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2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3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3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3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33" style:parent-style-name="Normal" style:family="paragraph">
      <style:paragraph-properties fo:margin-bottom="0in"/>
    </style:style>
    <style:style style:name="T434" style:parent-style-name="Fonteparág.padrão" style:family="text">
      <style:text-properties style:font-name-asian="MS Mincho" fo:font-weight="bold" style:font-weight-asian="bold" style:font-weight-complex="bold"/>
    </style:style>
    <style:style style:name="T435" style:parent-style-name="Fonteparág.padrão" style:family="text">
      <style:text-properties style:font-name-asian="MS Mincho" fo:font-weight="bold" style:font-weight-asian="bold" style:font-weight-complex="bold"/>
    </style:style>
    <style:style style:name="T436" style:parent-style-name="Hyperlink" style:family="text">
      <style:text-properties style:font-name-asian="MS Mincho" fo:font-weight="bold" style:font-weight-asian="bold" style:font-weight-complex="bold"/>
    </style:style>
    <style:style style:name="P437" style:parent-style-name="Normal" style:family="paragraph">
      <style:paragraph-properties fo:margin-bottom="0in"/>
    </style:style>
    <style:style style:name="T438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439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P44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4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4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4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4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4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46" style:parent-style-name="Normal" style:family="paragraph">
      <style:paragraph-properties fo:margin-bottom="0in"/>
    </style:style>
    <style:style style:name="T447" style:parent-style-name="Fonteparág.padrão" style:family="text">
      <style:text-properties style:font-name-asian="MS Mincho" fo:font-weight="bold" style:font-weight-asian="bold" style:font-weight-complex="bold"/>
    </style:style>
    <style:style style:name="T448" style:parent-style-name="Fonteparág.padrão" style:family="text">
      <style:text-properties style:font-name-asian="MS Mincho" fo:font-weight="bold" style:font-weight-asian="bold" style:font-weight-complex="bold"/>
    </style:style>
    <style:style style:name="T449" style:parent-style-name="Hyperlink" style:family="text">
      <style:text-properties style:font-name-asian="MS Mincho" fo:font-weight="bold" style:font-weight-asian="bold" style:font-weight-complex="bold"/>
    </style:style>
    <style:style style:name="P450" style:parent-style-name="Normal" style:family="paragraph">
      <style:paragraph-properties fo:margin-bottom="0in"/>
    </style:style>
    <style:style style:name="T451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452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P45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5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5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5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5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5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5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60" style:parent-style-name="Normal" style:family="paragraph">
      <style:paragraph-properties fo:margin-bottom="0in"/>
    </style:style>
    <style:style style:name="T461" style:parent-style-name="Fonteparág.padrão" style:family="text">
      <style:text-properties style:font-name-asian="MS Mincho" fo:font-weight="bold" style:font-weight-asian="bold" style:font-weight-complex="bold"/>
    </style:style>
    <style:style style:name="T462" style:parent-style-name="Fonteparág.padrão" style:family="text">
      <style:text-properties style:font-name-asian="MS Mincho" fo:font-weight="bold" style:font-weight-asian="bold" style:font-weight-complex="bold"/>
    </style:style>
    <style:style style:name="T463" style:parent-style-name="Hyperlink" style:family="text">
      <style:text-properties style:font-name-asian="MS Mincho" fo:font-weight="bold" style:font-weight-asian="bold" style:font-weight-complex="bold"/>
    </style:style>
    <style:style style:name="P464" style:parent-style-name="Normal" style:family="paragraph">
      <style:paragraph-properties fo:margin-bottom="0in"/>
    </style:style>
    <style:style style:name="T465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466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P46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6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6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7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7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7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7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74" style:parent-style-name="Normal" style:family="paragraph">
      <style:paragraph-properties fo:margin-bottom="0in"/>
    </style:style>
    <style:style style:name="T475" style:parent-style-name="Fonteparág.padrão" style:family="text">
      <style:text-properties style:font-name-asian="MS Mincho" fo:font-weight="bold" style:font-weight-asian="bold" style:font-weight-complex="bold"/>
    </style:style>
    <style:style style:name="T476" style:parent-style-name="Fonteparág.padrão" style:family="text">
      <style:text-properties style:font-name-asian="MS Mincho" fo:font-weight="bold" style:font-weight-asian="bold" style:font-weight-complex="bold"/>
    </style:style>
    <style:style style:name="T477" style:parent-style-name="Hyperlink" style:family="text">
      <style:text-properties style:font-name-asian="MS Mincho" fo:font-weight="bold" style:font-weight-asian="bold" style:font-weight-complex="bold"/>
    </style:style>
    <style:style style:name="P478" style:parent-style-name="Normal" style:family="paragraph">
      <style:paragraph-properties fo:margin-bottom="0in"/>
    </style:style>
    <style:style style:name="T479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480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P48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8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8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8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8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8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8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88" style:parent-style-name="Normal" style:family="paragraph">
      <style:paragraph-properties fo:margin-bottom="0in"/>
    </style:style>
    <style:style style:name="T489" style:parent-style-name="Fonteparág.padrão" style:family="text">
      <style:text-properties style:font-name-asian="MS Mincho" fo:font-weight="bold" style:font-weight-asian="bold" style:font-weight-complex="bold"/>
    </style:style>
    <style:style style:name="T490" style:parent-style-name="Fonteparág.padrão" style:family="text">
      <style:text-properties style:font-name-asian="MS Mincho" fo:font-weight="bold" style:font-weight-asian="bold" style:font-weight-complex="bold"/>
    </style:style>
    <style:style style:name="T491" style:parent-style-name="Hyperlink" style:family="text">
      <style:text-properties style:font-name-asian="MS Mincho" fo:font-weight="bold" style:font-weight-asian="bold" style:font-weight-complex="bold"/>
    </style:style>
    <style:style style:name="P492" style:parent-style-name="Normal" style:family="paragraph">
      <style:paragraph-properties fo:margin-bottom="0in"/>
    </style:style>
    <style:style style:name="T493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494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P49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9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9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9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9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50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50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502" style:parent-style-name="Normal" style:family="paragraph">
      <style:paragraph-properties fo:margin-bottom="0in"/>
    </style:style>
    <style:style style:name="T503" style:parent-style-name="Fonteparág.padrão" style:family="text">
      <style:text-properties style:font-name-asian="MS Mincho" fo:font-weight="bold" style:font-weight-asian="bold" style:font-weight-complex="bold"/>
    </style:style>
    <style:style style:name="T504" style:parent-style-name="Fonteparág.padrão" style:family="text">
      <style:text-properties style:font-name-asian="MS Mincho" fo:font-weight="bold" style:font-weight-asian="bold" style:font-weight-complex="bold"/>
    </style:style>
    <style:style style:name="T505" style:parent-style-name="Hyperlink" style:family="text">
      <style:text-properties style:font-name-asian="MS Mincho" fo:font-weight="bold" style:font-weight-asian="bold" style:font-weight-complex="bold"/>
    </style:style>
    <style:style style:name="P506" style:parent-style-name="Normal" style:family="paragraph">
      <style:paragraph-properties fo:margin-bottom="0in"/>
    </style:style>
    <style:style style:name="T507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508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P50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510" style:parent-style-name="Normal" style:family="paragraph">
      <style:paragraph-properties fo:margin-bottom="0in"/>
    </style:style>
    <style:style style:name="T511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P51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51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51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51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51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51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518" style:parent-style-name="Normal" style:family="paragraph">
      <style:paragraph-properties fo:margin-bottom="0in"/>
    </style:style>
    <style:style style:name="T519" style:parent-style-name="Fonteparág.padrão" style:family="text">
      <style:text-properties style:font-name-asian="MS Mincho" fo:font-weight="bold" style:font-weight-asian="bold" style:font-weight-complex="bold"/>
    </style:style>
    <style:style style:name="T520" style:parent-style-name="Fonteparág.padrão" style:family="text">
      <style:text-properties style:font-name-asian="MS Mincho" fo:font-weight="bold" style:font-weight-asian="bold" style:font-weight-complex="bold"/>
    </style:style>
    <style:style style:name="T521" style:parent-style-name="Hyperlink" style:family="text">
      <style:text-properties style:font-name-asian="MS Mincho" fo:font-weight="bold" style:font-weight-asian="bold" style:font-weight-complex="bold"/>
    </style:style>
    <style:style style:name="P522" style:parent-style-name="Normal" style:family="paragraph">
      <style:paragraph-properties fo:margin-bottom="0in"/>
    </style:style>
    <style:style style:name="T523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524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P52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52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52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52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52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53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53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532" style:parent-style-name="Normal" style:family="paragraph">
      <style:paragraph-properties fo:margin-bottom="0in"/>
    </style:style>
    <style:style style:name="T533" style:parent-style-name="Fonteparág.padrão" style:family="text">
      <style:text-properties style:font-name-asian="MS Mincho" fo:font-weight="bold" style:font-weight-asian="bold" style:font-weight-complex="bold"/>
    </style:style>
    <style:style style:name="T534" style:parent-style-name="Fonteparág.padrão" style:family="text">
      <style:text-properties style:font-name-asian="MS Mincho" fo:font-weight="bold" style:font-weight-asian="bold" style:font-weight-complex="bold"/>
    </style:style>
    <style:style style:name="T535" style:parent-style-name="Hyperlink" style:family="text">
      <style:text-properties style:font-name-asian="MS Mincho" fo:font-weight="bold" style:font-weight-asian="bold" style:font-weight-complex="bold"/>
    </style:style>
    <style:style style:name="P536" style:parent-style-name="Normal" style:family="paragraph">
      <style:paragraph-properties fo:margin-bottom="0in"/>
    </style:style>
    <style:style style:name="T537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538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P53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54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54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54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54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54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54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54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Termo de Fomento</text:span><text:span text:style-name="T3"><text:s/></text:span><text:a xlink:href="https://diariooficial.prefeitura.sp.gov.br/md_epubli_visualizar.php?kEq4LErkOO9vrltqylKWzDmSoK8qYupFXc6hPXaPHiRLA6qk2GyS88T-0HfS8fpHRZ9BS7MAQXxthO0pwqfxS2yQcbpgh3hwYzxFL9vZ5Ghpi8xFiRYfeuhVmaAY2SQn" office:target-frame-name="_top" xlink:show="replace"><text:span text:style-name="T4">TFM/029/2024/SMDHC/CPPI</text:span></text:a></text:p>
      <text:p text:style-name="P5"><text:span text:style-name="T6">OSC:</text:span><text:span text:style-name="T7"><text:s/>Instituto de Assistência Social Saúde, Educação, Cultura, Turismo e Lazer / Gera Intergerações</text:span></text:p>
      <text:p text:style-name="P8"><text:span text:style-name="T9">Projeto:<text:s/></text:span><text:span text:style-name="T10">1° Workshop sobre o Estatuto da Pessoa Idosa</text:span></text:p>
      <text:p text:style-name="P11">Objeto:<text:s/>Oficinas para divulgação do Estatuto da pessoa Idosa</text:p>
      <text:p text:style-name="P12">Vigência:<text:s/>12 meses</text:p>
      <text:p text:style-name="P13">Data de Assinatura:<text:s/>08/04/2024</text:p>
      <text:p text:style-name="P14">Valor:<text:s/>R$<text:s/>170.000,00</text:p>
      <text:p text:style-name="P15">Unidade Gestora:<text:s/>CPPI</text:p>
      <text:p text:style-name="P16"/>
      <text:p text:style-name="P17"><text:span text:style-name="T18">Termo de Fomento<text:s/></text:span><text:a xlink:href="https://diariooficial.prefeitura.sp.gov.br/md_epubli_visualizar.php?Y_9_hdzyB_hjPWnmVqlyKCejWK48s-bN8er7SLm6SmNiTAf7ZjEfOY0MEK3ORqskHXcUtNOKajXDA5kA4tJbitJXOshOAoFkozE242r-Gc2ARgJlflUxu9x2D7l-NZec" office:target-frame-name="_top" xlink:show="replace"><text:span text:style-name="T19">TFM/033/2024/SMDHC/CPM</text:span></text:a></text:p>
      <text:p text:style-name="P20">OSC: Instituto Hera Artemisul</text:p>
      <text:p text:style-name="P21">Projeto: Fios de Berenice</text:p>
      <text:p text:style-name="P22">Objeto: Apoiar mulheres que se encontram em uma condição de fragilidade emocional devido à</text:p>
      <text:p text:style-name="P23">perda dos cabelos.</text:p>
      <text:p text:style-name="P24">Vigência: 12 meses</text:p>
      <text:p text:style-name="P25">Data de Assinatura: 17/04/2024</text:p>
      <text:p text:style-name="P26">Valor: R$ 250.250,00</text:p>
      <text:p text:style-name="P27">Unidade Gestora: CPM</text:p>
      <text:p text:style-name="P28"/>
      <text:p text:style-name="P29"><text:span text:style-name="T30">Termo de Fomento<text:s/></text:span><text:a xlink:href="https://diariooficial.prefeitura.sp.gov.br/md_epubli_visualizar.php?_VLFi7axyTygO69waeqG7rumhlOlszsQ74ijGg19ytmnharOwTu77p97JKCjvwbtpT8j4zKt9oaCR4PkRDAkRIeHo5qy5o4O9Q3PL1_XOQ4DmuvW5fGhNn3C2mSytVYr" office:target-frame-name="_top" xlink:show="replace"><text:span text:style-name="T31">TFM/044/2024/SMDHC/CPPSR</text:span></text:a></text:p>
      <text:p text:style-name="P32">OSC: Instituto BECEI<text:s/></text:p>
      <text:p text:style-name="P33">Projeto: Botão Social<text:s/></text:p>
      <text:p text:style-name="P34">Objeto: Implantação de oficinas de capacitação com inclusão produtiva para a população em situação de rua na área de artesanato e fomento à geração de renda</text:p>
      <text:p text:style-name="P35">Vigência: 6 meses</text:p>
      <text:p text:style-name="P36">Data de Assinatura: 22/04/2024</text:p>
      <text:p text:style-name="P37">Valor: R$ 100.000,00</text:p>
      <text:p text:style-name="P38">Unidade Gestora: CPPSR</text:p>
      <text:p text:style-name="P39"/>
      <text:p text:style-name="P40"><text:span text:style-name="T41">Termo de Fomento<text:s/></text:span><text:a xlink:href="https://diariooficial.prefeitura.sp.gov.br/md_epubli_visualizar.php?mB0BlYqOcsTxYTUM9n60HRNEQ_TX5ZCsrVqNWD6RMnGOiQjhQGUQImcfZtMJr42DrWySwvW2UB9m5Kl9-hG0Ifo-M7pTFEoZFdOGnsysP17zaCgkuPeDXEl1K05l9Cfe" office:target-frame-name="_top" xlink:show="replace"><text:span text:style-name="T42">TFM/046/2024/SMDHC/CPM</text:span></text:a></text:p>
      <text:p text:style-name="P43">OSC: Instituto Hera Artemisul <text:s/></text:p>
      <text:p text:style-name="P44">Projeto: Aracne</text:p>
      <text:p text:style-name="P45">Objeto: Acolher e orientar mulheres, com vistas ao seu fortalecimento de forma que possam ressignificar contextos de violações de direito</text:p>
      <text:p text:style-name="P46">Vigência: 6 meses</text:p>
      <text:p text:style-name="P47">Data de Assinatura: 26/04/2024</text:p>
      <text:p text:style-name="P48">Valor: R$ 100.000,00</text:p>
      <text:p text:style-name="P49">Unidade Gestora: CPM</text:p>
      <text:p text:style-name="P50"/>
      <text:p text:style-name="P51"><text:span text:style-name="T52">Termo de Fomento</text:span><text:span text:style-name="T53"><text:s/></text:span><text:a xlink:href="https://diariooficial.prefeitura.sp.gov.br/md_epubli_visualizar.php?KHmhnJ1oJJ78GqLwx7psFevbT_YpGhdLyzRJbQTNsZti0FtPNLX8ZQodvIrDeIXLx4sScPU9dHz1PgoTFyHECzyiciDt9jNqUoDG7EsQrJ7EgJ6UvOoeQNStMbgBY2iT" office:target-frame-name="_top" xlink:show="replace"><text:span text:style-name="T54">TFM/047/2024/SMDHC/CPIPTD</text:span></text:a></text:p>
      <text:p text:style-name="P55"><text:span text:style-name="T56">OSC:</text:span><text:span text:style-name="T57"><text:s/>Instituto Esperança em Cristo</text:span></text:p>
      <text:p text:style-name="P58"><text:span text:style-name="T59">Projeto:<text:s/></text:span><text:span text:style-name="T60">Oficina de estética capilar</text:span></text:p>
      <text:p text:style-name="P61">Objeto:<text:s/>Empenhar-se no acolhimento população de imigrantes, refugiados oriundos de países africanos, e afro-brasileiros em situação de vulnerabilidade social</text:p>
      <text:p text:style-name="P62">Vigência:<text:s/>2 meses</text:p>
      <text:p text:style-name="P63">Data de Assinatura:<text:s/>30/04/2024</text:p>
      <text:p text:style-name="P64">Valor:<text:s/>R$ 100.000,00</text:p>
      <text:p text:style-name="P65">Unidade Gestora:<text:s/>CPIPTD</text:p>
      <text:p text:style-name="P66"/>
      <text:p text:style-name="P67"><text:span text:style-name="T68">Termo de Fomento</text:span><text:span text:style-name="T69"><text:s/></text:span><text:a xlink:href="https://diariooficial.prefeitura.sp.gov.br/md_epubli_visualizar.php?HFFX-9eeTD_J-K2TRyb8m26XZC6AG9Iw2zmgg8frb2ukNGIf2YpwoCL4QDWXSwsHUJZLMDGYkk90m0X6vLfb_pCfGwsOHii-aQ046gSQNWQ8C2VkVDjUHCwjlyo1EqYN" office:target-frame-name="_top" xlink:show="replace"><text:span text:style-name="T70">TFM/048/2024/SMDHC/CPPI</text:span></text:a></text:p>
      <text:p text:style-name="P71"><text:span text:style-name="T72">OSC:</text:span><text:span text:style-name="T73"><text:s/></text:span><text:span text:style-name="T74">Instituto Sorrir para Vida</text:span></text:p>
      <text:p text:style-name="P75">Projeto:<text:s/>Onco Rir</text:p>
      <text:p text:style-name="P76"><text:span text:style-name="T77">Objeto:<text:s/></text:span><text:span text:style-name="T78">Ofertar atendimento clínico odontológico especializado para pessoas idosas</text:span></text:p>
      <text:p text:style-name="P79">Vigência:<text:s/>7 meses</text:p>
      <text:p text:style-name="P80">Data de Assinatura:<text:s/>30/04/2024</text:p>
      <text:p text:style-name="P81">Valor:<text:s/>R$ 100.000,0</text:p>
      <text:p text:style-name="P82">Unidade Gestora:<text:s/>CPPI</text:p>
      <text:p text:style-name="P83"/>
      <text:p text:style-name="P84"><text:span text:style-name="T85">Termo de Fomento</text:span><text:span text:style-name="T86"><text:s/></text:span><text:a xlink:href="https://diariooficial.prefeitura.sp.gov.br/md_epubli_visualizar.php?ENzW_EdNIMq52suFGTMJ9H0oc0x4CAnEcIrLJrzhRJ3mdFRM1g2nGiFzH1x5dGkjLEYfx1ghQhPwD4nl5cQRMwB588l5E_rEA0wN9ZdgeqgZDuDthIqwNxaqscoJ8Bg9" office:target-frame-name="_top" xlink:show="replace"><text:span text:style-name="T87">TFM/049/2024/SMDHC/CPM</text:span></text:a></text:p>
      <text:p text:style-name="P88"><text:span text:style-name="T89">OSC:</text:span><text:span text:style-name="T90"><text:s/></text:span><text:span text:style-name="T91">Movimento de Defesa das Favelas - MDF</text:span></text:p>
      <text:p text:style-name="P92"><text:span text:style-name="T93">Projeto:</text:span><text:span text:style-name="T94"><text:s/></text:span><text:span text:style-name="T95">Bike Favela</text:span></text:p>
      <text:p text:style-name="P96">Objeto:<text:s/>incluir a favela à cidade através da mobilidade ativa, promovendo, saúde, bem-estar e</text:p>
      <text:p text:style-name="P97">empoderamento, sobretudo de mulheres moradoras de favelas da Região de São Mateus</text:p>
      <text:p text:style-name="P98">Vigência:<text:s/>6 meses</text:p>
      <text:p text:style-name="P99">Data de Assinatura:<text:s/>30/04/2024</text:p>
      <text:p text:style-name="P100">Valor:<text:s/>R$ 80.000,00</text:p>
      <text:p text:style-name="P101">Unidade Gestora:<text:s/>CPM</text:p>
      <text:p text:style-name="P102"/>
      <text:p text:style-name="P103"><text:span text:style-name="T104">Termo de Fomento</text:span><text:span text:style-name="T105"><text:s/></text:span><text:a xlink:href="https://diariooficial.prefeitura.sp.gov.br/md_epubli_visualizar.php?EN7LCpAyi9DhN_CyOAK_3TtBQR4oproVK980130Rpef5-G7m0byJzHmDqC576Epxz_aFSUXJCVnKezwHuLT_I86qsdFRkhnhBzRZvuu70Y0E-C2kQgf8M4QeX5EpUHMF" office:target-frame-name="_top" xlink:show="replace"><text:span text:style-name="T106">T</text:span><text:span text:style-name="T107">FM/050/2024/SMDHC/CPM</text:span></text:a></text:p>
      <text:p text:style-name="P108"><text:span text:style-name="T109">OSC:</text:span><text:span text:style-name="T110"><text:s/></text:span><text:span text:style-name="T111">Movimento de Defesa das Favelas - MDF</text:span></text:p>
      <text:p text:style-name="P112">Projeto:<text:s/>Reciclorgânico</text:p>
      <text:p text:style-name="P113">Objeto:<text:s/>Promover um trabalho integrado de educação<text:s/>ambiental</text:p>
      <text:p text:style-name="P114">Vigência:<text:s/>6 meses</text:p>
      <text:p text:style-name="P115">Data de Assinatura:<text:s/>30/04/2024</text:p>
      <text:p text:style-name="P116">Valor:<text:s/>R$ 120.000,00</text:p>
      <text:p text:style-name="P117">Unidade Gestora:<text:s/>CPM</text:p>
      <text:p text:style-name="P118"/>
      <text:p text:style-name="P119"><text:span text:style-name="T120">Termo de Fomento</text:span><text:span text:style-name="T121"><text:s/></text:span><text:a xlink:href="https://diariooficial.prefeitura.sp.gov.br/md_epubli_visualizar.php?Fq52itaOOv8IEh8tZ1hA4PfpnOcpbthfybt8C1djISP1IRbrybSUYWfN-en5d3ucDjADz8XECo_I41BmcMUd6DBx0CLqaBmuHI92PbPmEqT3yPkDt42-TLXWSvK2KiTP" office:target-frame-name="_top" xlink:show="replace"><text:span text:style-name="T122">TFM/056/2024/SMDHC/CPM</text:span></text:a></text:p>
      <text:p text:style-name="P123"><text:span text:style-name="T124">OSC:</text:span><text:span text:style-name="T125"><text:s/></text:span><text:span text:style-name="T126">Clube de Mães do Brasil</text:span></text:p>
      <text:p text:style-name="P127">Projeto:<text:s/>Oficina profissionalizante de costureiras para confecção de mochilas e outros produtos a partir de resíduos têxteis</text:p>
      <text:p text:style-name="P128"><text:span text:style-name="T129">Objeto:<text:s/></text:span><text:span text:style-name="T130">Costurando Retalhos Transformando o Futuro</text:span></text:p>
      <text:p text:style-name="P131">Vigência:<text:s/>7 meses</text:p>
      <text:p text:style-name="P132">Data de Assinatura:<text:s/>03/06/2024</text:p>
      <text:p text:style-name="P133">Valor:<text:s/>R$ 110.400,00</text:p>
      <text:p text:style-name="P134">Unidade Gestora:<text:s/>CPM</text:p>
      <text:p text:style-name="P135"/>
      <text:p text:style-name="P136"><text:span text:style-name="T137">Termo de Fomento<text:s/></text:span><text:a xlink:href="https://diariooficial.prefeitura.sp.gov.br/md_epubli_visualizar.php?ftloET7jgYJK2OJDwp-1R7d4gPCsh1lFaq5l7zOkRRjS-9tXAQ6r28RZ_dzvkpMKBCJtYao1TDA5d_F3SvCHa_Tx35yicdK8FJsv8D0L8ku0P9_u0oqnqDKqtiD134dE" office:target-frame-name="_top" xlink:show="replace"><text:span text:style-name="T138">TFM/057/2024/SMDHC/DEDH</text:span></text:a></text:p>
      <text:p text:style-name="P139">OSC: AEB: Associação Evangélica Beneficente</text:p>
      <text:p text:style-name="P140"><text:span text:style-name="T141">Projeto:<text:s/></text:span><text:span text:style-name="T142">Capacitação para colaboradores de assistência social e educação</text:span></text:p>
      <text:p text:style-name="P143"><text:span text:style-name="T144">Objeto:<text:s/></text:span><text:span text:style-name="T145">A proposta visa o desenvolvimento dos nossos colaboradores por meio de capacitação com foco em direitos humanos e cidadania</text:span></text:p>
      <text:p text:style-name="P146">Vigência: 3 meses</text:p>
      <text:p text:style-name="P147">Data de Assinatura: 29/05/2024</text:p>
      <text:p text:style-name="P148">Valor: R$ 56.000,00</text:p>
      <text:p text:style-name="P149">Unidade Gestora: DEDH</text:p>
      <text:p text:style-name="P150"/>
      <text:p text:style-name="P151"><text:span text:style-name="T152">Termo de Fomento</text:span><text:span text:style-name="T153"><text:s/></text:span><text:a xlink:href="https://diariooficial.prefeitura.sp.gov.br/md_epubli_visualizar.php?hQzOUjBUe3RJAo3zdsn3brHan5gkLMau7YVeAfExmdVIQTvqesPuZrC-7QtyXAlaYtGSU6lrM2LT5Y8dwmK3rckXiz9vyA71vOmk9KWbR8JIeN0_TdUDjrImCcBSb2V4" office:target-frame-name="_top" xlink:show="replace"><text:span text:style-name="T154">TFM/058/2024/SMDHC/CPIPTD</text:span></text:a></text:p>
      <text:p text:style-name="P155">OSC:<text:s/>Instituto BECEI</text:p>
      <text:p text:style-name="P156">Projeto:<text:s/>Fomento a Participação Social</text:p>
      <text:p text:style-name="P157">Objeto:<text:s/>Promover formação profissionalizante de costureiras na<text:s/>produção de mochilas e outras peças com resíduos têxteis.</text:p>
      <text:p text:style-name="P158">Vigência:<text:s/>3 meses</text:p>
      <text:p text:style-name="P159">Data de Assinatura:<text:s/>20/05/2024</text:p>
      <text:p text:style-name="P160">Valor:<text:s/>R$ 40.000,00</text:p>
      <text:p text:style-name="P161">Unidade Gestora:<text:s/>CPIPTD</text:p>
      <text:p text:style-name="P162"/>
      <text:p text:style-name="P163"/>
      <text:p text:style-name="P164"><text:span text:style-name="T165">Termo de Fomento</text:span><text:span text:style-name="T166"><text:s/></text:span><text:a xlink:href="https://diariooficial.prefeitura.sp.gov.br/md_epubli_visualizar.php?nXYhzitcpy32MzRC8FR6SsVjrmsfOmvL4ps9X8W0USUVLyTIzmhJmSQ8bMSkiLah2qRotJtrLuong2sRnfao3RHTtnJkxPC5_eTH_simMySujMI9kgLCcexE2kKEnfCZ" office:target-frame-name="_top" xlink:show="replace"><text:span text:style-name="T167">TFM/067/2024/SMDHC/CPPSR</text:span></text:a></text:p>
      <text:p text:style-name="P168">OSC:<text:s/>Instituto BECEI</text:p>
      <text:p text:style-name="P169">Projeto:<text:s/>Pot Oportinidades</text:p>
      <text:p text:style-name="P170">Objeto:<text:s/>geração de renda, inserção no mercado de trabalho e a profissionalização de pessoas em situação de rua</text:p>
      <text:p text:style-name="P171">Vigência:<text:s/>7 meses</text:p>
      <text:p text:style-name="P172">Data de Assinatura:<text:s/>27/05/2024</text:p>
      <text:p text:style-name="P173">Valor:<text:s/>R$ 200.000,00</text:p>
      <text:p text:style-name="P174">Unidade Gestora:<text:s/>CPPSR</text:p>
      <text:p text:style-name="P175"/>
      <text:p text:style-name="P176"><text:span text:style-name="T177">Termo de Fomento</text:span><text:span text:style-name="T178"><text:s/></text:span><text:a xlink:href="https://diariooficial.prefeitura.sp.gov.br/md_epubli_visualizar.php?If0DtjrecXWmFcTIAoBCxn3GzeLX1QeVRMTM2F7DScxmSInEl7jnz1QLbQ_TPtJkuWDyoYTiS_6X9LVneP-giScM5jNN9ppIq2MbeogDyH4h0NZ7PqHLGbTgJRlxblan" office:target-frame-name="_top" xlink:show="replace"><text:span text:style-name="T179">TFM/06</text:span><text:span text:style-name="T180">8</text:span><text:span text:style-name="T181">/2024/SMDHC/CPM</text:span></text:a></text:p>
      <text:p text:style-name="P182"><text:span text:style-name="T183">OSC:</text:span><text:span text:style-name="T184"><text:s/>BLIASPA - Biblioteca / Centro de Pesquisa América do Sul, Países Árabes e África</text:span></text:p>
      <text:p text:style-name="P185">Projeto:<text:s/>Acompanhamento e Integração Intercultural para Famílias Afegãs</text:p>
      <text:p text:style-name="P186">Objeto:<text:s/>Promover a integração social, cultural e econômica de famílias afegãs</text:p>
      <text:p text:style-name="P187">Vigência:<text:s/>4 meses</text:p>
      <text:p text:style-name="P188">Data de Assinatura:<text:s/>27/05/2024</text:p>
      <text:p text:style-name="P189">Valor:<text:s/>R$<text:s/>200.000,00</text:p>
      <text:p text:style-name="P190">Unidade Gestora:<text:s/>CPIPTD</text:p>
      <text:p text:style-name="P191"/>
      <text:p text:style-name="P192"><text:span text:style-name="T193">Termo de Fomento</text:span><text:span text:style-name="T194"><text:s/></text:span><text:a xlink:href="https://diariooficial.prefeitura.sp.gov.br/md_epubli_visualizar.php?r6AW9tsS3oJqIG15AIFEQlaYaLicp5CrrG0tvVQVKQ8rGsQAG_p3j8b6yzleSOhzMTkjqAirGs1pREDEM055ZGPqAx9bDOgX2EbrwhwYOh0AWKX4INtaT90mzXGPd_aL" office:target-frame-name="_top" xlink:show="replace"><text:span text:style-name="T195">TFM/069/2024/SMDHC/CPM</text:span></text:a></text:p>
      <text:p text:style-name="P196">OSC:<text:s/>Instituto SOS Gente</text:p>
      <text:p text:style-name="P197">Projeto:<text:s/>Projeto Acelera Mulher</text:p>
      <text:p text:style-name="P198">Objeto:<text:s/>Reduzir os índices de vulnerabilidade social apresentado pelas mulheres<text:s/></text:p>
      <text:p text:style-name="P199">Vigência:<text:s/>7 meses</text:p>
      <text:p text:style-name="P200">Data de Assinatura:<text:s/>29/05/2024</text:p>
      <text:p text:style-name="P201">Valor:<text:s/>R$<text:s/>147.000,00</text:p>
      <text:p text:style-name="P202">Unidade Gestora:<text:s/>CPM</text:p>
      <text:p text:style-name="P203"/>
      <text:p text:style-name="P204"><text:span text:style-name="T205">Termo de Fomento</text:span><text:span text:style-name="T206"><text:s/></text:span><text:a xlink:href="https://diariooficial.prefeitura.sp.gov.br/md_epubli_visualizar.php?cq1ihuqWh2vMtCPXAXxR-kAYs-jwwQDfhVn7m74a5J9rD24r9K2xA5Rs7DIV7m2ANJzmEOTMcfToqZHIqOj5Vf87-sf4ydL3r6BR7IGPHZ-LcL3X7T3Cn2aSeD464fvr" office:target-frame-name="_top" xlink:show="replace"><text:span text:style-name="T207">TFM/070/2024/SMDHC/CPJ</text:span></text:a></text:p>
      <text:p text:style-name="P208">OSC:<text:s/>Associação dos Artistas e Produtores do Centro de São Paulo</text:p>
      <text:p text:style-name="P209">Projeto:<text:s/>Refúgio 2024</text:p>
      <text:p text:style-name="P210">Objeto:<text:s/>Capacitar os jovens com formação em cidadania, permitindo-lhes desenvolver habilidades e conhecimentos necessários para alcançar seu potencial e contribuir com as comunidades</text:p>
      <text:p text:style-name="P211">Vigência:<text:s/>6 meses</text:p>
      <text:p text:style-name="P212">Data de Assinatura:<text:s/>04/06/2024</text:p>
      <text:p text:style-name="P213">Valor:<text:s/>R$ 300.000,00</text:p>
      <text:p text:style-name="P214">Unidade Gestora:<text:s/>CPJ</text:p>
      <text:p text:style-name="P215"/>
      <text:p text:style-name="P216"><text:span text:style-name="T217">Termo de Fomento: <text:s/></text:span><text:a xlink:href="https://diariooficial.prefeitura.sp.gov.br/md_epubli_visualizar.php?INfeBr_1cgCsOZwFs3lRP3obV8ENiRklB8TcONM6XODrZM3K0dUWEN8XZWT1rkeqgVP4239HatNzT1ANiuaA9qtUmO8CXlgdv34317VRXJx4QQi7ei2jTivoalWBEoga" office:target-frame-name="_top" xlink:show="replace"><text:span text:style-name="T218">TFM/071/2024/SMDHC/CPM</text:span></text:a></text:p>
      <text:p text:style-name="P219"><text:span text:style-name="T220">OSC: Instituto Rainha da Paz Sitio Conceição</text:span></text:p>
      <text:p text:style-name="P221">Projeto: Transformando Realidade</text:p>
      <text:p text:style-name="P222">Objeto: Capacitar profissionalmente e gerar renda na vida das mulheres em situação de pobreza, desde o planejamento de atuação como a profissionalização</text:p>
      <text:p text:style-name="P223">Vigência: 1 mês</text:p>
      <text:p text:style-name="P224">Data de Assinatura: 28/06/2024</text:p>
      <text:p text:style-name="P225">Valor: R$ 150.000,00</text:p>
      <text:p text:style-name="P226">Unidade Gestora: CPM</text:p>
      <text:p text:style-name="P227"/>
      <text:p text:style-name="P228"><text:span text:style-name="T229">Termo de Fomento:<text:s/></text:span><text:a xlink:href="https://diariooficial.prefeitura.sp.gov.br/md_epubli_visualizar.php?PdkiZ-mWXMRGyI17_S8DGIerVJ9YXie8f3ruPNVPIFzZiYbijlWFxnUl6P5gMfcBxfIQLIbAhS4s5b-iRqcZNkm_o8ubeDkSNmfZj2OymalmyBYRnz9_68rhad2b-ay-" office:target-frame-name="_top" xlink:show="replace"><text:span text:style-name="T230">TFM/072/2024/SMDHC/DEDH</text:span></text:a></text:p>
      <text:p text:style-name="P231"><text:span text:style-name="T232">OSC: Núcleo de Preservação da Memória Política</text:span></text:p>
      <text:p text:style-name="P233">Projeto: Promoção da Memória Democrática – Visitas Mediadas ao Antigo Prédio do DOI-Codi de São Paulo</text:p>
      <text:p text:style-name="P234">Objeto: Contribuir, por meio de ações educativas e culturais a partir da pedagogia da memória, com a formação de uma sociedade crítica, participativa e engajada com os temas relacionados à memória, democracia, direitos humanos e cidadania</text:p>
      <text:p text:style-name="P235">Vigência:<text:s/>12 meses</text:p>
      <text:p text:style-name="P236">Data de Assinatura: 06/06/2024</text:p>
      <text:p text:style-name="P237">Valor:<text:s/>R$ 80.000,00</text:p>
      <text:p text:style-name="P238">Unidade Gestora:</text:p>
      <text:p text:style-name="P239"/>
      <text:p text:style-name="P240"><text:span text:style-name="T241">Termo de Fomento</text:span><text:span text:style-name="T242"><text:s/></text:span><text:a xlink:href="https://diariooficial.prefeitura.sp.gov.br/md_epubli_visualizar.php?UOwpTIki0oolHYs-CJRKjpxFdu5BYhtugXn8xXcILmRJrBCBtrhkkTrSR83hBD_z5RgPyXBS667AwFr6-yqP3ewp1LoOGrpgz8d9yOJLTgv6KTymoGED1avBo4oGDFed" office:target-frame-name="_top" xlink:show="replace"><text:span text:style-name="T243">TFM/073/2024/SMDHC/DEDH</text:span></text:a><text:span text:style-name="T244"><text:s/></text:span></text:p>
      <text:p text:style-name="P245">OSC:<text:s/>Associação Coletivo Cultural</text:p>
      <text:p text:style-name="P246">Projeto:<text:s/>Seminário sobre Acesso à Educação e Direitos Humanos</text:p>
      <text:p text:style-name="P247">Objeto:<text:s/>Realização do Seminário Nacional de Acesso a Educação e Direitos Humanos</text:p>
      <text:p text:style-name="P248">Vigência:<text:s/>6 meses</text:p>
      <text:p text:style-name="P249">Data de Assinatura:<text:s/>29/05/2024</text:p>
      <text:p text:style-name="P250">Valor:<text:s/>R$ 300.000,00</text:p>
      <text:p text:style-name="P251">Unidade Gestora:<text:s/>DEDH</text:p>
      <text:p text:style-name="P252"/>
      <text:p text:style-name="P253"><text:span text:style-name="T254">Termo de Fomento:<text:s/></text:span><text:a xlink:href="https://diariooficial.prefeitura.sp.gov.br/md_epubli_visualizar.php?bIAhbZA9Jxx8JqWDfiVa2YWdDqAqYJ7aDUQH5qmmiGxKxe2GLrOeKUsvEbDalCPaBmYiJniWXQu1gWUWbIdRostZBgGBQxWJ5zfuBXC1imwGlCmOvTeU0EQccYWS9OKh" office:target-frame-name="_top" xlink:show="replace"><text:span text:style-name="T255">TFM/074/2024/SMDHC/CPIPTD</text:span></text:a></text:p>
      <text:p text:style-name="P256"><text:span text:style-name="T257">OSC: ASDP: Associação Servos da Divina Providência</text:span></text:p>
      <text:p text:style-name="P258">Projeto: Integração Local com Refugiados e Imigrantes</text:p>
      <text:p text:style-name="P259">Objeto: "Acolher e resgatar a autoestima de homens e mulheres migrantes</text:p>
      <text:p text:style-name="P260"><text:span text:style-name="T261">venezuelanos, promovendo ações de Empoderamento, Garantia de Direitos</text:span></text:p>
      <text:p text:style-name="P262"><text:span text:style-name="T263">e Prevenção a Violência"</text:span></text:p>
      <text:p text:style-name="P264">Vigência: 12 meses</text:p>
      <text:p text:style-name="P265">Data de Assinatura: 10/06/2024</text:p>
      <text:p text:style-name="P266">Valor: R$ 100.000,00</text:p>
      <text:p text:style-name="P267">Unidade Gestora: CPIPTD</text:p>
      <text:p text:style-name="P268"/>
      <text:p text:style-name="P269"><text:span text:style-name="T270">Termo de Fomento:<text:s/></text:span><text:a xlink:href="https://diariooficial.prefeitura.sp.gov.br/md_epubli_visualizar.php?kA4Mp6-JYZjUhPKG3L1QcToRpR6D2KJFQ2QN0HYOKnTUHRQuT58Ajt4fjxLFFRheoaIbVthS0wKmURG-czT2XlEh5sVxunfKaVYJ-rYpsuEVS-Z7zop_o_u5Cjddffce" office:target-frame-name="_top" xlink:show="replace"><text:span text:style-name="T271">TFM/075/2024/SMDHC/CPPSR</text:span></text:a></text:p>
      <text:p text:style-name="P272"><text:span text:style-name="T273">OSC: Movimento dos Pimpadores</text:span></text:p>
      <text:p text:style-name="P274">Projeto: Oficinas Pimp Estoque</text:p>
      <text:p text:style-name="P275">Objeto: Habilitar catadores de materiais recicláveis em técnicas de upcycling e comercialização, agregando valor aos materiais coletados, favorecendo a geração de renda e a economia circular no Município de São Paulo</text:p>
      <text:p text:style-name="P276">Vigência: 6 meses</text:p>
      <text:p text:style-name="P277">Data de Assinatura: 07/06/2024</text:p>
      <text:p text:style-name="P278">Valor:<text:s/>R$ 82.000,00</text:p>
      <text:p text:style-name="P279">Unidade Gestora:<text:s/>CPPSR</text:p>
      <text:p text:style-name="P280"/>
      <text:p text:style-name="P281"><text:span text:style-name="T282">Termo de Fomento:</text:span><text:span text:style-name="T283"><text:s/></text:span><text:a xlink:href="https://diariooficial.prefeitura.sp.gov.br/md_epubli_visualizar.php?JggUSPTa0ClwSl44gEGz5siL209YjdeqyQUJrULUwkeALOIDUgAqWgrYk9dkhwLfVmm3ulb2yWu6XAUn29AGstY8FZA4yC0Kin1nKty8M7tYx-h7z1nRR_oHOELBXGs5" office:target-frame-name="_top" xlink:show="replace"><text:span text:style-name="T284">TFM/076/2024/SMDHC/CPPI</text:span></text:a></text:p>
      <text:p text:style-name="P285"><text:span text:style-name="T286">OSC:<text:s/></text:span><text:span text:style-name="T287">Associação Esfuco</text:span></text:p>
      <text:p text:style-name="P288">Projeto:<text:s/>Projeto Idosos em Ação</text:p>
      <text:p text:style-name="P289">Objeto:<text:s/>Fomentar o bem-estar e a qualidade de vida dos idosos, por meio da oferta de atividades físicas, sociais e cognitivas que estimulem tanto o corpo quanto a mente</text:p>
      <text:p text:style-name="P290">Vigência:<text:s/>5 meses</text:p>
      <text:p text:style-name="P291">Data de Assinatura:<text:s/>10/06/2024</text:p>
      <text:p text:style-name="P292">Valor:<text:s/>R$ 100.000,00</text:p>
      <text:p text:style-name="P293">Unidade Gestora:<text:s/>CPM</text:p>
      <text:p text:style-name="P294"/>
      <text:p text:style-name="P295"><text:span text:style-name="T296">Termo de Fomento:</text:span><text:span text:style-name="T297"><text:s/></text:span><text:a xlink:href="https://diariooficial.prefeitura.sp.gov.br/md_epubli_visualizar.php?rjhIx1w2do51VEqyMp2xfhM_jawkmd-m4r4uIcl6Z1nH1CuNYCTrh5ti5dG0ZFHeY2Q8n2bvGIkbXDvmjg8spx3HuY8yb64GtTGFrREArEk01FP62qCo7HxffImwkhkF" office:target-frame-name="_top" xlink:show="replace"><text:span text:style-name="T298">TFM/078/2024/SMDHC/CPM</text:span></text:a></text:p>
      <text:p text:style-name="P299"><text:span text:style-name="T300">OSC:<text:s/></text:span><text:span text:style-name="T301">Associação Cultural Comunitária Asa Dourada</text:span></text:p>
      <text:p text:style-name="P302">Projeto:<text:s/>Reciclart Novas Turmas</text:p>
      <text:p text:style-name="P303">Objeto:<text:s/>Ofertar oficinas – “Ishi Maria: Resgatando Vidas, Auto Estima e Geração de Renda</text:p>
      <text:p text:style-name="P304">Vigência:<text:s/>6 meses</text:p>
      <text:p text:style-name="P305">Data de Assinatura:<text:s/>14/06/2024</text:p>
      <text:p text:style-name="P306">Valor:<text:s/>R$ 100.000,00</text:p>
      <text:p text:style-name="P307">Unidade Gestora:<text:s/>CPJ</text:p>
      <text:p text:style-name="P308"/>
      <text:p text:style-name="P309"><text:span text:style-name="T310">Termo de Fomento:</text:span><text:span text:style-name="T311"><text:s/></text:span><text:a xlink:href="https://diariooficial.prefeitura.sp.gov.br/md_epubli_visualizar.php?HkpL8aWoBNJrhE-l9L5ih5lDfQA9Hi8r6dUrsScpG7fVAgqSWPHUtPgs_J0_DcShs_EpjPyZ4odR2BijE1Dcsylr4a-O3N-5N_mHF8xOHjBWeDPxHADz3NMks1QX1etb" office:target-frame-name="_top" xlink:show="replace"><text:span text:style-name="T312">TFM/080/2024/SMDHC/CPJ</text:span></text:a></text:p>
      <text:p text:style-name="P313"><text:span text:style-name="T314">OSC:<text:s/></text:span><text:span text:style-name="T315">Instituto Cultural e Esportivo Hand Maria</text:span></text:p>
      <text:p text:style-name="P316">Projeto:<text:s/>Formação técnica para jovens e adultos</text:p>
      <text:p text:style-name="P317">Objeto:<text:s/>Incentivar a participação ativa e o envolvimento de um amplo leque de atores (aderecistas, costureiras, serralheiros, criativos) que atuam em todos os seguimentos produtivos do Carnaval de São Paulo, interagindo e fortalecendo vínculos, através da promoção de atividades (Cursos, Palestras, Rodas de Conversa) que formarão iniciantes e fortalecerão as competências locais e as capacidades dos profissionais já atuantes do carnaval Paulistano</text:p>
      <text:p text:style-name="P318">Vigência:<text:s/>6 meses</text:p>
      <text:p text:style-name="P319">Data de Assinatura:<text:s/>07/06/2024</text:p>
      <text:p text:style-name="P320">Valor:<text:s/>R$ 500.000,00</text:p>
      <text:p text:style-name="P321">Unidade Gestora:<text:s/>CPJ</text:p>
      <text:p text:style-name="P322"/>
      <text:p text:style-name="P323"><text:span text:style-name="T324">Termo de Fomento:</text:span><text:span text:style-name="T325"><text:s/></text:span><text:a xlink:href="https://diariooficial.prefeitura.sp.gov.br/md_epubli_visualizar.php?NpVvivFV25wLfM1CYAb3Ko26BFjimjqS7k6eQrykBhJDT1eCJtWT4cy_YzXlWqQVawNB4el0zjKUqoYVAHTq9eUatNWeVkfNBaOcUbeEC4-yHrzHgA7ct6xKe2kYBSvO" office:target-frame-name="_top" xlink:show="replace"><text:span text:style-name="T326">TFM/081/2024/SMDHC/CPJ</text:span></text:a></text:p>
      <text:p text:style-name="P327"><text:span text:style-name="T328">OSC:<text:s/></text:span><text:span text:style-name="T329">Associação Grito dos Excluídos Continental</text:span></text:p>
      <text:p text:style-name="P330">Projeto:<text:s/>Projeto de oficinas audiovisual para produção de podcast</text:p>
      <text:p text:style-name="P331">Objeto:<text:s/>Ampliar a capacidade da sociedade civil em promover os direitos humanos da juventude na cidade de São Paulo, através da aquisição de equipamentos para produção de programas de podcast e videocast que abordam temas relevantes para essa população, como a valorização cultural da juventude periférica e o Estatuto da Juventude, visando incentivar a participação ativa dos jovens na sociedade e fortalecer sua identidade e expressão cultural</text:p>
      <text:p text:style-name="P332">Vigência:<text:s/>07 meses</text:p>
      <text:p text:style-name="P333">Data de Assinatura:<text:s/>07/06/2024</text:p>
      <text:p text:style-name="P334">Valor:<text:s/>R$ 60.000,00</text:p>
      <text:p text:style-name="P335">Unidade Gestora:<text:s/>CPJ</text:p>
      <text:p text:style-name="P336"/>
      <text:p text:style-name="P337"><text:span text:style-name="T338">Termo de Fomento:</text:span><text:span text:style-name="T339"><text:s/></text:span><text:a xlink:href="https://diariooficial.prefeitura.sp.gov.br/md_epubli_visualizar.php?NTvRWyWXesN1pcOIGF1gWMmfLxmPMhKEzG5Z3zVOmewB2CNJ3h56wVj92SLCPunwicNm99SusryGIRDKvLvp8yGMLlG-dCNTqKQMrhYHOgUtJB4X9DerQb4fs0CkFspw" office:target-frame-name="_top" xlink:show="replace"><text:span text:style-name="T340">TFM/082/2024/SMDHC/CPPI</text:span></text:a></text:p>
      <text:p text:style-name="P341"><text:span text:style-name="T342">OSC:<text:s/></text:span><text:span text:style-name="T343">Associação de Amparo ao Idoso</text:span></text:p>
      <text:p text:style-name="P344">Projeto:<text:s/>Corpo em Movimento</text:p>
      <text:p text:style-name="P345">Objeto:<text:s/><text:s/>Melhorar a qualidade de vida das pessoas idosas: Ao promover atividades físicas e mentais, o projeto visa manter os idosos ativos e saudáveis, contribuindo para o bem-estar geral</text:p>
      <text:p text:style-name="P346">Vigência:<text:s/>9 meses</text:p>
      <text:p text:style-name="P347">Data de Assinatura:<text:s/>12/06/2024</text:p>
      <text:p text:style-name="P348">Valor:<text:s/>R$ 158.172,80</text:p>
      <text:p text:style-name="P349">Unidade Gestora:<text:s/>CPPI</text:p>
      <text:p text:style-name="P350"/>
      <text:p text:style-name="P351"><text:span text:style-name="T352">Termo de Fomento:</text:span><text:span text:style-name="T353"><text:s/></text:span><text:a xlink:href="https://diariooficial.prefeitura.sp.gov.br/md_epubli_visualizar.php?o4C79bigGAENZx-W-zzS88SBB7SVhcITzaYsIR6DP0BQPqbnItgs4WKwNLEjNpQ7-Ao6nNDWM94FGuRSmVqKqtDErPPfmpdiTc8VcwLlR3a-WomNkKJ7KZhmqDpTMV7h" office:target-frame-name="_top" xlink:show="replace"><text:span text:style-name="T354">TFM/086/2024/SMDHC/CPIR</text:span></text:a></text:p>
      <text:p text:style-name="P355"><text:span text:style-name="T356">OSC:<text:s/></text:span><text:span text:style-name="T357">Sociedade Santos Mártires</text:span></text:p>
      <text:p text:style-name="P358">Projeto:<text:s/>Formação Antirracista para educadores Populares/Sociais</text:p>
      <text:p text:style-name="P359">Objeto:<text:s/>Capacitar educadores sociais/populares com conteúdo, informações e ferramentas para a promoção da educação antirracista em seus territórios de atuação, contribuindo para a redução das desigualdades raciais, o enfrentamento ao racismo e fortalecimento da cultura de respeito aos direitos humanos</text:p>
      <text:p text:style-name="P360">Vigência:<text:s/>8 meses</text:p>
      <text:p text:style-name="P361">Data de Assinatura:<text:s/>21/06/2024</text:p>
      <text:p text:style-name="P362">Valor:<text:s/><text:s/>R$<text:s/>350.000,00</text:p>
      <text:p text:style-name="P363">Unidade Gestora:<text:s/>CPIR</text:p>
      <text:p text:style-name="P364"/>
      <text:p text:style-name="P365"><text:span text:style-name="T366">Termo de Fomento:</text:span><text:span text:style-name="T367"><text:s/></text:span><text:a xlink:href="https://diariooficial.prefeitura.sp.gov.br/md_epubli_visualizar.php?Kzzro4hg7WTsrpgTYExvC8aCC0ykx2U5D2snjQPeFmBUESVax1ZR60yYCq8mNbb5jH5aRcqWHVIB8dR5LxROE1X0GwgtrBblVz3JTXAzcytzt_4Y9gEVxUIm48i4paRJ" office:target-frame-name="_top" xlink:show="replace"><text:span text:style-name="T368">TFM/087/2024/SMDHC/DEDH</text:span></text:a></text:p>
      <text:p text:style-name="P369"><text:span text:style-name="T370">OSC:<text:s/></text:span><text:span text:style-name="T371"><text:s/>Instituto Baccarelli - Sociedade de Concertos São Paulo</text:span></text:p>
      <text:p text:style-name="P372">Projeto:<text:s/>Voluntariado Baccarelli, no exercício dos Direitos e Cidadania</text:p>
      <text:p text:style-name="P373">Objeto:<text:s/>Fortalecer e enriquecer as atividades educacionais, culturais e sociais oferecidas pela instituição, ampliando seu impacto e envolvendo a comunidade de forma colaborativa no exercício de direitos humanos e cidadania</text:p>
      <text:p text:style-name="P374">Vigência:<text:s/>6 meses</text:p>
      <text:p text:style-name="P375">Data de Assinatura:<text:s/>01/07/2024</text:p>
      <text:p text:style-name="P376">Valor:<text:s/><text:s/>R$ 100.000,00</text:p>
      <text:p text:style-name="P377">Unidade Gestora:<text:s/>CPM</text:p>
      <text:p text:style-name="P378"/>
      <text:p text:style-name="P379"><text:span text:style-name="T380">Termo de Fomento:</text:span><text:span text:style-name="T381"><text:s/></text:span><text:a xlink:href="https://diariooficial.prefeitura.sp.gov.br/md_epubli_visualizar.php?u9n7t6hA8j76Os89Z7TYoqay4wRU_PJMUxHjsxAlSeqFEFg_jn8yXENAxg3vsJwikGzljjPLXUWvsMSFP1kikK7U6wT_QERACILyr4CN6nUhHKwMgOXvIpV-b83nzMTR" office:target-frame-name="_top" xlink:show="replace"><text:span text:style-name="T382">TFM/088/2024/SMDHC/CPJ</text:span></text:a></text:p>
      <text:p text:style-name="P383"><text:span text:style-name="T384">OSC:<text:s/></text:span><text:span text:style-name="T385">Centro de Treinamento das Vidas - CT VIDAS</text:span></text:p>
      <text:p text:style-name="P386">Projeto:<text:s/>Ser + (Ser Mais)</text:p>
      <text:p text:style-name="P387">Objeto:<text:s/>Capacitar o(a) professor(a) iniciante das redes municipais e parceiras, incluindo também estagiários da área, de até 29 anos com uma formação ética e humana, impactando sua vida profissional de modo que ele se torne um modelo para os seus alunos. Esta intenção tende a ser alcançada através de ações de capacitação à distância (totalmente online) voltadas à formação humana pelo desenvolvimento ético cidadão com ênfase em melhoria da qualidade de vida, tanto de modo profissional quanto internamente, ambos tornando-se externos com o decorrer das aprendizagens. O meio de divulgação para que o público-alvo venha a ter conhecimento do projeto é através do marketing digital direcionado geograficamente</text:p>
      <text:p text:style-name="P388">Vigência:<text:s/>8 meses</text:p>
      <text:p text:style-name="P389">Data de Assinatura:<text:s/>26/06/2024</text:p>
      <text:p text:style-name="P390">Valor:<text:s/><text:s/>70.000,00</text:p>
      <text:p text:style-name="P391">Unidade Gestora:<text:s/>CPJ</text:p>
      <text:p text:style-name="P392"/>
      <text:p text:style-name="P393"><text:span text:style-name="T394">Termo de Fomento:</text:span><text:span text:style-name="T395"><text:s/></text:span><text:a xlink:href="https://diariooficial.prefeitura.sp.gov.br/md_epubli_visualizar.php?xglOytiAy_0EP_zTpz3X7TVc1qoBy0tyv1JvDYuuaFO5-tR-pae5GOBuU7qBHHshplQkvSpEFnuQ-Ll5GgRhb-jr5dT_Y7etbC9Y_wwxOdJGMHjnAq0rDciZrBdj5ruI" office:target-frame-name="_top" xlink:show="replace"><text:span text:style-name="T396">TFM/089/2024/SMDHC/CPJ</text:span></text:a></text:p>
      <text:p text:style-name="P397"><text:span text:style-name="T398">OSC:<text:s/></text:span><text:span text:style-name="T399">Instituto Dom Diego</text:span></text:p>
      <text:p text:style-name="P400">Projeto:<text:s/>Empreendedorismo Criativo</text:p>
      <text:p text:style-name="P401">Objeto:<text:s/>Desenvolver Atividades de Inclusão e Capacitação Profissional na área <text:s/>da beleza e economia<text:s/>criativo com a<text:s/>criação e produção de pulseiras, colares e afins, para Adolescentes de 12 a 17 anos 11 meses e 29 dias</text:p>
      <text:p text:style-name="P402">Vigência:<text:s/>7 meses</text:p>
      <text:p text:style-name="P403">Data de Assinatura:<text:s/>26/06/2024</text:p>
      <text:p text:style-name="P404">Valor:<text:s/><text:s/>R$ 50.000,00</text:p>
      <text:p text:style-name="P405">Unidade Gestora:<text:s/>CPJ</text:p>
      <text:p text:style-name="P406"/>
      <text:p text:style-name="P407"><text:span text:style-name="T408">Termo de Fomento:</text:span><text:span text:style-name="T409"><text:s text:c="2"/></text:span><text:a xlink:href="https://diariooficial.prefeitura.sp.gov.br/md_epubli_visualizar.php?WdESgfr5MdHaasdh4GILBiEzLTkA-_ZUB-XTlG6Tf6hIkrFYbMBBKhqyTS22NXhyPK25A77v18wdp8MpK3QBdXsoZMyBA_yWcXFFK-xoc-YHoL_bQuSAgLGZ0aLL0aNz" office:target-frame-name="_top" xlink:show="replace"><text:span text:style-name="T410">TFM/090/2024/SMDHC/CPM</text:span></text:a></text:p>
      <text:p text:style-name="P411"><text:span text:style-name="T412">OSC:<text:s/></text:span><text:span text:style-name="T413">Liga das Senhoras Católicas de São Paulo / Liga Solidária</text:span></text:p>
      <text:p text:style-name="P414">Projeto:<text:s/>Força Feminina na Voz e no Batuque</text:p>
      <text:p text:style-name="P415">Objeto:<text:s/>Estimular a autonomia, a cooperação e a autoestima de mulheres a partir dos 14 anos através de oficinas que promovam a experimentação e produção coletiva de canto e percussão</text:p>
      <text:p text:style-name="P416">Vigência:<text:s/>12 meses</text:p>
      <text:p text:style-name="P417">Data de Assinatura:<text:s/>27/06/2024</text:p>
      <text:p text:style-name="P418">Valor:<text:s/>R$ 150.000,00</text:p>
      <text:p text:style-name="P419">Unidade Gestora:<text:s/>CPM</text:p>
      <text:p text:style-name="P420"/>
      <text:p text:style-name="P421"><text:span text:style-name="T422">Termo de Fomento:<text:s/></text:span><text:a xlink:href="https://diariooficial.prefeitura.sp.gov.br/md_epubli_visualizar.php?EgRpPMwGgazCefIQYmOJ5Fsq-QSwZzVWzNm38bIXq0dfltYEGtGWPT8qMbyaNDSO5Jm-Ae6y5_gVfLbZ0VQetTXgpkcrBdYYuRBGaxsvSSbDesZBvrZTb5v0Ay6C_Iyl" office:target-frame-name="_top" xlink:show="replace"><text:span text:style-name="T423">TFM/091/2024/SMDHC/CPM</text:span></text:a></text:p>
      <text:p text:style-name="P424"><text:span text:style-name="T425">OSC: Instituto Céu Estrela Guia</text:span></text:p>
      <text:p text:style-name="P426">Projeto: Curso Culinária Empreendedora para Mulheres da terceira de Baixa Renda</text:p>
      <text:p text:style-name="P427">Objeto: Transformar a relação com o ciclo alimentar na vida das mulheres em situação de pobreza, desde o planejamento das compras até o consumo dos alimentos", pelo período de 5 meses</text:p>
      <text:p text:style-name="P428">Vigência:<text:s/>5 meses<text:s/></text:p>
      <text:p text:style-name="P429">Data de Assinatura:<text:s/>26/06/2024</text:p>
      <text:p text:style-name="P430">Valor:<text:s/>R$ 150.000,00</text:p>
      <text:p text:style-name="P431">Unidade Gestora:<text:s/>CPM</text:p>
      <text:p text:style-name="P432"/>
      <text:p text:style-name="P433"><text:span text:style-name="T434">Termo de Fomento:</text:span><text:span text:style-name="T435"><text:s/></text:span><text:a xlink:href="https://diariooficial.prefeitura.sp.gov.br/md_epubli_visualizar.php?Yz-3L4OyPKds5eZZ_GplaiLSySp1NYvoqmj_9E54y3TDokHmfcvKESl8WBhFLW02695z5HLMVdfKU2mV4dk9QRwIcka_aN7jr823f9AW4FnYhKA1ebuubGqxL9NS-VeW" office:target-frame-name="_top" xlink:show="replace"><text:span text:style-name="T436">TFM/096/2024/SMDHC/CPPI</text:span></text:a></text:p>
      <text:p text:style-name="P437"><text:span text:style-name="T438">OSC:<text:s/></text:span><text:span text:style-name="T439">Associação Comunitária Santa Luzia</text:span></text:p>
      <text:p text:style-name="P440">Projeto:<text:s/>Projeto Viva Idoso</text:p>
      <text:p text:style-name="P441">Objeto:<text:s/>promover o bem-estar e a qualidade de vida dos idosos, proporcionando atividades físicas, sociais e cognitivas que visam estimular tanto o corpo quanto a mente, contribuindo para uma vida mais saudável e plena nesta fase da vida</text:p>
      <text:p text:style-name="P442">Vigência:<text:s/>4 meses</text:p>
      <text:p text:style-name="P443">Data de Assinatura:<text:s/>03/07/2024</text:p>
      <text:p text:style-name="P444">Valor:<text:s/>R$ 80.000,00</text:p>
      <text:p text:style-name="P445">Unidade Gestora:<text:s/></text:p>
      <text:p text:style-name="P446"><text:span text:style-name="T447">Termo de Fomento:</text:span><text:span text:style-name="T448"><text:s/></text:span><text:a xlink:href="https://diariooficial.prefeitura.sp.gov.br/md_epubli_visualizar.php?WrOYo09iIUeI4oZODA4A0y75t1pwuf1I4WcALSMxau9P3fEnPRFqUripJV8WwUGWxf-GzOET-y6ASDXitfWcGxIO9g_iD-B9GNmZDSScC_EWhMVm3vkK3rx68_F-1VfR" office:target-frame-name="_top" xlink:show="replace"><text:span text:style-name="T449">TFM/097/2024/SMDHC/CPPI</text:span></text:a></text:p>
      <text:p text:style-name="P450"><text:span text:style-name="T451">OSC:<text:s/></text:span><text:span text:style-name="T452">ONG S.E.H. Social - Saúde, Educação e Habitação</text:span></text:p>
      <text:p text:style-name="P453">Projeto:<text:s/>Projeto: Melhores amigos (Oficinas de fortalecimentos de vínculos sociais e comunitários, lazer, esporte e cultura)</text:p>
      <text:p text:style-name="P454">Objeto:<text:s/>Ofertar e potencializar o envelhecimento ativo por meio de fomento à aprendizagem</text:p>
      <text:p text:style-name="P455">Vigência:<text:s/>6 meses</text:p>
      <text:p text:style-name="P456">Data de Assinatura:<text:s/>01/07/2024</text:p>
      <text:p text:style-name="P457">Valor:<text:s/><text:s/>R$ 300.000,00</text:p>
      <text:p text:style-name="P458">Unidade Gestora:<text:s/>CPPI</text:p>
      <text:p text:style-name="P459"/>
      <text:p text:style-name="P460"><text:span text:style-name="T461">Termo de Fomento:</text:span><text:span text:style-name="T462"><text:s/></text:span><text:a xlink:href="https://diariooficial.prefeitura.sp.gov.br/md_epubli_visualizar.php?eyGFL3a7mL75R0PYfnRpKF80uIscpRWxa5n4PzZQ5IoPMsTFIsCutkSl56bFK9PfJxv17lHOB5S_Ax1bv3b40TCO78w5AeonTyV0c7fcT9o62YcddFt1OyLffCgMB7pF" office:target-frame-name="_top" xlink:show="replace"><text:span text:style-name="T463">TFM/098/2024/SMDHC/CPPI</text:span></text:a></text:p>
      <text:p text:style-name="P464"><text:span text:style-name="T465">OSC:<text:s/></text:span><text:span text:style-name="T466">Associação dos Trabalhadores Aposentados Pensionistas Anistiados e Anistiandos Químicos Farmaceuticos e Plásticos de São Paulo, Embu e etc</text:span></text:p>
      <text:p text:style-name="P467">Projeto:<text:s/>Projeto Ação Melhor Idade</text:p>
      <text:p text:style-name="P468">Objeto:<text:s/>Promover inclusão social, qualidade de vida, integração, cidadania ao público idoso da região de São Miguel Paulista por oficinas lúdico-pedagógicas</text:p>
      <text:p text:style-name="P469">Vigência:<text:s/>5 meses</text:p>
      <text:p text:style-name="P470">Data de Assinatura:<text:s/>04/07/2024</text:p>
      <text:p text:style-name="P471">Valor:<text:s/>R$ 100.000,00</text:p>
      <text:p text:style-name="P472">Unidade Gestora:<text:s/>CPPI</text:p>
      <text:p text:style-name="P473"/>
      <text:p text:style-name="P474"><text:span text:style-name="T475">Termo de Fomento:</text:span><text:span text:style-name="T476"><text:s/></text:span><text:a xlink:href="https://diariooficial.prefeitura.sp.gov.br/md_epubli_visualizar.php?Zg-DDskuxIu0NOWProT-69ASO5GcHoSIlJiOaEpZ9L_0i7uLVBSg6avcAjudcu2r3NCs9lF3eCQsHYI9IXd_FUGe1XxOHiQhT_WuUWegvmdw-ehyBf-IHMHhIRMr1osn" office:target-frame-name="_top" xlink:show="replace"><text:span text:style-name="T477">TFM/099/2024/SMDHC/CPM</text:span></text:a></text:p>
      <text:p text:style-name="P478"><text:span text:style-name="T479">OSC:<text:s/></text:span><text:span text:style-name="T480">Instituto ABIHPEC</text:span></text:p>
      <text:p text:style-name="P481">Projeto:<text:s/>Projeto De Bem Com Você</text:p>
      <text:p text:style-name="P482">Objeto:<text:s/>Assegurar o acesso ao bem-estar e à saúde mental como direitos fundamentais, oferecendo suporte emocional e psicológico através de atividades que reforçam a autoestima e a identidade das participantes</text:p>
      <text:p text:style-name="P483">Vigência:<text:s/>4 meses</text:p>
      <text:p text:style-name="P484">Data de Assinatura:<text:s/>04/07/2024</text:p>
      <text:p text:style-name="P485">Valor:<text:s/>R$ 200.000,00</text:p>
      <text:p text:style-name="P486">Unidade Gestora:<text:s/>CPM</text:p>
      <text:p text:style-name="P487"/>
      <text:p text:style-name="P488"><text:span text:style-name="T489">Termo de Fomento:</text:span><text:span text:style-name="T490"><text:s/></text:span><text:a xlink:href="https://diariooficial.prefeitura.sp.gov.br/md_epubli_visualizar.php?UMKY7Nh79c9e18GwQVgFFC4xkk6eW7mbmyRu3qcHToEe7oRdT7_ya-_lNQi1GfDJd_p8udJE2ZRCZh6N6SsjYXHOEWNoaQAV8n6fpXVQvKCmrCXxpYfOZbc5VcFd-VgR" office:target-frame-name="_top" xlink:show="replace"><text:span text:style-name="T491">TFM/100/2024/SMDHC/CPM</text:span></text:a></text:p>
      <text:p text:style-name="P492"><text:span text:style-name="T493">OSC:<text:s/></text:span><text:span text:style-name="T494">Instituto Pra Cima Zona Leste</text:span></text:p>
      <text:p text:style-name="P495">Projeto:<text:s/>Mulheres Maras</text:p>
      <text:p text:style-name="P496">Objeto:<text:s/>A presente proposta visa conscientizar mulheres, adolescentes, homens e famílias através de campanhas e palestras sobre violência doméstica, seus efeitos</text:p>
      <text:p text:style-name="P497">Vigência:<text:s/>1 mês</text:p>
      <text:p text:style-name="P498">Data de Assinatura:<text:s/>01/07/2024</text:p>
      <text:p text:style-name="P499">Valor:<text:s/>R$ 60.000,00</text:p>
      <text:p text:style-name="P500">Unidade Gestora:<text:s/>CPM</text:p>
      <text:p text:style-name="P501"/>
      <text:p text:style-name="P502"><text:span text:style-name="T503">Termo de Fomento:</text:span><text:span text:style-name="T504"><text:s/></text:span><text:a xlink:href="http://TFM/101/2024/SMDHC/CPM" office:target-frame-name="_top" xlink:show="replace"><text:span text:style-name="T505">TFM/101/2024/SMDHC/CPM</text:span></text:a></text:p>
      <text:p text:style-name="P506"><text:span text:style-name="T507">OSC:<text:s/></text:span><text:span text:style-name="T508">Instituto Braulino de Souza Nascimento</text:span></text:p>
      <text:p text:style-name="P509">Projeto:<text:s/>"Apoio ao projeto Vozes Renascidas: Arte e Resiliência</text:p>
      <text:p text:style-name="P510"><text:span text:style-name="T511">Feminina"</text:span></text:p>
      <text:p text:style-name="P512">Objeto:<text:s/>Fortalecer o suporte legal e psicológico disponível para as vítimas de violencia domestica, assegurando que tenham acesso a todos os recursos necessários para sua recuperação e autonomia</text:p>
      <text:p text:style-name="P513">Vigência:<text:s/>2 meses</text:p>
      <text:p text:style-name="P514">Data de Assinatura:<text:s/>05/07/2024</text:p>
      <text:p text:style-name="P515">Valor:<text:s/>R$ 50.000,00</text:p>
      <text:p text:style-name="P516">Unidade Gestora:<text:s/>CPM</text:p>
      <text:p text:style-name="P517"/>
      <text:p text:style-name="P518"><text:span text:style-name="T519">Termo de Fomento:</text:span><text:span text:style-name="T520"><text:s/></text:span><text:a xlink:href="https://diariooficial.prefeitura.sp.gov.br/md_epubli_visualizar.php?WmEv9_0WhvV-EY0NTTCyttxeUOSc5cA293KnFLnCmQF7WzRqFT_onpxw2GJkkPJThXLObWo7aJs2RWt3HnqCGfOlkTxOowuxLbDqFljyZQRRz5wCSLpUtUwCW6ghWVn9" office:target-frame-name="_top" xlink:show="replace"><text:span text:style-name="T521">TFM/102/2024/SMDHC/CPLGBTI</text:span></text:a></text:p>
      <text:p text:style-name="P522"><text:span text:style-name="T523">OSC:<text:s/></text:span><text:span text:style-name="T524">Casarão Brasil - Associação LGBTI</text:span></text:p>
      <text:p text:style-name="P525">Projeto:<text:s/>Evento 47ª feira de artes da Vila Madalena</text:p>
      <text:p text:style-name="P526">Objeto:<text:s/>Fortalecer a economia criativa no Município paulista</text:p>
      <text:p text:style-name="P527">Vigência:<text:s/>3 meses</text:p>
      <text:p text:style-name="P528">Data de Assinatura:<text:s/>05/07/2024</text:p>
      <text:p text:style-name="P529">Valor:<text:s/>R$ 100.000,00</text:p>
      <text:p text:style-name="P530">Unidade Gestora:<text:s/>CPLGBTI</text:p>
      <text:p text:style-name="P531"/>
      <text:p text:style-name="P532"><text:span text:style-name="T533">Termo de Fomento:</text:span><text:span text:style-name="T534"><text:s/></text:span><text:a xlink:href="https://diariooficial.prefeitura.sp.gov.br/md_epubli_visualizar.php?Ewdxfv4zYKZWGcq4ECSz8nS48wcd6AVD7VhxGtbnWlM4MfRw_gn4c1FeSiYnCr9pT_Lw5WLdxyCLSo3d1WTURMgnyjaiVCWEymsN-2uZB671KGP8MMzRYAxjOfFdIhY2" office:target-frame-name="_top" xlink:show="replace"><text:span text:style-name="T535">TFM/103/2024/SMDHC/CPCA</text:span></text:a></text:p>
      <text:p text:style-name="P536"><text:span text:style-name="T537">OSC:<text:s/></text:span><text:span text:style-name="T538">AEB: Associação Evangélica Beneficente</text:span></text:p>
      <text:p text:style-name="P539">Projeto:<text:s/>Escola de Música - Criar e Tocar</text:p>
      <text:p text:style-name="P540">Objeto:<text:s/>Manter a ação de educação musical básica para crianças e adolescentes,<text:s/>de 05 a 17 anos, para superar as desigualdades sociais e regionais,<text:s/>através da formação de orquestras, corais e de cursos de instrumentos<text:s/>musicais populares e eruditos.</text:p>
      <text:p text:style-name="P541">Vigência:<text:s/>12 meses</text:p>
      <text:p text:style-name="P542">Data de Assinatura:<text:s/>04/07/2024</text:p>
      <text:p text:style-name="P543">Valor:<text:s/><text:s/>R$ 220.000,00</text:p>
      <text:p text:style-name="P544">Unidade Gestora:<text:s/>CPCA</text:p>
      <text:p text:style-name="P545"/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atriz Caroline Silvestre dos Santos</meta:initial-creator>
    <dc:creator>Beatriz Caroline Silvestre dos Santos</dc:creator>
    <meta:creation-date>2024-09-23T16:24:00Z</meta:creation-date>
    <dc:date>2024-09-23T16:24:00Z</dc:date>
    <meta:template xlink:href="Normal.dotm" xlink:type="simple"/>
    <meta:editing-cycles>1</meta:editing-cycles>
    <meta:editing-duration>PT0S</meta:editing-duration>
    <meta:document-statistic meta:page-count="1" meta:paragraph-count="48" meta:word-count="3762" meta:character-count="24030" meta:row-count="169" meta:non-whitespace-character-count="20316"/>
  </office:meta>
</office:document-meta>
</file>