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Para_20_05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Para_20_09"><text:bookmark text:name="SECRETARIA_MUNICIPAL_DE_DIREITOS"/></text:p>
      <text:p text:style-name="Para_20_09"/>
      <text:p text:style-name="Para_20_02">SECRETARIA MUNICIPAL DE DIREITOS HUMANOS E CIDADANIA </text:p>
      <text:p text:style-name="Para_20_02"><text:s/></text:p>
      <text:p text:style-name="Para_20_02">DEPARTAMENTO DE PARTICIPAÇÃO SOCIAL </text:p>
      <text:p text:style-name="Para_20_01"/>
      <text:p text:style-name="Para_20_02">CONSELHO MUNICIPAL DE POLÍTICAS PARA LGBT</text:p>
      <text:p text:style-name="Para_20_02"><text:s/></text:p>
      <text:p text:style-name="Para_20_03">Ata de Reunião - Página </text:p>
      <text:p text:style-name="Para_20_02">1</text:p>
      <text:p text:style-name="Para_20_03">de </text:p>
      <text:p text:style-name="Para_20_02">3</text:p>
      <text:p text:style-name="Para_20_02"><text:s/></text:p>
      <text:p text:style-name="Para_20_03">Secretaria Municipal de Direitos Humanos Cidadania </text:p>
      <text:p text:style-name="Para_20_03"/>
      <text:p text:style-name="Para_20_03">Rua Líbero Badaró, 119 - Sé, São Paulo - SP</text:p>
      <text:p text:style-name="Para_20_10"/>
      <text:p text:style-name="Para_20_11"/>
      <text:p text:style-name="Para_20_06">ATA DE REUNIÃO EXTRAORDINÁRIA Nº 02</text:p>
      <text:p text:style-name="Para_20_12"><text:soft-page-break/></text:p>
      <text:p text:style-name="Para_20_04">Pauta:</text:p>
      <text:p text:style-name="Para_20_01">1) Resoluções dos Grupos de Trabalho, do Conselho Municipal LGBTI+.</text:p>
      <text:p text:style-name="Para_20_01"/>
      <text:p text:style-name="Para_20_04"><text:s/></text:p>
      <text:p text:style-name="Para_20_04">Participantes Governo: </text:p>
      <text:p text:style-name="Para_20_01">Kylie Pessoa (Titular – Secretaria Municipal de Direitos Humanos </text:p>
      <text:p text:style-name="Standard">e Cidadania), Jhonatas da Silva (Suplente – Secretaria Municipal de Direitos Humanos e <text:line-break/>Cidadania), Rebeca Rodrigues (Assessora da Coordenação de políticas LGBTI+ da <text:line-break/>Secretaria Municipal de Direitos Humanos e Cidadania), Willian Teodoro (Assessor da </text:p>
      <text:p text:style-name="Standard">Coordenação de políticas LGBTI+ da Secretaria Municipal de Direitos Humanos e <text:line-break/>Cidadania), Tânia Regina Corrêa de Souza (Titular – Secretaria Municipal da Saúde), </text:p>
      <text:p text:style-name="Standard">Simone Candido de Souza (Suplente – Secretaria Municipal de Habitação), Anna Luisa de <text:line-break/>Castro (Suplente – Secretaria Municipal de Educação). </text:p>
      <text:p text:style-name="Para_20_01"/>
      <text:p text:style-name="Standard"><text:line-break/> </text:p>
      <text:p text:style-name="Para_20_04">Participantes Sociedade Civil: </text:p>
      <text:p text:style-name="Para_20_01">Marcela Bosa (Titular – Segmento de Travestis), Reyna </text:p>
      <text:p text:style-name="Para_20_01">Destro Nogueira (Titular - Segmento das Mulheres Trans), Cinthia Abreu (Titular – </text:p>
      <text:p text:style-name="Standard">Segmento de Mulheres lésbicas), Ideraldo Luiz Beltrame (Titular – Segmento de Homens <text:line-break/>Gays), Camilo Ferreira da Silva Nunes (Suplente – Segmento dos Homens Trans). </text:p>
      <text:p text:style-name="Para_20_01"/>
      <text:p text:style-name="Para_20_07"><text:line-break/> </text:p>
      <text:p text:style-name="Para_20_04">Participantes Organização Social: </text:p>
      <text:p text:style-name="Para_20_01">Diego Alves Carvalho (ArtGay), Maciel Silva </text:p>
      <text:p text:style-name="Para_20_01">Nascimento (vice-presidente/SINDSEP/SP).</text:p>
      <text:p text:style-name="Para_20_01"><text:soft-page-break/></text:p>
      <text:p text:style-name="Standard"><text:line-break/> </text:p>
      <text:p text:style-name="Para_20_04">Convidado: </text:p>
      <text:p text:style-name="Para_20_01">Barbara Mariano Vicente (Diretora do Departamento de Participação Social </text:p>
      <text:p text:style-name="Standard">da Secretaria Municipal de Direitos Humanos e Cidadania), Kaua Sabino Condenso <text:line-break/>(Assessor do Departamento de Participação Social da Secretaria Municipal de Diretos </text:p>
      <text:p text:style-name="Standard">Humanos e Cidadania), Luiza Ribeiro Vasconcelos Santos (Assessora do Departamento <text:line-break/>de Participação Social da Secretaria Municipal de Diretos Humanos e Cidadania), Bianca </text:p>
      <text:p text:style-name="Standard">Aparecida Pereira Lima (Assessora do Departamento de Participação Social da Secretaria <text:line-break/>Municipal de Direitos Humanos e Cidadania). </text:p>
      <text:p text:style-name="Para_20_04"><text:s/></text:p>
      <text:p text:style-name="Para_20_04"><text:s/></text:p>
      <text:p text:style-name="Para_20_04"><text:s/></text:p>
      <text:p text:style-name="Para_20_01">Foi aberto a sala de reunião virtual às 18:00 do dia 03 (três) de fevereiro do ano de 2025.</text:p>
      <text:p text:style-name="Para_20_01"/>
      <text:p text:style-name="Standard">Às 18:10 foi dado início a reunião se inicia com a apresentação das resoluções referente <text:line-break/>ao Grupos de Trabalho (GT) do Conselho Municipal LGBTI. </text:p>
      <text:p text:style-name="Para_20_01"/>
      <text:p text:style-name="Para_20_01"/>
      <text:p text:style-name="Para_20_01">A primeira resolução a ser lida por Rebeca Rodrigues, trata da constituição do Grupo de </text:p>
      <text:p text:style-name="Standard">Trabalho (GT) da IV Conferência Municipal LGBT+, com a finalidade de acompanhar o <text:line-break/>evento e tratar de questões específicas. </text:p>
      <text:p text:style-name="Para_20_01"/>
      <text:p text:style-name="Para_20_01"/>
      <text:p text:style-name="Para_20_01">Logo após a leitura da resolução, foi aberto para contribuições dos membros do </text:p>
      <text:p text:style-name="Para_20_05"><text:s/><text:line-break/> </text:p>
      <text:p text:style-name="Para_20_03"><text:bookmark-start text:name="Ata_de_Reuniao___Pagina__2__de"/><text:soft-page-break/>Ata de Reunião - Página <text:bookmark-end text:name="Ata_de_Reuniao___Pagina__2__de"/></text:p>
      <text:p text:style-name="Para_20_02">2</text:p>
      <text:p text:style-name="Para_20_03">de </text:p>
      <text:p text:style-name="Para_20_02">3</text:p>
      <text:p text:style-name="Para_20_02"><text:s/></text:p>
      <text:p text:style-name="Para_20_03">Secretaria Municipal de Direitos Humanos Cidadania </text:p>
      <text:p text:style-name="Para_20_03"/>
      <text:p text:style-name="Para_20_03">Rua Líbero Badaró, 119 - Sé, São Paulo - SP</text:p>
      <text:p text:style-name="Para_20_03"/>
      <text:p text:style-name="Para_20_01">Conselho.</text:p>
      <text:p text:style-name="Para_20_01"/>
      <text:p text:style-name="Para_20_01"/>
      <text:p text:style-name="Standard">O conselheiro e vice-presidente Maciel Nascimento (SINDSET/SP) destacou a <text:line-break/>necessidade de realizar ajustes no texto da resolução, com o objetivo de torná-lo mais </text:p>
      <text:p text:style-name="Standard">objetivo. As correções sugeridas incluíam a adição de atribuições específicas, como a <text:line-break/>responsabilidade de não apenas acompanhar, mas também sugerir propostas, </text:p>
      <text:p text:style-name="Standard">encaminhamentos, levantar questões relacionadas à organização da Conferência e <text:line-break/>outras funções essenciais para a qualidade do processo. </text:p>
      <text:p text:style-name="Para_20_01"/>
      <text:p text:style-name="Para_20_01"/>
      <text:p text:style-name="Para_20_01">A Conselheira Tânia Regina Corrêa de Souza, destacou a importância de atentar para a </text:p>
      <text:p text:style-name="Standard">alta rotatividade de pessoas nos espaços do Conselho Municipal LGBTI+, o que pode <text:line-break/>resultar na falta de comprometimento com as necessidades administrativas e </text:p>
      <text:p text:style-name="Standard">participativas. Ela sugeriu que essa questão fosse formalmente abordada em resolução, <text:line-break/>e não apenas em anexos com os nomes dos participantes. Essa rotatividade pode </text:p>
      <text:p text:style-name="Standard">prejudicar a efetividade e a continuidade do Grupo de Trabalho. Em relação à tomada <text:line-break/>de decisões, foi ressaltado que todas elas devem ser previamente discutidas e aprovadas </text:p>
      <text:p text:style-name="Standard"><text:soft-page-break/>pelo Pleno do Conselho, para garantir a devida apreciação por todos os membros dos <text:line-break/>respectivos GTs.</text:p>
      <text:p text:style-name="Para_20_11"/>
      <text:p text:style-name="Para_20_01"/>
      <text:p text:style-name="Standard">O conselheiro Ideraldo Luiz Beltrame, também destacou que qualquer alteração ou <text:line-break/>substituição de membros deve ser incorporada nas resoluções de cada um dos quatro </text:p>
      <text:p text:style-name="Standard">GTs, para ser discutida nas Reuniões Ordinárias do Conselho. A proposta foi acolhida pela <text:line-break/>Secretaria Executiva, Rebeca Rodrigues, em consonância com a criação conjunta entre </text:p>
      <text:p text:style-name="Para_20_01">os Conselheiros.</text:p>
      <text:p text:style-name="Para_20_01"/>
      <text:p text:style-name="Para_20_01"/>
      <text:p text:style-name="Standard">Após as contribuições dos conselheiros, Rebeca Rodrigues retoma a palavra e inicia a <text:line-break/>leitura da segunda resolução do GT dos Centros de Referência LGBTI+.</text:p>
      <text:p text:style-name="Para_20_01"/>
      <text:p text:style-name="Para_20_01"/>
      <text:p text:style-name="Para_20_01">Logo após a leitura da resolução, foi aberto para contribuições dos membros do </text:p>
      <text:p text:style-name="Para_20_01">Conselho.</text:p>
      <text:p text:style-name="Para_20_01"/>
      <text:p text:style-name="Para_20_01"/>
      <text:p text:style-name="Standard">O conselheiro Ideraldo Beltrame, ressalta a iniciativa dos conselheiros em relação ao <text:line-break/>título e ao objetivo deste GT. Ele enfatizou a importância da atuação deste grupo nas <text:line-break/>conquistas de políticas públicas voltadas para a população LGBTI+, como o Programa </text:p>
      <text:p text:style-name="Para_20_01">Transcidadania e as redes de atenção à saúde das pessoas transgêneras.</text:p>
      <text:p text:style-name="Para_20_01"/>
      <text:p text:style-name="Para_20_01"/>
      <text:p text:style-name="Standard">A conselheira Tânia Regina, membro da Secretaria Municipal de Saúde, complementou <text:line-break/>ao destacar que existem pelo menos 45 serviços de saúde destinados a população Trans. </text:p>
      <text:p text:style-name="Para_20_01"/>
      <text:p text:style-name="Para_20_01"><text:soft-page-break/></text:p>
      <text:p text:style-name="Para_20_01">Kylie Pessoa, reforçou o objetivo principal do Grupo de Trabalho, destacando a </text:p>
      <text:p text:style-name="Standard">importância de discutir as políticas públicas relacionadas aos centros de referência <text:line-break/>ligados à Coordenação LGBT+, especialmente no contexto da celebração de novos </text:p>
      <text:p text:style-name="Standard">contratos. O grupo se concentrará nas demandas surgidas entre os Centros de Referência <text:line-break/>LGBTI+ (anteriormente conhecidos como Centros de Cidadania LGBTI+). E pontua que as </text:p>
      <text:p text:style-name="Standard">questões institucionais e intersetoriais, por sua vez, serão abordadas no Grupo de <text:line-break/>Trabalho de Relações Institucionais. </text:p>
      <text:p text:style-name="Para_20_01"/>
      <text:p text:style-name="Para_20_01"/>
      <text:p text:style-name="Para_20_05"><text:s/><text:line-break/> </text:p>
      <text:p text:style-name="Para_20_03"><text:bookmark-start text:name="Ata_de_Reuniao___Pagina__3__de"/>Ata de Reunião - Página <text:bookmark-end text:name="Ata_de_Reuniao___Pagina__3__de"/></text:p>
      <text:p text:style-name="Para_20_02">3</text:p>
      <text:p text:style-name="Para_20_03">de </text:p>
      <text:p text:style-name="Para_20_02">3</text:p>
      <text:p text:style-name="Para_20_02"><text:s/></text:p>
      <text:p text:style-name="Para_20_03">Secretaria Municipal de Direitos Humanos Cidadania </text:p>
      <text:p text:style-name="Para_20_03"/>
      <text:p text:style-name="Para_20_03">Rua Líbero Badaró, 119 - Sé, São Paulo - SP</text:p>
      <text:p text:style-name="Para_20_03"/>
      <text:p text:style-name="Standard">Após todas as contribuições, seguimos para a leitura da terceira resolução referente ao <text:line-break/>GT de Relações Institucionais. </text:p>
      <text:p text:style-name="Para_20_01"/>
      <text:p text:style-name="Para_20_01"/>
      <text:p text:style-name="Para_20_01">Logo após a leitura da resolução, foi aberto para contribuições dos membros do </text:p>
      <text:p text:style-name="Para_20_01"><text:soft-page-break/>Conselho.</text:p>
      <text:p text:style-name="Para_20_01"/>
      <text:p text:style-name="Para_20_01"/>
      <text:p text:style-name="Standard">A conselheira Tânia Regina destaca a necessidade de revisar a analogia sobre o papel do <text:line-break/>Conselho LGBTI+, ressaltando que sua função vai além de divulgar políticas públicas já </text:p>
      <text:p text:style-name="Standard">existentes, como as voltadas à saúde, à Secretaria de Direitos Humanos e outras ações <text:line-break/>relacionadas à validação e aquisição de direitos para a população LGBTI+ de São Paulo. </text:p>
      <text:p text:style-name="Standard">De acordo com o consenso dos demais conselheiros, o trabalho deste Conselho deve se <text:line-break/>concentrar na proposição, monitoramento, avaliação e apoio às políticas públicas LGBTI+ </text:p>
      <text:p text:style-name="Para_20_01">no município. </text:p>
      <text:p text:style-name="Para_20_01"/>
      <text:p text:style-name="Para_20_01"/>
      <text:p text:style-name="Para_20_01">Rebeca Rodrigues retoma a leitura da última resolução do GT do Regimento Interno. </text:p>
      <text:p text:style-name="Para_20_01"/>
      <text:p text:style-name="Para_20_01"/>
      <text:p text:style-name="Standard">Logo após a leitura da resolução, foi aberto para contribuições dos membros do <text:line-break/>Conselho.</text:p>
      <text:p text:style-name="Para_20_01"/>
      <text:p text:style-name="Para_20_01"/>
      <text:p text:style-name="Standard">Não foram apresentadas novas pontuações além das já destacadas pelos conselheiros <text:line-break/>nas resoluções anteriores.</text:p>
      <text:p text:style-name="Para_20_11"/>
      <text:p text:style-name="Para_20_01"/>
      <text:p text:style-name="Para_20_01">Kylie Pessoa retoma a palavra, agradecendo a presença de todos e destacando a </text:p>
      <text:p text:style-name="Standard">importância desses encontros para a construção de uma sociedade mais justa, com <text:line-break/>equidade social e oportunidades para todos. Ela enfatiza o objetivo de tornar este </text:p>
      <text:p text:style-name="Para_20_01">espaço seguro e de acolhimento genuíno para a comunidade LGBTI+.</text:p>
      <text:p text:style-name="Para_20_11"><text:soft-page-break/></text:p>
      <text:p text:style-name="Para_20_01"/>
      <text:p text:style-name="Standard">Não havendo mais pautas a serem discutidas, a reunião foi concluída às 19:05 A ata será <text:line-break/>enviada aos participantes para apreciação, e após leitura e aprovação, será publicada. </text:p>
      <text:p text:style-name="Para_20_01"/>
      <text:p text:style-name="Standard"><text:line-break/> </text:p>
      <text:p text:style-name="Standard"><text:line-break/> <text:line-break/> </text:p>
      <text:p text:style-name="Para_20_08"><text:s/><text:line-break/> </text:p>
      <text:p text:style-name="Para_20_04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193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01" style:display-name="Para 01" style:family="paragraph" style:parent-style-name="Standard" style:default-outline-level="">
      <style:paragraph-properties style:line-height-at-least="0.2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02" style:display-name="Para 02" style:family="paragraph" style:parent-style-name="Standard" style:default-outline-level="">
      <style:paragraph-properties style:line-height-at-least="0.2in"/>
      <style:text-properties fo:font-size="9pt" fo:font-weight="bold" style:font-size-asian="9pt" style:font-weight-asian="bold" style:font-size-complex="9pt" style:font-weight-complex="bold"/>
    </style:style>
    <style:style style:name="Para_20_03" style:display-name="Para 03" style:family="paragraph" style:parent-style-name="Standard" style:default-outline-level="">
      <style:paragraph-properties style:line-height-at-least="0.2in"/>
      <style:text-properties fo:font-size="9pt" style:font-size-asian="9pt" style:font-size-complex="9pt"/>
    </style:style>
    <style:style style:name="Para_20_04" style:display-name="Para 04" style:family="paragraph" style:parent-style-name="Standard" style:default-outline-level="">
      <style:paragraph-properties style:line-height-at-least="0.2in"/>
      <style:text-properties fo:font-weight="bold" style:font-weight-asian="bold" style:font-weight-complex="bold"/>
    </style:style>
    <style:style style:name="Para_20_05" style:display-name="Para 05" style:family="paragraph" style:parent-style-name="Standard" style:default-outline-level="">
      <style:paragraph-properties fo:margin-left="0.0693in" fo:margin-right="0.0693in" style:line-height-at-least="0.2in" fo:text-indent="0in" style:auto-text-indent="false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06" style:display-name="Para 06" style:family="paragraph" style:parent-style-name="Standard" style:default-outline-level="">
      <style:paragraph-properties style:line-height-at-least="0.2252in"/>
      <style:text-properties fo:color="#231f20" fo:font-size="13.5pt" fo:font-weight="bold" style:font-size-asian="13.5pt" style:font-weight-asian="bold" style:font-size-complex="13.5pt" style:font-weight-complex="bold"/>
    </style:style>
    <style:style style:name="Para_20_07" style:display-name="Para 07" style:family="paragraph" style:parent-style-name="Standard" style:default-outline-level="">
      <loext:graphic-properties draw:fill="solid" draw:fill-color="#ffffff"/>
      <style:paragraph-properties style:line-height-at-least="0.2193in" fo:text-align="start" style:justify-single-word="false" fo:background-color="#ffffff"/>
      <style:text-properties fo:color="#ff0000"/>
    </style:style>
    <style:style style:name="Para_20_08" style:display-name="Para 08" style:family="paragraph" style:parent-style-name="Standard" style:default-outline-level="">
      <loext:graphic-properties draw:fill="solid" draw:fill-color="#ffffff"/>
      <style:paragraph-properties style:line-height-at-least="0.2193in" fo:text-align="start" style:justify-single-word="false" fo:background-color="#ffffff"/>
      <style:text-properties fo:font-weight="bold" style:font-weight-asian="bold" style:font-weight-complex="bold"/>
    </style:style>
    <style:style style:name="Para_20_09" style:display-name="Para 09" style:family="paragraph" style:parent-style-name="Standard" style:default-outline-level="">
      <style:paragraph-properties style:line-height-at-least="0.2in"/>
      <style:text-properties style:font-name="TimesNewRomanPSMT" fo:font-family="TimesNewRomanPSMT" style:font-family-generic="roman" style:font-pitch="variable" fo:font-size="9pt" style:font-name-asian="TimesNewRomanPSMT1" style:font-family-asian="TimesNewRomanPSMT" style:font-family-generic-asian="system" style:font-pitch-asian="variable" style:font-size-asian="9pt" style:font-name-complex="TimesNewRomanPSMT1" style:font-family-complex="TimesNewRomanPSMT" style:font-family-generic-complex="system" style:font-pitch-complex="variable" style:font-size-complex="9pt"/>
    </style:style>
    <style:style style:name="Para_20_10" style:display-name="Para 10" style:family="paragraph" style:parent-style-name="Standard" style:default-outline-level="">
      <style:paragraph-properties style:line-height-at-least="0.2in"/>
      <style:text-properties fo:color="#ff0000" fo:font-size="9pt" style:font-size-asian="9pt" style:font-size-complex="9pt"/>
    </style:style>
    <style:style style:name="Para_20_11" style:display-name="Para 11" style:family="paragraph" style:parent-style-name="Standard" style:default-outline-level="">
      <style:paragraph-properties style:line-height-at-least="0.2in"/>
      <style:text-properties style:font-name="TimesNewRomanPSMT" fo:font-family="TimesNewRomanPSMT" style:font-family-generic="roman" style:font-pitch="variable" style:font-name-asian="TimesNewRomanPSMT1" style:font-family-asian="TimesNewRomanPSMT" style:font-family-generic-asian="system" style:font-pitch-asian="variable" style:font-name-complex="TimesNewRomanPSMT1" style:font-family-complex="TimesNewRomanPSMT" style:font-family-generic-complex="system" style:font-pitch-complex="variable"/>
    </style:style>
    <style:style style:name="Para_20_12" style:display-name="Para 12" style:family="paragraph" style:parent-style-name="Standard" style:default-outline-level="">
      <style:paragraph-properties style:line-height-at-least="0.2in"/>
      <style:text-properties fo:color="#ff0000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5-04-01T20:31:23</meta:creation-date>
    <dc:date>2025-04-01T20:31:23</dc:date>
    <dc:title>/tmp/pdf-to-odt-copied-hash-XInuhT/Extraordinária_03022025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8" meta:paragraph-count="101" meta:word-count="1040" meta:character-count="7093" meta:non-whitespace-character-count="6002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