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asian="MS Mincho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alibri" style:font-name-asian="MS Mincho" style:font-name-complex="Arial" fo:color="#000000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asian="MS Mincho" style:font-name-complex="Arial" fo:color="#FF0000"/>
    </style:style>
    <style:style style:name="P6" style:parent-style-name="Normal" style:family="paragraph">
      <style:paragraph-properties fo:text-align="justify" fo:margin-bottom="0.1111in" fo:line-height="106%"/>
    </style:style>
    <style:style style:name="T7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Calibri" style:font-name-asian="MS Mincho" style:font-name-complex="Arial"/>
    </style:style>
    <style:style style:name="P9" style:parent-style-name="Normal" style:family="paragraph">
      <style:paragraph-properties fo:text-align="justify" fo:margin-bottom="0.1111in" fo:line-height="106%"/>
    </style:style>
    <style:style style:name="T10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Calibri" style:font-name-asian="MS Mincho" style:font-name-complex="Arial"/>
    </style:style>
    <style:style style:name="P12" style:parent-style-name="Normal" style:family="paragraph">
      <style:paragraph-properties fo:text-align="justify" fo:margin-bottom="0.1111in" fo:line-height="106%"/>
    </style:style>
    <style:style style:name="T13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asian="MS Mincho" style:font-name-complex="Arial"/>
    </style:style>
    <style:style style:name="P15" style:parent-style-name="Normal" style:family="paragraph">
      <style:paragraph-properties fo:text-align="justify" fo:margin-bottom="0.1111in" fo:line-height="106%"/>
    </style:style>
    <style:style style:name="T16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asian="MS Mincho" style:font-name-complex="Arial"/>
    </style:style>
    <style:style style:name="T18" style:parent-style-name="Fonteparág.padrão" style:family="text">
      <style:text-properties style:font-name="Calibri" style:font-name-asian="MS Mincho" style:font-name-complex="Arial" fo:color="#000000"/>
    </style:style>
    <style:style style:name="P19" style:parent-style-name="Normal" style:family="paragraph">
      <style:paragraph-properties fo:text-align="justify" fo:margin-bottom="0.1111in" fo:line-height="106%"/>
    </style:style>
    <style:style style:name="P20" style:parent-style-name="Normal" style:family="paragraph">
      <style:paragraph-properties fo:text-align="justify" fo:line-height="106%"/>
    </style:style>
    <style:style style:name="T21" style:parent-style-name="Fonteparág.padrão" style:family="text">
      <style:text-properties style:font-name="Calibri" style:font-name-asian="MS Mincho" style:font-name-complex="Arial"/>
    </style:style>
    <style:style style:name="T22" style:parent-style-name="Fonteparág.padrão" style:family="text">
      <style:text-properties style:font-name="Calibri" style:font-name-asian="MS Mincho" style:font-name-complex="Arial" fo:color="#000000"/>
    </style:style>
    <style:style style:name="P23" style:parent-style-name="Normal" style:family="paragraph">
      <style:paragraph-properties fo:text-align="justify" fo:line-height="106%"/>
      <style:text-properties style:font-name="Calibri" style:font-name-asian="MS Mincho" style:font-name-complex="Arial" fo:color="#000000"/>
    </style:style>
    <style:style style:name="P24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25" style:parent-style-name="Normal" style:family="paragraph">
      <style:paragraph-properties fo:text-align="justify" fo:line-height="106%"/>
      <style:text-properties style:font-name="Calibri" style:font-name-asian="MS Mincho" style:font-name-complex="Arial" fo:color="#000000"/>
    </style:style>
    <style:style style:name="P26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27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28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29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0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1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32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3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34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5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36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7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38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39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40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1" style:parent-style-name="Normal" style:family="paragraph">
      <style:paragraph-properties fo:text-align="justify" fo:line-height="106%"/>
      <style:text-properties style:font-name="Calibri" style:font-name-asian="MS Mincho" style:font-name-complex="Arial" fo:color="#000000"/>
    </style:style>
    <style:style style:name="P42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43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4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5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6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7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8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49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1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52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3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54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5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6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57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8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59" style:parent-style-name="Normal" style:family="paragraph">
      <style:paragraph-properties fo:text-align="justify"/>
      <style:text-properties style:font-name="Calibri" style:font-name-asian="MS Mincho" style:font-name-complex="Arial"/>
    </style:style>
    <style:style style:name="P60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61" style:parent-style-name="Normal" style:family="paragraph">
      <style:paragraph-properties fo:text-align="justify"/>
      <style:text-properties style:font-name="Calibri" style:font-name-asian="MS Mincho" style:font-name-complex="Arial" fo:color="#000000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MS Mincho" style:font-name-complex="Arial" fo:color="#000000"/>
    </style:style>
    <style:style style:name="P64" style:parent-style-name="Normal" style:family="paragraph">
      <style:text-properties style:font-size-complex="10.5pt"/>
    </style:style>
  </office:automatic-styles>
  <office:body>
    <office:text text:use-soft-page-breaks="true">
      <text:p text:style-name="P1"/>
      <text:p text:style-name="P2"><text:span text:style-name="T3">ATA DA 52° REUNIÃO EXTRAORDINÁRIA DO COMITÊ POP RUA<text:s/></text:span></text:p>
      <text:p text:style-name="P4">REALIZADA DIA 21 DE NOVEMBRO DE 2024</text:p>
      <text:p text:style-name="P5"/>
      <text:p text:style-name="P6"><text:span text:style-name="T7">Pautas:<text:s/></text:span><text:span text:style-name="T8">CIAMP RUA- Rio de Janeiro</text:span></text:p>
      <text:p text:style-name="P9"><text:span text:style-name="T10">Participantes Governo:<text:s/></text:span><text:span text:style-name="T11">Alcyr Barbin (SMDHC), Karen Fernanda (SMDHC),</text:span></text:p>
      <text:p text:style-name="P12"><text:span text:style-name="T13">Participantes Sociedade Civil:<text:s/></text:span><text:span text:style-name="T14">Hari Kraemer, Adriana Ribeiro, Gisele Abreu, Alexandre Claudio</text:span></text:p>
      <text:p text:style-name="P15"><text:span text:style-name="T16">Participantes Organização Social:</text:span><text:span text:style-name="T17"><text:s/>Bia Clemente (FORUM DA CIDADE), Cleiton Ferreira (É DE LEI), Darcy Costa (CISARTE), Mabel Andrade (ASSOCIAÇÃO EVANGÉLICA BENEFICIENTE – AEB</text:span><text:span text:style-name="T18">), Sheila Marcolino (Gaspar Garcia),</text:span></text:p>
      <text:p text:style-name="P19"/>
      <text:p text:style-name="P20"><text:span text:style-name="T21">Alcyr inicia a reunião às 13:30hrs, já realizando os informes sobre o evento do CIAMP-RUA, que realizará nos dias<text:s/></text:span><text:span text:style-name="T22">26, 27 e 28 de 2024 no Estado do Rio de Janeiro.<text:s/></text:span></text:p>
      <text:p text:style-name="P23">Informa que esta reunião foi chamada para que a sociedade civil indique quem serão os representantes do comitê por parte da sociedade civil que irão participar, sendo que a Secretaria Municipal de Direitos Humanos e Cidadania (SMDHC) poderá pagar os custos de passagens, porém, não será possível custeio de diárias.</text:p>
      <text:p text:style-name="P24"/>
      <text:p text:style-name="P25">A partir desses informes do Alcyr, os presentes (em sua grande maioria) começam questionamentos sobre essa oferta da SMDHC</text:p>
      <text:p text:style-name="P26"/>
      <text:p text:style-name="P27">Dentinho reforça sobre o recorte de ser um evento voltado para os direitos e políticas feitas para população em situação de rua. Questiona como a sociedade civil indica alguém que por muitas vezes não tem nem moradia convencional ou qualquer outra moradia. Afirma que o CIAMP deveria ter articulado melhor, fornecendo o custo dos convidados.</text:p>
      <text:p text:style-name="P28"/>
      <text:p text:style-name="P29">Alcyr reforça que o convite foi feito pelo CIAMP, e a prefeitura fornece passagem, mas não consegue fornecer demais custos por não terem registro funcional e questões burocráticas de prestação de contas.</text:p>
      <text:p text:style-name="P30">Sugere um encaminhamento: responder o e-mail do CIMAP-RUA referente este convite, dizendo que, como não foi oferecido apoio a participação da sociedade civil do comitê PopRua fica prejudicada.</text:p>
      <text:p text:style-name="P31"/>
      <text:p text:style-name="P32">Bia Clemente e Hari, seguem com os mesmos questionamentos e indignação deste convite feito, sem custeio de despesas.</text:p>
      <text:p text:style-name="P33"/>
      <text:p text:style-name="P34">Sheila pede a palavra e menciona outro evento, onde foi discutido com o CIAMP para recurso, questionando se o CIAMP não tem recursos para as diárias e passagens não tem como levar a sociedade civil, concorda com encaminhamento sugerido pelo Alcyr para que seja levado a frente uma manifestação ao órgão.</text:p>
      <text:p text:style-name="P35"/>
      <text:soft-page-break/>
      <text:p text:style-name="P36">Darcy, lamenta sobre situação, principalmente quando se trata de questões da população em situação de rua, ainda menciona a falta de respaldo da gestão com a sociedade civil do comitê PopRua, ressalta que, para que haja igualdade dentro do processo democrático tenha de fato a participação da população (sociedade civil). Destaca falha e situação grave da falta de organização desta reunião, em que os demais comitês deveriam estar alinhados, para que haja recursos e plano de trabalho sobre questões e desafios postos a população em situação de rua.</text:p>
      <text:p text:style-name="P37"/>
      <text:p text:style-name="P38">Dentinho, segue com os questionamentos e é a favor do encaminhamento sugerido por Alcyr.</text:p>
      <text:p text:style-name="P39"/>
      <text:p text:style-name="P40">Alcyr explica sobre questões orçamentárias para não servidores, que o custeio não é feito devido questões documentais (leis). <text:s/>Já a previsão de diárias para servidor já existe e pode ser acionada quando necessário (o que é o caso).</text:p>
      <text:p text:style-name="P41">Mas, reforça caso a sociedade civil esteja alinhada, pode ser criado em conjunto uma resposta para envio ao CIAMP.</text:p>
      <text:p text:style-name="P42"/>
      <text:p text:style-name="P43">Sheila informa que é possível o acesso via internet para participação do encontro.</text:p>
      <text:p text:style-name="P44"/>
      <text:p text:style-name="P45">Alcyr sugere até alterar a agenda do comitê, para que a reunião do subcomitê zeladoria seja modificada, para que possa ser acompanhado o evento do CIAMP.</text:p>
      <text:p text:style-name="P46"/>
      <text:p text:style-name="P47">Retomando a ideia central da pauta: decidir quem serão os indicados, Alcyr explica a divisão de governo e sociedade civil, onde a ideia seria dividir 2 representantes de casa seguimento para estar presente.<text:s/></text:p>
      <text:p text:style-name="P48">Sugere aos participantes mandar representantes (mesmo dentro das condições mencionadas), ou pode solicitar a montagem na secretaria do suporte para transmissão do evento.</text:p>
      <text:p text:style-name="P49"/>
      <text:p text:style-name="P50">Dentinho não concorda com ida apenas de representantes de governo se a sociedade civil não puder estar presencialmente, acredita que se não pode sociedade civil, também não pode estar representantes de governo. Como uma forma de democracia.</text:p>
      <text:p text:style-name="P51"/>
      <text:p text:style-name="P52">Alex e Maria entram na reunião e começam questionar sobre o não recebimento da convocatória.</text:p>
      <text:p text:style-name="P53"/>
      <text:p text:style-name="P54">Alcyr tenta informar que a convocatória sempre é enviada a todos inscritos, mas o casal não permite o andamento da reunião, sendo assim, são removidos da reunião.</text:p>
      <text:p text:style-name="P55">Dentinho retoma pauta, questiona quem serão as pessoas de Governo que irão participar, deseja representatividade, pessoas que entrem dentro do estereotipo da pop rua.</text:p>
      <text:p text:style-name="P56"/>
      <text:p text:style-name="P57">Darcy, questiona quem seriam os dois representantes de Governo, acha um absurdo a SMDHC pagar pelas diárias de Governo e não custear da sociedade civil, não concorda que o CIAMP se responsabilize.</text:p>
      <text:p text:style-name="P58">Manifesta descontentamento sobre a forma de participação remota no evento.<text:s/></text:p>
      <text:p text:style-name="P59"/>
      <text:soft-page-break/>
      <text:p text:style-name="P60">Alcyr realiza escuta de todos os questionamentos, reitera sobre o comitê ser paritário, porém a responsabilidade deste evento em discussão é do Governo Federal.</text:p>
      <text:p text:style-name="P61"/>
      <text:p text:style-name="P62"><text:span text:style-name="T63">Deste modo, a reunião se encerra no tempo limite, sem resoluções da pauta em questão. Pois, a coordenação já estava com outra reunião agendada em seguida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" style:display-name="Título" style:family="paragraph" style:parent-style-name="Normal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>
      <style:text-properties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>
      <style:paragraph-properties fo:keep-with-next="always" fo:border="0.0034in solid #FFFFFF" fo:padding="0.4305in" style:shadow="#000000 0.0034in 0.0034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Karen Fernanda dos Santos Barbosa</dc:creator>
    <meta:creation-date>2025-01-10T13:58:00Z</meta:creation-date>
    <dc:date>2025-01-10T13:59:00Z</dc:date>
    <meta:template xlink:href="Normal" xlink:type="simple"/>
    <meta:editing-cycles>1</meta:editing-cycles>
    <meta:editing-duration>PT0S</meta:editing-duration>
    <meta:document-statistic meta:page-count="3" meta:paragraph-count="10" meta:word-count="802" meta:character-count="5127" meta:row-count="36" meta:non-whitespace-character-count="4335"/>
  </office:meta>
</office:document-meta>
</file>