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/>
      <style:text-properties style:font-name="Arial" style:font-name-asian="Arial" style:font-name-complex="Arial" fo:color="#000000" fo:font-size="10.5pt" style:font-size-asian="10.5pt" style:font-size-complex="10.5pt"/>
    </style:style>
    <style:style style:name="P2" style:parent-style-name="Normal" style:family="paragraph">
      <style:paragraph-properties fo:margin-bottom="0in" fo:line-height="107%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" style:parent-style-name="Normal" style:family="paragraph">
      <style:paragraph-properties fo:margin-bottom="0in" fo:line-height="107%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" style:parent-style-name="Normal" style:family="paragraph">
      <style:paragraph-properties fo:margin-bottom="0in" fo:line-height="107%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" style:parent-style-name="Normal" style:family="paragraph">
      <style:paragraph-properties fo:margin-bottom="0in" fo:line-height="107%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" style:parent-style-name="Normal" style:family="paragraph">
      <style:paragraph-properties fo:margin-bottom="0in" fo:line-height="107%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8" style:parent-style-name="Normal" style:family="paragraph">
      <style:paragraph-properties fo:margin-bottom="0in" fo:line-height="107%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2" style:parent-style-name="Normal" style:family="paragraph">
      <style:paragraph-properties fo:margin-bottom="0in" fo:line-height="107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6" style:parent-style-name="Normal" style:family="paragraph">
      <style:paragraph-properties fo:margin-bottom="0in" fo:line-height="107%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0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1" style:parent-style-name="Normal" style:family="paragraph">
      <style:paragraph-properties fo:margin-bottom="0in" fo:line-height="107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3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" style:parent-style-name="Normal" style:family="paragraph">
      <style:paragraph-properties fo:margin-bottom="0in" fo:line-height="107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7" style:parent-style-name="Normal" style:family="paragraph">
      <style:paragraph-properties fo:margin-bottom="0in" fo:line-height="107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1" style:parent-style-name="Normal" style:family="paragraph">
      <style:paragraph-properties fo:margin-bottom="0in" fo:line-height="107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0" style:parent-style-name="Normal" style:family="paragraph">
      <style:paragraph-properties fo:margin-bottom="0in" fo:line-height="107%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4" style:parent-style-name="Normal" style:family="paragraph">
      <style:paragraph-properties fo:margin-bottom="0in" fo:line-height="107%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8" style:parent-style-name="Normal" style:family="paragraph">
      <style:paragraph-properties fo:margin-bottom="0in" fo:line-height="107%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1" style:parent-style-name="Normal" style:family="paragraph">
      <style:paragraph-properties fo:margin-bottom="0in" fo:line-height="107%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5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.5pt" style:font-size-asian="10.5pt" style:font-size-complex="10.5pt"/>
    </style:style>
    <style:style style:name="P66" style:parent-style-name="Normal" style:family="paragraph">
      <style:paragraph-properties fo:margin-bottom="0in" fo:line-height="107%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8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9" style:parent-style-name="Normal" style:family="paragraph">
      <style:paragraph-properties fo:margin-bottom="0in" fo:line-height="107%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2" style:parent-style-name="Normal" style:family="paragraph">
      <style:paragraph-properties fo:margin-bottom="0in" fo:line-height="107%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6" style:parent-style-name="Normal" style:family="paragraph">
      <style:paragraph-properties fo:margin-bottom="0in" fo:line-height="107%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9" style:parent-style-name="Normal" style:family="paragraph">
      <style:paragraph-properties fo:margin-bottom="0in" fo:line-height="107%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2" style:parent-style-name="Normal" style:family="paragraph">
      <style:paragraph-properties fo:margin-bottom="0in" fo:line-height="107%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6" style:parent-style-name="Normal" style:family="paragraph">
      <style:paragraph-properties fo:margin-bottom="0in" fo:line-height="107%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0" style:parent-style-name="Normal" style:family="paragraph">
      <style:paragraph-properties fo:margin-bottom="0in" fo:line-height="107%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4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95" style:parent-style-name="Normal" style:family="paragraph">
      <style:paragraph-properties fo:margin-bottom="0in" fo:line-height="107%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7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8" style:parent-style-name="Normal" style:family="paragraph">
      <style:paragraph-properties fo:margin-bottom="0in" fo:line-height="107%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1" style:parent-style-name="Normal" style:family="paragraph">
      <style:paragraph-properties fo:margin-bottom="0in" fo:line-height="107%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5" style:parent-style-name="Normal" style:family="paragraph">
      <style:paragraph-properties fo:margin-bottom="0in" fo:line-height="107%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8" style:parent-style-name="Normal" style:family="paragraph">
      <style:paragraph-properties fo:margin-bottom="0in" fo:line-height="107%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1" style:parent-style-name="Normal" style:family="paragraph">
      <style:paragraph-properties fo:margin-bottom="0in" fo:line-height="107%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5" style:parent-style-name="Normal" style:family="paragraph">
      <style:paragraph-properties fo:margin-bottom="0in" fo:line-height="107%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9" style:parent-style-name="Normal" style:family="paragraph">
      <style:paragraph-properties fo:margin-bottom="0in" fo:line-height="107%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2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23" style:parent-style-name="Normal" style:family="paragraph">
      <style:paragraph-properties fo:margin-bottom="0in" fo:line-height="107%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5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6" style:parent-style-name="Normal" style:family="paragraph">
      <style:paragraph-properties fo:margin-bottom="0in" fo:line-height="107%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0" style:parent-style-name="Normal" style:family="paragraph">
      <style:paragraph-properties fo:margin-bottom="0in" fo:line-height="107%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4" style:parent-style-name="Normal" style:family="paragraph">
      <style:paragraph-properties fo:margin-bottom="0in" fo:line-height="107%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7" style:parent-style-name="Normal" style:family="paragraph">
      <style:paragraph-properties fo:margin-bottom="0in" fo:line-height="107%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0" style:parent-style-name="Normal" style:family="paragraph">
      <style:paragraph-properties fo:margin-bottom="0in" fo:line-height="107%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4" style:parent-style-name="Normal" style:family="paragraph">
      <style:paragraph-properties fo:margin-bottom="0in" fo:line-height="107%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8" style:parent-style-name="Normal" style:family="paragraph">
      <style:paragraph-properties fo:margin-bottom="0in" fo:line-height="107%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1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52" style:parent-style-name="Normal" style:family="paragraph">
      <style:paragraph-properties fo:margin-bottom="0in" fo:line-height="107%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4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5" style:parent-style-name="Normal" style:family="paragraph">
      <style:paragraph-properties fo:margin-bottom="0in" fo:line-height="107%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8" style:parent-style-name="Normal" style:family="paragraph">
      <style:paragraph-properties fo:margin-bottom="0in" fo:line-height="107%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2" style:parent-style-name="Normal" style:family="paragraph">
      <style:paragraph-properties fo:margin-bottom="0in" fo:line-height="107%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5" style:parent-style-name="Normal" style:family="paragraph">
      <style:paragraph-properties fo:margin-bottom="0in" fo:line-height="107%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8" style:parent-style-name="Normal" style:family="paragraph">
      <style:paragraph-properties fo:margin-bottom="0in" fo:line-height="107%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2" style:parent-style-name="Normal" style:family="paragraph">
      <style:paragraph-properties fo:margin-bottom="0in" fo:line-height="107%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6" style:parent-style-name="Normal" style:family="paragraph">
      <style:paragraph-properties fo:margin-bottom="0in" fo:line-height="107%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80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81" style:parent-style-name="Normal" style:family="paragraph">
      <style:paragraph-properties fo:margin-bottom="0in" fo:line-height="107%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83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4" style:parent-style-name="Normal" style:family="paragraph">
      <style:paragraph-properties fo:margin-bottom="0in" fo:line-height="107%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8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87" style:parent-style-name="Normal" style:family="paragraph">
      <style:paragraph-properties fo:margin-bottom="0in" fo:line-height="107%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8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9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91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.5pt" style:font-size-asian="10.5pt" style:font-size-complex="10.5pt"/>
    </style:style>
    <style:style style:name="P192" style:parent-style-name="Normal" style:family="paragraph">
      <style:paragraph-properties fo:margin-bottom="0in" fo:line-height="107%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9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96" style:parent-style-name="Normal" style:family="paragraph">
      <style:paragraph-properties fo:margin-bottom="0in" fo:line-height="107%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9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0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0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02" style:parent-style-name="Normal" style:family="paragraph">
      <style:paragraph-properties fo:margin-bottom="0in" fo:line-height="107%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0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06" style:parent-style-name="Normal" style:family="paragraph">
      <style:paragraph-properties fo:margin-bottom="0in" fo:line-height="107%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10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11" style:parent-style-name="Normal" style:family="paragraph">
      <style:paragraph-properties fo:margin-bottom="0in" fo:line-height="107%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3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14" style:parent-style-name="Normal" style:family="paragraph">
      <style:paragraph-properties fo:margin-bottom="0in" fo:line-height="107%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17" style:parent-style-name="Normal" style:family="paragraph">
      <style:paragraph-properties fo:margin-bottom="0in" fo:line-height="107%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2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21" style:parent-style-name="Normal" style:family="paragraph">
      <style:paragraph-properties fo:margin-bottom="0in" fo:line-height="107%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2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25" style:parent-style-name="Normal" style:family="paragraph">
      <style:paragraph-properties fo:margin-bottom="0in" fo:line-height="107%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28" style:parent-style-name="Normal" style:family="paragraph">
      <style:paragraph-properties fo:margin-bottom="0in" fo:line-height="107%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3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3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33" style:parent-style-name="Normal" style:family="paragraph">
      <style:paragraph-properties fo:margin-bottom="0in" fo:line-height="107%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3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3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37" style:parent-style-name="Normal" style:family="paragraph">
      <style:paragraph-properties fo:margin-bottom="0in" fo:line-height="107%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4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41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42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Termo de Fomento:<text:s/></text:span><text:a xlink:href="https://diariooficial.prefeitura.sp.gov.br/md_epubli_visualizar.php?PDWTdN6JvyakHOs22MTe9TiolyrPkt8sjf0gHdXgeXCABuKyLGmbYD1BFcAE3scqT73-1CxCdkWhFNiufZR1kvMZ9Z8dyb0uTcjY1gRrM4OgahB6sR9eJOJxu1Cr09aP" office:target-frame-name="_top" xlink:show="replace"><text:span text:style-name="T4">TFM/059/2024/SMDHC/FMID</text:span></text:a></text:p>
      <text:p text:style-name="P5"><text:span text:style-name="T6">OSC:<text:s/></text:span><text:span text:style-name="T7">Instituto Casa Comum</text:span></text:p>
      <text:p text:style-name="P8"><text:span text:style-name="T9">Projeto:</text:span><text:span text:style-name="T10"><text:s/></text:span><text:span text:style-name="T11">Asas à longevidade: autonomia e segurança</text:span></text:p>
      <text:p text:style-name="P12"><text:span text:style-name="T13">Objeto:<text:s/></text:span><text:span text:style-name="T14">Capacitar pessoas idosas em sua gestão financeira pessoal, contribuindo com sua autonomia e segurança financeira e em sua sustentabilidade, com foco na zona norte de São Paulo (Brasilândia e Jaraguá) para 18 turmas com 30 alunos cada, totalizando 540 participantes diretos, pelo período de 2 meses de interação semanal</text:span></text:p>
      <text:p text:style-name="P15"><text:span text:style-name="T16">Vigência:<text:s/></text:span><text:span text:style-name="T17">15 meses</text:span></text:p>
      <text:p text:style-name="P18"><text:span text:style-name="T19">Data de Assinatura:</text:span><text:span text:style-name="T20"><text:s/></text:span><text:span text:style-name="T21">27/05/2024</text:span></text:p>
      <text:p text:style-name="P22"><text:span text:style-name="T23">Valor:</text:span><text:span text:style-name="T24"><text:s/></text:span><text:span text:style-name="T25">R$ 206.760,00</text:span></text:p>
      <text:p text:style-name="P26"><text:span text:style-name="T27">Unidade Gestora:</text:span><text:span text:style-name="T28"><text:s/></text:span><text:span text:style-name="T29">CPPI</text:span></text:p>
      <text:p text:style-name="P30"/>
      <text:p text:style-name="P31"><text:span text:style-name="T32">Termo de Fomento:<text:s/></text:span><text:a xlink:href="https://diariooficial.prefeitura.sp.gov.br/md_epubli_visualizar.php?r2XnXFUIC11a4NMdKJV8eVBIZpDMo8WukWTMSKaSBsudXjgeMdHfhYWIbnfHyGsGI4BAreLGaeqMF2cOfz4-C_8RsOhdcru3FPFblfgPq4go3srJcgnuTdOXIgzFdIT6" office:target-frame-name="_top" xlink:show="replace"><text:span text:style-name="T33">TFM/084/2024/SMDHC/FMID</text:span></text:a></text:p>
      <text:p text:style-name="P34"><text:span text:style-name="T35">OSC:<text:s/></text:span><text:span text:style-name="T36">INOVHA: Instituto Nacional de Valorização Humana, Ambiental e Assistencial</text:span></text:p>
      <text:p text:style-name="P37"><text:span text:style-name="T38">Projeto:</text:span><text:span text:style-name="T39"><text:s/></text:span><text:span text:style-name="T40">Cuidando e capacitando</text:span></text:p>
      <text:p text:style-name="P41"><text:span text:style-name="T42">Objeto:<text:s/></text:span><text:span text:style-name="T43">Promover a inclusão digital de 10<text:s/></text:span><text:span text:style-name="T44">pessoas</text:span><text:span text:style-name="T45"><text:s/></text:span><text:span text:style-name="T46">idosas</text:span><text:span text:style-name="T47">, por semana, como objetivo de motivar e proporcionar oportunidade ao público para que não enxerguem como obstáculo em sua vida a tecnologia digital. Estimular um estilo de vida que inclua alimentação equilibrada, atividade física e mental e, ainda, o convívio social. Promover<text:s/></text:span><text:span text:style-name="T48">atividades</text:span><text:span text:style-name="T49"><text:s/>físicas semanais a um grupo de 20 pessoas idosas por semana.</text:span></text:p>
      <text:p text:style-name="P50"><text:span text:style-name="T51">Vigência:</text:span><text:span text:style-name="T52"><text:s/></text:span><text:span text:style-name="T53">24 meses</text:span></text:p>
      <text:p text:style-name="P54"><text:span text:style-name="T55">Data de Assinatura:</text:span><text:span text:style-name="T56"><text:s/></text:span><text:span text:style-name="T57">13/06/2024</text:span></text:p>
      <text:p text:style-name="P58"><text:span text:style-name="T59">Valor:<text:s/></text:span><text:span text:style-name="T60">R$ 376.322,60</text:span></text:p>
      <text:p text:style-name="P61"><text:span text:style-name="T62">Unidade Gestora:</text:span><text:span text:style-name="T63"><text:s/></text:span><text:span text:style-name="T64">CPPI</text:span></text:p>
      <text:p text:style-name="P65"/>
      <text:p text:style-name="P66"><text:span text:style-name="T67">Termo de Fomento:<text:s/></text:span><text:a xlink:href="https://diariooficial.prefeitura.sp.gov.br/md_epubli_visualizar.php?EetfpOqgkjJl0ZAqRlYntJjwo7tfQFfHsGfp1_05nYdJLCXHcDV2KB2V6fhVeTQm95mcpvLHbRAivnmFgActYKytSg0gnTRhps1IRnpGUfrAziU8JB9gXvglMw9jXSWQ" office:target-frame-name="_top" xlink:show="replace"><text:span text:style-name="T68">TFM/094/2024/SMDHC/FMID</text:span></text:a></text:p>
      <text:p text:style-name="P69"><text:span text:style-name="T70">OSC:<text:s/></text:span><text:span text:style-name="T71">Fundação Julita</text:span></text:p>
      <text:p text:style-name="P72"><text:span text:style-name="T73">Projeto:</text:span><text:span text:style-name="T74"><text:s/></text:span><text:span text:style-name="T75">Terceiro Sinal: Promovendo o protagonismo da pessoa idosa em produções artísticas e culturais.</text:span></text:p>
      <text:p text:style-name="P76"><text:span text:style-name="T77">Objeto:<text:s/></text:span><text:span text:style-name="T78">"Estimular a criação, participação e desenvolvimento de produções artísticas e culturais promovendo a pessoa idosa como protagonista destas ações."</text:span></text:p>
      <text:p text:style-name="P79"><text:span text:style-name="T80">Vigência:<text:s/></text:span><text:span text:style-name="T81">24 meses</text:span></text:p>
      <text:p text:style-name="P82"><text:span text:style-name="T83">Data de Assinatura:</text:span><text:span text:style-name="T84"><text:s/></text:span><text:span text:style-name="T85">27/06/2024</text:span></text:p>
      <text:p text:style-name="P86"><text:span text:style-name="T87">Valor:</text:span><text:span text:style-name="T88"><text:s/></text:span><text:span text:style-name="T89">R$ 300.000,00</text:span></text:p>
      <text:p text:style-name="P90"><text:span text:style-name="T91">Unidade Gestora:</text:span><text:span text:style-name="T92"><text:s/></text:span><text:span text:style-name="T93">CPPI</text:span></text:p>
      <text:p text:style-name="P94"/>
      <text:p text:style-name="P95"><text:span text:style-name="T96">Termo de Fomento:<text:s/></text:span><text:a xlink:href="https://diariooficial.prefeitura.sp.gov.br/md_epubli_visualizar.php?efgl9y_My5pumOFkHM_ia5xwICBddLYoj5NBhSBXOP0H4XMc-faxkytWjz7RmwTKeu4fJouOaRzq0dZ_7KFIkl7QkmIUwNpf73QEyZQ1tTLZs_xii5nGl6c6pAdL9Hgd" office:target-frame-name="_top" xlink:show="replace"><text:span text:style-name="T97">TFM/105/2024/SMDHC/FMID</text:span></text:a></text:p>
      <text:p text:style-name="P98"><text:span text:style-name="T99">OSC:<text:s/></text:span><text:span text:style-name="T100">Associação de Amparo ao Idoso</text:span></text:p>
      <text:p text:style-name="P101"><text:span text:style-name="T102">Projeto:</text:span><text:span text:style-name="T103"><text:s/></text:span><text:span text:style-name="T104">Agente de Cidadania 60+</text:span></text:p>
      <text:p text:style-name="P105"><text:span text:style-name="T106">Objeto:<text:s/></text:span><text:span text:style-name="T107">Mobilizar pessoas e redes da pessoa idosa em regiões do Ipiranga e Sacomã para a participação social através da disseminação de informações e capacitação de 100 pessoas idosas desenvolvendo habilidades de oficineiros de cidadania focando a disseminação do Estatuto da Pessoa Idosa e estimulando a participação dos mesmos nos espaços da rede de direitos e serviços das comunidades em que vivem.</text:span></text:p>
      <text:p text:style-name="P108"><text:span text:style-name="T109">Vigência:<text:s/></text:span><text:span text:style-name="T110">20 meses</text:span></text:p>
      <text:p text:style-name="P111"><text:span text:style-name="T112">Data de Assinatura:</text:span><text:span text:style-name="T113"><text:s/></text:span><text:span text:style-name="T114">17/07/2024</text:span></text:p>
      <text:p text:style-name="P115"><text:span text:style-name="T116">Valor:</text:span><text:span text:style-name="T117"><text:s/></text:span><text:span text:style-name="T118">R$ 611.656,26</text:span></text:p>
      <text:p text:style-name="P119"><text:span text:style-name="T120">Unidade Gestora:<text:s/></text:span><text:span text:style-name="T121">CPPI</text:span></text:p>
      <text:p text:style-name="P122"/>
      <text:p text:style-name="P123"><text:span text:style-name="T124">Termo de Fomento:<text:s/></text:span><text:a xlink:href="https://diariooficial.prefeitura.sp.gov.br/md_epubli_visualizar.php?JI5E0SZF9yEc6asE9SycuVWQ8ASexb427lgfMoIBztqMlmvHpsKtT1BY-DZRveww8cGbojPSnZG9-A2JL1paQwjeQ47J_oi9xV21HT1EQQSutk2LaPgXCylQ2d05Qgq2" office:target-frame-name="_top" xlink:show="replace"><text:span text:style-name="T125">TFM/113/2024/SMDHC/FMID</text:span></text:a></text:p>
      <text:p text:style-name="P126"><text:span text:style-name="T127">OSC:<text:s/></text:span><text:span text:style-name="T128">IOK:<text:s/></text:span><text:span text:style-name="T129">Instituto Olga Kos de Inclusão Social</text:span></text:p>
      <text:p text:style-name="P130"><text:span text:style-name="T131">Projeto:</text:span><text:span text:style-name="T132"><text:s/></text:span><text:span text:style-name="T133">LONGEVIDADE - Esporte Inclusão (Karatê e Taekwondo)</text:span></text:p>
      <text:p text:style-name="P134"><text:span text:style-name="T135">Objeto:<text:s/></text:span><text:span text:style-name="T136">Realizar oficinas de Karatê e Taekwondo, principalmente para pessoas idosas, com e sem deficiência, em vulnerabilidade social.</text:span></text:p>
      <text:p text:style-name="P137"><text:span text:style-name="T138">Vigência:<text:s/></text:span><text:span text:style-name="T139">12 meses</text:span></text:p>
      <text:p text:style-name="P140"><text:span text:style-name="T141">Data de Assinatura:</text:span><text:span text:style-name="T142"><text:s/></text:span><text:span text:style-name="T143">18/07/2024</text:span></text:p>
      <text:p text:style-name="P144"><text:span text:style-name="T145">Valor:</text:span><text:span text:style-name="T146"><text:s/></text:span><text:span text:style-name="T147">R$ 300.000,00</text:span></text:p>
      <text:p text:style-name="P148"><text:span text:style-name="T149">Unidade Gestora:<text:s/></text:span><text:span text:style-name="T150">CPPI</text:span></text:p>
      <text:p text:style-name="P151"/>
      <text:p text:style-name="P152"><text:span text:style-name="T153">Termo de Fomento:<text:s/></text:span><text:a xlink:href="https://diariooficial.prefeitura.sp.gov.br/md_epubli_visualizar.php?3BrtbyU-KGclRel529Gx0EQPhrKH7JERyPGdTN7RUfiNsa6aCQJgvEPpvuSgWwBBXVOVN-lD4z0YaWAo0MBDwOLInUdMb3Gta1MXY2WZoeJ6aReeA7cXt3aq_G5OPyoL" office:target-frame-name="_top" xlink:show="replace"><text:span text:style-name="T154">TFM/114/2024/SMDHC/FMID</text:span></text:a></text:p>
      <text:p text:style-name="P155"><text:span text:style-name="T156">OSC:<text:s/></text:span><text:span text:style-name="T157">IOK: Instituto Olga Kos de Inclusão Social</text:span></text:p>
      <text:p text:style-name="P158"><text:span text:style-name="T159">Projeto:</text:span><text:span text:style-name="T160"><text:s/></text:span><text:span text:style-name="T161">PÁGINAS DA VIDA - arte literária</text:span></text:p>
      <text:p text:style-name="P162"><text:span text:style-name="T163">Objeto:<text:s/></text:span><text:span text:style-name="T164">Realizar oficinas de literárias e artísticas para pessoas idosas, com e sem deficiência, em vulnerabilidade social.</text:span></text:p>
      <text:p text:style-name="P165"><text:span text:style-name="T166">Vigência:<text:s/></text:span><text:span text:style-name="T167">12 meses</text:span></text:p>
      <text:p text:style-name="P168"><text:span text:style-name="T169">Data de Assinatura:</text:span><text:span text:style-name="T170"><text:s/></text:span><text:span text:style-name="T171">18/07/2024</text:span></text:p>
      <text:p text:style-name="P172"><text:span text:style-name="T173">Valor:</text:span><text:span text:style-name="T174"><text:s/></text:span><text:span text:style-name="T175">R$ 261.708,40</text:span></text:p>
      <text:p text:style-name="P176"><text:span text:style-name="T177">Unidade Gestora:</text:span><text:span text:style-name="T178"><text:s/></text:span><text:span text:style-name="T179">CPPI</text:span></text:p>
      <text:p text:style-name="P180"/>
      <text:p text:style-name="P181"><text:span text:style-name="T182">Termo de Fomento:<text:s/></text:span><text:a xlink:href="https://diariooficial.prefeitura.sp.gov.br/md_epubli_visualizar.php?W5LOQi8YnY9moK9CRzBWazmrT2E6ue47vdV1Hb-Q9S8er86tOwqIz1kgOUcmewvmI6Y7i15RGule1oyyRP6C4vDNgrYsR89oLnBjz_cehwkQPDzZHd7k3R40J-S-Oh1Q" office:target-frame-name="_top" xlink:show="replace"><text:span text:style-name="T183">TFM/112/2024/SMDHC/FMID</text:span></text:a></text:p>
      <text:p text:style-name="P184"><text:span text:style-name="T185">OSC:<text:s/></text:span><text:span text:style-name="T186">Sociedade Beneficiente e Educacional São Tiago-Sobest</text:span></text:p>
      <text:p text:style-name="P187"><text:span text:style-name="T188">Projeto</text:span><text:span text:style-name="T189">:<text:s/></text:span><text:span text:style-name="T190">Informática para idosos em Situação de Vulnerabilidade</text:span></text:p>
      <text:p text:style-name="P191">Objeto:<text:s/>Implantar e promover espaços de inclusão, por meio de cursos teóricos e práticos, sobre o uso da informática e de mídias digitais para 120 pessoas idosas (smartphone, celular, computador, uso da internet, etc.), incluindo boas práticas de proteção e de segurança de dados pessoais.</text:p>
      <text:p text:style-name="P192"><text:span text:style-name="T193">Vigência:</text:span><text:span text:style-name="T194"><text:s/></text:span><text:span text:style-name="T195">15 meses</text:span></text:p>
      <text:p text:style-name="P196"><text:span text:style-name="T197">Data de Assinatura:</text:span><text:span text:style-name="T198"><text:s/></text:span><text:span text:style-name="T199">0</text:span><text:span text:style-name="T200">2/08</text:span><text:span text:style-name="T201">/2024</text:span></text:p>
      <text:p text:style-name="P202"><text:span text:style-name="T203">Valor:</text:span><text:span text:style-name="T204"><text:s/></text:span><text:span text:style-name="T205">R$ 297.344,63</text:span></text:p>
      <text:p text:style-name="P206"><text:span text:style-name="T207">Unidade Gestora:</text:span><text:span text:style-name="T208"><text:s/></text:span><text:span text:style-name="T209">CPPI</text:span></text:p>
      <text:p text:style-name="P210"/>
      <text:p text:style-name="P211"><text:span text:style-name="T212">Termo de Fomento:<text:s/></text:span><text:a xlink:href="https://diariooficial.prefeitura.sp.gov.br/md_epubli_visualizar.php?C-VA-6HzvC-G1Qa_-znpuv497sQ_UtRwUQFeNRnSZMFOc64B6P_6WaDxx3BO97adrwuqSpF_0mj_uJgzKIIPBV3DbzjVEPbSPyV6GAYakr_SA5cbcOJxPWeaqJomC0-1" office:target-frame-name="_top" xlink:show="replace"><text:span text:style-name="T213">TFM/079/2024/SMDHC/FMID</text:span></text:a></text:p>
      <text:p text:style-name="P214"><text:span text:style-name="T215">OSC:<text:s/></text:span><text:span text:style-name="T216">OSIP: Organização Social Identidade Periférica</text:span></text:p>
      <text:p text:style-name="P217"><text:span text:style-name="T218">Projeto:</text:span><text:span text:style-name="T219"><text:s/></text:span><text:span text:style-name="T220">OSIP: Organização Social Identidade Periférica</text:span></text:p>
      <text:p text:style-name="P221"><text:span text:style-name="T222">Objeto:</text:span><text:span text:style-name="T223"><text:s/></text:span><text:span text:style-name="T224">Promover o convívio entre gerações utilizando a arte urbana como facilitadora para reflexões sobre o envelhecimento e o etarismo, em um contexto que incentiva a criatividade, o lazer, novas potencialidades e o protagonismo da pessoa idosa, além do convívio produtivo entre as gerações.</text:span></text:p>
      <text:p text:style-name="P225"><text:span text:style-name="T226">Vigência:<text:s/></text:span><text:span text:style-name="T227">12 meses</text:span></text:p>
      <text:p text:style-name="P228"><text:span text:style-name="T229">Data de Assinatura:</text:span><text:span text:style-name="T230"><text:s/></text:span><text:span text:style-name="T231">24/07/2024</text:span><text:span text:style-name="T232"><text:s/></text:span></text:p>
      <text:p text:style-name="P233"><text:span text:style-name="T234">Valor:</text:span><text:span text:style-name="T235"><text:s/></text:span><text:span text:style-name="T236">300.000,00</text:span></text:p>
      <text:p text:style-name="P237"><text:span text:style-name="T238">Unidade Gestora:</text:span><text:span text:style-name="T239"><text:s/></text:span><text:span text:style-name="T240">CPPI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 Alexandrina Alves Lima</meta:initial-creator>
    <dc:creator>Beatriz Caroline Silvestre dos Santos</dc:creator>
    <meta:creation-date>2024-09-23T16:27:00Z</meta:creation-date>
    <dc:date>2024-09-23T16:27:00Z</dc:date>
    <meta:template xlink:href="Normal.dotm" xlink:type="simple"/>
    <meta:editing-cycles>1</meta:editing-cycles>
    <meta:editing-duration>PT0S</meta:editing-duration>
    <meta:document-statistic meta:page-count="1" meta:paragraph-count="11" meta:word-count="899" meta:character-count="5743" meta:row-count="40" meta:non-whitespace-character-count="4855"/>
  </office:meta>
</office:document-meta>
</file>