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.0484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307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top="0in" fo:margin-bottom="0.0008in" style:contextual-spacing="false" fo:line-height="0.0972in" fo:orphans="2" fo:widows="2"/>
      <style:text-properties style:font-name="Calibri" fo:font-size="7pt" style:font-size-asian="7pt"/>
    </style:style>
    <style:style style:name="P5" style:family="paragraph" style:parent-style-name="Standard">
      <style:paragraph-properties fo:margin-left="0.8264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2.6646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right="0.3799in" fo:margin-top="0in" fo:margin-bottom="0in" style:contextual-spacing="false" fo:line-height="114%" fo:orphans="0" fo:widows="0"/>
    </style:style>
    <style:style style:name="P8" style:family="paragraph" style:parent-style-name="Standard">
      <style:paragraph-properties fo:margin-right="0.372in" fo:margin-top="0in" fo:margin-bottom="0in" style:contextual-spacing="false" fo:line-height="114%" fo:orphans="0" fo:widows="0"/>
    </style:style>
    <style:style style:name="P9" style:family="paragraph" style:parent-style-name="Standard">
      <style:paragraph-properties fo:margin-right="0.3965in" fo:margin-top="0in" fo:margin-bottom="0in" style:contextual-spacing="false" fo:line-height="114%" fo:text-align="justify" style:justify-single-word="false" fo:orphans="0" fo:widows="0"/>
    </style:style>
    <style:style style:name="P10" style:family="paragraph">
      <loext:graphic-properties draw:fill-color="#ffffff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7pt" style:font-size-asian="7pt"/>
    </style:style>
    <style:style style:name="T3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4" style:family="text">
      <style:text-properties fo:color="#000000" loext:opacity="100%" style:font-name="Calibri" fo:font-size="12pt" fo:letter-spacing="-0.0008in" style:font-size-asian="12pt"/>
    </style:style>
    <style:style style:name="T5" style:family="text">
      <style:text-properties fo:color="#000000" loext:opacity="100%" style:font-name="Calibri" fo:font-size="12pt" fo:font-weight="bold" style:font-size-asian="12pt" style:font-weight-asian="bold"/>
    </style:style>
    <style:style style:name="T6" style:family="text">
      <style:text-properties fo:color="#000000" loext:opacity="100%" style:font-name="Calibri" fo:font-size="12pt" fo:letter-spacing="-0.0102in" fo:font-weight="bold" style:font-size-asian="12pt" style:font-weight-asian="bold"/>
    </style:style>
    <style:style style:name="T7" style:family="text">
      <style:text-properties fo:color="#000000" loext:opacity="100%" style:font-name="Calibri" fo:font-size="12pt" fo:letter-spacing="-0.002in" fo:font-weight="bold" style:font-size-asian="12pt" style:font-weight-asian="bold"/>
    </style:style>
    <style:style style:name="T8" style:family="text">
      <style:text-properties fo:color="#000000" loext:opacity="100%" style:font-name="Calibri" fo:font-size="12pt" fo:letter-spacing="-0.002in" style:font-size-asian="12pt"/>
    </style:style>
    <style:style style:name="T9" style:family="text">
      <style:text-properties fo:color="#000000" loext:opacity="100%" style:font-name="Calibri" fo:font-size="12pt" fo:letter-spacing="-0.0035in" fo:font-weight="bold" style:font-size-asian="12pt" style:font-weight-asian="bold"/>
    </style:style>
    <style:style style:name="T10" style:family="text">
      <style:text-properties fo:color="#000000" loext:opacity="100%" style:font-name="Calibri" fo:font-size="12pt" fo:letter-spacing="-0.0035in" style:font-size-asian="12pt"/>
    </style:style>
    <style:style style:name="T11" style:family="text">
      <style:text-properties fo:color="#000000" loext:opacity="100%" style:font-name="Calibri" fo:font-size="12pt" fo:letter-spacing="-0.0016in" fo:font-weight="bold" style:font-size-asian="12pt" style:font-weight-asian="bold"/>
    </style:style>
    <style:style style:name="T12" style:family="text">
      <style:text-properties fo:color="#000000" loext:opacity="100%" style:font-name="Calibri" fo:font-size="12pt" fo:letter-spacing="-0.0016in" style:font-size-asian="12pt"/>
    </style:style>
    <style:style style:name="T13" style:family="text">
      <style:text-properties fo:color="#000000" loext:opacity="100%" style:font-name="Calibri" fo:font-size="12pt" fo:letter-spacing="-0.011in" fo:font-weight="bold" style:font-size-asian="12pt" style:font-weight-asian="bold"/>
    </style:style>
    <style:style style:name="T14" style:family="text">
      <style:text-properties fo:color="#000000" loext:opacity="100%" style:font-name="Calibri" fo:font-size="12pt" fo:letter-spacing="-0.0028in" fo:font-weight="bold" style:font-size-asian="12pt" style:font-weight-asian="bold"/>
    </style:style>
    <style:style style:name="T15" style:family="text">
      <style:text-properties fo:color="#000000" loext:opacity="100%" style:font-name="Calibri" fo:font-size="12pt" fo:letter-spacing="-0.0028in" style:font-size-asian="12pt"/>
    </style:style>
    <style:style style:name="T16" style:family="text">
      <style:text-properties fo:color="#000000" loext:opacity="100%" style:font-name="Calibri" fo:font-size="12pt" fo:letter-spacing="-0.0126in" fo:font-weight="bold" style:font-size-asian="12pt" style:font-weight-asian="bold"/>
    </style:style>
    <style:style style:name="T17" style:family="text">
      <style:text-properties fo:color="#000000" loext:opacity="100%" style:font-name="Calibri" fo:font-size="12pt" fo:letter-spacing="-0.0134in" fo:font-weight="bold" style:font-size-asian="12pt" style:font-weight-asian="bold"/>
    </style:style>
    <style:style style:name="T18" style:family="text">
      <style:text-properties fo:color="#000000" loext:opacity="100%" style:font-name="Calibri" fo:font-size="12pt" fo:letter-spacing="0.052in" fo:font-weight="bold" style:font-size-asian="12pt" style:font-weight-asian="bold"/>
    </style:style>
    <style:style style:name="T19" style:family="text">
      <style:text-properties fo:color="#000000" loext:opacity="100%" style:font-name="Calibri" fo:font-size="12pt" fo:letter-spacing="0.052in" style:font-size-asian="12pt"/>
    </style:style>
    <style:style style:name="T20" style:family="text">
      <style:text-properties fo:color="#000000" loext:opacity="100%" style:font-name="Calibri" fo:font-size="12pt" fo:letter-spacing="0.0528in" fo:font-weight="bold" style:font-size-asian="12pt" style:font-weight-asian="bold"/>
    </style:style>
    <style:style style:name="T21" style:family="text">
      <style:text-properties fo:color="#000000" loext:opacity="100%" style:font-name="Calibri" fo:font-size="12pt" style:font-size-asian="12pt"/>
    </style:style>
    <style:style style:name="T22" style:family="text">
      <style:text-properties fo:color="#000000" loext:opacity="100%" style:font-name="Calibri" fo:font-size="12pt" fo:letter-spacing="0.0516in" style:font-size-asian="12pt"/>
    </style:style>
    <style:style style:name="T23" style:family="text">
      <style:text-properties fo:color="#000000" loext:opacity="100%" style:font-name="Calibri" fo:font-size="12pt" fo:letter-spacing="0.0008in" style:font-size-asian="12pt"/>
    </style:style>
    <style:style style:name="T24" style:family="text">
      <style:text-properties fo:color="#000000" loext:opacity="100%" style:font-name="Calibri" fo:font-size="12pt" fo:letter-spacing="0.0008in" fo:font-weight="bold" style:font-size-asian="12pt" style:font-weight-asian="bold"/>
    </style:style>
    <style:style style:name="T25" style:family="text">
      <style:text-properties fo:color="#000000" loext:opacity="100%" style:font-name="Calibri" fo:font-size="12pt" fo:letter-spacing="0.0311in" fo:font-weight="bold" style:font-size-asian="12pt" style:font-weight-asian="bold"/>
    </style:style>
    <style:style style:name="T26" style:family="text">
      <style:text-properties fo:color="#000000" loext:opacity="100%" style:font-name="Calibri" fo:font-size="12pt" fo:letter-spacing="0.0311in" style:font-size-asian="12pt"/>
    </style:style>
    <style:style style:name="T27" style:family="text">
      <style:text-properties fo:color="#000000" loext:opacity="100%" style:font-name="Calibri" fo:font-size="12pt" fo:letter-spacing="0.0311in" fo:font-style="italic" style:font-size-asian="12pt" style:font-style-asian="italic"/>
    </style:style>
    <style:style style:name="T28" style:family="text">
      <style:text-properties fo:color="#000000" loext:opacity="100%" style:font-name="Calibri" fo:font-size="12pt" fo:letter-spacing="0.0319in" fo:font-weight="bold" style:font-size-asian="12pt" style:font-weight-asian="bold"/>
    </style:style>
    <style:style style:name="T29" style:family="text">
      <style:text-properties fo:color="#000000" loext:opacity="100%" style:font-name="Calibri" fo:font-size="12pt" fo:letter-spacing="0.0319in" style:font-size-asian="12pt"/>
    </style:style>
    <style:style style:name="T30" style:family="text">
      <style:text-properties fo:color="#000000" loext:opacity="100%" style:font-name="Calibri" fo:font-size="12pt" fo:letter-spacing="0.0319in" fo:font-style="italic" style:font-size-asian="12pt" style:font-style-asian="italic"/>
    </style:style>
    <style:style style:name="T31" style:family="text">
      <style:text-properties fo:color="#000000" loext:opacity="100%" style:font-name="Calibri" fo:font-size="12pt" fo:letter-spacing="0.0209in" style:font-size-asian="12pt"/>
    </style:style>
    <style:style style:name="T32" style:family="text">
      <style:text-properties fo:color="#000000" loext:opacity="100%" style:font-name="Calibri" fo:font-size="12pt" fo:letter-spacing="0.0201in" style:font-size-asian="12pt"/>
    </style:style>
    <style:style style:name="T33" style:family="text">
      <style:text-properties fo:color="#000000" loext:opacity="100%" style:font-name="Calibri" fo:font-size="12pt" fo:letter-spacing="-0.0083in" style:font-size-asian="12pt"/>
    </style:style>
    <style:style style:name="T34" style:family="text">
      <style:text-properties fo:color="#000000" loext:opacity="100%" style:font-name="Calibri" fo:font-size="12pt" fo:letter-spacing="0.0098in" style:font-size-asian="12pt"/>
    </style:style>
    <style:style style:name="T35" style:family="text">
      <style:text-properties fo:color="#000000" loext:opacity="100%" style:font-name="Calibri" fo:font-size="12pt" fo:letter-spacing="0.0102in" style:font-size-asian="12pt"/>
    </style:style>
    <style:style style:name="T36" style:family="text">
      <style:text-properties fo:color="#000000" loext:opacity="100%" style:font-name="Calibri" fo:font-size="12pt" fo:letter-spacing="-0.0075in" style:font-size-asian="12pt"/>
    </style:style>
    <style:style style:name="T37" style:family="text">
      <style:text-properties fo:color="#000000" loext:opacity="100%" style:font-name="Calibri" fo:font-size="12pt" fo:letter-spacing="-0.0091in" style:font-size-asian="12pt"/>
    </style:style>
    <style:style style:name="T38" style:family="text">
      <style:text-properties fo:color="#000000" loext:opacity="100%" style:font-name="Calibri" fo:font-size="12pt" fo:letter-spacing="0.0417in" style:font-size-asian="12pt"/>
    </style:style>
    <style:style style:name="T39" style:family="text">
      <style:text-properties fo:color="#000000" loext:opacity="100%" style:font-name="Calibri" fo:font-size="12pt" fo:letter-spacing="0.0417in" fo:font-style="italic" style:font-size-asian="12pt" style:font-style-asian="italic"/>
    </style:style>
    <style:style style:name="T40" style:family="text">
      <style:text-properties fo:color="#000000" loext:opacity="100%" style:font-name="Calibri" fo:font-size="12pt" fo:letter-spacing="0.0425in" style:font-size-asian="12pt"/>
    </style:style>
    <style:style style:name="T41" style:family="text">
      <style:text-properties fo:color="#000000" loext:opacity="100%" style:font-name="Calibri" fo:font-size="12pt" fo:letter-spacing="0.0409in" style:font-size-asian="12pt"/>
    </style:style>
    <style:style style:name="T42" style:family="text">
      <style:text-properties fo:color="#000000" loext:opacity="100%" style:font-name="Calibri" fo:font-size="12pt" fo:letter-spacing="0.0429in" style:font-size-asian="12pt"/>
    </style:style>
    <style:style style:name="T43" style:family="text">
      <style:text-properties fo:color="#000000" loext:opacity="100%" style:font-name="Calibri" fo:font-size="12pt" fo:letter-spacing="0.0307in" style:font-size-asian="12pt"/>
    </style:style>
    <style:style style:name="T44" style:family="text">
      <style:text-properties fo:color="#000000" loext:opacity="100%" style:font-name="Calibri" fo:font-size="12pt" fo:letter-spacing="0.011in" style:font-size-asian="12pt"/>
    </style:style>
    <style:style style:name="T45" style:family="text">
      <style:text-properties fo:color="#000000" loext:opacity="100%" style:font-name="Calibri" fo:font-size="12pt" fo:letter-spacing="0.002in" style:font-size-asian="12pt"/>
    </style:style>
    <style:style style:name="T46" style:family="text">
      <style:text-properties fo:color="#000000" loext:opacity="100%" style:font-name="Calibri" fo:font-size="12pt" fo:letter-spacing="-0.0043in" style:font-size-asian="12pt"/>
    </style:style>
    <style:style style:name="T47" style:family="text">
      <style:text-properties fo:color="#000000" loext:opacity="100%" style:font-name="Calibri" fo:font-size="12pt" fo:letter-spacing="0.0217in" style:font-size-asian="12pt"/>
    </style:style>
    <style:style style:name="T48" style:family="text">
      <style:text-properties fo:color="#000000" loext:opacity="100%" style:font-name="Calibri" fo:font-size="12pt" fo:letter-spacing="0.0791in" style:font-size-asian="12pt"/>
    </style:style>
    <style:style style:name="T49" style:family="text">
      <style:text-properties fo:color="#000000" loext:opacity="100%" style:font-name="Calibri" fo:font-size="12pt" fo:letter-spacing="0.0799in" style:font-size-asian="12pt"/>
    </style:style>
    <style:style style:name="T50" style:family="text">
      <style:text-properties fo:color="#000000" loext:opacity="100%" style:font-name="Calibri" fo:font-size="12pt" fo:letter-spacing="-0.0146in" style:font-size-asian="12pt"/>
    </style:style>
    <style:style style:name="T51" style:family="text">
      <style:text-properties fo:color="#000000" loext:opacity="100%" style:font-name="Calibri" fo:font-size="12pt" fo:font-style="italic" style:font-size-asian="12pt" style:font-style-asian="italic"/>
    </style:style>
    <style:style style:name="T52" style:family="text">
      <style:text-properties fo:color="#000000" loext:opacity="100%" style:font-name="Calibri" fo:font-size="12pt" fo:letter-spacing="0.072in" style:font-size-asian="12pt"/>
    </style:style>
    <style:style style:name="T53" style:family="text">
      <style:text-properties fo:color="#000000" loext:opacity="100%" style:font-name="Calibri" fo:font-size="12pt" fo:letter-spacing="0.0626in" style:font-size-asian="12pt"/>
    </style:style>
    <style:style style:name="T54" style:family="text">
      <style:text-properties fo:color="#000000" loext:opacity="100%" style:font-name="Calibri" fo:font-size="12pt" fo:letter-spacing="0.0618in" style:font-size-asian="12pt"/>
    </style:style>
    <style:style style:name="T55" style:family="text">
      <style:text-properties fo:color="#000000" loext:opacity="100%" style:font-name="Calibri" fo:font-size="12pt" fo:letter-spacing="0.0327in" style:font-size-asian="12pt"/>
    </style:style>
    <style:style style:name="T56" style:family="text">
      <style:text-properties fo:color="#000000" loext:opacity="100%" style:font-name="Calibri" fo:font-size="12pt" fo:letter-spacing="0.0016in" style:font-size-asian="12pt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2_0"/></text:p>
      <text:p text:style-name="P2" loext:marker-style-name="T1"/>
      <text:p text:style-name="P5" loext:marker-style-name="T5"><draw:g text:anchor-type="char" draw:z-index="0" draw:name="Shape1" draw:style-name="gr1"><draw:custom-shape draw:style-name="gr2" draw:text-style-name="P10" svg:width="6.5004in" svg:height="0.4031in" svg:x="1in" svg:y="-0.0028in"><text:p/><draw:enhanced-geometry svg:viewBox="0 0 5943600 368301" draw:type="0" draw:enhanced-path="M 0 368301 L 0 0 L 5943600 0 L 5943600 368301 L 0 368301 N"/></draw:custom-shape><draw:custom-shape draw:style-name="gr2" draw:text-style-name="P10" svg:width="6.5004in" svg:height="0.4031in" svg:x="1in" svg:y="0.3992in"><text:p/><draw:enhanced-geometry svg:viewBox="0 0 5943600 368300" draw:type="0" draw:enhanced-path="M 0 368300 L 0 0 L 5943600 0 L 5943600 368300 L 0 368300 N"/></draw:custom-shape><draw:custom-shape draw:style-name="gr2" draw:text-style-name="P10" svg:width="6.5004in" svg:height="0.4031in" svg:x="1in" svg:y="0.802in"><text:p/><draw:enhanced-geometry svg:viewBox="0 0 5943600 368298" draw:type="0" draw:enhanced-path="M 0 368298 L 0 0 L 5943600 0 L 5943600 368298 L 0 368298 N"/></draw:custom-shape><draw:custom-shape draw:style-name="gr2" draw:text-style-name="P10" svg:width="6.5004in" svg:height="0.2224in" svg:x="1in" svg:y="1.2047in"><text:p/><draw:enhanced-geometry svg:viewBox="0 0 5943600 203200" draw:type="0" draw:enhanced-path="M 0 203200 L 0 0 L 5943600 0 L 5943600 203200 L 0 203200 N"/></draw:custom-shape><draw:custom-shape draw:style-name="gr2" draw:text-style-name="P10" svg:width="6.5004in" svg:height="0.4031in" svg:x="1in" svg:y="1.428in"><text:p/><draw:enhanced-geometry svg:viewBox="0 0 5943600 368300" draw:type="0" draw:enhanced-path="M 0 368300 L 0 0 L 5943600 0 L 5943600 368300 L 0 368300 N"/></draw:custom-shape><draw:custom-shape draw:style-name="gr2" draw:text-style-name="P10" svg:width="6.5004in" svg:height="0.2362in" svg:x="1in" svg:y="1.8307in"><text:p/><draw:enhanced-geometry svg:viewBox="0 0 5943600 215900" draw:type="0" draw:enhanced-path="M 0 215900 L 0 0 L 5943600 0 L 5943600 215900 L 0 215900 N"/></draw:custom-shape><draw:custom-shape draw:style-name="gr2" draw:text-style-name="P10" svg:width="6.5004in" svg:height="0.2362in" svg:x="1in" svg:y="2.0661in"><text:p/><draw:enhanced-geometry svg:viewBox="0 0 5943600 215901" draw:type="0" draw:enhanced-path="M 0 215901 L 0 0 L 5943600 0 L 5943600 215901 L 0 215901 N"/></draw:custom-shape><draw:custom-shape draw:style-name="gr2" draw:text-style-name="P10" svg:width="6.5004in" svg:height="0.4031in" svg:x="1in" svg:y="2.302in"><text:p/><draw:enhanced-geometry svg:viewBox="0 0 5943600 368298" draw:type="0" draw:enhanced-path="M 0 368298 L 0 0 L 5943600 0 L 5943600 368298 L 0 368298 N"/></draw:custom-shape><draw:custom-shape draw:style-name="gr2" draw:text-style-name="P10" svg:width="6.5004in" svg:height="0.2362in" svg:x="1in" svg:y="2.7047in"><text:p/><draw:enhanced-geometry svg:viewBox="0 0 5943600 215901" draw:type="0" draw:enhanced-path="M 0 215901 L 0 0 L 5943600 0 L 5943600 215901 L 0 215901 N"/></draw:custom-shape><draw:custom-shape draw:style-name="gr2" draw:text-style-name="P10" svg:width="6.5004in" svg:height="0.2224in" svg:x="1in" svg:y="2.9417in"><text:p/><draw:enhanced-geometry svg:viewBox="0 0 5943600 203198" draw:type="0" draw:enhanced-path="M 0 203198 L 0 0 L 5943600 0 L 5943600 203198 L 0 203198 N"/></draw:custom-shape><draw:custom-shape draw:style-name="gr2" draw:text-style-name="P10" svg:width="6.5004in" svg:height="0.2362in" svg:x="1in" svg:y="3.1634in"><text:p/><draw:enhanced-geometry svg:viewBox="0 0 5943600 215900" draw:type="0" draw:enhanced-path="M 0 215900 L 0 0 L 5943600 0 L 5943600 215900 L 0 215900 N"/></draw:custom-shape><draw:custom-shape draw:style-name="gr2" draw:text-style-name="P10" svg:width="6.5004in" svg:height="0.2362in" svg:x="1in" svg:y="3.3992in"><text:p/><draw:enhanced-geometry svg:viewBox="0 0 5943600 215900" draw:type="0" draw:enhanced-path="M 0 215900 L 0 0 L 5943600 0 L 5943600 215900 L 0 215900 N"/></draw:custom-shape><draw:custom-shape draw:style-name="gr2" draw:text-style-name="P10" svg:width="6.5004in" svg:height="0.2362in" svg:x="1in" svg:y="3.6362in"><text:p/><draw:enhanced-geometry svg:viewBox="0 0 5943600 215900" draw:type="0" draw:enhanced-path="M 0 215900 L 0 0 L 5943600 0 L 5943600 215900 L 0 215900 N"/></draw:custom-shape><draw:custom-shape draw:style-name="gr2" draw:text-style-name="P10" svg:width="6.5004in" svg:height="0.2362in" svg:x="1in" svg:y="3.8724in"><text:p/><draw:enhanced-geometry svg:viewBox="0 0 5943600 215901" draw:type="0" draw:enhanced-path="M 0 215901 L 0 0 L 5943600 0 L 5943600 215901 L 0 215901 N"/></draw:custom-shape><draw:custom-shape draw:style-name="gr2" draw:text-style-name="P10" svg:width="6.5004in" svg:height="0.2362in" svg:x="1in" svg:y="4.1075in"><text:p/><draw:enhanced-geometry svg:viewBox="0 0 5943600 215900" draw:type="0" draw:enhanced-path="M 0 215900 L 0 0 L 5943600 0 L 5943600 215900 L 0 215900 N"/></draw:custom-shape><draw:custom-shape draw:style-name="gr2" draw:text-style-name="P10" svg:width="6.5004in" svg:height="0.2362in" svg:x="1in" svg:y="4.3437in"><text:p/><draw:enhanced-geometry svg:viewBox="0 0 5943600 215898" draw:type="0" draw:enhanced-path="M 0 215898 L 0 0 L 5943600 0 L 5943600 215898 L 0 215898 N"/></draw:custom-shape><draw:custom-shape draw:style-name="gr2" draw:text-style-name="P10" svg:width="6.5004in" svg:height="0.2224in" svg:x="1in" svg:y="4.5807in"><text:p/><draw:enhanced-geometry svg:viewBox="0 0 5943600 203200" draw:type="0" draw:enhanced-path="M 0 203200 L 0 0 L 5943600 0 L 5943600 203200 L 0 203200 N"/></draw:custom-shape><draw:custom-shape draw:style-name="gr2" draw:text-style-name="P10" svg:width="6.5004in" svg:height="0.2362in" svg:x="1in" svg:y="4.802in"><text:p/><draw:enhanced-geometry svg:viewBox="0 0 5943600 215900" draw:type="0" draw:enhanced-path="M 0 215900 L 0 0 L 5943600 0 L 5943600 215900 L 0 215900 N"/></draw:custom-shape><draw:custom-shape draw:style-name="gr2" draw:text-style-name="P10" svg:width="6.5004in" svg:height="0.2362in" svg:x="1in" svg:y="5.039in"><text:p/><draw:enhanced-geometry svg:viewBox="0 0 5943600 215900" draw:type="0" draw:enhanced-path="M 0 215900 L 0 0 L 5943600 0 L 5943600 215900 L 0 215900 N"/></draw:custom-shape><draw:custom-shape draw:style-name="gr2" draw:text-style-name="P10" svg:width="6.5004in" svg:height="0.2362in" svg:x="1in" svg:y="5.2752in"><text:p/><draw:enhanced-geometry svg:viewBox="0 0 5943600 215901" draw:type="0" draw:enhanced-path="M 0 215901 L 0 0 L 5943600 0 L 5943600 215901 L 0 215901 N"/></draw:custom-shape><draw:custom-shape draw:style-name="gr2" draw:text-style-name="P10" svg:width="6.5004in" svg:height="0.2362in" svg:x="1in" svg:y="5.5106in"><text:p/><draw:enhanced-geometry svg:viewBox="0 0 5943600 215898" draw:type="0" draw:enhanced-path="M 0 215898 L 0 0 L 5943600 0 L 5943600 215898 L 0 215898 N"/></draw:custom-shape><draw:custom-shape draw:style-name="gr2" draw:text-style-name="P10" svg:width="6.5004in" svg:height="0.2362in" svg:x="1in" svg:y="5.7465in"><text:p/><draw:enhanced-geometry svg:viewBox="0 0 5943600 215901" draw:type="0" draw:enhanced-path="M 0 215901 L 0 0 L 5943600 0 L 5943600 215901 L 0 215901 N"/></draw:custom-shape><draw:custom-shape draw:style-name="gr2" draw:text-style-name="P10" svg:width="6.5004in" svg:height="0.2224in" svg:x="1in" svg:y="5.9835in"><text:p/><draw:enhanced-geometry svg:viewBox="0 0 5943600 203198" draw:type="0" draw:enhanced-path="M 0 203198 L 0 0 L 5943600 0 L 5943600 203198 L 0 203198 N"/></draw:custom-shape><draw:custom-shape draw:style-name="gr2" draw:text-style-name="P10" svg:width="6.5004in" svg:height="0.2362in" svg:x="1in" svg:y="6.2047in"><text:p/><draw:enhanced-geometry svg:viewBox="0 0 5943600 215900" draw:type="0" draw:enhanced-path="M 0 215900 L 0 0 L 5943600 0 L 5943600 215900 L 0 215900 N"/></draw:custom-shape><draw:custom-shape draw:style-name="gr2" draw:text-style-name="P10" svg:width="6.5004in" svg:height="0.2362in" svg:x="1in" svg:y="6.4417in"><text:p/><draw:enhanced-geometry svg:viewBox="0 0 5943600 215900" draw:type="0" draw:enhanced-path="M 0 215900 L 0 0 L 5943600 0 L 5943600 215900 L 0 215900 N"/></draw:custom-shape><draw:custom-shape draw:style-name="gr2" draw:text-style-name="P10" svg:width="6.5004in" svg:height="0.2362in" svg:x="1in" svg:y="6.678in"><text:p/><draw:enhanced-geometry svg:viewBox="0 0 5943600 215900" draw:type="0" draw:enhanced-path="M 0 215900 L 0 0 L 5943600 0 L 5943600 215900 L 0 215900 N"/></draw:custom-shape><draw:custom-shape draw:style-name="gr2" draw:text-style-name="P10" svg:width="6.5004in" svg:height="0.2362in" svg:x="1in" svg:y="6.9134in"><text:p/><draw:enhanced-geometry svg:viewBox="0 0 5943600 215901" draw:type="0" draw:enhanced-path="M 0 215901 L 0 0 L 5943600 0 L 5943600 215901 L 0 215901 N"/></draw:custom-shape><draw:custom-shape draw:style-name="gr2" draw:text-style-name="P10" svg:width="6.5004in" svg:height="0.2362in" svg:x="1in" svg:y="7.1492in"><text:p/><draw:enhanced-geometry svg:viewBox="0 0 5943600 215900" draw:type="0" draw:enhanced-path="M 0 215900 L 0 0 L 5943600 0 L 5943600 215900 L 0 215900 N"/></draw:custom-shape><draw:custom-shape draw:style-name="gr2" draw:text-style-name="P10" svg:width="6.5004in" svg:height="0.2362in" svg:x="1in" svg:y="7.3862in"><text:p/><draw:enhanced-geometry svg:viewBox="0 0 5943600 215898" draw:type="0" draw:enhanced-path="M 0 215898 L 0 0 L 5943600 0 L 5943600 215898 L 0 215898 N"/></draw:custom-shape><draw:custom-shape draw:style-name="gr2" draw:text-style-name="P10" svg:width="6.5004in" svg:height="0.2504in" svg:x="1in" svg:y="7.6224in"><text:p/><draw:enhanced-geometry svg:viewBox="0 0 5943600 228600" draw:type="0" draw:enhanced-path="M 0 0 L 0 228600 L 5943600 228600 L 5943600 0 L 0 0 N"/></draw:custom-shape></draw:g><text:span text:style-name="T3">F</text:span><text:span text:style-name="T5">ÓRUM MUNICI</text:span><text:span text:style-name="T6">P</text:span><text:span text:style-name="T5">AL DE MULHERES N</text:span><text:span text:style-name="T7">E</text:span><text:span text:style-name="T5">GRAS </text:span><text:span text:style-name="T9">D</text:span><text:span text:style-name="T5">A CI</text:span><text:span text:style-name="T9">D</text:span><text:span text:style-name="T5">ADE DE </text:span><text:span text:style-name="T11">S</text:span><text:span text:style-name="T7">Ã</text:span><text:span text:style-name="T5">O </text:span><text:span text:style-name="T13">P</text:span><text:span text:style-name="T14">A</text:span><text:span text:style-name="T5">U</text:span><text:span text:style-name="T14">L</text:span><text:span text:style-name="T5">O</text:span></text:p>
      <text:p text:style-name="P3" loext:marker-style-name="T1"/>
      <text:p text:style-name="P6" loext:marker-style-name="T5"><text:span text:style-name="T16">A</text:span><text:span text:style-name="T17">T</text:span><text:span text:style-name="T5">A DE REUNI</text:span><text:span text:style-name="T3">Ã</text:span><text:span text:style-name="T5">O</text:span></text:p>
      <text:p text:style-name="P1" loext:marker-style-name="T1"/>
      <text:p text:style-name="P1" loext:marker-style-name="T1"/>
      <text:p text:style-name="P1" loext:marker-style-name="T1"/>
      <text:p text:style-name="P4" loext:marker-style-name="T2"/>
      <text:p text:style-name="P7" loext:marker-style-name="T21"><text:span text:style-name="T14">P</text:span><text:span text:style-name="T5">articipa</text:span><text:span text:style-name="T3">n</text:span><text:span text:style-name="T7">t</text:span><text:span text:style-name="T5">es</text:span><text:span text:style-name="T18"> </text:span><text:span text:style-name="T5">do</text:span><text:span text:style-name="T18"> </text:span><text:span text:style-name="T5">poder</text:span><text:span text:style-name="T18"> </text:span><text:span text:style-name="T5">público:</text:span><text:span text:style-name="T20"> </text:span><text:span text:style-name="T21">Elisa</text:span><text:span text:style-name="T19"> </text:span><text:span text:style-name="T21">Lu</text:span><text:span text:style-name="T4">c</text:span><text:span text:style-name="T21">as</text:span><text:span text:style-name="T22"> </text:span><text:span text:style-name="T8">R</text:span><text:span text:style-name="T21">odrigues</text:span><text:span text:style-name="T19"> </text:span><text:span text:style-name="T21">(Sec</text:span><text:span text:style-name="T12">r</text:span><text:span text:style-name="T4">e</text:span><text:span text:style-name="T8">t</text:span><text:span text:style-name="T21">ária</text:span><text:span text:style-name="T22"> </text:span><text:span text:style-name="T21">E</text:span><text:span text:style-name="T10">x</text:span><text:span text:style-name="T21">ecuti</text:span><text:span text:style-name="T12">v</text:span><text:span text:style-name="T21">a</text:span><text:span text:style-name="T22"> </text:span><text:span text:style-name="T21">de</text:span><text:span text:style-name="T19"> </text:span><text:span text:style-name="T21">Igualdade Racial/SMDHC),</text:span><text:span text:style-name="T23"> </text:span><text:span text:style-name="T21">Priscila</text:span><text:span text:style-name="T23"> </text:span><text:span text:style-name="T21">Lemos Li</text:span><text:span text:style-name="T8">r</text:span><text:span text:style-name="T21">a (Anali</text:span><text:span text:style-name="T12">s</text:span><text:span text:style-name="T8">t</text:span><text:span text:style-name="T21">a em Assi</text:span><text:span text:style-name="T12">st</text:span><text:span text:style-name="T21">ência e Dese</text:span><text:span text:style-name="T8">n</text:span><text:span text:style-name="T12">v</text:span><text:span text:style-name="T21">olvime</text:span><text:span text:style-name="T12">nt</text:span><text:span text:style-name="T21">o Social);</text:span></text:p>
      <text:p text:style-name="P1" loext:marker-style-name="T1"/>
      <text:p text:style-name="P9" loext:marker-style-name="T21"><text:span text:style-name="T14">P</text:span><text:span text:style-name="T5">articipa</text:span><text:span text:style-name="T3">n</text:span><text:span text:style-name="T7">t</text:span><text:span text:style-name="T5">es</text:span><text:span text:style-name="T25"> </text:span><text:span text:style-name="T5">da</text:span><text:span text:style-name="T25"> </text:span><text:span text:style-name="T5">Sociedade</text:span><text:span text:style-name="T28"> </text:span><text:span text:style-name="T5">Civil</text:span><text:span text:style-name="T24">:</text:span><text:span text:style-name="T21">.</text:span><text:span text:style-name="T26"> </text:span><text:span text:style-name="T21">Cassia</text:span><text:span text:style-name="T26"> </text:span><text:span text:style-name="T21">dos</text:span><text:span text:style-name="T26"> </text:span><text:span text:style-name="T21">Anjos,</text:span><text:span text:style-name="T29"> </text:span><text:span text:style-name="T21">Silvia</text:span><text:span text:style-name="T29"> </text:span><text:span text:style-name="T21">Cibele</text:span><text:span text:style-name="T31"> </text:span><text:span text:style-name="T21">Apa</text:span><text:span text:style-name="T12">r</text:span><text:span text:style-name="T21">ecida</text:span><text:span text:style-name="T31"> </text:span><text:span text:style-name="T21">da</text:span><text:span text:style-name="T31"> </text:span><text:span text:style-name="T21">Sil</text:span><text:span text:style-name="T12">v</text:span><text:span text:style-name="T21">a,</text:span><text:span text:style-name="T32"> </text:span><text:span text:style-name="T33">V</text:span><text:span text:style-name="T21">ald</text:span><text:span text:style-name="T4">e</text:span><text:span text:style-name="T12">t</text:span><text:span text:style-name="T21">e </text:span><text:span text:style-name="T8">F</text:span><text:span text:style-name="T21">er</text:span><text:span text:style-name="T8">r</text:span><text:span text:style-name="T21">ei</text:span><text:span text:style-name="T15">r</text:span><text:span text:style-name="T21">a</text:span><text:span text:style-name="T34"> </text:span><text:span text:style-name="T21">dos</text:span><text:span text:style-name="T35"> </text:span><text:span text:style-name="T21">Sa</text:span><text:span text:style-name="T4">n</text:span><text:span text:style-name="T12">t</text:span><text:span text:style-name="T21">os,</text:span><text:span text:style-name="T34"> </text:span><text:span text:style-name="T33">V</text:span><text:span text:style-name="T21">anice</text:span><text:span text:style-name="T35"> </text:span><text:span text:style-name="T15">P</text:span><text:span text:style-name="T21">aulino dos Sa</text:span><text:span text:style-name="T12">nt</text:span><text:span text:style-name="T21">os, </text:span><text:span text:style-name="T36">V</text:span><text:span text:style-name="T21">e</text:span><text:span text:style-name="T15">r</text:span><text:span text:style-name="T21">ôni</text:span><text:span text:style-name="T12">c</text:span><text:span text:style-name="T21">a Sil</text:span><text:span text:style-name="T8">v</text:span><text:span text:style-name="T21">a Machad</text:span><text:span text:style-name="T8">o</text:span><text:span text:style-name="T21">, </text:span><text:span text:style-name="T37">V</text:span><text:span text:style-name="T21">anessa Riz</text:span><text:span text:style-name="T15">z</text:span><text:span text:style-name="T21">a, Cleonice Ca</text:span><text:span text:style-name="T4">e</text:span><text:span text:style-name="T12">t</text:span><text:span text:style-name="T21">an</text:span><text:span text:style-name="T15">o</text:span><text:span text:style-name="T21">, Lucila Helena, Cida Co</text:span><text:span text:style-name="T4">s</text:span><text:span text:style-name="T8">t</text:span><text:span text:style-name="T21">a .</text:span></text:p>
      <text:p text:style-name="P1" loext:marker-style-name="T1"/>
      <text:p text:style-name="P8" loext:marker-style-name="T21"><text:span text:style-name="T21">No</text:span><text:span text:style-name="T38"> </text:span><text:span text:style-name="T21">dia</text:span><text:span text:style-name="T38"> </text:span><text:span text:style-name="T21">7</text:span><text:span text:style-name="T38"> </text:span><text:span text:style-name="T21">de</text:span><text:span text:style-name="T38"> </text:span><text:span text:style-name="T21">junho</text:span><text:span text:style-name="T40"> </text:span><text:span text:style-name="T21">de</text:span><text:span text:style-name="T38"> </text:span><text:span text:style-name="T21">2024,</text:span><text:span text:style-name="T40"> </text:span><text:span text:style-name="T12">r</text:span><text:span text:style-name="T21">euni</text:span><text:span text:style-name="T15">r</text:span><text:span text:style-name="T21">am-se</text:span><text:span text:style-name="T41"> </text:span><text:span text:style-name="T21">virtualmen</text:span><text:span text:style-name="T12">t</text:span><text:span text:style-name="T21">e</text:span><text:span text:style-name="T41"> </text:span><text:span text:style-name="T21">as</text:span><text:span text:style-name="T38"> </text:span><text:span text:style-name="T21">i</text:span><text:span text:style-name="T4">n</text:span><text:span text:style-name="T12">t</text:span><text:span text:style-name="T21">eg</text:span><text:span text:style-name="T10">r</text:span><text:span text:style-name="T21">a</text:span><text:span text:style-name="T12">nt</text:span><text:span text:style-name="T21">es</text:span><text:span text:style-name="T41"> </text:span><text:span text:style-name="T21">sup</text:span><text:span text:style-name="T15">r</text:span><text:span text:style-name="T21">aci</text:span><text:span text:style-name="T12">t</text:span><text:span text:style-name="T21">adas,</text:span><text:span text:style-name="T41"> </text:span><text:span text:style-name="T21">pa</text:span><text:span text:style-name="T8">r</text:span><text:span text:style-name="T21">a</text:span><text:span text:style-name="T41"> </text:span><text:span text:style-name="T21">a </text:span><text:span text:style-name="T8">R</text:span><text:span text:style-name="T21">eunião</text:span><text:span text:style-name="T41"> </text:span><text:span text:style-name="T21">O</text:span><text:span text:style-name="T12">r</text:span><text:span text:style-name="T21">dinária</text:span><text:span text:style-name="T38"> </text:span><text:span text:style-name="T21">de</text:span><text:span text:style-name="T12">st</text:span><text:span text:style-name="T21">e</text:span><text:span text:style-name="T41"> </text:span><text:span text:style-name="T12">F</text:span><text:span text:style-name="T21">órum.</text:span><text:span text:style-name="T41"> </text:span><text:span text:style-name="T21">A</text:span><text:span text:style-name="T40"> </text:span><text:span text:style-name="T21">P</text:span><text:span text:style-name="T12">r</text:span><text:span text:style-name="T21">eside</text:span><text:span text:style-name="T12">nt</text:span><text:span text:style-name="T21">e</text:span><text:span text:style-name="T41"> </text:span><text:span text:style-name="T21">do</text:span><text:span text:style-name="T38"> </text:span><text:span text:style-name="T12">F</text:span><text:span text:style-name="T21">órum</text:span><text:span text:style-name="T41"> </text:span><text:span text:style-name="T21">Municipal</text:span><text:span text:style-name="T42"> </text:span><text:span text:style-name="T21">de</text:span><text:span text:style-name="T38"> </text:span><text:span text:style-name="T21">Mulhe</text:span><text:span text:style-name="T12">r</text:span><text:span text:style-name="T21">es</text:span><text:span text:style-name="T38"> </text:span><text:span text:style-name="T21">Neg</text:span><text:span text:style-name="T15">r</text:span><text:span text:style-name="T21">as,</text:span><text:span text:style-name="T43"> </text:span><text:span text:style-name="T21">e Sec</text:span><text:span text:style-name="T12">r</text:span><text:span text:style-name="T4">e</text:span><text:span text:style-name="T8">t</text:span><text:span text:style-name="T21">ária</text:span><text:span text:style-name="T32"> </text:span><text:span text:style-name="T21">E</text:span><text:span text:style-name="T10">x</text:span><text:span text:style-name="T21">ecuti</text:span><text:span text:style-name="T12">v</text:span><text:span text:style-name="T21">a</text:span><text:span text:style-name="T32"> </text:span><text:span text:style-name="T21">Adju</text:span><text:span text:style-name="T4">n</text:span><text:span text:style-name="T8">t</text:span><text:span text:style-name="T21">a</text:span><text:span text:style-name="T32"> </text:span><text:span text:style-name="T21">de</text:span><text:span text:style-name="T35"> </text:span><text:span text:style-name="T21">P</text:span><text:span text:style-name="T12">r</text:span><text:span text:style-name="T21">omo</text:span><text:span text:style-name="T12">ç</text:span><text:span text:style-name="T21">ão</text:span><text:span text:style-name="T35"> </text:span><text:span text:style-name="T21">da</text:span><text:span text:style-name="T35"> </text:span><text:span text:style-name="T21">Igualdade</text:span><text:span text:style-name="T44"> </text:span><text:span text:style-name="T21">Racial,</text:span><text:span text:style-name="T35"> </text:span><text:span text:style-name="T21">Elisa</text:span><text:span text:style-name="T44"> </text:span><text:span text:style-name="T21">Lu</text:span><text:span text:style-name="T4">c</text:span><text:span text:style-name="T21">as</text:span><text:span text:style-name="T34"> </text:span><text:span text:style-name="T8">R</text:span><text:span text:style-name="T21">odrigues,</text:span><text:span text:style-name="T35"> </text:span><text:span text:style-name="T21">iniciou</text:span><text:span text:style-name="T35"> </text:span><text:span text:style-name="T21">a </text:span><text:span text:style-name="T8">r</text:span><text:span text:style-name="T21">eunião </text:span><text:span text:style-name="T4">c</text:span><text:span text:style-name="T21">om os devidos ag</text:span><text:span text:style-name="T15">r</text:span><text:span text:style-name="T21">adecime</text:span><text:span text:style-name="T12">nt</text:span><text:span text:style-name="T21">os às participa</text:span><text:span text:style-name="T4">n</text:span><text:span text:style-name="T12">t</text:span><text:span text:style-name="T21">es, seguindo </text:span><text:span text:style-name="T4">c</text:span><text:span text:style-name="T21">om os in</text:span><text:span text:style-name="T10">f</text:span><text:span text:style-name="T21">orm</text:span><text:span text:style-name="T12">a</text:span><text:span text:style-name="T21">ti</text:span><text:span text:style-name="T12">v</text:span><text:span text:style-name="T21">os sob</text:span><text:span text:style-name="T8">r</text:span><text:span text:style-name="T21">e a al</text:span><text:span text:style-name="T12">t</text:span><text:span text:style-name="T21">e</text:span><text:span text:style-name="T15">r</text:span><text:span text:style-name="T21">a</text:span><text:span text:style-name="T12">ç</text:span><text:span text:style-name="T21">ões</text:span><text:span text:style-name="T32"> </text:span><text:span text:style-name="T21">no</text:span><text:span text:style-name="T31"> </text:span><text:span text:style-name="T21">quad</text:span><text:span text:style-name="T12">r</text:span><text:span text:style-name="T21">o</text:span><text:span text:style-name="T32"> </text:span><text:span text:style-name="T21">de</text:span><text:span text:style-name="T35"> </text:span><text:span text:style-name="T21">se</text:span><text:span text:style-name="T45">r</text:span><text:span text:style-name="T21">vido</text:span><text:span text:style-name="T12">r</text:span><text:span text:style-name="T21">es</text:span><text:span text:style-name="T34"> </text:span><text:span text:style-name="T21">(as)</text:span><text:span text:style-name="T44"> </text:span><text:span text:style-name="T21">da</text:span><text:span text:style-name="T35"> </text:span><text:span text:style-name="T21">CPIR,</text:span><text:span text:style-name="T35"> </text:span><text:span text:style-name="T21">seguindo</text:span><text:span text:style-name="T44"> </text:span><text:span text:style-name="T21">a</text:span><text:span text:style-name="T35"> </text:span><text:span text:style-name="T21">pau</text:span><text:span text:style-name="T4">t</text:span><text:span text:style-name="T21">a</text:span><text:span text:style-name="T34"> </text:span><text:span text:style-name="T12">re</text:span><text:span text:style-name="T46">f</text:span><text:span text:style-name="T21">e</text:span><text:span text:style-name="T8">r</text:span><text:span text:style-name="T21">e</text:span><text:span text:style-name="T12">nt</text:span><text:span text:style-name="T21">e</text:span><text:span text:style-name="T34"> </text:span><text:span text:style-name="T21">publica</text:span><text:span text:style-name="T12">ç</text:span><text:span text:style-name="T21">ão</text:span><text:span text:style-name="T34"> </text:span><text:span text:style-name="T21">da</text:span><text:span text:style-name="T35"> </text:span><text:span text:style-name="T21">Lei Nº</text:span><text:span text:style-name="T31"> </text:span><text:span text:style-name="T21">18.104</text:span><text:span text:style-name="T47"> </text:span><text:span text:style-name="T21">de</text:span><text:span text:style-name="T48"> </text:span><text:span text:style-name="T21">8</text:span><text:span text:style-name="T49"> </text:span><text:span text:style-name="T21">de</text:span><text:span text:style-name="T31"> </text:span><text:span text:style-name="T21">abril</text:span><text:span text:style-name="T47"> </text:span><text:span text:style-name="T21">de</text:span><text:span text:style-name="T48"> </text:span><text:span text:style-name="T21">2024,</text:span><text:span text:style-name="T47"> </text:span><text:span text:style-name="T21">que</text:span><text:span text:style-name="T31"> </text:span><text:span text:style-name="T21">al</text:span><text:span text:style-name="T4">t</text:span><text:span text:style-name="T21">e</text:span><text:span text:style-name="T15">r</text:span><text:span text:style-name="T21">a</text:span><text:span text:style-name="T32"> </text:span><text:span text:style-name="T21">a</text:span><text:span text:style-name="T31"> </text:span><text:span text:style-name="T21">Lei</text:span><text:span text:style-name="T31"> </text:span><text:span text:style-name="T21">nº</text:span><text:span text:style-name="T31"> </text:span><text:span text:style-name="T21">14.485,</text:span><text:span text:style-name="T47"> </text:span><text:span text:style-name="T21">de</text:span><text:span text:style-name="T47"> </text:span><text:span text:style-name="T21">19</text:span><text:span text:style-name="T35"> </text:span><text:span text:style-name="T21">de</text:span><text:span text:style-name="T35"> </text:span><text:span text:style-name="T21">julho</text:span><text:span text:style-name="T44"> </text:span><text:span text:style-name="T21">de</text:span><text:span text:style-name="T35"> </text:span><text:span text:style-name="T21">2007,</text:span><text:span text:style-name="T44"> </text:span><text:span text:style-name="T21">pa</text:span><text:span text:style-name="T15">r</text:span><text:span text:style-name="T21">a incluir</text:span><text:span text:style-name="T35"> </text:span><text:span text:style-name="T21">no</text:span><text:span text:style-name="T44"> </text:span><text:span text:style-name="T21">Calendário de</text:span><text:span text:style-name="T23"> </text:span><text:span text:style-name="T10">E</text:span><text:span text:style-name="T12">v</text:span><text:span text:style-name="T21">e</text:span><text:span text:style-name="T12">nt</text:span><text:span text:style-name="T21">os da Cidade de São </text:span><text:span text:style-name="T15">P</text:span><text:span text:style-name="T21">aulo a “Semana Municipal</text:span><text:span text:style-name="T23"> </text:span><text:span text:style-name="T21">da Mulher</text:span><text:span text:style-name="T23"> </text:span><text:span text:style-name="T21">Neg</text:span><text:span text:style-name="T8">r</text:span><text:span text:style-name="T21">a, L</text:span><text:span text:style-name="T12">a</text:span><text:span text:style-name="T21">tino-Americana</text:span><text:span text:style-name="T32"> </text:span><text:span text:style-name="T21">e</text:span><text:span text:style-name="T35"> </text:span><text:span text:style-name="T21">Caribenha</text:span><text:span text:style-name="T50">”</text:span><text:span text:style-name="T21">,</text:span><text:span text:style-name="T34"> </text:span><text:span text:style-name="T21">a</text:span><text:span text:style-name="T35"> </text:span><text:span text:style-name="T21">ser</text:span><text:span text:style-name="T35"> </text:span><text:span text:style-name="T21">comemo</text:span><text:span text:style-name="T10">r</text:span><text:span text:style-name="T21">ada</text:span><text:span text:style-name="T35"> </text:span><text:span text:style-name="T21">anualme</text:span><text:span text:style-name="T4">n</text:span><text:span text:style-name="T12">t</text:span><text:span text:style-name="T21">e</text:span><text:span text:style-name="T34"> </text:span><text:span text:style-name="T21">e</text:span><text:span text:style-name="T4">n</text:span><text:span text:style-name="T21">t</text:span><text:span text:style-name="T8">r</text:span><text:span text:style-name="T21">e</text:span><text:span text:style-name="T34"> </text:span><text:span text:style-name="T21">os</text:span><text:span text:style-name="T35"> </text:span><text:span text:style-name="T21">dias</text:span><text:span text:style-name="T44"> </text:span><text:span text:style-name="T21">25</text:span><text:span text:style-name="T35"> </text:span><text:span text:style-name="T21">a</text:span><text:span text:style-name="T35"> </text:span><text:span text:style-name="T21">31</text:span><text:span text:style-name="T35"> </text:span><text:span text:style-name="T21">de</text:span><text:span text:style-name="T44"> </text:span><text:span text:style-name="T21">julh</text:span><text:span text:style-name="T8">o</text:span><text:span text:style-name="T21">, </text:span><text:span text:style-name="T4">c</text:span><text:span text:style-name="T21">om</text:span><text:span text:style-name="T43"> </text:span><text:span text:style-name="T21">a</text:span><text:span text:style-name="T26"> </text:span><text:span text:style-name="T21">p</text:span><text:span text:style-name="T12">r</text:span><text:span text:style-name="T4">e</text:span><text:span text:style-name="T21">visão</text:span><text:span text:style-name="T43"> </text:span><text:span text:style-name="T21">de</text:span><text:span text:style-name="T29"> </text:span><text:span text:style-name="T21">abertu</text:span><text:span text:style-name="T8">r</text:span><text:span text:style-name="T21">a</text:span><text:span text:style-name="T43"> </text:span><text:span text:style-name="T21">da</text:span><text:span text:style-name="T26"> </text:span><text:span text:style-name="T21">celeb</text:span><text:span text:style-name="T8">r</text:span><text:span text:style-name="T21">a</text:span><text:span text:style-name="T12">ç</text:span><text:span text:style-name="T21">ão</text:span><text:span text:style-name="T43"> </text:span><text:span text:style-name="T21">da</text:span><text:span text:style-name="T26"> </text:span><text:span text:style-name="T21">d</text:span><text:span text:style-name="T4">a</text:span><text:span text:style-name="T8">t</text:span><text:span text:style-name="T21">a,</text:span><text:span text:style-name="T43"> </text:span><text:span text:style-name="T21">com</text:span><text:span text:style-name="T43"> </text:span><text:span text:style-name="T21">a</text:span><text:span text:style-name="T26"> </text:span><text:span text:style-name="T4">a</text:span><text:span text:style-name="T21">tividade</text:span><text:span text:style-name="T31"> </text:span><text:span text:style-name="T21">na</text:span><text:span text:style-name="T31"> </text:span><text:span text:style-name="T21">P</text:span><text:span text:style-name="T15">r</text:span><text:span text:style-name="T21">a</text:span><text:span text:style-name="T12">ç</text:span><text:span text:style-name="T21">a</text:span><text:span text:style-name="T32"> </text:span><text:span text:style-name="T21">das</text:span><text:span text:style-name="T47"> </text:span><text:span text:style-name="T21">Ar</text:span><text:span text:style-name="T4">t</text:span><text:span text:style-name="T21">es</text:span><text:span text:style-name="T32"> </text:span><text:span text:style-name="T21">em pa</text:span><text:span text:style-name="T8">r</text:span><text:span text:style-name="T21">ceria</text:span><text:span text:style-name="T26"> </text:span><text:span text:style-name="T4">c</text:span><text:span text:style-name="T21">om</text:span><text:span text:style-name="T43"> </text:span><text:span text:style-name="T21">a</text:span><text:span text:style-name="T26"> </text:span><text:span text:style-name="T21">Sec</text:span><text:span text:style-name="T4">re</text:span><text:span text:style-name="T8">t</text:span><text:span text:style-name="T21">aria</text:span><text:span text:style-name="T43"> </text:span><text:span text:style-name="T21">Municipal</text:span><text:span text:style-name="T29"> </text:span><text:span text:style-name="T21">de</text:span><text:span text:style-name="T29"> </text:span><text:span text:style-name="T21">Cultu</text:span><text:span text:style-name="T15">r</text:span><text:span text:style-name="T21">a</text:span><text:span text:style-name="T43"> </text:span><text:span text:style-name="T21">(SMC)</text:span><text:span text:style-name="T29"> </text:span><text:span text:style-name="T21">e</text:span><text:span text:style-name="T26"> </text:span><text:span text:style-name="T21">ap</text:span><text:span text:style-name="T12">r</text:span><text:span text:style-name="T21">ese</text:span><text:span text:style-name="T12">nt</text:span><text:span text:style-name="T21">a</text:span><text:span text:style-name="T12">ç</text:span><text:span text:style-name="T21">ão</text:span><text:span text:style-name="T43"> </text:span><text:span text:style-name="T21">cultu</text:span><text:span text:style-name="T8">r</text:span><text:span text:style-name="T21">al</text:span><text:span text:style-name="T43"> </text:span><text:span text:style-name="T21">do</text:span><text:span text:style-name="T26"> </text:span><text:span text:style-name="T21">grupo</text:span><text:span text:style-name="T29"> </text:span><text:span text:style-name="T21">de mulhe</text:span><text:span text:style-name="T12">r</text:span><text:span text:style-name="T21">es</text:span><text:span text:style-name="T41"> </text:span><text:span text:style-name="T21">neg</text:span><text:span text:style-name="T8">r</text:span><text:span text:style-name="T21">as</text:span><text:span text:style-name="T41"> </text:span><text:span text:style-name="T51">Ilu</text:span><text:span text:style-name="T39"> </text:span><text:span text:style-name="T51">Oba</text:span><text:span text:style-name="T30"> </text:span><text:span text:style-name="T51">de</text:span><text:span text:style-name="T27"> </text:span><text:span text:style-name="T51">Min</text:span><text:span text:style-name="T21">,</text:span><text:span text:style-name="T26"> </text:span><text:span text:style-name="T21">além</text:span><text:span text:style-name="T29"> </text:span><text:span text:style-name="T21">de</text:span><text:span text:style-name="T26"> </text:span><text:span text:style-name="T21">demais</text:span><text:span text:style-name="T29"> </text:span><text:span text:style-name="T12">a</text:span><text:span text:style-name="T21">tividades</text:span><text:span text:style-name="T26"> </text:span><text:span text:style-name="T21">nos</text:span><text:span text:style-name="T29"> </text:span><text:span text:style-name="T21">Ce</text:span><text:span text:style-name="T4">n</text:span><text:span text:style-name="T21">t</text:span><text:span text:style-name="T15">r</text:span><text:span text:style-name="T21">os</text:span><text:span text:style-name="T43"> </text:span><text:span text:style-name="T21">de</text:span><text:span text:style-name="T26"> </text:span><text:span text:style-name="T12">Re</text:span><text:span text:style-name="T46">f</text:span><text:span text:style-name="T21">e</text:span><text:span text:style-name="T8">r</text:span><text:span text:style-name="T21">ência</text:span><text:span text:style-name="T43"> </text:span><text:span text:style-name="T21">de P</text:span><text:span text:style-name="T8">r</text:span><text:span text:style-name="T21">omo</text:span><text:span text:style-name="T4">ç</text:span><text:span text:style-name="T21">ão</text:span><text:span text:style-name="T32"> </text:span><text:span text:style-name="T21">da</text:span><text:span text:style-name="T31"> </text:span><text:span text:style-name="T21">Igualdade</text:span><text:span text:style-name="T47"> </text:span><text:span text:style-name="T21">Racial</text:span><text:span text:style-name="T31"> </text:span><text:span text:style-name="T21">(CRPIR</text:span><text:span text:style-name="T33">’</text:span><text:span text:style-name="T21">s),</text:span><text:span text:style-name="T34"> </text:span><text:span text:style-name="T21">su</text:span><text:span text:style-name="T4">g</text:span><text:span text:style-name="T21">e</text:span><text:span text:style-name="T12">s</text:span><text:span text:style-name="T8">t</text:span><text:span text:style-name="T21">ão</text:span><text:span text:style-name="T34"> </text:span><text:span text:style-name="T21">de</text:span><text:span text:style-name="T35"> </text:span><text:span text:style-name="T21">demais</text:span><text:span text:style-name="T44"> </text:span><text:span text:style-name="T4">a</text:span><text:span text:style-name="T21">tividades</text:span><text:span text:style-name="T35"> </text:span><text:span text:style-name="T21">pa</text:span><text:span text:style-name="T15">r</text:span><text:span text:style-name="T21">a</text:span><text:span text:style-name="T34"> </text:span><text:span text:style-name="T21">celeb</text:span><text:span text:style-name="T8">r</text:span><text:span text:style-name="T21">a</text:span><text:span text:style-name="T12">ç</text:span><text:span text:style-name="T21">ão</text:span><text:span text:style-name="T34"> </text:span><text:span text:style-name="T21">do</text:span><text:span text:style-name="T44"> </text:span><text:span text:style-name="T21">25 de</text:span><text:span text:style-name="T35"> </text:span><text:span text:style-name="T21">Julh</text:span><text:span text:style-name="T8">o</text:span><text:span text:style-name="T21">,</text:span><text:span text:style-name="T34"> </text:span><text:span text:style-name="T4">c</text:span><text:span text:style-name="T21">om</text:span><text:span text:style-name="T35"> </text:span><text:span text:style-name="T21">seminários</text:span><text:span text:style-name="T23"> </text:span><text:span text:style-name="T12">t</text:span><text:span text:style-name="T21">em</text:span><text:span text:style-name="T12">á</text:span><text:span text:style-name="T21">ti</text:span><text:span text:style-name="T4">c</text:span><text:span text:style-name="T21">os </text:span><text:span text:style-name="T8">r</text:span><text:span text:style-name="T12">e</text:span><text:span text:style-name="T46">f</text:span><text:span text:style-name="T21">e</text:span><text:span text:style-name="T8">r</text:span><text:span text:style-name="T21">e</text:span><text:span text:style-name="T12">nt</text:span><text:span text:style-name="T21">e a lu</text:span><text:span text:style-name="T12">t</text:span><text:span text:style-name="T21">a das mulhe</text:span><text:span text:style-name="T8">r</text:span><text:span text:style-name="T21">es neg</text:span><text:span text:style-name="T15">r</text:span><text:span text:style-name="T21">as que nos a</text:span><text:span text:style-name="T4">n</text:span><text:span text:style-name="T8">t</text:span><text:span text:style-name="T21">ecede</text:span><text:span text:style-name="T15">r</text:span><text:span text:style-name="T21">am, na</text:span><text:span text:style-name="T26"> </text:span><text:span text:style-name="T21">lu</text:span><text:span text:style-name="T12">t</text:span><text:span text:style-name="T21">a</text:span><text:span text:style-name="T43"> </text:span><text:span text:style-name="T21">a</text:span><text:span text:style-name="T4">n</text:span><text:span text:style-name="T21">tir</text:span><text:span text:style-name="T15">r</text:span><text:span text:style-name="T21">aci</text:span><text:span text:style-name="T8">s</text:span><text:span text:style-name="T12">t</text:span><text:span text:style-name="T21">a,</text:span><text:span text:style-name="T43"> </text:span><text:span text:style-name="T21">su</text:span><text:span text:style-name="T4">g</text:span><text:span text:style-name="T21">e</text:span><text:span text:style-name="T12">s</text:span><text:span text:style-name="T8">t</text:span><text:span text:style-name="T21">ão</text:span><text:span text:style-name="T43"> </text:span><text:span text:style-name="T21">de</text:span><text:span text:style-name="T26"> </text:span><text:span text:style-name="T21">nomes</text:span><text:span text:style-name="T29"> </text:span><text:span text:style-name="T4">c</text:span><text:span text:style-name="T21">omo</text:span><text:span text:style-name="T43"> </text:span><text:span text:style-name="T21">Eunice</text:span><text:span text:style-name="T47"> </text:span><text:span text:style-name="T21">Pruden</text:span><text:span text:style-name="T8">t</text:span><text:span text:style-name="T21">e,</text:span><text:span text:style-name="T31"> </text:span><text:span text:style-name="T21">Lélia</text:span><text:span text:style-name="T31"> </text:span><text:span text:style-name="T21">Gon</text:span><text:span text:style-name="T8">z</text:span><text:span text:style-name="T21">ál</text:span><text:span text:style-name="T12">e</text:span><text:span text:style-name="T21">z,</text:span><text:span text:style-name="T32"> </text:span><text:span text:style-name="T21">Maria</text:span><text:span text:style-name="T47"> </text:span><text:span text:style-name="T15">P</text:span><text:span text:style-name="T21">enha (mulher</text:span><text:span text:style-name="T26"> </text:span><text:span text:style-name="T21">neg</text:span><text:span text:style-name="T8">r</text:span><text:span text:style-name="T21">a),</text:span><text:span text:style-name="T43"> </text:span><text:span text:style-name="T21">e</text:span><text:span text:style-name="T8">t</text:span><text:span text:style-name="T21">c.,</text:span><text:span text:style-name="T26"> </text:span><text:span text:style-name="T21">além</text:span><text:span text:style-name="T31"> </text:span><text:span text:style-name="T21">de</text:span><text:span text:style-name="T31"> </text:span><text:span text:style-name="T21">demais</text:span><text:span text:style-name="T47"> </text:span><text:span text:style-name="T4">a</text:span><text:span text:style-name="T21">tividades</text:span><text:span text:style-name="T31"> </text:span><text:span text:style-name="T4">c</text:span><text:span text:style-name="T21">omo</text:span><text:span text:style-name="T32"> </text:span><text:span text:style-name="T21">as</text:span><text:span text:style-name="T31"> </text:span><text:span text:style-name="T4">t</text:span><text:span text:style-name="T21">em</text:span><text:span text:style-name="T12">á</text:span><text:span text:style-name="T21">ti</text:span><text:span text:style-name="T4">c</text:span><text:span text:style-name="T21">as</text:span><text:span text:style-name="T32"> </text:span><text:span text:style-name="T21">de</text:span><text:span text:style-name="T31"> </text:span><text:span text:style-name="T21">Emp</text:span><text:span text:style-name="T12">r</text:span><text:span text:style-name="T21">eendedorismo</text:span><text:span text:style-name="T47"> </text:span><text:span text:style-name="T21">e Mulhe</text:span><text:span text:style-name="T12">r</text:span><text:span text:style-name="T21">es</text:span><text:span text:style-name="T52"> </text:span><text:span text:style-name="T21">Neg</text:span><text:span text:style-name="T8">r</text:span><text:span text:style-name="T21">as,</text:span><text:span text:style-name="T52"> </text:span><text:span text:style-name="T12">v</text:span><text:span text:style-name="T21">a</text:span><text:span text:style-name="T15">g</text:span><text:span text:style-name="T21">as</text:span><text:span text:style-name="T52"> </text:span><text:span text:style-name="T21">no</text:span><text:span text:style-name="T53"> </text:span><text:span text:style-name="T21">me</text:span><text:span text:style-name="T12">rc</text:span><text:span text:style-name="T21">ado</text:span><text:span text:style-name="T54"> </text:span><text:span text:style-name="T21">de</text:span><text:span text:style-name="T53"> </text:span><text:span text:style-name="T21">t</text:span><text:span text:style-name="T8">r</text:span><text:span text:style-name="T21">abalho</text:span><text:span text:style-name="T54"> </text:span><text:span text:style-name="T21">de</text:span><text:span text:style-name="T4">s</text:span><text:span text:style-name="T21">tinadas</text:span><text:span text:style-name="T54"> </text:span><text:span text:style-name="T21">às</text:span><text:span text:style-name="T53"> </text:span><text:span text:style-name="T21">mulhe</text:span><text:span text:style-name="T4">r</text:span><text:span text:style-name="T21">es</text:span><text:span text:style-name="T54"> </text:span><text:span text:style-name="T21">neg</text:span><text:span text:style-name="T8">r</text:span><text:span text:style-name="T21">as</text:span><text:span text:style-name="T54"> </text:span><text:span text:style-name="T21">(a</text:span><text:span text:style-name="T4">ç</text:span><text:span text:style-name="T21">ão </text:span><text:span text:style-name="T4">a</text:span><text:span text:style-name="T21">firm</text:span><text:span text:style-name="T12">a</text:span><text:span text:style-name="T21">ti</text:span><text:span text:style-name="T8">v</text:span><text:span text:style-name="T21">a),</text:span><text:span text:style-name="T38"> </text:span><text:span text:style-name="T21">Cleonice</text:span><text:span text:style-name="T29"> </text:span><text:span text:style-name="T21">i</text:span><text:span text:style-name="T4">n</text:span><text:span text:style-name="T10">f</text:span><text:span text:style-name="T21">ormou</text:span><text:span text:style-name="T26"> </text:span><text:span text:style-name="T21">ainda</text:span><text:span text:style-name="T26"> </text:span><text:span text:style-name="T21">a</text:span><text:span text:style-name="T26"> </text:span><text:span text:style-name="T21">disponibilidade</text:span><text:span text:style-name="T55"> </text:span><text:span text:style-name="T21">de</text:span><text:span text:style-name="T26"> </text:span><text:span text:style-name="T21">a</text:span><text:span text:style-name="T4">ç</text:span><text:span text:style-name="T21">ões</text:span><text:span text:style-name="T43"> </text:span><text:span text:style-name="T21">com</text:span><text:span text:style-name="T43"> </text:span><text:span text:style-name="T21">apoio</text:span><text:span text:style-name="T26"> </text:span><text:span text:style-name="T21">do</text:span><text:span text:style-name="T29"> </text:span><text:span text:style-name="T21">Sindi</text:span><text:span text:style-name="T4">c</text:span><text:span text:style-name="T12">at</text:span><text:span text:style-name="T21">o</text:span><text:span text:style-name="T43"> </text:span><text:span text:style-name="T21">do Come</text:span><text:span text:style-name="T12">r</text:span><text:span text:style-name="T21">ciários</text:span><text:span text:style-name="T34"> </text:span><text:span text:style-name="T21">de</text:span><text:span text:style-name="T44"> </text:span><text:span text:style-name="T21">São</text:span><text:span text:style-name="T35"> </text:span><text:span text:style-name="T15">P</text:span><text:span text:style-name="T21">aul</text:span><text:span text:style-name="T15">o</text:span><text:span text:style-name="T21">,</text:span><text:span text:style-name="T34"> </text:span><text:span text:style-name="T12">r</text:span><text:span text:style-name="T21">epassada</text:span><text:span text:style-name="T34"> </text:span><text:span text:style-name="T21">no</text:span><text:span text:style-name="T8">v</text:span><text:span text:style-name="T21">as</text:span><text:span text:style-name="T34"> </text:span><text:span text:style-name="T21">p</text:span><text:span text:style-name="T12">r</text:span><text:span text:style-name="T4">e</text:span><text:span text:style-name="T21">visões</text:span><text:span text:style-name="T35"> </text:span><text:span text:style-name="T21">pa</text:span><text:span text:style-name="T15">r</text:span><text:span text:style-name="T21">a</text:span><text:span text:style-name="T34"> </text:span><text:span text:style-name="T21">edição</text:span><text:span text:style-name="T34"> </text:span><text:span text:style-name="T21">e</text:span><text:span text:style-name="T35"> </text:span><text:span text:style-name="T21">futu</text:span><text:span text:style-name="T8">r</text:span><text:span text:style-name="T21">a</text:span><text:span text:style-name="T34"> </text:span><text:span text:style-name="T21">publi</text:span><text:span text:style-name="T4">c</text:span><text:span text:style-name="T21">a</text:span><text:span text:style-name="T12">ç</text:span><text:span text:style-name="T21">ão</text:span><text:span text:style-name="T35"> </text:span><text:span text:style-name="T21">do liv</text:span><text:span text:style-name="T8">r</text:span><text:span text:style-name="T21">o devido</text:span><text:span text:style-name="T43"> </text:span><text:span text:style-name="T21">demandas</text:span><text:span text:style-name="T29"> </text:span><text:span text:style-name="T21">e</text:span><text:span text:style-name="T26"> </text:span><text:span text:style-name="T21">diminuição</text:span><text:span text:style-name="T43"> </text:span><text:span text:style-name="T21">de</text:span><text:span text:style-name="T26"> </text:span><text:span text:style-name="T21">se</text:span><text:span text:style-name="T45">r</text:span><text:span text:style-name="T21">vido</text:span><text:span text:style-name="T12">r</text:span><text:span text:style-name="T21">es</text:span><text:span text:style-name="T15">/</text:span><text:span text:style-name="T21">as</text:span><text:span text:style-name="T43"> </text:span><text:span text:style-name="T21">em</text:span><text:span text:style-name="T26"> </text:span><text:span text:style-name="T21">CPI</text:span><text:span text:style-name="T56">R</text:span><text:span text:style-name="T21">.</text:span><text:span text:style-name="T26"> </text:span><text:span text:style-name="T8">P</text:span><text:span text:style-name="T21">or</text:span><text:span text:style-name="T43"> </text:span><text:span text:style-name="T21">fim,</text:span><text:span text:style-name="T29"> </text:span><text:span text:style-name="T21">a</text:span><text:span text:style-name="T26"> </text:span><text:span text:style-name="T21">P</text:span><text:span text:style-name="T12">r</text:span><text:span text:style-name="T21">eside</text:span><text:span text:style-name="T12">nt</text:span><text:span text:style-name="T21">e</text:span><text:span text:style-name="T32"> </text:span><text:span text:style-name="T21">do</text:span><text:span text:style-name="T31"> </text:span><text:span text:style-name="T21">FMMN, </text:span><text:span text:style-name="T8">r</text:span><text:span text:style-name="T4">e</text:span><text:span text:style-name="T10">f</text:span><text:span text:style-name="T21">o</text:span><text:span text:style-name="T15">r</text:span><text:span text:style-name="T12">ç</text:span><text:span text:style-name="T21">ou</text:span><text:span text:style-name="T26"> </text:span><text:span text:style-name="T21">ainda</text:span><text:span text:style-name="T26"> </text:span><text:span text:style-name="T21">a</text:span><text:span text:style-name="T26"> </text:span><text:span text:style-name="T21">disponibilidade</text:span><text:span text:style-name="T29"> </text:span><text:span text:style-name="T21">de</text:span><text:span text:style-name="T29"> </text:span><text:span text:style-name="T21">en</text:span><text:span text:style-name="T4">c</text:span><text:span text:style-name="T21">aminhame</text:span><text:span text:style-name="T4">n</text:span><text:span text:style-name="T12">t</text:span><text:span text:style-name="T21">os</text:span><text:span text:style-name="T43"> </text:span><text:span text:style-name="T21">e</text:span><text:span text:style-name="T31"> </text:span><text:span text:style-name="T4">a</text:span><text:span text:style-name="T8">t</text:span><text:span text:style-name="T21">endime</text:span><text:span text:style-name="T4">n</text:span><text:span text:style-name="T12">t</text:span><text:span text:style-name="T21">os</text:span><text:span text:style-name="T32"> </text:span><text:span text:style-name="T21">nos</text:span><text:span text:style-name="T31"> </text:span><text:span text:style-name="T21">CRPIR</text:span><text:span text:style-name="T33">’</text:span><text:span text:style-name="T21">s.</text:span><text:span text:style-name="T32"> </text:span><text:span text:style-name="T21">Sendo</text:span><text:span text:style-name="T31"> </text:span><text:span text:style-name="T21">o que</text:span><text:span text:style-name="T26"> </text:span><text:span text:style-name="T21">h</text:span><text:span text:style-name="T8">a</text:span><text:span text:style-name="T21">via</text:span><text:span text:style-name="T43"> </text:span><text:span text:style-name="T21">pa</text:span><text:span text:style-name="T8">r</text:span><text:span text:style-name="T21">a</text:span><text:span text:style-name="T43"> </text:span><text:span text:style-name="T21">o</text:span><text:span text:style-name="T26"> </text:span><text:span text:style-name="T21">mome</text:span><text:span text:style-name="T4">n</text:span><text:span text:style-name="T12">t</text:span><text:span text:style-name="T15">o</text:span><text:span text:style-name="T21">,</text:span><text:span text:style-name="T32"> </text:span><text:span text:style-name="T21">Elisa</text:span><text:span text:style-name="T31"> </text:span><text:span text:style-name="T21">Lucas</text:span><text:span text:style-name="T32"> </text:span><text:span text:style-name="T15">R</text:span><text:span text:style-name="T21">odrigues</text:span><text:span text:style-name="T31"> </text:span><text:span text:style-name="T21">ag</text:span><text:span text:style-name="T15">r</text:span><text:span text:style-name="T21">adeceu</text:span><text:span text:style-name="T31"> </text:span><text:span text:style-name="T21">a</text:span><text:span text:style-name="T31"> </text:span><text:span text:style-name="T21">p</text:span><text:span text:style-name="T12">r</text:span><text:span text:style-name="T21">esen</text:span><text:span text:style-name="T4">ç</text:span><text:span text:style-name="T21">a</text:span><text:span text:style-name="T32"> </text:span><text:span text:style-name="T21">de</text:span><text:span text:style-name="T31"> </text:span><text:span text:style-name="T4">t</text:span><text:span text:style-name="T21">odas</text:span><text:span text:style-name="T32"> </text:span><text:span text:style-name="T21">e</text:span><text:span text:style-name="T31"> </text:span><text:span text:style-name="T21">deu</text:span><text:span text:style-name="T47"> </text:span><text:span text:style-name="T21">por encer</text:span><text:span text:style-name="T15">r</text:span><text:span text:style-name="T21">ada a </text:span><text:span text:style-name="T12">r</text:span><text:span text:style-name="T21">euniã</text:span><text:span text:style-name="T15">o</text:span><text:span text:style-name="T21">, </text:span><text:span text:style-name="T8">r</text:span><text:span text:style-name="T21">eali</text:span><text:span text:style-name="T15">z</text:span><text:span text:style-name="T21">ada virtualme</text:span><text:span text:style-name="T4">n</text:span><text:span text:style-name="T12">t</text:span><text:span text:style-name="T21">e, no dia 7 de junho</text:span><text:span text:style-name="T23"> </text:span><text:span text:style-name="T21">de 2024.</text:span><text:bookmark-end text:name="_page_2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in" fo:margin-left="1in" fo:margin-right="0.5902in" style:writing-mode="lr-tb" style:layout-grid-color="#c0c0c0" style:layout-grid-lines="25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5" meta:word-count="378" meta:character-count="2428" meta:non-whitespace-character-count="2055"/>
    <meta:generator>LibreOffice/7.6.7.2$Linux_X86_64 LibreOffice_project/dd47e4b30cb7dab30588d6c79c651f218165e3c5</meta:generator>
  </office:meta>
</office:document-meta>
</file>