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5" style:parent-style-name="Hyperlink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margin-bottom="0in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9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0" style:parent-style-name="Normal" style:family="paragraph">
      <style:paragraph-properties fo:margin-bottom="0in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2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5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6" style:parent-style-name="Normal" style:family="paragraph">
      <style:paragraph-properties fo:margin-bottom="0in"/>
      <style:text-properties style:font-name="Arial" style:font-name-asian="Arial" style:font-name-complex="Arial" fo:color="#000000" fo:font-size="10.5pt" style:font-size-asian="10.5pt" style:font-size-complex="10.5pt"/>
    </style:style>
    <style:style style:name="P17" style:parent-style-name="Normal" style:family="paragraph">
      <style:paragraph-properties fo:margin-bottom="0in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9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20" style:parent-style-name="Normal" style:family="paragraph">
      <style:paragraph-properties fo:margin-bottom="0in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22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23" style:parent-style-name="Normal" style:family="paragraph">
      <style:paragraph-properties fo:margin-bottom="0in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26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27" style:parent-style-name="Normal" style:family="paragraph">
      <style:paragraph-properties fo:margin-bottom="0in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29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30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31" style:parent-style-name="Normal" style:family="paragraph">
      <style:paragraph-properties fo:margin-bottom="0in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33" style:parent-style-name="Hyperlink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margin-bottom="0in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36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37" style:parent-style-name="Normal" style:family="paragraph">
      <style:paragraph-properties fo:margin-bottom="0in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39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40" style:parent-style-name="Normal" style:family="paragraph">
      <style:paragraph-properties fo:margin-bottom="0in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42" style:parent-style-name="Fonteparág.padrão" style:family="text">
      <style:text-properties style:font-name="Arial" style:font-name-asian="Arial" style:font-name-complex="Arial" fo:color="#000000"/>
    </style:style>
    <style:style style:name="P43" style:parent-style-name="Normal" style:family="paragraph">
      <style:paragraph-properties fo:margin-bottom="0in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45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46" style:parent-style-name="Normal" style:family="paragraph">
      <style:paragraph-properties fo:margin-bottom="0in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48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49" style:parent-style-name="Normal" style:family="paragraph">
      <style:paragraph-properties fo:margin-bottom="0in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51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52" style:parent-style-name="Normal" style:family="paragraph">
      <style:paragraph-properties fo:margin-bottom="0in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54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55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56" style:parent-style-name="Normal" style:family="paragraph">
      <style:paragraph-properties fo:margin-bottom="0in"/>
    </style:style>
    <style:style style:name="T5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58" style:parent-style-name="Hyperlink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margin-bottom="0in"/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61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62" style:parent-style-name="Normal" style:family="paragraph">
      <style:paragraph-properties fo:margin-bottom="0in"/>
    </style:style>
    <style:style style:name="T6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64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65" style:parent-style-name="Normal" style:family="paragraph">
      <style:paragraph-properties fo:margin-bottom="0in"/>
    </style:style>
    <style:style style:name="T6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67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68" style:parent-style-name="Normal" style:family="paragraph">
      <style:paragraph-properties fo:margin-bottom="0in"/>
    </style:style>
    <style:style style:name="T6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70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71" style:parent-style-name="Normal" style:family="paragraph">
      <style:paragraph-properties fo:margin-bottom="0in"/>
    </style:style>
    <style:style style:name="T7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73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74" style:parent-style-name="Normal" style:family="paragraph">
      <style:paragraph-properties fo:margin-bottom="0in"/>
    </style:style>
    <style:style style:name="T7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76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77" style:parent-style-name="Normal" style:family="paragraph">
      <style:paragraph-properties fo:margin-bottom="0in"/>
    </style:style>
    <style:style style:name="T7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79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80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81" style:parent-style-name="Normal" style:family="paragraph">
      <style:paragraph-properties fo:margin-bottom="0in"/>
    </style:style>
    <style:style style:name="T8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83" style:parent-style-name="Hyperlink" style:family="text">
      <style:text-properties fo:font-weight="bold" style:font-weight-asian="bold" style:font-weight-complex="bold"/>
    </style:style>
    <style:style style:name="P84" style:parent-style-name="Normal" style:family="paragraph">
      <style:paragraph-properties fo:margin-bottom="0in"/>
    </style:style>
    <style:style style:name="T8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86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87" style:parent-style-name="Normal" style:family="paragraph">
      <style:paragraph-properties fo:margin-bottom="0in"/>
    </style:style>
    <style:style style:name="T8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89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90" style:parent-style-name="Normal" style:family="paragraph">
      <style:paragraph-properties fo:margin-bottom="0in"/>
    </style:style>
    <style:style style:name="T9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92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9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94" style:parent-style-name="Normal" style:family="paragraph">
      <style:paragraph-properties fo:margin-bottom="0in"/>
    </style:style>
    <style:style style:name="T9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96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97" style:parent-style-name="Normal" style:family="paragraph">
      <style:paragraph-properties fo:margin-bottom="0in"/>
    </style:style>
    <style:style style:name="T9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99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00" style:parent-style-name="Normal" style:family="paragraph">
      <style:paragraph-properties fo:margin-bottom="0in"/>
    </style:style>
    <style:style style:name="T10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02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03" style:parent-style-name="Normal" style:family="paragraph">
      <style:paragraph-properties fo:margin-bottom="0in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05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06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107" style:parent-style-name="Normal" style:family="paragraph">
      <style:paragraph-properties fo:margin-bottom="0in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09" style:parent-style-name="Hyperlink" style:family="text">
      <style:text-properties fo:font-weight="bold" style:font-weight-asian="bold" style:font-weight-complex="bold"/>
    </style:style>
    <style:style style:name="P110" style:parent-style-name="Normal" style:family="paragraph">
      <style:paragraph-properties fo:margin-bottom="0in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12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13" style:parent-style-name="Normal" style:family="paragraph">
      <style:paragraph-properties fo:margin-bottom="0in"/>
    </style:style>
    <style:style style:name="T11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15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16" style:parent-style-name="Normal" style:family="paragraph">
      <style:paragraph-properties fo:margin-bottom="0in"/>
    </style:style>
    <style:style style:name="T11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18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19" style:parent-style-name="Normal" style:family="paragraph">
      <style:paragraph-properties fo:margin-bottom="0in"/>
    </style:style>
    <style:style style:name="T12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21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22" style:parent-style-name="Normal" style:family="paragraph">
      <style:paragraph-properties fo:margin-bottom="0in"/>
    </style:style>
    <style:style style:name="T12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24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25" style:parent-style-name="Normal" style:family="paragraph">
      <style:paragraph-properties fo:margin-bottom="0in"/>
    </style:style>
    <style:style style:name="T12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27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28" style:parent-style-name="Normal" style:family="paragraph">
      <style:paragraph-properties fo:margin-bottom="0in"/>
    </style:style>
    <style:style style:name="T12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30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31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132" style:parent-style-name="Normal" style:family="paragraph">
      <style:paragraph-properties fo:margin-bottom="0in"/>
    </style:style>
    <style:style style:name="T13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34" style:parent-style-name="Hyperlink" style:family="text">
      <style:text-properties fo:font-weight="bold" style:font-weight-asian="bold" style:font-weight-complex="bold"/>
    </style:style>
    <style:style style:name="P135" style:parent-style-name="Normal" style:family="paragraph">
      <style:paragraph-properties fo:margin-bottom="0in"/>
    </style:style>
    <style:style style:name="T13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37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38" style:parent-style-name="Normal" style:family="paragraph">
      <style:paragraph-properties fo:margin-bottom="0in"/>
    </style:style>
    <style:style style:name="T13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40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41" style:parent-style-name="Normal" style:family="paragraph">
      <style:paragraph-properties fo:margin-bottom="0in"/>
    </style:style>
    <style:style style:name="T14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43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44" style:parent-style-name="Normal" style:family="paragraph">
      <style:paragraph-properties fo:margin-bottom="0in"/>
    </style:style>
    <style:style style:name="T14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46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47" style:parent-style-name="Normal" style:family="paragraph">
      <style:paragraph-properties fo:margin-bottom="0in"/>
    </style:style>
    <style:style style:name="T14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49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50" style:parent-style-name="Normal" style:family="paragraph">
      <style:paragraph-properties fo:margin-bottom="0in"/>
    </style:style>
    <style:style style:name="T15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52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53" style:parent-style-name="Normal" style:family="paragraph">
      <style:paragraph-properties fo:margin-bottom="0in"/>
    </style:style>
    <style:style style:name="T15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55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56" style:parent-style-name="Normal" style:family="paragraph">
      <style:paragraph-properties fo:margin-bottom="0in"/>
      <style:text-properties style:font-name="Arial" style:font-name-asian="Arial" style:font-name-complex="Arial" fo:color="#000000" fo:font-size="10.5pt" style:font-size-asian="10.5pt" style:font-size-complex="10.5pt"/>
    </style:style>
    <style:style style:name="P157" style:parent-style-name="Normal" style:family="paragraph">
      <style:paragraph-properties fo:margin-bottom="0in"/>
    </style:style>
    <style:style style:name="T15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59" style:parent-style-name="Hyperlink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0" style:parent-style-name="Normal" style:family="paragraph">
      <style:paragraph-properties fo:margin-bottom="0in"/>
    </style:style>
    <style:style style:name="T16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62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163" style:parent-style-name="Normal" style:family="paragraph">
      <style:paragraph-properties fo:margin-bottom="0in"/>
    </style:style>
    <style:style style:name="T16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65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66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67" style:parent-style-name="Normal" style:family="paragraph">
      <style:paragraph-properties fo:margin-bottom="0in"/>
    </style:style>
    <style:style style:name="T16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69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70" style:parent-style-name="Normal" style:family="paragraph">
      <style:paragraph-properties fo:margin-bottom="0in"/>
    </style:style>
    <style:style style:name="T17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72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73" style:parent-style-name="Normal" style:family="paragraph">
      <style:paragraph-properties fo:margin-bottom="0in"/>
    </style:style>
    <style:style style:name="T17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75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76" style:parent-style-name="Normal" style:family="paragraph">
      <style:paragraph-properties fo:margin-bottom="0in"/>
    </style:style>
    <style:style style:name="T17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78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79" style:parent-style-name="Normal" style:family="paragraph">
      <style:paragraph-properties fo:margin-bottom="0in"/>
      <style:text-properties style:font-name="Arial" style:font-name-asian="Arial" style:font-name-complex="Arial" fo:color="#000000" fo:font-size="10.5pt" style:font-size-asian="10.5pt" style:font-size-complex="10.5pt"/>
    </style:style>
    <style:style style:name="P180" style:parent-style-name="Normal" style:family="paragraph">
      <style:paragraph-properties fo:margin-bottom="0in"/>
    </style:style>
    <style:style style:name="T18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82" style:parent-style-name="Hyperlink" style:family="text">
      <style:text-properties fo:font-weight="bold" style:font-weight-asian="bold" style:font-weight-complex="bold"/>
    </style:style>
    <style:style style:name="P183" style:parent-style-name="Normal" style:family="paragraph">
      <style:paragraph-properties fo:margin-bottom="0in"/>
    </style:style>
    <style:style style:name="T18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85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86" style:parent-style-name="Normal" style:family="paragraph">
      <style:paragraph-properties fo:margin-bottom="0in"/>
    </style:style>
    <style:style style:name="T18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88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89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90" style:parent-style-name="Normal" style:family="paragraph">
      <style:paragraph-properties fo:margin-bottom="0in"/>
      <style:text-properties style:font-name="Arial" style:font-name-asian="Arial" style:font-name-complex="Arial" fo:color="#000000" fo:font-size="10.5pt" style:font-size-asian="10.5pt" style:font-size-complex="10.5pt"/>
    </style:style>
    <style:style style:name="P191" style:parent-style-name="Normal" style:family="paragraph">
      <style:paragraph-properties fo:margin-bottom="0in"/>
    </style:style>
    <style:style style:name="T19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93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94" style:parent-style-name="Normal" style:family="paragraph">
      <style:paragraph-properties fo:margin-bottom="0in"/>
    </style:style>
    <style:style style:name="T19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96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97" style:parent-style-name="Normal" style:family="paragraph">
      <style:paragraph-properties fo:margin-bottom="0in"/>
    </style:style>
    <style:style style:name="T19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9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200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201" style:parent-style-name="Normal" style:family="paragraph">
      <style:paragraph-properties fo:margin-bottom="0in"/>
    </style:style>
    <style:style style:name="T20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20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204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205" style:parent-style-name="Normal" style:family="paragraph">
      <style:paragraph-properties fo:margin-bottom="0in"/>
      <style:text-properties style:font-name="Arial" style:font-name-asian="Arial" style:font-name-complex="Arial" fo:color="#000000" fo:font-size="10.5pt" style:font-size-asian="10.5pt" style:font-size-complex="10.5pt"/>
    </style:style>
    <style:style style:name="P206" style:parent-style-name="Normal" style:family="paragraph">
      <style:paragraph-properties fo:margin-bottom="0in"/>
    </style:style>
    <style:style style:name="T20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20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209" style:parent-style-name="Hyperlink" style:family="text">
      <style:text-properties fo:font-weight="bold" style:font-weight-asian="bold" style:font-weight-complex="bold"/>
    </style:style>
    <style:style style:name="P210" style:parent-style-name="Normal" style:family="paragraph">
      <style:paragraph-properties fo:margin-bottom="0in"/>
    </style:style>
    <style:style style:name="T21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21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213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214" style:parent-style-name="Normal" style:family="paragraph">
      <style:paragraph-properties fo:margin-bottom="0in"/>
    </style:style>
    <style:style style:name="T21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216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217" style:parent-style-name="Normal" style:family="paragraph">
      <style:paragraph-properties fo:margin-bottom="0in"/>
    </style:style>
    <style:style style:name="T21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219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220" style:parent-style-name="Normal" style:family="paragraph">
      <style:paragraph-properties fo:margin-bottom="0in"/>
    </style:style>
    <style:style style:name="T22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222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223" style:parent-style-name="Normal" style:family="paragraph">
      <style:paragraph-properties fo:margin-bottom="0in"/>
    </style:style>
    <style:style style:name="T22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225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226" style:parent-style-name="Normal" style:family="paragraph">
      <style:paragraph-properties fo:margin-bottom="0in"/>
    </style:style>
    <style:style style:name="T22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22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229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230" style:parent-style-name="Normal" style:family="paragraph">
      <style:paragraph-properties fo:margin-bottom="0in"/>
    </style:style>
    <style:style style:name="T23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23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233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234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235" style:parent-style-name="Normal" style:family="paragraph">
      <style:paragraph-properties fo:margin-bottom="0in"/>
    </style:style>
    <style:style style:name="T23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237" style:parent-style-name="Hyperlink" style:family="text">
      <style:text-properties fo:font-weight="bold" style:font-weight-asian="bold" style:font-weight-complex="bold"/>
    </style:style>
    <style:style style:name="P238" style:parent-style-name="Normal" style:family="paragraph">
      <style:paragraph-properties fo:margin-bottom="0in"/>
    </style:style>
    <style:style style:name="T23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240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241" style:parent-style-name="Normal" style:family="paragraph">
      <style:paragraph-properties fo:margin-bottom="0in"/>
    </style:style>
    <style:style style:name="T24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243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244" style:parent-style-name="Normal" style:family="paragraph">
      <style:paragraph-properties fo:margin-bottom="0in"/>
    </style:style>
    <style:style style:name="T24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246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247" style:parent-style-name="Normal" style:family="paragraph">
      <style:paragraph-properties fo:margin-bottom="0in"/>
    </style:style>
    <style:style style:name="T24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249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250" style:parent-style-name="Normal" style:family="paragraph">
      <style:paragraph-properties fo:margin-bottom="0in"/>
    </style:style>
    <style:style style:name="T25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252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253" style:parent-style-name="Normal" style:family="paragraph">
      <style:paragraph-properties fo:margin-bottom="0in"/>
    </style:style>
    <style:style style:name="T25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255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256" style:parent-style-name="Normal" style:family="paragraph">
      <style:paragraph-properties fo:margin-bottom="0in"/>
    </style:style>
    <style:style style:name="T25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258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259" style:parent-style-name="Normal" style:family="paragraph">
      <style:paragraph-properties fo:margin-bottom="0in"/>
      <style:text-properties style:font-name="Arial" style:font-name-asian="Arial" style:font-name-complex="Arial" fo:color="#000000" fo:font-size="10.5pt" style:font-size-asian="10.5pt" style:font-size-complex="10.5pt"/>
    </style:style>
    <style:style style:name="P260" style:parent-style-name="Normal" style:family="paragraph">
      <style:paragraph-properties fo:margin-bottom="0in"/>
    </style:style>
    <style:style style:name="T26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262" style:parent-style-name="Hyperlink" style:family="text">
      <style:text-properties fo:font-weight="bold" style:font-weight-asian="bold" style:font-weight-complex="bold"/>
    </style:style>
    <style:style style:name="P263" style:parent-style-name="Normal" style:family="paragraph">
      <style:paragraph-properties fo:margin-bottom="0in"/>
    </style:style>
    <style:style style:name="T26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265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266" style:parent-style-name="Normal" style:family="paragraph">
      <style:paragraph-properties fo:margin-bottom="0in"/>
    </style:style>
    <style:style style:name="T26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268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269" style:parent-style-name="Normal" style:family="paragraph">
      <style:paragraph-properties fo:margin-bottom="0in"/>
    </style:style>
    <style:style style:name="T27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271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272" style:parent-style-name="Normal" style:family="paragraph">
      <style:paragraph-properties fo:margin-bottom="0in"/>
    </style:style>
    <style:style style:name="T27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274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275" style:parent-style-name="Normal" style:family="paragraph">
      <style:paragraph-properties fo:margin-bottom="0in"/>
    </style:style>
    <style:style style:name="T27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277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278" style:parent-style-name="Normal" style:family="paragraph">
      <style:paragraph-properties fo:margin-bottom="0in"/>
    </style:style>
    <style:style style:name="T27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280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281" style:parent-style-name="Normal" style:family="paragraph">
      <style:paragraph-properties fo:margin-bottom="0in"/>
    </style:style>
    <style:style style:name="T28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283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284" style:parent-style-name="Normal" style:family="paragraph">
      <style:paragraph-properties fo:margin-bottom="0in"/>
      <style:text-properties style:font-name="Arial" style:font-name-asian="Arial" style:font-name-complex="Arial" fo:color="#000000" fo:font-size="10.5pt" style:font-size-asian="10.5pt" style:font-size-complex="10.5pt"/>
    </style:style>
    <style:style style:name="P285" style:parent-style-name="Normal" style:family="paragraph">
      <style:paragraph-properties fo:margin-bottom="0in"/>
    </style:style>
    <style:style style:name="T28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287" style:parent-style-name="Hyperlink" style:family="text">
      <style:text-properties fo:font-weight="bold" style:font-weight-asian="bold" style:font-weight-complex="bold"/>
    </style:style>
    <style:style style:name="P288" style:parent-style-name="Normal" style:family="paragraph">
      <style:paragraph-properties fo:margin-bottom="0in"/>
    </style:style>
    <style:style style:name="T28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290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291" style:parent-style-name="Normal" style:family="paragraph">
      <style:paragraph-properties fo:margin-bottom="0in"/>
    </style:style>
    <style:style style:name="T29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293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294" style:parent-style-name="Normal" style:family="paragraph">
      <style:paragraph-properties fo:margin-bottom="0in"/>
    </style:style>
    <style:style style:name="T29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296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297" style:parent-style-name="Normal" style:family="paragraph">
      <style:paragraph-properties fo:margin-bottom="0in"/>
    </style:style>
    <style:style style:name="T29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299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300" style:parent-style-name="Normal" style:family="paragraph">
      <style:paragraph-properties fo:margin-bottom="0in"/>
    </style:style>
    <style:style style:name="T30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302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303" style:parent-style-name="Normal" style:family="paragraph">
      <style:paragraph-properties fo:margin-bottom="0in"/>
    </style:style>
    <style:style style:name="T30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305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306" style:parent-style-name="Normal" style:family="paragraph">
      <style:paragraph-properties fo:margin-bottom="0in"/>
    </style:style>
    <style:style style:name="T30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308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309" style:parent-style-name="Normal" style:family="paragraph">
      <style:paragraph-properties fo:margin-bottom="0in"/>
      <style:text-properties style:font-name="Arial" style:font-name-asian="Arial" style:font-name-complex="Arial" fo:color="#000000" fo:font-size="10.5pt" style:font-size-asian="10.5pt" style:font-size-complex="10.5pt"/>
    </style:style>
    <style:style style:name="P310" style:parent-style-name="Normal" style:family="paragraph">
      <style:paragraph-properties fo:margin-bottom="0in"/>
    </style:style>
    <style:style style:name="T31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312" style:parent-style-name="Hyperlink" style:family="text">
      <style:text-properties fo:font-weight="bold" style:font-weight-asian="bold" style:font-weight-complex="bold"/>
    </style:style>
    <style:style style:name="P313" style:parent-style-name="Normal" style:family="paragraph">
      <style:paragraph-properties fo:margin-bottom="0in"/>
    </style:style>
    <style:style style:name="T31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315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31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317" style:parent-style-name="Normal" style:family="paragraph">
      <style:paragraph-properties fo:margin-bottom="0in"/>
    </style:style>
    <style:style style:name="T31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319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320" style:parent-style-name="Normal" style:family="paragraph">
      <style:paragraph-properties fo:margin-bottom="0in"/>
    </style:style>
    <style:style style:name="T32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322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323" style:parent-style-name="Normal" style:family="paragraph">
      <style:paragraph-properties fo:margin-bottom="0in"/>
    </style:style>
    <style:style style:name="T32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325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326" style:parent-style-name="Normal" style:family="paragraph">
      <style:paragraph-properties fo:margin-bottom="0in"/>
    </style:style>
    <style:style style:name="T32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328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329" style:parent-style-name="Normal" style:family="paragraph">
      <style:paragraph-properties fo:margin-bottom="0in"/>
    </style:style>
    <style:style style:name="T33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331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332" style:parent-style-name="Normal" style:family="paragraph">
      <style:paragraph-properties fo:margin-bottom="0in"/>
    </style:style>
    <style:style style:name="T33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334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335" style:parent-style-name="Normal" style:family="paragraph">
      <style:paragraph-properties fo:margin-bottom="0in"/>
      <style:text-properties style:font-name="Arial" style:font-name-asian="Arial" style:font-name-complex="Arial" fo:color="#000000" fo:font-size="10.5pt" style:font-size-asian="10.5pt" style:font-size-complex="10.5pt"/>
    </style:style>
    <style:style style:name="P336" style:parent-style-name="Normal" style:family="paragraph">
      <style:paragraph-properties fo:margin-bottom="0in"/>
    </style:style>
    <style:style style:name="T33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338" style:parent-style-name="Hyperlink" style:family="text">
      <style:text-properties fo:font-weight="bold" style:font-weight-asian="bold" style:font-weight-complex="bold"/>
    </style:style>
    <style:style style:name="P339" style:parent-style-name="Normal" style:family="paragraph">
      <style:paragraph-properties fo:margin-bottom="0in"/>
    </style:style>
    <style:style style:name="T34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341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342" style:parent-style-name="Normal" style:family="paragraph">
      <style:paragraph-properties fo:margin-bottom="0in"/>
    </style:style>
    <style:style style:name="T34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344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345" style:parent-style-name="Normal" style:family="paragraph">
      <style:paragraph-properties fo:margin-bottom="0in"/>
    </style:style>
    <style:style style:name="T34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347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348" style:parent-style-name="Normal" style:family="paragraph">
      <style:paragraph-properties fo:margin-bottom="0in"/>
    </style:style>
    <style:style style:name="T34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350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351" style:parent-style-name="Normal" style:family="paragraph">
      <style:paragraph-properties fo:margin-bottom="0in"/>
    </style:style>
    <style:style style:name="T35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353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354" style:parent-style-name="Normal" style:family="paragraph">
      <style:paragraph-properties fo:margin-bottom="0in"/>
    </style:style>
    <style:style style:name="T35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356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357" style:parent-style-name="Normal" style:family="paragraph">
      <style:paragraph-properties fo:margin-bottom="0in"/>
    </style:style>
    <style:style style:name="T35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359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360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361" style:parent-style-name="Normal" style:family="paragraph">
      <style:paragraph-properties fo:margin-bottom="0in"/>
    </style:style>
    <style:style style:name="T36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363" style:parent-style-name="Hyperlink" style:family="text">
      <style:text-properties fo:font-weight="bold" style:font-weight-asian="bold" style:font-weight-complex="bold"/>
    </style:style>
    <style:style style:name="P364" style:parent-style-name="Normal" style:family="paragraph">
      <style:paragraph-properties fo:margin-bottom="0in"/>
    </style:style>
    <style:style style:name="T36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36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367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368" style:parent-style-name="Normal" style:family="paragraph">
      <style:paragraph-properties fo:margin-bottom="0in"/>
    </style:style>
    <style:style style:name="T36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370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371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372" style:parent-style-name="Normal" style:family="paragraph">
      <style:paragraph-properties fo:margin-bottom="0in"/>
    </style:style>
    <style:style style:name="T37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374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375" style:parent-style-name="Normal" style:family="paragraph">
      <style:paragraph-properties fo:margin-bottom="0in"/>
    </style:style>
    <style:style style:name="T37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377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378" style:parent-style-name="Normal" style:family="paragraph">
      <style:paragraph-properties fo:margin-bottom="0in"/>
    </style:style>
    <style:style style:name="T37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380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381" style:parent-style-name="Normal" style:family="paragraph">
      <style:paragraph-properties fo:margin-bottom="0in"/>
    </style:style>
    <style:style style:name="T38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38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384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385" style:parent-style-name="Normal" style:family="paragraph">
      <style:paragraph-properties fo:margin-bottom="0in"/>
    </style:style>
    <style:style style:name="T38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38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388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389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390" style:parent-style-name="Normal" style:family="paragraph">
      <style:paragraph-properties fo:margin-bottom="0in"/>
    </style:style>
    <style:style style:name="T39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392" style:parent-style-name="Hyperlink" style:family="text">
      <style:text-properties fo:font-weight="bold" style:font-weight-asian="bold" style:font-weight-complex="bold"/>
    </style:style>
    <style:style style:name="P393" style:parent-style-name="Normal" style:family="paragraph">
      <style:paragraph-properties fo:margin-bottom="0in"/>
    </style:style>
    <style:style style:name="T39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395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396" style:parent-style-name="Normal" style:family="paragraph">
      <style:paragraph-properties fo:margin-bottom="0in"/>
    </style:style>
    <style:style style:name="T39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398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399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400" style:parent-style-name="Normal" style:family="paragraph">
      <style:paragraph-properties fo:margin-bottom="0in"/>
    </style:style>
    <style:style style:name="T40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402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403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404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405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406" style:parent-style-name="Normal" style:family="paragraph">
      <style:paragraph-properties fo:margin-bottom="0in"/>
      <style:text-properties style:font-name="Arial" style:font-name-asian="Arial" style:font-name-complex="Arial" fo:color="#000000" fo:font-size="10.5pt" style:font-size-asian="10.5pt" style:font-size-complex="10.5pt"/>
    </style:style>
    <style:style style:name="P407" style:parent-style-name="Normal" style:family="paragraph">
      <style:paragraph-properties fo:margin-bottom="0in"/>
    </style:style>
    <style:style style:name="T408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409" style:parent-style-name="Normal" style:family="paragraph">
      <style:paragraph-properties fo:margin-bottom="0in"/>
    </style:style>
    <style:style style:name="T41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411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412" style:parent-style-name="Normal" style:family="paragraph">
      <style:paragraph-properties fo:margin-bottom="0in"/>
    </style:style>
    <style:style style:name="T41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414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415" style:parent-style-name="Normal" style:family="paragraph">
      <style:paragraph-properties fo:margin-bottom="0in"/>
    </style:style>
    <style:style style:name="T41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41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418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419" style:parent-style-name="Normal" style:family="paragraph">
      <style:paragraph-properties fo:margin-bottom="0in"/>
    </style:style>
    <style:style style:name="T42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42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422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423" style:parent-style-name="Normal" style:family="paragraph">
      <style:paragraph-properties fo:margin-bottom="0in"/>
      <style:text-properties style:font-name="Arial" style:font-name-asian="Arial" style:font-name-complex="Arial" fo:color="#000000" fo:font-size="10.5pt" style:font-size-asian="10.5pt" style:font-size-complex="10.5pt"/>
    </style:style>
    <style:style style:name="P424" style:parent-style-name="Normal" style:family="paragraph">
      <style:paragraph-properties fo:margin-bottom="0in"/>
    </style:style>
    <style:style style:name="T42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426" style:parent-style-name="Hyperlink" style:family="text">
      <style:text-properties fo:font-weight="bold" style:font-weight-asian="bold" style:font-weight-complex="bold"/>
    </style:style>
    <style:style style:name="P427" style:parent-style-name="Normal" style:family="paragraph">
      <style:paragraph-properties fo:margin-bottom="0in"/>
    </style:style>
    <style:style style:name="T42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429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430" style:parent-style-name="Normal" style:family="paragraph">
      <style:paragraph-properties fo:margin-bottom="0in"/>
    </style:style>
    <style:style style:name="T43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432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433" style:parent-style-name="Normal" style:family="paragraph">
      <style:paragraph-properties fo:margin-bottom="0in"/>
    </style:style>
    <style:style style:name="T43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435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436" style:parent-style-name="Normal" style:family="paragraph">
      <style:paragraph-properties fo:margin-bottom="0in"/>
    </style:style>
    <style:style style:name="T43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438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439" style:parent-style-name="Normal" style:family="paragraph">
      <style:paragraph-properties fo:margin-bottom="0in"/>
    </style:style>
    <style:style style:name="T44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441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442" style:parent-style-name="Normal" style:family="paragraph">
      <style:paragraph-properties fo:margin-bottom="0in"/>
    </style:style>
    <style:style style:name="T44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444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445" style:parent-style-name="Normal" style:family="paragraph">
      <style:paragraph-properties fo:margin-bottom="0in"/>
    </style:style>
    <style:style style:name="T44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447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44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449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450" style:parent-style-name="Normal" style:family="paragraph">
      <style:paragraph-properties fo:margin-bottom="0in"/>
    </style:style>
    <style:style style:name="T45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45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45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454" style:parent-style-name="Hyperlink" style:family="text">
      <style:text-properties fo:font-weight="bold" style:font-weight-asian="bold" style:font-weight-complex="bold"/>
    </style:style>
    <style:style style:name="P455" style:parent-style-name="Normal" style:family="paragraph">
      <style:paragraph-properties fo:margin-bottom="0in"/>
    </style:style>
    <style:style style:name="T45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457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458" style:parent-style-name="Normal" style:family="paragraph">
      <style:paragraph-properties fo:margin-bottom="0in"/>
    </style:style>
    <style:style style:name="T45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460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461" style:parent-style-name="Normal" style:family="paragraph">
      <style:paragraph-properties fo:margin-bottom="0in"/>
    </style:style>
    <style:style style:name="T46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463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464" style:parent-style-name="Normal" style:family="paragraph">
      <style:paragraph-properties fo:margin-bottom="0in"/>
    </style:style>
    <style:style style:name="T46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466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467" style:parent-style-name="Normal" style:family="paragraph">
      <style:paragraph-properties fo:margin-bottom="0in"/>
    </style:style>
    <style:style style:name="T46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469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470" style:parent-style-name="Normal" style:family="paragraph">
      <style:paragraph-properties fo:margin-bottom="0in"/>
    </style:style>
    <style:style style:name="T47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47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473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474" style:parent-style-name="Normal" style:family="paragraph">
      <style:paragraph-properties fo:margin-bottom="0in"/>
    </style:style>
    <style:style style:name="T47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47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477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478" style:parent-style-name="Normal" style:family="paragraph">
      <style:paragraph-properties fo:margin-bottom="0in"/>
      <style:text-properties style:font-name="Arial" style:font-name-asian="Arial" style:font-name-complex="Arial" fo:color="#000000" fo:font-size="10.5pt" style:font-size-asian="10.5pt" style:font-size-complex="10.5pt"/>
    </style:style>
    <style:style style:name="P479" style:parent-style-name="Normal" style:family="paragraph">
      <style:paragraph-properties fo:margin-bottom="0in"/>
    </style:style>
    <style:style style:name="T48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481" style:parent-style-name="Hyperlink" style:family="text">
      <style:text-properties fo:font-weight="bold" style:font-weight-asian="bold" style:font-weight-complex="bold"/>
    </style:style>
    <style:style style:name="P482" style:parent-style-name="Normal" style:family="paragraph">
      <style:paragraph-properties fo:margin-bottom="0in"/>
    </style:style>
    <style:style style:name="T48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484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485" style:parent-style-name="Normal" style:family="paragraph">
      <style:paragraph-properties fo:margin-bottom="0in"/>
    </style:style>
    <style:style style:name="T48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487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488" style:parent-style-name="Normal" style:family="paragraph">
      <style:paragraph-properties fo:margin-bottom="0in"/>
    </style:style>
    <style:style style:name="T48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490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491" style:parent-style-name="Normal" style:family="paragraph">
      <style:paragraph-properties fo:margin-bottom="0in"/>
    </style:style>
    <style:style style:name="T49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493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494" style:parent-style-name="Normal" style:family="paragraph">
      <style:paragraph-properties fo:margin-bottom="0in"/>
    </style:style>
    <style:style style:name="T49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496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497" style:parent-style-name="Normal" style:family="paragraph">
      <style:paragraph-properties fo:margin-bottom="0in"/>
    </style:style>
    <style:style style:name="T49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499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500" style:parent-style-name="Normal" style:family="paragraph">
      <style:paragraph-properties fo:margin-bottom="0in"/>
    </style:style>
    <style:style style:name="T50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502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503" style:parent-style-name="Normal" style:family="paragraph">
      <style:paragraph-properties fo:margin-bottom="0in"/>
      <style:text-properties style:font-name="Arial" style:font-name-asian="Arial" style:font-name-complex="Arial" fo:color="#000000" fo:font-size="10.5pt" style:font-size-asian="10.5pt" style:font-size-complex="10.5pt"/>
    </style:style>
    <style:style style:name="P504" style:parent-style-name="Normal" style:family="paragraph">
      <style:paragraph-properties fo:margin-bottom="0in"/>
    </style:style>
    <style:style style:name="T50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506" style:parent-style-name="Hyperlink" style:family="text">
      <style:text-properties fo:font-weight="bold" style:font-weight-asian="bold" style:font-weight-complex="bold"/>
    </style:style>
    <style:style style:name="P507" style:parent-style-name="Normal" style:family="paragraph">
      <style:paragraph-properties fo:margin-bottom="0in"/>
    </style:style>
    <style:style style:name="T50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509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510" style:parent-style-name="Normal" style:family="paragraph">
      <style:paragraph-properties fo:margin-bottom="0in"/>
    </style:style>
    <style:style style:name="T51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512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513" style:parent-style-name="Normal" style:family="paragraph">
      <style:paragraph-properties fo:margin-bottom="0in"/>
    </style:style>
    <style:style style:name="T51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515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516" style:parent-style-name="Normal" style:family="paragraph">
      <style:paragraph-properties fo:margin-bottom="0in"/>
    </style:style>
    <style:style style:name="T51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518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519" style:parent-style-name="Normal" style:family="paragraph">
      <style:paragraph-properties fo:margin-bottom="0in"/>
    </style:style>
    <style:style style:name="T52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521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522" style:parent-style-name="Normal" style:family="paragraph">
      <style:paragraph-properties fo:margin-bottom="0in"/>
    </style:style>
    <style:style style:name="T52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52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525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526" style:parent-style-name="Normal" style:family="paragraph">
      <style:paragraph-properties fo:margin-bottom="0in"/>
    </style:style>
    <style:style style:name="T52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52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529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530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531" style:parent-style-name="Normal" style:family="paragraph">
      <style:paragraph-properties fo:margin-bottom="0in"/>
    </style:style>
    <style:style style:name="T53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533" style:parent-style-name="Hyperlink" style:family="text">
      <style:text-properties fo:font-weight="bold" style:font-weight-asian="bold" style:font-weight-complex="bold"/>
    </style:style>
    <style:style style:name="P534" style:parent-style-name="Normal" style:family="paragraph">
      <style:paragraph-properties fo:margin-bottom="0in"/>
    </style:style>
    <style:style style:name="T53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536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537" style:parent-style-name="Normal" style:family="paragraph">
      <style:paragraph-properties fo:margin-bottom="0in"/>
    </style:style>
    <style:style style:name="T53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539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540" style:parent-style-name="Normal" style:family="paragraph">
      <style:paragraph-properties fo:margin-bottom="0in"/>
    </style:style>
    <style:style style:name="T54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542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543" style:parent-style-name="Normal" style:family="paragraph">
      <style:paragraph-properties fo:margin-bottom="0in"/>
    </style:style>
    <style:style style:name="T54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545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546" style:parent-style-name="Normal" style:family="paragraph">
      <style:paragraph-properties fo:margin-bottom="0in"/>
    </style:style>
    <style:style style:name="T54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548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549" style:parent-style-name="Normal" style:family="paragraph">
      <style:paragraph-properties fo:margin-bottom="0in"/>
      <style:text-properties style:font-name="Arial" style:font-name-asian="Arial" style:font-name-complex="Arial" fo:color="#000000" fo:font-size="10.5pt" style:font-size-asian="10.5pt" style:font-size-complex="10.5pt"/>
    </style:style>
    <style:style style:name="P550" style:parent-style-name="Normal" style:family="paragraph">
      <style:paragraph-properties fo:margin-bottom="0in"/>
    </style:style>
    <style:style style:name="T55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552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553" style:parent-style-name="Normal" style:family="paragraph">
      <style:paragraph-properties fo:margin-bottom="0in"/>
      <style:text-properties style:font-name="Arial" style:font-name-asian="Arial" style:font-name-complex="Arial" fo:color="#000000" fo:font-size="10.5pt" style:font-size-asian="10.5pt" style:font-size-complex="10.5pt"/>
    </style:style>
    <style:style style:name="P554" style:parent-style-name="Normal" style:family="paragraph">
      <style:paragraph-properties fo:margin-bottom="0in"/>
    </style:style>
    <style:style style:name="T55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556" style:parent-style-name="Hyperlink" style:family="text">
      <style:text-properties fo:font-weight="bold" style:font-weight-asian="bold" style:font-weight-complex="bold"/>
    </style:style>
    <style:style style:name="P557" style:parent-style-name="Normal" style:family="paragraph">
      <style:paragraph-properties fo:margin-bottom="0in"/>
    </style:style>
    <style:style style:name="T55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559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560" style:parent-style-name="Normal" style:family="paragraph">
      <style:paragraph-properties fo:margin-bottom="0in"/>
    </style:style>
    <style:style style:name="T56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562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563" style:parent-style-name="Normal" style:family="paragraph">
      <style:paragraph-properties fo:margin-bottom="0in"/>
    </style:style>
    <style:style style:name="T56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565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566" style:parent-style-name="Normal" style:family="paragraph">
      <style:paragraph-properties fo:margin-bottom="0in"/>
    </style:style>
    <style:style style:name="T56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568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569" style:parent-style-name="Normal" style:family="paragraph">
      <style:paragraph-properties fo:margin-bottom="0in"/>
    </style:style>
    <style:style style:name="T57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571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572" style:parent-style-name="Normal" style:family="paragraph">
      <style:paragraph-properties fo:margin-bottom="0in"/>
    </style:style>
    <style:style style:name="T57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574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575" style:parent-style-name="Normal" style:family="paragraph">
      <style:paragraph-properties fo:margin-bottom="0in"/>
    </style:style>
    <style:style style:name="T57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577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578" style:parent-style-name="Normal" style:family="paragraph">
      <style:paragraph-properties fo:margin-bottom="0in"/>
      <style:text-properties style:font-name="Arial" style:font-name-asian="Arial" style:font-name-complex="Arial" fo:color="#000000" fo:font-size="10.5pt" style:font-size-asian="10.5pt" style:font-size-complex="10.5pt"/>
    </style:style>
    <style:style style:name="P579" style:parent-style-name="Normal" style:family="paragraph">
      <style:paragraph-properties fo:margin-bottom="0in"/>
    </style:style>
    <style:style style:name="T58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581" style:parent-style-name="Hyperlink" style:family="text">
      <style:text-properties fo:font-weight="bold" style:font-weight-asian="bold" style:font-weight-complex="bold"/>
    </style:style>
    <style:style style:name="P582" style:parent-style-name="Normal" style:family="paragraph">
      <style:paragraph-properties fo:margin-bottom="0in"/>
    </style:style>
    <style:style style:name="T58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584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585" style:parent-style-name="Normal" style:family="paragraph">
      <style:paragraph-properties fo:margin-bottom="0in"/>
    </style:style>
    <style:style style:name="T58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587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588" style:parent-style-name="Normal" style:family="paragraph">
      <style:paragraph-properties fo:margin-bottom="0in"/>
    </style:style>
    <style:style style:name="T58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590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591" style:parent-style-name="Normal" style:family="paragraph">
      <style:paragraph-properties fo:margin-bottom="0in"/>
    </style:style>
    <style:style style:name="T59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593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594" style:parent-style-name="Normal" style:family="paragraph">
      <style:paragraph-properties fo:margin-bottom="0in"/>
    </style:style>
    <style:style style:name="T59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596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597" style:parent-style-name="Normal" style:family="paragraph">
      <style:paragraph-properties fo:margin-bottom="0in"/>
    </style:style>
    <style:style style:name="T59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599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600" style:parent-style-name="Normal" style:family="paragraph">
      <style:paragraph-properties fo:margin-bottom="0in"/>
    </style:style>
    <style:style style:name="T60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602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603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604" style:parent-style-name="Normal" style:family="paragraph">
      <style:paragraph-properties fo:margin-bottom="0in"/>
    </style:style>
    <style:style style:name="T60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606" style:parent-style-name="Hyperlink" style:family="text">
      <style:text-properties fo:font-weight="bold" style:font-weight-asian="bold" style:font-weight-complex="bold"/>
    </style:style>
    <style:style style:name="P607" style:parent-style-name="Normal" style:family="paragraph">
      <style:paragraph-properties fo:margin-bottom="0in"/>
    </style:style>
    <style:style style:name="T60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609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610" style:parent-style-name="Normal" style:family="paragraph">
      <style:paragraph-properties fo:margin-bottom="0in"/>
    </style:style>
    <style:style style:name="T61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612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613" style:parent-style-name="Normal" style:family="paragraph">
      <style:paragraph-properties fo:margin-bottom="0in"/>
    </style:style>
    <style:style style:name="T61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615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616" style:parent-style-name="Normal" style:family="paragraph">
      <style:paragraph-properties fo:margin-bottom="0in"/>
    </style:style>
    <style:style style:name="T61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618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619" style:parent-style-name="Normal" style:family="paragraph">
      <style:paragraph-properties fo:margin-bottom="0in"/>
    </style:style>
    <style:style style:name="T62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621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622" style:parent-style-name="Normal" style:family="paragraph">
      <style:paragraph-properties fo:margin-bottom="0in"/>
    </style:style>
    <style:style style:name="T62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624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625" style:parent-style-name="Normal" style:family="paragraph">
      <style:paragraph-properties fo:margin-bottom="0in"/>
    </style:style>
    <style:style style:name="T62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627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628" style:parent-style-name="Normal" style:family="paragraph">
      <style:paragraph-properties fo:margin-bottom="0in"/>
      <style:text-properties style:font-name="Arial" style:font-name-asian="Arial" style:font-name-complex="Arial" fo:color="#000000" fo:font-size="10.5pt" style:font-size-asian="10.5pt" style:font-size-complex="10.5pt"/>
    </style:style>
    <style:style style:name="P629" style:parent-style-name="Normal" style:family="paragraph">
      <style:paragraph-properties fo:margin-bottom="0in"/>
    </style:style>
    <style:style style:name="T63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631" style:parent-style-name="Hyperlink" style:family="text">
      <style:text-properties fo:font-weight="bold" style:font-weight-asian="bold" style:font-weight-complex="bold"/>
    </style:style>
    <style:style style:name="P632" style:parent-style-name="Normal" style:family="paragraph">
      <style:paragraph-properties fo:margin-bottom="0in"/>
    </style:style>
    <style:style style:name="T63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634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635" style:parent-style-name="Normal" style:family="paragraph">
      <style:paragraph-properties fo:margin-bottom="0in"/>
    </style:style>
    <style:style style:name="T63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637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638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639" style:parent-style-name="Normal" style:family="paragraph">
      <style:paragraph-properties fo:margin-bottom="0in"/>
    </style:style>
    <style:style style:name="T64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641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642" style:parent-style-name="Normal" style:family="paragraph">
      <style:paragraph-properties fo:margin-bottom="0in"/>
    </style:style>
    <style:style style:name="T64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644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645" style:parent-style-name="Normal" style:family="paragraph">
      <style:paragraph-properties fo:margin-bottom="0in"/>
    </style:style>
    <style:style style:name="T64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647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648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649" style:parent-style-name="Normal" style:family="paragraph">
      <style:paragraph-properties fo:margin-bottom="0in"/>
    </style:style>
    <style:style style:name="T65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651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652" style:parent-style-name="Normal" style:family="paragraph">
      <style:paragraph-properties fo:margin-bottom="0in"/>
    </style:style>
    <style:style style:name="T65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654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655" style:parent-style-name="Normal" style:family="paragraph">
      <style:paragraph-properties fo:margin-bottom="0in"/>
      <style:text-properties style:font-name="Arial" style:font-name-asian="Arial" style:font-name-complex="Arial" fo:color="#000000" fo:font-size="10.5pt" style:font-size-asian="10.5pt" style:font-size-complex="10.5pt"/>
    </style:style>
    <style:style style:name="P656" style:parent-style-name="Normal" style:family="paragraph">
      <style:paragraph-properties fo:margin-bottom="0in"/>
    </style:style>
    <style:style style:name="T65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658" style:parent-style-name="Hyperlink" style:family="text">
      <style:text-properties fo:font-weight="bold" style:font-weight-asian="bold" style:font-weight-complex="bold"/>
    </style:style>
    <style:style style:name="P659" style:parent-style-name="Normal" style:family="paragraph">
      <style:paragraph-properties fo:margin-bottom="0in"/>
    </style:style>
    <style:style style:name="T66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661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662" style:parent-style-name="Normal" style:family="paragraph">
      <style:paragraph-properties fo:margin-bottom="0in"/>
    </style:style>
    <style:style style:name="T66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664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665" style:parent-style-name="Normal" style:family="paragraph">
      <style:paragraph-properties fo:margin-bottom="0in"/>
    </style:style>
    <style:style style:name="T66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667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668" style:parent-style-name="Normal" style:family="paragraph">
      <style:paragraph-properties fo:margin-bottom="0in"/>
    </style:style>
    <style:style style:name="T66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670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671" style:parent-style-name="Normal" style:family="paragraph">
      <style:paragraph-properties fo:margin-bottom="0in"/>
    </style:style>
    <style:style style:name="T67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673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674" style:parent-style-name="Normal" style:family="paragraph">
      <style:paragraph-properties fo:margin-bottom="0in"/>
    </style:style>
    <style:style style:name="T67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676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677" style:parent-style-name="Normal" style:family="paragraph">
      <style:paragraph-properties fo:margin-bottom="0in"/>
    </style:style>
    <style:style style:name="T67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679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680" style:parent-style-name="Normal" style:family="paragraph">
      <style:paragraph-properties fo:margin-bottom="0in"/>
      <style:text-properties style:font-name="Arial" style:font-name-asian="Arial" style:font-name-complex="Arial" fo:color="#000000" fo:font-size="10.5pt" style:font-size-asian="10.5pt" style:font-size-complex="10.5pt"/>
    </style:style>
    <style:style style:name="P681" style:parent-style-name="Normal" style:family="paragraph">
      <style:paragraph-properties fo:margin-bottom="0in"/>
    </style:style>
    <style:style style:name="T68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683" style:parent-style-name="Hyperlink" style:family="text">
      <style:text-properties fo:font-weight="bold" style:font-weight-asian="bold" style:font-weight-complex="bold"/>
    </style:style>
    <style:style style:name="P684" style:parent-style-name="Normal" style:family="paragraph">
      <style:paragraph-properties fo:margin-bottom="0in"/>
    </style:style>
    <style:style style:name="T68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686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687" style:parent-style-name="Normal" style:family="paragraph">
      <style:paragraph-properties fo:margin-bottom="0in"/>
    </style:style>
    <style:style style:name="T68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689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690" style:parent-style-name="Normal" style:family="paragraph">
      <style:paragraph-properties fo:margin-bottom="0in"/>
    </style:style>
    <style:style style:name="T69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692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693" style:parent-style-name="Normal" style:family="paragraph">
      <style:paragraph-properties fo:margin-bottom="0in"/>
    </style:style>
    <style:style style:name="T69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695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696" style:parent-style-name="Normal" style:family="paragraph">
      <style:paragraph-properties fo:margin-bottom="0in"/>
    </style:style>
    <style:style style:name="T69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698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699" style:parent-style-name="Normal" style:family="paragraph">
      <style:paragraph-properties fo:margin-bottom="0in"/>
    </style:style>
    <style:style style:name="T70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701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702" style:parent-style-name="Normal" style:family="paragraph">
      <style:paragraph-properties fo:margin-bottom="0in"/>
    </style:style>
    <style:style style:name="T70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704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705" style:parent-style-name="Normal" style:family="paragraph">
      <style:paragraph-properties fo:margin-bottom="0in"/>
      <style:text-properties style:font-name="Arial" style:font-name-asian="Arial" style:font-name-complex="Arial" fo:color="#000000" fo:font-size="10.5pt" style:font-size-asian="10.5pt" style:font-size-complex="10.5pt"/>
    </style:style>
    <style:style style:name="P706" style:parent-style-name="Normal" style:family="paragraph">
      <style:paragraph-properties fo:margin-bottom="0in"/>
    </style:style>
    <style:style style:name="T70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708" style:parent-style-name="Hyperlink" style:family="text">
      <style:text-properties fo:font-weight="bold" style:font-weight-asian="bold" style:font-weight-complex="bold"/>
    </style:style>
    <style:style style:name="P709" style:parent-style-name="Normal" style:family="paragraph">
      <style:paragraph-properties fo:margin-bottom="0in"/>
    </style:style>
    <style:style style:name="T71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711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712" style:parent-style-name="Normal" style:family="paragraph">
      <style:paragraph-properties fo:margin-bottom="0in"/>
    </style:style>
    <style:style style:name="T71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714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715" style:parent-style-name="Normal" style:family="paragraph">
      <style:paragraph-properties fo:margin-bottom="0in"/>
    </style:style>
    <style:style style:name="T71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717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718" style:parent-style-name="Normal" style:family="paragraph">
      <style:paragraph-properties fo:margin-bottom="0in"/>
    </style:style>
    <style:style style:name="T71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720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721" style:parent-style-name="Normal" style:family="paragraph">
      <style:paragraph-properties fo:margin-bottom="0in"/>
    </style:style>
    <style:style style:name="T72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723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724" style:parent-style-name="Normal" style:family="paragraph">
      <style:paragraph-properties fo:margin-bottom="0in"/>
    </style:style>
    <style:style style:name="T72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726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727" style:parent-style-name="Normal" style:family="paragraph">
      <style:paragraph-properties fo:margin-bottom="0in"/>
    </style:style>
    <style:style style:name="T72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729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730" style:parent-style-name="Normal" style:family="paragraph">
      <style:paragraph-properties fo:margin-bottom="0in"/>
      <style:text-properties style:font-name="Arial" style:font-name-asian="Arial" style:font-name-complex="Arial" fo:color="#000000" fo:font-size="10.5pt" style:font-size-asian="10.5pt" style:font-size-complex="10.5pt"/>
    </style:style>
    <style:style style:name="P731" style:parent-style-name="Normal" style:family="paragraph">
      <style:paragraph-properties fo:margin-bottom="0in"/>
    </style:style>
    <style:style style:name="T73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733" style:parent-style-name="Hyperlink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34" style:parent-style-name="Normal" style:family="paragraph">
      <style:paragraph-properties fo:margin-bottom="0in"/>
    </style:style>
    <style:style style:name="T73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736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737" style:parent-style-name="Normal" style:family="paragraph">
      <style:paragraph-properties fo:margin-bottom="0in"/>
    </style:style>
    <style:style style:name="T73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739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740" style:parent-style-name="Normal" style:family="paragraph">
      <style:paragraph-properties fo:margin-bottom="0in"/>
    </style:style>
    <style:style style:name="T74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742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743" style:parent-style-name="Normal" style:family="paragraph">
      <style:paragraph-properties fo:margin-bottom="0in"/>
    </style:style>
    <style:style style:name="T74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745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746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747" style:parent-style-name="Normal" style:family="paragraph">
      <style:paragraph-properties fo:margin-bottom="0in"/>
    </style:style>
    <style:style style:name="T74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749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750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751" style:parent-style-name="Normal" style:family="paragraph">
      <style:paragraph-properties fo:margin-bottom="0in"/>
    </style:style>
    <style:style style:name="T75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753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754" style:parent-style-name="Normal" style:family="paragraph">
      <style:paragraph-properties fo:margin-bottom="0in"/>
    </style:style>
    <style:style style:name="T75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756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757" style:parent-style-name="Normal" style:family="paragraph">
      <style:paragraph-properties fo:margin-bottom="0in"/>
      <style:text-properties style:font-name="Arial" style:font-name-asian="Arial" style:font-name-complex="Arial" fo:color="#000000" fo:font-size="10.5pt" style:font-size-asian="10.5pt" style:font-size-complex="10.5pt"/>
    </style:style>
    <style:style style:name="P758" style:parent-style-name="Normal" style:family="paragraph">
      <style:paragraph-properties fo:margin-bottom="0in"/>
    </style:style>
    <style:style style:name="T75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760" style:parent-style-name="Hyperlink" style:family="text">
      <style:text-properties fo:font-weight="bold" style:font-weight-asian="bold" style:font-weight-complex="bold"/>
    </style:style>
    <style:style style:name="P761" style:parent-style-name="Normal" style:family="paragraph">
      <style:paragraph-properties fo:margin-bottom="0in"/>
    </style:style>
    <style:style style:name="T76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763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764" style:parent-style-name="Normal" style:family="paragraph">
      <style:paragraph-properties fo:margin-bottom="0in"/>
    </style:style>
    <style:style style:name="T76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766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767" style:parent-style-name="Normal" style:family="paragraph">
      <style:paragraph-properties fo:margin-bottom="0in"/>
    </style:style>
    <style:style style:name="T76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769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770" style:parent-style-name="Normal" style:family="paragraph">
      <style:paragraph-properties fo:margin-bottom="0in"/>
    </style:style>
    <style:style style:name="T77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772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773" style:parent-style-name="Normal" style:family="paragraph">
      <style:paragraph-properties fo:margin-bottom="0in"/>
    </style:style>
    <style:style style:name="T77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775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776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777" style:parent-style-name="Normal" style:family="paragraph">
      <style:paragraph-properties fo:margin-bottom="0in"/>
    </style:style>
    <style:style style:name="T77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77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780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78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782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783" style:parent-style-name="Normal" style:family="paragraph">
      <style:paragraph-properties fo:margin-bottom="0in"/>
    </style:style>
    <style:style style:name="T78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785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786" style:parent-style-name="Normal" style:family="paragraph">
      <style:paragraph-properties fo:margin-bottom="0in"/>
      <style:text-properties style:font-name="Arial" style:font-name-asian="Arial" style:font-name-complex="Arial" fo:color="#000000" fo:font-size="10.5pt" style:font-size-asian="10.5pt" style:font-size-complex="10.5pt"/>
    </style:style>
    <style:style style:name="P787" style:parent-style-name="Normal" style:family="paragraph">
      <style:paragraph-properties fo:margin-bottom="0in"/>
    </style:style>
    <style:style style:name="T78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789" style:parent-style-name="Hyperlink" style:family="text">
      <style:text-properties fo:font-weight="bold" style:font-weight-asian="bold" style:font-weight-complex="bold"/>
    </style:style>
    <style:style style:name="P790" style:parent-style-name="Normal" style:family="paragraph">
      <style:paragraph-properties fo:margin-bottom="0in"/>
    </style:style>
    <style:style style:name="T79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792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793" style:parent-style-name="Normal" style:family="paragraph">
      <style:paragraph-properties fo:margin-bottom="0in"/>
    </style:style>
    <style:style style:name="T79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795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796" style:parent-style-name="Normal" style:family="paragraph">
      <style:paragraph-properties fo:margin-bottom="0in"/>
    </style:style>
    <style:style style:name="T79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798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799" style:parent-style-name="Normal" style:family="paragraph">
      <style:paragraph-properties fo:margin-bottom="0in"/>
    </style:style>
    <style:style style:name="T80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801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802" style:parent-style-name="Normal" style:family="paragraph">
      <style:paragraph-properties fo:margin-bottom="0in"/>
    </style:style>
    <style:style style:name="T80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804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805" style:parent-style-name="Normal" style:family="paragraph">
      <style:paragraph-properties fo:margin-bottom="0in"/>
    </style:style>
    <style:style style:name="T80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807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808" style:parent-style-name="Normal" style:family="paragraph">
      <style:paragraph-properties fo:margin-bottom="0in"/>
    </style:style>
    <style:style style:name="T80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810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811" style:parent-style-name="Normal" style:family="paragraph">
      <style:paragraph-properties fo:margin-bottom="0in"/>
      <style:text-properties style:font-name="Arial" style:font-name-asian="Arial" style:font-name-complex="Arial" fo:color="#000000" fo:font-size="10.5pt" style:font-size-asian="10.5pt" style:font-size-complex="10.5pt"/>
    </style:style>
    <style:style style:name="P812" style:parent-style-name="Normal" style:family="paragraph">
      <style:paragraph-properties fo:margin-bottom="0in"/>
    </style:style>
    <style:style style:name="T81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814" style:parent-style-name="Hyperlink" style:family="text">
      <style:text-properties fo:font-weight="bold" style:font-weight-asian="bold" style:font-weight-complex="bold"/>
    </style:style>
    <style:style style:name="P815" style:parent-style-name="Normal" style:family="paragraph">
      <style:paragraph-properties fo:margin-bottom="0in"/>
    </style:style>
    <style:style style:name="T81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817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818" style:parent-style-name="Normal" style:family="paragraph">
      <style:paragraph-properties fo:margin-bottom="0in"/>
    </style:style>
    <style:style style:name="T81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820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821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822" style:parent-style-name="Normal" style:family="paragraph">
      <style:paragraph-properties fo:margin-bottom="0in"/>
    </style:style>
    <style:style style:name="T82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82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825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826" style:parent-style-name="Normal" style:family="paragraph">
      <style:paragraph-properties fo:margin-bottom="0in"/>
    </style:style>
    <style:style style:name="T82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82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829" style:parent-style-name="Normal" style:family="paragraph">
      <style:paragraph-properties fo:margin-bottom="0in"/>
    </style:style>
    <style:style style:name="T83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831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832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833" style:parent-style-name="Normal" style:family="paragraph">
      <style:paragraph-properties fo:margin-bottom="0in"/>
    </style:style>
    <style:style style:name="T83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835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836" style:parent-style-name="Normal" style:family="paragraph">
      <style:paragraph-properties fo:margin-bottom="0in"/>
    </style:style>
    <style:style style:name="T83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838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839" style:parent-style-name="Normal" style:family="paragraph">
      <style:paragraph-properties fo:margin-bottom="0in"/>
      <style:text-properties style:font-name="Arial" style:font-name-asian="Arial" style:font-name-complex="Arial" fo:color="#000000" fo:font-size="10.5pt" style:font-size-asian="10.5pt" style:font-size-complex="10.5pt"/>
    </style:style>
    <style:style style:name="P840" style:parent-style-name="Normal" style:family="paragraph">
      <style:paragraph-properties fo:margin-bottom="0in"/>
    </style:style>
    <style:style style:name="T84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842" style:parent-style-name="Hyperlink" style:family="text">
      <style:text-properties fo:font-weight="bold" style:font-weight-asian="bold" style:font-weight-complex="bold"/>
    </style:style>
    <style:style style:name="P843" style:parent-style-name="Normal" style:family="paragraph">
      <style:paragraph-properties fo:margin-bottom="0in"/>
    </style:style>
    <style:style style:name="T84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845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846" style:parent-style-name="Normal" style:family="paragraph">
      <style:paragraph-properties fo:margin-bottom="0in"/>
    </style:style>
    <style:style style:name="T84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848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849" style:parent-style-name="Normal" style:family="paragraph">
      <style:paragraph-properties fo:margin-bottom="0in"/>
    </style:style>
    <style:style style:name="T85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851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852" style:parent-style-name="Normal" style:family="paragraph">
      <style:paragraph-properties fo:margin-bottom="0in"/>
    </style:style>
    <style:style style:name="T85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854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855" style:parent-style-name="Normal" style:family="paragraph">
      <style:paragraph-properties fo:margin-bottom="0in"/>
    </style:style>
    <style:style style:name="T85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857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858" style:parent-style-name="Normal" style:family="paragraph">
      <style:paragraph-properties fo:margin-bottom="0in"/>
    </style:style>
    <style:style style:name="T85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860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861" style:parent-style-name="Normal" style:family="paragraph">
      <style:paragraph-properties fo:margin-bottom="0in"/>
    </style:style>
    <style:style style:name="T86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863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864" style:parent-style-name="Normal" style:family="paragraph">
      <style:paragraph-properties fo:margin-bottom="0in"/>
      <style:text-properties style:font-name="Arial" style:font-name-asian="Arial" style:font-name-complex="Arial" fo:color="#000000" fo:font-size="10.5pt" style:font-size-asian="10.5pt" style:font-size-complex="10.5pt"/>
    </style:style>
    <style:style style:name="P865" style:parent-style-name="Normal" style:family="paragraph">
      <style:paragraph-properties fo:margin-bottom="0in"/>
    </style:style>
    <style:style style:name="T86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867" style:parent-style-name="Hyperlink" style:family="text">
      <style:text-properties fo:font-weight="bold" style:font-weight-asian="bold" style:font-weight-complex="bold"/>
    </style:style>
    <style:style style:name="P868" style:parent-style-name="Normal" style:family="paragraph">
      <style:paragraph-properties fo:margin-bottom="0in"/>
    </style:style>
    <style:style style:name="T86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870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871" style:parent-style-name="Normal" style:family="paragraph">
      <style:paragraph-properties fo:margin-bottom="0in"/>
    </style:style>
    <style:style style:name="T87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873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874" style:parent-style-name="Normal" style:family="paragraph">
      <style:paragraph-properties fo:margin-bottom="0in"/>
    </style:style>
    <style:style style:name="T87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876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877" style:parent-style-name="Normal" style:family="paragraph">
      <style:paragraph-properties fo:margin-bottom="0in"/>
    </style:style>
    <style:style style:name="T87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879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880" style:parent-style-name="Normal" style:family="paragraph">
      <style:paragraph-properties fo:margin-bottom="0in"/>
    </style:style>
    <style:style style:name="T88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882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883" style:parent-style-name="Normal" style:family="paragraph">
      <style:paragraph-properties fo:margin-bottom="0in"/>
    </style:style>
    <style:style style:name="T88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885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886" style:parent-style-name="Normal" style:family="paragraph">
      <style:paragraph-properties fo:margin-bottom="0in"/>
    </style:style>
    <style:style style:name="T88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888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889" style:parent-style-name="Normal" style:family="paragraph">
      <style:paragraph-properties fo:margin-bottom="0in"/>
    </style:style>
    <style:style style:name="T89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891" style:parent-style-name="Hyperlink" style:family="text">
      <style:text-properties fo:font-weight="bold" style:font-weight-asian="bold" style:font-weight-complex="bold"/>
    </style:style>
    <style:style style:name="P892" style:parent-style-name="Normal" style:family="paragraph">
      <style:paragraph-properties fo:margin-bottom="0in"/>
    </style:style>
    <style:style style:name="T89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894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895" style:parent-style-name="Normal" style:family="paragraph">
      <style:paragraph-properties fo:margin-bottom="0in"/>
    </style:style>
    <style:style style:name="T89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897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898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899" style:parent-style-name="Normal" style:family="paragraph">
      <style:paragraph-properties fo:margin-bottom="0in"/>
    </style:style>
    <style:style style:name="T90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901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902" style:parent-style-name="Normal" style:family="paragraph">
      <style:paragraph-properties fo:margin-bottom="0in"/>
    </style:style>
    <style:style style:name="T90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904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905" style:parent-style-name="Normal" style:family="paragraph">
      <style:paragraph-properties fo:margin-bottom="0in"/>
    </style:style>
    <style:style style:name="T90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907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908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909" style:parent-style-name="Normal" style:family="paragraph">
      <style:paragraph-properties fo:margin-bottom="0in"/>
    </style:style>
    <style:style style:name="T91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911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912" style:parent-style-name="Normal" style:family="paragraph">
      <style:paragraph-properties fo:margin-bottom="0in"/>
    </style:style>
    <style:style style:name="T91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914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915" style:parent-style-name="Normal" style:family="paragraph">
      <style:paragraph-properties fo:margin-bottom="0in"/>
      <style:text-properties style:font-name="Arial" style:font-name-asian="Arial" style:font-name-complex="Arial" fo:color="#000000" fo:font-size="10.5pt" style:font-size-asian="10.5pt" style:font-size-complex="10.5pt"/>
    </style:style>
    <style:style style:name="P916" style:parent-style-name="Normal" style:family="paragraph">
      <style:paragraph-properties fo:margin-bottom="0in"/>
    </style:style>
    <style:style style:name="T91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918" style:parent-style-name="Hyperlink" style:family="text">
      <style:text-properties fo:font-weight="bold" style:font-weight-asian="bold" style:font-weight-complex="bold"/>
    </style:style>
    <style:style style:name="P919" style:parent-style-name="Normal" style:family="paragraph">
      <style:paragraph-properties fo:margin-bottom="0in"/>
    </style:style>
    <style:style style:name="T92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921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922" style:parent-style-name="Normal" style:family="paragraph">
      <style:paragraph-properties fo:margin-bottom="0in"/>
    </style:style>
    <style:style style:name="T92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924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925" style:parent-style-name="Normal" style:family="paragraph">
      <style:paragraph-properties fo:margin-bottom="0in"/>
    </style:style>
    <style:style style:name="T92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927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928" style:parent-style-name="Normal" style:family="paragraph">
      <style:paragraph-properties fo:margin-bottom="0in"/>
    </style:style>
    <style:style style:name="T92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930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931" style:parent-style-name="Normal" style:family="paragraph">
      <style:paragraph-properties fo:margin-bottom="0in"/>
    </style:style>
    <style:style style:name="T93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933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934" style:parent-style-name="Normal" style:family="paragraph">
      <style:paragraph-properties fo:margin-bottom="0in"/>
    </style:style>
    <style:style style:name="T93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936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937" style:parent-style-name="Normal" style:family="paragraph">
      <style:paragraph-properties fo:margin-bottom="0in"/>
    </style:style>
    <style:style style:name="T93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939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940" style:parent-style-name="Normal" style:family="paragraph">
      <style:paragraph-properties fo:margin-bottom="0in"/>
      <style:text-properties style:font-name="Arial" style:font-name-asian="Arial" style:font-name-complex="Arial" fo:color="#000000" fo:font-size="10.5pt" style:font-size-asian="10.5pt" style:font-size-complex="10.5pt"/>
    </style:style>
    <style:style style:name="P941" style:parent-style-name="Normal" style:family="paragraph">
      <style:paragraph-properties fo:margin-bottom="0in"/>
    </style:style>
    <style:style style:name="T94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943" style:parent-style-name="Hyperlink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944" style:parent-style-name="Normal" style:family="paragraph">
      <style:paragraph-properties fo:margin-bottom="0in"/>
    </style:style>
    <style:style style:name="T94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946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947" style:parent-style-name="Normal" style:family="paragraph">
      <style:paragraph-properties fo:margin-bottom="0in"/>
    </style:style>
    <style:style style:name="T94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949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950" style:parent-style-name="Normal" style:family="paragraph">
      <style:paragraph-properties fo:margin-bottom="0in"/>
    </style:style>
    <style:style style:name="T95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952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953" style:parent-style-name="Normal" style:family="paragraph">
      <style:paragraph-properties fo:margin-bottom="0in"/>
    </style:style>
    <style:style style:name="T95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955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956" style:parent-style-name="Normal" style:family="paragraph">
      <style:paragraph-properties fo:margin-bottom="0in"/>
    </style:style>
    <style:style style:name="T95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958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959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960" style:parent-style-name="Normal" style:family="paragraph">
      <style:paragraph-properties fo:margin-bottom="0in"/>
    </style:style>
    <style:style style:name="T96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96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963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964" style:parent-style-name="Normal" style:family="paragraph">
      <style:paragraph-properties fo:margin-bottom="0in"/>
      <style:text-properties style:font-name="Arial" style:font-name-asian="Arial" style:font-name-complex="Arial" fo:color="#000000" fo:font-size="10.5pt" style:font-size-asian="10.5pt" style:font-size-complex="10.5pt"/>
    </style:style>
    <style:style style:name="P965" style:parent-style-name="Normal" style:family="paragraph">
      <style:paragraph-properties fo:margin-bottom="0in"/>
    </style:style>
    <style:style style:name="T96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967" style:parent-style-name="Hyperlink" style:family="text">
      <style:text-properties fo:font-weight="bold" style:font-weight-asian="bold" style:font-weight-complex="bold"/>
    </style:style>
    <style:style style:name="P968" style:parent-style-name="Normal" style:family="paragraph">
      <style:paragraph-properties fo:margin-bottom="0in"/>
    </style:style>
    <style:style style:name="T96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97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971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972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973" style:parent-style-name="Normal" style:family="paragraph">
      <style:paragraph-properties fo:margin-bottom="0in"/>
    </style:style>
    <style:style style:name="T97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975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976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977" style:parent-style-name="Normal" style:family="paragraph">
      <style:paragraph-properties fo:margin-bottom="0in"/>
    </style:style>
    <style:style style:name="T97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97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980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981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982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983" style:parent-style-name="Normal" style:family="paragraph">
      <style:paragraph-properties fo:margin-bottom="0in"/>
    </style:style>
    <style:style style:name="T98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985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986" style:parent-style-name="Normal" style:family="paragraph">
      <style:paragraph-properties fo:margin-bottom="0in"/>
    </style:style>
    <style:style style:name="T98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988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989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990" style:parent-style-name="Normal" style:family="paragraph">
      <style:paragraph-properties fo:margin-bottom="0in"/>
    </style:style>
    <style:style style:name="T99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992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993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994" style:parent-style-name="Normal" style:family="paragraph">
      <style:paragraph-properties fo:margin-bottom="0in"/>
    </style:style>
    <style:style style:name="T99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996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997" style:parent-style-name="Normal" style:family="paragraph">
      <style:paragraph-properties fo:margin-bottom="0in"/>
      <style:text-properties style:font-name="Arial" style:font-name-asian="Arial" style:font-name-complex="Arial" fo:color="#000000" fo:font-size="10.5pt" style:font-size-asian="10.5pt" style:font-size-complex="10.5pt"/>
    </style:style>
    <style:style style:name="P998" style:parent-style-name="Normal" style:family="paragraph">
      <style:paragraph-properties fo:margin-bottom="0in"/>
    </style:style>
    <style:style style:name="T99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000" style:parent-style-name="Hyperlink" style:family="text">
      <style:text-properties fo:font-weight="bold" style:font-weight-asian="bold" style:font-weight-complex="bold"/>
    </style:style>
    <style:style style:name="P1001" style:parent-style-name="Normal" style:family="paragraph">
      <style:paragraph-properties fo:margin-bottom="0in"/>
    </style:style>
    <style:style style:name="T100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003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004" style:parent-style-name="Normal" style:family="paragraph">
      <style:paragraph-properties fo:margin-bottom="0in"/>
    </style:style>
    <style:style style:name="T100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006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007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008" style:parent-style-name="Normal" style:family="paragraph">
      <style:paragraph-properties fo:margin-bottom="0in"/>
    </style:style>
    <style:style style:name="T100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01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011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012" style:parent-style-name="Normal" style:family="paragraph">
      <style:paragraph-properties fo:margin-bottom="0in"/>
    </style:style>
    <style:style style:name="T101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014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015" style:parent-style-name="Normal" style:family="paragraph">
      <style:paragraph-properties fo:margin-bottom="0in"/>
    </style:style>
    <style:style style:name="T101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017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018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019" style:parent-style-name="Normal" style:family="paragraph">
      <style:paragraph-properties fo:margin-bottom="0in"/>
    </style:style>
    <style:style style:name="T102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021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022" style:parent-style-name="Normal" style:family="paragraph">
      <style:paragraph-properties fo:margin-bottom="0in"/>
    </style:style>
    <style:style style:name="T102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024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025" style:parent-style-name="Normal" style:family="paragraph">
      <style:paragraph-properties fo:margin-bottom="0in"/>
      <style:text-properties style:font-name="Arial" style:font-name-asian="Arial" style:font-name-complex="Arial" fo:color="#000000" fo:font-size="10.5pt" style:font-size-asian="10.5pt" style:font-size-complex="10.5pt"/>
    </style:style>
    <style:style style:name="P1026" style:parent-style-name="Normal" style:family="paragraph">
      <style:paragraph-properties fo:margin-bottom="0in"/>
    </style:style>
    <style:style style:name="T102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028" style:parent-style-name="Hyperlink" style:family="text">
      <style:text-properties fo:font-weight="bold" style:font-weight-asian="bold" style:font-weight-complex="bold"/>
    </style:style>
    <style:style style:name="P1029" style:parent-style-name="Normal" style:family="paragraph">
      <style:paragraph-properties fo:margin-bottom="0in"/>
    </style:style>
    <style:style style:name="T103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031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032" style:parent-style-name="Normal" style:family="paragraph">
      <style:paragraph-properties fo:margin-bottom="0in"/>
    </style:style>
    <style:style style:name="T103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034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035" style:parent-style-name="Normal" style:family="paragraph">
      <style:paragraph-properties fo:margin-bottom="0in"/>
    </style:style>
    <style:style style:name="T103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037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038" style:parent-style-name="Normal" style:family="paragraph">
      <style:paragraph-properties fo:margin-bottom="0in"/>
    </style:style>
    <style:style style:name="T103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040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041" style:parent-style-name="Normal" style:family="paragraph">
      <style:paragraph-properties fo:margin-bottom="0in"/>
    </style:style>
    <style:style style:name="T104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043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044" style:parent-style-name="Normal" style:family="paragraph">
      <style:paragraph-properties fo:margin-bottom="0in"/>
    </style:style>
    <style:style style:name="T104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046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047" style:parent-style-name="Normal" style:family="paragraph">
      <style:paragraph-properties fo:margin-bottom="0in"/>
    </style:style>
    <style:style style:name="T104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049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050" style:parent-style-name="Normal" style:family="paragraph">
      <style:paragraph-properties fo:margin-bottom="0in"/>
      <style:text-properties style:font-name="Arial" style:font-name-asian="Arial" style:font-name-complex="Arial" fo:color="#000000" fo:font-size="10.5pt" style:font-size-asian="10.5pt" style:font-size-complex="10.5pt"/>
    </style:style>
    <style:style style:name="P1051" style:parent-style-name="Normal" style:family="paragraph">
      <style:paragraph-properties fo:margin-bottom="0in"/>
    </style:style>
    <style:style style:name="T105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053" style:parent-style-name="Hyperlink" style:family="text">
      <style:text-properties fo:font-weight="bold" style:font-weight-asian="bold" style:font-weight-complex="bold"/>
    </style:style>
    <style:style style:name="P1054" style:parent-style-name="Normal" style:family="paragraph">
      <style:paragraph-properties fo:margin-bottom="0in"/>
    </style:style>
    <style:style style:name="T105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056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057" style:parent-style-name="Normal" style:family="paragraph">
      <style:paragraph-properties fo:margin-bottom="0in"/>
    </style:style>
    <style:style style:name="T105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059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060" style:parent-style-name="Normal" style:family="paragraph">
      <style:paragraph-properties fo:margin-bottom="0in"/>
    </style:style>
    <style:style style:name="T106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062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063" style:parent-style-name="Normal" style:family="paragraph">
      <style:paragraph-properties fo:margin-bottom="0in"/>
    </style:style>
    <style:style style:name="T106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065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066" style:parent-style-name="Normal" style:family="paragraph">
      <style:paragraph-properties fo:margin-bottom="0in"/>
    </style:style>
    <style:style style:name="T106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068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069" style:parent-style-name="Normal" style:family="paragraph">
      <style:paragraph-properties fo:margin-bottom="0in"/>
    </style:style>
    <style:style style:name="T107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071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072" style:parent-style-name="Normal" style:family="paragraph">
      <style:paragraph-properties fo:margin-bottom="0in"/>
    </style:style>
    <style:style style:name="T107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074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075" style:parent-style-name="Normal" style:family="paragraph">
      <style:paragraph-properties fo:margin-bottom="0in"/>
      <style:text-properties style:font-name="Arial" style:font-name-asian="Arial" style:font-name-complex="Arial" fo:color="#000000" fo:font-size="10.5pt" style:font-size-asian="10.5pt" style:font-size-complex="10.5pt"/>
    </style:style>
    <style:style style:name="P1076" style:parent-style-name="Normal" style:family="paragraph">
      <style:paragraph-properties fo:margin-bottom="0in"/>
    </style:style>
    <style:style style:name="T107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078" style:parent-style-name="Hyperlink" style:family="text">
      <style:text-properties fo:font-weight="bold" style:font-weight-asian="bold" style:font-weight-complex="bold"/>
    </style:style>
    <style:style style:name="P1079" style:parent-style-name="Normal" style:family="paragraph">
      <style:paragraph-properties fo:margin-bottom="0in"/>
    </style:style>
    <style:style style:name="T108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081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082" style:parent-style-name="Normal" style:family="paragraph">
      <style:paragraph-properties fo:margin-bottom="0in"/>
    </style:style>
    <style:style style:name="T108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084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085" style:parent-style-name="Normal" style:family="paragraph">
      <style:paragraph-properties fo:margin-bottom="0in"/>
    </style:style>
    <style:style style:name="T108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087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088" style:parent-style-name="Normal" style:family="paragraph">
      <style:paragraph-properties fo:margin-bottom="0in"/>
    </style:style>
    <style:style style:name="T108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090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091" style:parent-style-name="Normal" style:family="paragraph">
      <style:paragraph-properties fo:margin-bottom="0in"/>
    </style:style>
    <style:style style:name="T109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093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094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095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096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097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098" style:parent-style-name="Normal" style:family="paragraph">
      <style:paragraph-properties fo:margin-bottom="0in"/>
    </style:style>
    <style:style style:name="T109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100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101" style:parent-style-name="Normal" style:family="paragraph">
      <style:paragraph-properties fo:margin-bottom="0in"/>
    </style:style>
    <style:style style:name="T110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103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104" style:parent-style-name="Normal" style:family="paragraph">
      <style:paragraph-properties fo:margin-bottom="0in"/>
      <style:text-properties style:font-name="Arial" style:font-name-asian="Arial" style:font-name-complex="Arial" fo:color="#000000" fo:font-size="10.5pt" style:font-size-asian="10.5pt" style:font-size-complex="10.5pt"/>
    </style:style>
    <style:style style:name="P1105" style:parent-style-name="Normal" style:family="paragraph">
      <style:paragraph-properties fo:margin-bottom="0in"/>
    </style:style>
    <style:style style:name="T110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107" style:parent-style-name="Hyperlink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108" style:parent-style-name="Normal" style:family="paragraph">
      <style:paragraph-properties fo:margin-bottom="0in"/>
    </style:style>
    <style:style style:name="T110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110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111" style:parent-style-name="Normal" style:family="paragraph">
      <style:paragraph-properties fo:margin-bottom="0in"/>
    </style:style>
    <style:style style:name="T111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113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114" style:parent-style-name="Normal" style:family="paragraph">
      <style:paragraph-properties fo:margin-bottom="0in"/>
    </style:style>
    <style:style style:name="T111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116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117" style:parent-style-name="Normal" style:family="paragraph">
      <style:paragraph-properties fo:margin-bottom="0in"/>
    </style:style>
    <style:style style:name="T111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119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120" style:parent-style-name="Normal" style:family="paragraph">
      <style:paragraph-properties fo:margin-bottom="0in"/>
    </style:style>
    <style:style style:name="T112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122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123" style:parent-style-name="Normal" style:family="paragraph">
      <style:paragraph-properties fo:margin-bottom="0in"/>
    </style:style>
    <style:style style:name="T112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125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126" style:parent-style-name="Normal" style:family="paragraph">
      <style:paragraph-properties fo:margin-bottom="0in"/>
    </style:style>
    <style:style style:name="T112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128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129" style:parent-style-name="Normal" style:family="paragraph">
      <style:paragraph-properties fo:margin-bottom="0in"/>
      <style:text-properties style:font-name="Arial" style:font-name-asian="Arial" style:font-name-complex="Arial" fo:color="#000000" fo:font-size="10.5pt" style:font-size-asian="10.5pt" style:font-size-complex="10.5pt"/>
    </style:style>
    <style:style style:name="P1130" style:parent-style-name="Normal" style:family="paragraph">
      <style:paragraph-properties fo:margin-bottom="0in"/>
    </style:style>
    <style:style style:name="T113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132" style:parent-style-name="Hyperlink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133" style:parent-style-name="Normal" style:family="paragraph">
      <style:paragraph-properties fo:margin-bottom="0in"/>
    </style:style>
    <style:style style:name="T113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135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136" style:parent-style-name="Normal" style:family="paragraph">
      <style:paragraph-properties fo:margin-bottom="0in"/>
    </style:style>
    <style:style style:name="T113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138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139" style:parent-style-name="Normal" style:family="paragraph">
      <style:paragraph-properties fo:margin-bottom="0in"/>
    </style:style>
    <style:style style:name="T1140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141" style:parent-style-name="Normal" style:family="paragraph">
      <style:paragraph-properties fo:margin-bottom="0in"/>
    </style:style>
    <style:style style:name="T1142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143" style:parent-style-name="Normal" style:family="paragraph">
      <style:paragraph-properties fo:margin-bottom="0in"/>
    </style:style>
    <style:style style:name="T114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145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146" style:parent-style-name="Normal" style:family="paragraph">
      <style:paragraph-properties fo:margin-bottom="0in"/>
      <style:text-properties style:font-name="Arial" style:font-name-asian="Arial" style:font-name-complex="Arial" fo:color="#000000" fo:font-size="10.5pt" style:font-size-asian="10.5pt" style:font-size-complex="10.5pt"/>
    </style:style>
    <style:style style:name="P1147" style:parent-style-name="Normal" style:family="paragraph">
      <style:paragraph-properties fo:margin-bottom="0in"/>
      <style:text-properties style:font-name="Arial" style:font-name-asian="Arial" style:font-name-complex="Arial" fo:color="#000000" fo:font-size="10.5pt" style:font-size-asian="10.5pt" style:font-size-complex="10.5pt"/>
    </style:style>
    <style:style style:name="P1148" style:parent-style-name="Normal" style:family="paragraph">
      <style:paragraph-properties fo:margin-bottom="0in"/>
      <style:text-properties style:font-name="Arial" style:font-name-asian="Arial" style:font-name-complex="Arial" fo:color="#000000" fo:font-size="10.5pt" style:font-size-asian="10.5pt" style:font-size-complex="10.5pt"/>
    </style:style>
    <style:style style:name="P1149" style:parent-style-name="Normal" style:family="paragraph">
      <style:paragraph-properties fo:margin-bottom="0in"/>
      <style:text-properties style:font-name="Arial" style:font-name-asian="Arial" style:font-name-complex="Arial" fo:color="#000000" fo:font-size="10.5pt" style:font-size-asian="10.5pt" style:font-size-complex="10.5pt"/>
    </style:style>
    <style:style style:name="P1150" style:parent-style-name="Normal" style:family="paragraph">
      <style:paragraph-properties fo:margin-bottom="0in"/>
    </style:style>
    <style:style style:name="T115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152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153" style:parent-style-name="Normal" style:family="paragraph">
      <style:paragraph-properties fo:margin-bottom="0in"/>
    </style:style>
    <style:style style:name="T115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155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156" style:parent-style-name="Normal" style:family="paragraph">
      <style:paragraph-properties fo:margin-bottom="0in"/>
    </style:style>
    <style:style style:name="T115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158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159" style:parent-style-name="Normal" style:family="paragraph">
      <style:paragraph-properties fo:margin-bottom="0in"/>
    </style:style>
    <style:style style:name="T116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16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162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163" style:parent-style-name="Normal" style:family="paragraph">
      <style:paragraph-properties fo:margin-bottom="0in"/>
      <style:text-properties style:font-name="Arial" style:font-name-asian="Arial" style:font-name-complex="Arial" fo:color="#000000" fo:font-size="10.5pt" style:font-size-asian="10.5pt" style:font-size-complex="10.5pt"/>
    </style:style>
    <style:style style:name="P1164" style:parent-style-name="Normal" style:family="paragraph">
      <style:paragraph-properties fo:margin-bottom="0in"/>
    </style:style>
    <style:style style:name="T116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166" style:parent-style-name="Hyperlink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167" style:parent-style-name="Normal" style:family="paragraph">
      <style:paragraph-properties fo:margin-bottom="0in"/>
    </style:style>
    <style:style style:name="T116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169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170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171" style:parent-style-name="Normal" style:family="paragraph">
      <style:paragraph-properties fo:margin-bottom="0in"/>
    </style:style>
    <style:style style:name="T117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173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174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175" style:parent-style-name="Normal" style:family="paragraph">
      <style:paragraph-properties fo:margin-bottom="0in"/>
    </style:style>
    <style:style style:name="T117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177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178" style:parent-style-name="Normal" style:family="paragraph">
      <style:paragraph-properties fo:margin-bottom="0in"/>
    </style:style>
    <style:style style:name="T117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180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181" style:parent-style-name="Normal" style:family="paragraph">
      <style:paragraph-properties fo:margin-bottom="0in"/>
    </style:style>
    <style:style style:name="T118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183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184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185" style:parent-style-name="Normal" style:family="paragraph">
      <style:paragraph-properties fo:margin-bottom="0in"/>
    </style:style>
    <style:style style:name="T118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187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188" style:parent-style-name="Normal" style:family="paragraph">
      <style:paragraph-properties fo:margin-bottom="0in"/>
    </style:style>
    <style:style style:name="T118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190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191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192" style:parent-style-name="Normal" style:family="paragraph">
      <style:paragraph-properties fo:margin-bottom="0in"/>
      <style:text-properties style:font-name="Arial" style:font-name-asian="Arial" style:font-name-complex="Arial" fo:color="#000000" fo:font-size="10.5pt" style:font-size-asian="10.5pt" style:font-size-complex="10.5pt"/>
    </style:style>
    <style:style style:name="P1193" style:parent-style-name="Normal" style:family="paragraph">
      <style:paragraph-properties fo:margin-bottom="0in"/>
    </style:style>
    <style:style style:name="T119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195" style:parent-style-name="Hyperlink" style:family="text">
      <style:text-properties fo:font-weight="bold" style:font-weight-asian="bold" style:font-weight-complex="bold"/>
    </style:style>
    <style:style style:name="P1196" style:parent-style-name="Normal" style:family="paragraph">
      <style:paragraph-properties fo:margin-bottom="0in"/>
    </style:style>
    <style:style style:name="T119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198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199" style:parent-style-name="Normal" style:family="paragraph">
      <style:paragraph-properties fo:margin-bottom="0in"/>
    </style:style>
    <style:style style:name="T120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201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202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203" style:parent-style-name="Normal" style:family="paragraph">
      <style:paragraph-properties fo:margin-bottom="0in"/>
    </style:style>
    <style:style style:name="T120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205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206" style:parent-style-name="Normal" style:family="paragraph">
      <style:paragraph-properties fo:margin-bottom="0in"/>
    </style:style>
    <style:style style:name="T120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208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209" style:parent-style-name="Normal" style:family="paragraph">
      <style:paragraph-properties fo:margin-bottom="0in"/>
    </style:style>
    <style:style style:name="T121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211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212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213" style:parent-style-name="Normal" style:family="paragraph">
      <style:paragraph-properties fo:margin-bottom="0in"/>
    </style:style>
    <style:style style:name="T121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215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216" style:parent-style-name="Normal" style:family="paragraph">
      <style:paragraph-properties fo:margin-bottom="0in"/>
    </style:style>
    <style:style style:name="T121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218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219" style:parent-style-name="Normal" style:family="paragraph">
      <style:paragraph-properties fo:margin-bottom="0in"/>
      <style:text-properties style:font-name="Arial" style:font-name-asian="Arial" style:font-name-complex="Arial" fo:color="#000000" fo:font-size="10.5pt" style:font-size-asian="10.5pt" style:font-size-complex="10.5pt"/>
    </style:style>
    <style:style style:name="P1220" style:parent-style-name="Normal" style:family="paragraph">
      <style:paragraph-properties fo:margin-bottom="0in"/>
    </style:style>
    <style:style style:name="T122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222" style:parent-style-name="Hyperlink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223" style:parent-style-name="Normal" style:family="paragraph">
      <style:paragraph-properties fo:margin-bottom="0in"/>
    </style:style>
    <style:style style:name="T122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225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226" style:parent-style-name="Normal" style:family="paragraph">
      <style:paragraph-properties fo:margin-bottom="0in"/>
    </style:style>
    <style:style style:name="T122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228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229" style:parent-style-name="Normal" style:family="paragraph">
      <style:paragraph-properties fo:margin-bottom="0in"/>
    </style:style>
    <style:style style:name="T123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231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232" style:parent-style-name="Normal" style:family="paragraph">
      <style:paragraph-properties fo:margin-bottom="0in"/>
    </style:style>
    <style:style style:name="T123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234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235" style:parent-style-name="Normal" style:family="paragraph">
      <style:paragraph-properties fo:margin-bottom="0in"/>
    </style:style>
    <style:style style:name="T123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237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238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239" style:parent-style-name="Normal" style:family="paragraph">
      <style:paragraph-properties fo:margin-bottom="0in"/>
    </style:style>
    <style:style style:name="T124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241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242" style:parent-style-name="Normal" style:family="paragraph">
      <style:paragraph-properties fo:margin-bottom="0in"/>
    </style:style>
    <style:style style:name="T124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244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245" style:parent-style-name="Normal" style:family="paragraph">
      <style:paragraph-properties fo:margin-bottom="0in"/>
      <style:text-properties style:font-name="Arial" style:font-name-asian="Arial" style:font-name-complex="Arial" fo:color="#000000" fo:font-size="10.5pt" style:font-size-asian="10.5pt" style:font-size-complex="10.5pt"/>
    </style:style>
    <style:style style:name="P1246" style:parent-style-name="Normal" style:family="paragraph">
      <style:paragraph-properties fo:margin-bottom="0in"/>
    </style:style>
    <style:style style:name="T124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248" style:parent-style-name="Hyperlink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249" style:parent-style-name="Normal" style:family="paragraph">
      <style:paragraph-properties fo:margin-bottom="0in"/>
    </style:style>
    <style:style style:name="T125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251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252" style:parent-style-name="Normal" style:family="paragraph">
      <style:paragraph-properties fo:margin-bottom="0in"/>
    </style:style>
    <style:style style:name="T125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254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255" style:parent-style-name="Normal" style:family="paragraph">
      <style:paragraph-properties fo:margin-bottom="0in"/>
    </style:style>
    <style:style style:name="T125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257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258" style:parent-style-name="Normal" style:family="paragraph">
      <style:paragraph-properties fo:margin-bottom="0in"/>
    </style:style>
    <style:style style:name="T125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260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261" style:parent-style-name="Normal" style:family="paragraph">
      <style:paragraph-properties fo:margin-bottom="0in"/>
    </style:style>
    <style:style style:name="T126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263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264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265" style:parent-style-name="Normal" style:family="paragraph">
      <style:paragraph-properties fo:margin-bottom="0in"/>
    </style:style>
    <style:style style:name="T126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26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268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269" style:parent-style-name="Normal" style:family="paragraph">
      <style:paragraph-properties fo:margin-bottom="0in"/>
      <style:text-properties style:font-name="Arial" style:font-name-asian="Arial" style:font-name-complex="Arial" fo:color="#000000" fo:font-size="10.5pt" style:font-size-asian="10.5pt" style:font-size-complex="10.5pt"/>
    </style:style>
    <style:style style:name="P1270" style:parent-style-name="Normal" style:family="paragraph">
      <style:paragraph-properties fo:margin-bottom="0in"/>
    </style:style>
    <style:style style:name="T127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272" style:parent-style-name="Hyperlink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273" style:parent-style-name="Normal" style:family="paragraph">
      <style:paragraph-properties fo:margin-bottom="0in"/>
    </style:style>
    <style:style style:name="T127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275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276" style:parent-style-name="Normal" style:family="paragraph">
      <style:paragraph-properties fo:margin-bottom="0in"/>
    </style:style>
    <style:style style:name="T127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278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279" style:parent-style-name="Normal" style:family="paragraph">
      <style:paragraph-properties fo:margin-bottom="0in"/>
    </style:style>
    <style:style style:name="T128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281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282" style:parent-style-name="Normal" style:family="paragraph">
      <style:paragraph-properties fo:margin-bottom="0in"/>
    </style:style>
    <style:style style:name="T128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284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285" style:parent-style-name="Normal" style:family="paragraph">
      <style:paragraph-properties fo:margin-bottom="0in"/>
    </style:style>
    <style:style style:name="T128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287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288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289" style:parent-style-name="Normal" style:family="paragraph">
      <style:paragraph-properties fo:margin-bottom="0in"/>
    </style:style>
    <style:style style:name="T129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291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292" style:parent-style-name="Normal" style:family="paragraph">
      <style:paragraph-properties fo:margin-bottom="0in"/>
    </style:style>
    <style:style style:name="T129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29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295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296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1297" style:parent-style-name="Normal" style:family="paragraph">
      <style:paragraph-properties fo:margin-bottom="0in"/>
    </style:style>
    <style:style style:name="T129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299" style:parent-style-name="Hyperlink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300" style:parent-style-name="Normal" style:family="paragraph">
      <style:paragraph-properties fo:margin-bottom="0in"/>
    </style:style>
    <style:style style:name="T130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302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303" style:parent-style-name="Normal" style:family="paragraph">
      <style:paragraph-properties fo:margin-bottom="0in"/>
    </style:style>
    <style:style style:name="T130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305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306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307" style:parent-style-name="Normal" style:family="paragraph">
      <style:paragraph-properties fo:margin-bottom="0in"/>
    </style:style>
    <style:style style:name="T130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309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310" style:parent-style-name="Normal" style:family="paragraph">
      <style:paragraph-properties fo:margin-bottom="0in"/>
    </style:style>
    <style:style style:name="T131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312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313" style:parent-style-name="Normal" style:family="paragraph">
      <style:paragraph-properties fo:margin-bottom="0in"/>
    </style:style>
    <style:style style:name="T131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315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316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317" style:parent-style-name="Normal" style:family="paragraph">
      <style:paragraph-properties fo:margin-bottom="0in"/>
    </style:style>
    <style:style style:name="T131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319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320" style:parent-style-name="Normal" style:family="paragraph">
      <style:paragraph-properties fo:margin-bottom="0in"/>
    </style:style>
    <style:style style:name="T132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32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323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324" style:parent-style-name="Normal" style:family="paragraph">
      <style:paragraph-properties fo:margin-bottom="0in"/>
      <style:text-properties style:font-name="Arial" style:font-name-asian="Arial" style:font-name-complex="Arial" fo:color="#000000" fo:font-size="10.5pt" style:font-size-asian="10.5pt" style:font-size-complex="10.5pt"/>
    </style:style>
    <style:style style:name="P1325" style:parent-style-name="Normal" style:family="paragraph">
      <style:paragraph-properties fo:margin-bottom="0in"/>
    </style:style>
    <style:style style:name="T132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327" style:parent-style-name="Hyperlink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328" style:parent-style-name="Normal" style:family="paragraph">
      <style:paragraph-properties fo:margin-bottom="0in"/>
    </style:style>
    <style:style style:name="T132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330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331" style:parent-style-name="Normal" style:family="paragraph">
      <style:paragraph-properties fo:margin-bottom="0in"/>
    </style:style>
    <style:style style:name="T133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333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334" style:parent-style-name="Normal" style:family="paragraph">
      <style:paragraph-properties fo:margin-bottom="0in"/>
    </style:style>
    <style:style style:name="T133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336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33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1338" style:parent-style-name="Normal" style:family="paragraph">
      <style:paragraph-properties fo:margin-bottom="0in"/>
    </style:style>
    <style:style style:name="T133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340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341" style:parent-style-name="Normal" style:family="paragraph">
      <style:paragraph-properties fo:margin-bottom="0in"/>
    </style:style>
    <style:style style:name="T134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343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344" style:parent-style-name="Normal" style:family="paragraph">
      <style:paragraph-properties fo:margin-bottom="0in"/>
    </style:style>
    <style:style style:name="T134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346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347" style:parent-style-name="Normal" style:family="paragraph">
      <style:paragraph-properties fo:margin-bottom="0in"/>
    </style:style>
    <style:style style:name="T134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349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350" style:parent-style-name="Normal" style:family="paragraph">
      <style:paragraph-properties fo:margin-bottom="0in"/>
      <style:text-properties style:font-name="Arial" style:font-name-asian="Arial" style:font-name-complex="Arial" fo:color="#000000" fo:font-size="10.5pt" style:font-size-asian="10.5pt" style:font-size-complex="10.5pt"/>
    </style:style>
    <style:style style:name="P1351" style:parent-style-name="Normal" style:family="paragraph">
      <style:paragraph-properties fo:margin-bottom="0in"/>
      <style:text-properties style:font-name="Arial" style:font-name-asian="Arial" style:font-name-complex="Arial" fo:color="#000000" fo:font-size="10.5pt" style:font-size-asian="10.5pt" style:font-size-complex="10.5pt"/>
    </style:style>
    <style:style style:name="P1352" style:parent-style-name="Normal" style:family="paragraph">
      <style:paragraph-properties fo:margin-bottom="0in"/>
    </style:style>
    <style:style style:name="T135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354" style:parent-style-name="Hyperlink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355" style:parent-style-name="Normal" style:family="paragraph">
      <style:paragraph-properties fo:margin-bottom="0in"/>
    </style:style>
    <style:style style:name="T135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357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358" style:parent-style-name="Normal" style:family="paragraph">
      <style:paragraph-properties fo:margin-bottom="0in"/>
    </style:style>
    <style:style style:name="T135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360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361" style:parent-style-name="Normal" style:family="paragraph">
      <style:paragraph-properties fo:margin-bottom="0in"/>
    </style:style>
    <style:style style:name="T136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363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364" style:parent-style-name="Normal" style:family="paragraph">
      <style:paragraph-properties fo:margin-bottom="0in"/>
    </style:style>
    <style:style style:name="T136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366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367" style:parent-style-name="Normal" style:family="paragraph">
      <style:paragraph-properties fo:margin-bottom="0in"/>
    </style:style>
    <style:style style:name="T136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369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370" style:parent-style-name="Normal" style:family="paragraph">
      <style:paragraph-properties fo:margin-bottom="0in"/>
    </style:style>
    <style:style style:name="T137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372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373" style:parent-style-name="Normal" style:family="paragraph">
      <style:paragraph-properties fo:margin-bottom="0in"/>
    </style:style>
    <style:style style:name="T137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375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376" style:parent-style-name="Normal" style:family="paragraph">
      <style:paragraph-properties fo:margin-bottom="0in"/>
      <style:text-properties style:font-name="Arial" style:font-name-asian="Arial" style:font-name-complex="Arial" fo:color="#000000" fo:font-size="10.5pt" style:font-size-asian="10.5pt" style:font-size-complex="10.5pt"/>
    </style:style>
    <style:style style:name="P1377" style:parent-style-name="Normal" style:family="paragraph">
      <style:paragraph-properties fo:margin-bottom="0in"/>
    </style:style>
    <style:style style:name="T137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379" style:parent-style-name="Hyperlink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380" style:parent-style-name="Normal" style:family="paragraph">
      <style:paragraph-properties fo:margin-bottom="0in"/>
    </style:style>
    <style:style style:name="T138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382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383" style:parent-style-name="Normal" style:family="paragraph">
      <style:paragraph-properties fo:margin-bottom="0in"/>
    </style:style>
    <style:style style:name="T138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385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386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387" style:parent-style-name="Normal" style:family="paragraph">
      <style:paragraph-properties fo:margin-bottom="0in"/>
    </style:style>
    <style:style style:name="T138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389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390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391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392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393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394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395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396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397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398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399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400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401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402" style:parent-style-name="Normal" style:family="paragraph">
      <style:paragraph-properties fo:margin-bottom="0in"/>
    </style:style>
    <style:style style:name="T140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404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405" style:parent-style-name="Normal" style:family="paragraph">
      <style:paragraph-properties fo:margin-bottom="0in"/>
    </style:style>
    <style:style style:name="T140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407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408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409" style:parent-style-name="Normal" style:family="paragraph">
      <style:paragraph-properties fo:margin-bottom="0in"/>
    </style:style>
    <style:style style:name="T141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411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412" style:parent-style-name="Normal" style:family="paragraph">
      <style:paragraph-properties fo:margin-bottom="0in"/>
    </style:style>
    <style:style style:name="T141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41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415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416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1417" style:parent-style-name="Normal" style:family="paragraph">
      <style:paragraph-properties fo:margin-bottom="0in"/>
    </style:style>
    <style:style style:name="T141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419" style:parent-style-name="Hyperlink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420" style:parent-style-name="Normal" style:family="paragraph">
      <style:paragraph-properties fo:margin-bottom="0in"/>
    </style:style>
    <style:style style:name="T142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422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423" style:parent-style-name="Normal" style:family="paragraph">
      <style:paragraph-properties fo:margin-bottom="0in"/>
    </style:style>
    <style:style style:name="T142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425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426" style:parent-style-name="Normal" style:family="paragraph">
      <style:paragraph-properties fo:margin-bottom="0in"/>
    </style:style>
    <style:style style:name="T142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42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429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43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1431" style:parent-style-name="Normal" style:family="paragraph">
      <style:paragraph-properties fo:margin-bottom="0in"/>
    </style:style>
    <style:style style:name="T143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433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434" style:parent-style-name="Normal" style:family="paragraph">
      <style:paragraph-properties fo:margin-bottom="0in"/>
    </style:style>
    <style:style style:name="T143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436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437" style:parent-style-name="Normal" style:family="paragraph">
      <style:paragraph-properties fo:margin-bottom="0in"/>
    </style:style>
    <style:style style:name="T143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439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440" style:parent-style-name="Normal" style:family="paragraph">
      <style:paragraph-properties fo:margin-bottom="0in"/>
    </style:style>
    <style:style style:name="T144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442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443" style:parent-style-name="Normal" style:family="paragraph">
      <style:paragraph-properties fo:margin-bottom="0in"/>
      <style:text-properties style:font-name="Arial" style:font-name-asian="Arial" style:font-name-complex="Arial" fo:color="#000000" fo:font-size="10.5pt" style:font-size-asian="10.5pt" style:font-size-complex="10.5pt"/>
    </style:style>
    <style:style style:name="P1444" style:parent-style-name="Normal" style:family="paragraph">
      <style:paragraph-properties fo:margin-bottom="0in"/>
    </style:style>
    <style:style style:name="T144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446" style:parent-style-name="Hyperlink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447" style:parent-style-name="Normal" style:family="paragraph">
      <style:paragraph-properties fo:margin-bottom="0in"/>
    </style:style>
    <style:style style:name="T144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449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450" style:parent-style-name="Normal" style:family="paragraph">
      <style:paragraph-properties fo:margin-bottom="0in"/>
    </style:style>
    <style:style style:name="T145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45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453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454" style:parent-style-name="Normal" style:family="paragraph">
      <style:paragraph-properties fo:margin-bottom="0in"/>
    </style:style>
    <style:style style:name="T145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456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457" style:parent-style-name="Normal" style:family="paragraph">
      <style:paragraph-properties fo:margin-bottom="0in"/>
    </style:style>
    <style:style style:name="T145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459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460" style:parent-style-name="Normal" style:family="paragraph">
      <style:paragraph-properties fo:margin-bottom="0in"/>
    </style:style>
    <style:style style:name="T146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462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463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464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465" style:parent-style-name="Normal" style:family="paragraph">
      <style:paragraph-properties fo:margin-bottom="0in"/>
    </style:style>
    <style:style style:name="T146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467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468" style:parent-style-name="Normal" style:family="paragraph">
      <style:paragraph-properties fo:margin-bottom="0in"/>
    </style:style>
    <style:style style:name="T146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470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471" style:parent-style-name="Normal" style:family="paragraph">
      <style:paragraph-properties fo:margin-bottom="0in"/>
      <style:text-properties style:font-name="Arial" style:font-name-asian="Arial" style:font-name-complex="Arial" fo:color="#000000" fo:font-size="10.5pt" style:font-size-asian="10.5pt" style:font-size-complex="10.5pt"/>
    </style:style>
    <style:style style:name="P1472" style:parent-style-name="Normal" style:family="paragraph">
      <style:paragraph-properties fo:margin-bottom="0in"/>
    </style:style>
    <style:style style:name="T147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474" style:parent-style-name="Hyperlink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475" style:parent-style-name="Normal" style:family="paragraph">
      <style:paragraph-properties fo:margin-bottom="0in"/>
    </style:style>
    <style:style style:name="T147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477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478" style:parent-style-name="Normal" style:family="paragraph">
      <style:paragraph-properties fo:margin-bottom="0in"/>
    </style:style>
    <style:style style:name="T147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480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481" style:parent-style-name="Normal" style:family="paragraph">
      <style:paragraph-properties fo:margin-bottom="0in"/>
    </style:style>
    <style:style style:name="T148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483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484" style:parent-style-name="Normal" style:family="paragraph">
      <style:paragraph-properties fo:margin-bottom="0in"/>
    </style:style>
    <style:style style:name="T148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486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487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488" style:parent-style-name="Normal" style:family="paragraph">
      <style:paragraph-properties fo:margin-bottom="0in"/>
    </style:style>
    <style:style style:name="T148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490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491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492" style:parent-style-name="Normal" style:family="paragraph">
      <style:paragraph-properties fo:margin-bottom="0in"/>
    </style:style>
    <style:style style:name="T149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49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495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496" style:parent-style-name="Normal" style:family="paragraph">
      <style:paragraph-properties fo:margin-bottom="0in"/>
    </style:style>
    <style:style style:name="T149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498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499" style:parent-style-name="Normal" style:family="paragraph">
      <style:paragraph-properties fo:margin-bottom="0in"/>
      <style:text-properties style:font-name="Arial" style:font-name-asian="Arial" style:font-name-complex="Arial" fo:color="#000000" fo:font-size="10.5pt" style:font-size-asian="10.5pt" style:font-size-complex="10.5pt"/>
    </style:style>
    <style:style style:name="P1500" style:parent-style-name="Normal" style:family="paragraph">
      <style:paragraph-properties fo:margin-bottom="0in"/>
    </style:style>
    <style:style style:name="T150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502" style:parent-style-name="Hyperlink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503" style:parent-style-name="Normal" style:family="paragraph">
      <style:paragraph-properties fo:margin-bottom="0in"/>
    </style:style>
    <style:style style:name="T150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505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506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507" style:parent-style-name="Normal" style:family="paragraph">
      <style:paragraph-properties fo:margin-bottom="0in"/>
    </style:style>
    <style:style style:name="T150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50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510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511" style:parent-style-name="Normal" style:family="paragraph">
      <style:paragraph-properties fo:margin-bottom="0in"/>
    </style:style>
    <style:style style:name="T151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513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514" style:parent-style-name="Normal" style:family="paragraph">
      <style:paragraph-properties fo:margin-bottom="0in"/>
    </style:style>
    <style:style style:name="T151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516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517" style:parent-style-name="Normal" style:family="paragraph">
      <style:paragraph-properties fo:margin-bottom="0in"/>
    </style:style>
    <style:style style:name="T151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519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520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521" style:parent-style-name="Normal" style:family="paragraph">
      <style:paragraph-properties fo:margin-bottom="0in"/>
    </style:style>
    <style:style style:name="T152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523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524" style:parent-style-name="Normal" style:family="paragraph">
      <style:paragraph-properties fo:margin-bottom="0in"/>
    </style:style>
    <style:style style:name="T152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526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527" style:parent-style-name="Normal" style:family="paragraph">
      <style:paragraph-properties fo:margin-bottom="0in"/>
      <style:text-properties style:font-name="Arial" style:font-name-asian="Arial" style:font-name-complex="Arial" fo:color="#000000" fo:font-size="10.5pt" style:font-size-asian="10.5pt" style:font-size-complex="10.5pt"/>
    </style:style>
    <style:style style:name="P1528" style:parent-style-name="Normal" style:family="paragraph">
      <style:paragraph-properties fo:margin-bottom="0in"/>
    </style:style>
    <style:style style:name="T152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530" style:parent-style-name="Hyperlink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531" style:parent-style-name="Normal" style:family="paragraph">
      <style:paragraph-properties fo:margin-bottom="0in"/>
    </style:style>
    <style:style style:name="T153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533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534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535" style:parent-style-name="Normal" style:family="paragraph">
      <style:paragraph-properties fo:margin-bottom="0in"/>
    </style:style>
    <style:style style:name="T153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537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538" style:parent-style-name="Normal" style:family="paragraph">
      <style:paragraph-properties fo:margin-bottom="0in"/>
    </style:style>
    <style:style style:name="T153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540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541" style:parent-style-name="Normal" style:family="paragraph">
      <style:paragraph-properties fo:margin-bottom="0in"/>
    </style:style>
    <style:style style:name="T154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543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544" style:parent-style-name="Normal" style:family="paragraph">
      <style:paragraph-properties fo:margin-bottom="0in"/>
    </style:style>
    <style:style style:name="T154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546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547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548" style:parent-style-name="Normal" style:family="paragraph">
      <style:paragraph-properties fo:margin-bottom="0in"/>
    </style:style>
    <style:style style:name="T154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550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551" style:parent-style-name="Normal" style:family="paragraph">
      <style:paragraph-properties fo:margin-bottom="0in"/>
    </style:style>
    <style:style style:name="T155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553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554" style:parent-style-name="Normal" style:family="paragraph">
      <style:paragraph-properties fo:margin-bottom="0in"/>
      <style:text-properties style:font-name="Arial" style:font-name-asian="Arial" style:font-name-complex="Arial" fo:color="#000000" fo:font-size="10.5pt" style:font-size-asian="10.5pt" style:font-size-complex="10.5pt"/>
    </style:style>
    <style:style style:name="P1555" style:parent-style-name="Normal" style:family="paragraph">
      <style:paragraph-properties fo:margin-bottom="0in"/>
    </style:style>
    <style:style style:name="T155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557" style:parent-style-name="Hyperlink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558" style:parent-style-name="Normal" style:family="paragraph">
      <style:paragraph-properties fo:margin-bottom="0in"/>
    </style:style>
    <style:style style:name="T155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560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561" style:parent-style-name="Normal" style:family="paragraph">
      <style:paragraph-properties fo:margin-bottom="0in"/>
    </style:style>
    <style:style style:name="T156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563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564" style:parent-style-name="Normal" style:family="paragraph">
      <style:paragraph-properties fo:margin-bottom="0in"/>
    </style:style>
    <style:style style:name="T156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566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567" style:parent-style-name="Normal" style:family="paragraph">
      <style:paragraph-properties fo:margin-bottom="0in"/>
    </style:style>
    <style:style style:name="T156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569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570" style:parent-style-name="Normal" style:family="paragraph">
      <style:paragraph-properties fo:margin-bottom="0in"/>
    </style:style>
    <style:style style:name="T157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572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573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574" style:parent-style-name="Normal" style:family="paragraph">
      <style:paragraph-properties fo:margin-bottom="0in"/>
    </style:style>
    <style:style style:name="T157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576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577" style:parent-style-name="Normal" style:family="paragraph">
      <style:paragraph-properties fo:margin-bottom="0in"/>
    </style:style>
    <style:style style:name="T157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579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580" style:parent-style-name="Normal" style:family="paragraph">
      <style:paragraph-properties fo:margin-bottom="0in"/>
      <style:text-properties style:font-name="Arial" style:font-name-asian="Arial" style:font-name-complex="Arial" fo:color="#000000" fo:font-size="10.5pt" style:font-size-asian="10.5pt" style:font-size-complex="10.5pt"/>
    </style:style>
    <style:style style:name="P1581" style:parent-style-name="Normal" style:family="paragraph">
      <style:paragraph-properties fo:margin-bottom="0in"/>
    </style:style>
    <style:style style:name="T158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583" style:parent-style-name="Hyperlink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584" style:parent-style-name="Normal" style:family="paragraph">
      <style:paragraph-properties fo:margin-bottom="0in"/>
    </style:style>
    <style:style style:name="T158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586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587" style:parent-style-name="Normal" style:family="paragraph">
      <style:paragraph-properties fo:margin-bottom="0in"/>
    </style:style>
    <style:style style:name="T158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589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590" style:parent-style-name="Normal" style:family="paragraph">
      <style:paragraph-properties fo:margin-bottom="0in"/>
    </style:style>
    <style:style style:name="T159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592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593" style:parent-style-name="Normal" style:family="paragraph">
      <style:paragraph-properties fo:margin-bottom="0in"/>
    </style:style>
    <style:style style:name="T159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595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596" style:parent-style-name="Normal" style:family="paragraph">
      <style:paragraph-properties fo:margin-bottom="0in"/>
    </style:style>
    <style:style style:name="T159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598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599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600" style:parent-style-name="Normal" style:family="paragraph">
      <style:paragraph-properties fo:margin-bottom="0in"/>
    </style:style>
    <style:style style:name="T160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602" style:parent-style-name="Fonteparág.padrão" style:family="text">
      <style:text-properties style:font-name-asian="MS Mincho" fo:color="#000000" fo:font-size="10.5pt" style:font-size-asian="10.5pt" style:font-size-complex="10.5pt"/>
    </style:style>
    <style:style style:name="P1603" style:parent-style-name="Normal" style:family="paragraph">
      <style:paragraph-properties fo:margin-bottom="0in"/>
    </style:style>
    <style:style style:name="T160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605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606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1607" style:parent-style-name="Normal" style:family="paragraph">
      <style:paragraph-properties fo:margin-bottom="0in"/>
    </style:style>
    <style:style style:name="T160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609" style:parent-style-name="Hyperlink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610" style:parent-style-name="Normal" style:family="paragraph">
      <style:paragraph-properties fo:margin-bottom="0in"/>
    </style:style>
    <style:style style:name="T161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612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613" style:parent-style-name="Normal" style:family="paragraph">
      <style:paragraph-properties fo:margin-bottom="0in"/>
    </style:style>
    <style:style style:name="T161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615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616" style:parent-style-name="Normal" style:family="paragraph">
      <style:paragraph-properties fo:margin-bottom="0in"/>
    </style:style>
    <style:style style:name="T161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618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619" style:parent-style-name="Normal" style:family="paragraph">
      <style:paragraph-properties fo:margin-bottom="0in"/>
    </style:style>
    <style:style style:name="T162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621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622" style:parent-style-name="Normal" style:family="paragraph">
      <style:paragraph-properties fo:margin-bottom="0in"/>
    </style:style>
    <style:style style:name="T162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624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625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626" style:parent-style-name="Normal" style:family="paragraph">
      <style:paragraph-properties fo:margin-bottom="0in"/>
    </style:style>
    <style:style style:name="T162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628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629" style:parent-style-name="Normal" style:family="paragraph">
      <style:paragraph-properties fo:margin-bottom="0in"/>
    </style:style>
    <style:style style:name="T163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631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632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1633" style:parent-style-name="Normal" style:family="paragraph">
      <style:paragraph-properties fo:margin-bottom="0in"/>
    </style:style>
    <style:style style:name="T163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635" style:parent-style-name="Hyperlink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636" style:parent-style-name="Normal" style:family="paragraph">
      <style:paragraph-properties fo:margin-bottom="0in"/>
    </style:style>
    <style:style style:name="T163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63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639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640" style:parent-style-name="Normal" style:family="paragraph">
      <style:paragraph-properties fo:margin-bottom="0in"/>
    </style:style>
    <style:style style:name="T164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642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643" style:parent-style-name="Normal" style:family="paragraph">
      <style:paragraph-properties fo:margin-bottom="0in"/>
    </style:style>
    <style:style style:name="T164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645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646" style:parent-style-name="Normal" style:family="paragraph">
      <style:paragraph-properties fo:margin-bottom="0in"/>
      <style:text-properties style:font-name="Arial" style:font-name-asian="Arial" style:font-name-complex="Arial" fo:color="#000000" fo:font-size="10.5pt" style:font-size-asian="10.5pt" style:font-size-complex="10.5pt"/>
    </style:style>
    <style:style style:name="P1647" style:parent-style-name="Normal" style:family="paragraph">
      <style:paragraph-properties fo:margin-bottom="0in"/>
    </style:style>
    <style:style style:name="T164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649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650" style:parent-style-name="Normal" style:family="paragraph">
      <style:paragraph-properties fo:margin-bottom="0in"/>
    </style:style>
    <style:style style:name="T165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652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653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654" style:parent-style-name="Normal" style:family="paragraph">
      <style:paragraph-properties fo:margin-bottom="0in"/>
    </style:style>
    <style:style style:name="T165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656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657" style:parent-style-name="Normal" style:family="paragraph">
      <style:paragraph-properties fo:margin-bottom="0in"/>
    </style:style>
    <style:style style:name="T165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659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660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1661" style:parent-style-name="Normal" style:family="paragraph">
      <style:paragraph-properties fo:margin-bottom="0in"/>
    </style:style>
    <style:style style:name="T166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663" style:parent-style-name="Hyperlink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664" style:parent-style-name="Normal" style:family="paragraph">
      <style:paragraph-properties fo:margin-bottom="0in"/>
    </style:style>
    <style:style style:name="T166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666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667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668" style:parent-style-name="Normal" style:family="paragraph">
      <style:paragraph-properties fo:margin-bottom="0in"/>
    </style:style>
    <style:style style:name="T166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670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671" style:parent-style-name="Normal" style:family="paragraph">
      <style:paragraph-properties fo:margin-bottom="0in"/>
    </style:style>
    <style:style style:name="T167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673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674" style:parent-style-name="Normal" style:family="paragraph">
      <style:paragraph-properties fo:margin-bottom="0in"/>
    </style:style>
    <style:style style:name="T167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676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677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678" style:parent-style-name="Normal" style:family="paragraph">
      <style:paragraph-properties fo:margin-bottom="0in"/>
    </style:style>
    <style:style style:name="T167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680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681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682" style:parent-style-name="Normal" style:family="paragraph">
      <style:paragraph-properties fo:margin-bottom="0in"/>
    </style:style>
    <style:style style:name="T168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684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685" style:parent-style-name="Normal" style:family="paragraph">
      <style:paragraph-properties fo:margin-bottom="0in"/>
    </style:style>
    <style:style style:name="T168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687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688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1689" style:parent-style-name="Normal" style:family="paragraph">
      <style:paragraph-properties fo:margin-bottom="0in"/>
    </style:style>
    <style:style style:name="T169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691" style:parent-style-name="Hyperlink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692" style:parent-style-name="Normal" style:family="paragraph">
      <style:paragraph-properties fo:margin-bottom="0in"/>
    </style:style>
    <style:style style:name="T169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694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695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696" style:parent-style-name="Normal" style:family="paragraph">
      <style:paragraph-properties fo:margin-bottom="0in"/>
    </style:style>
    <style:style style:name="T169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698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699" style:parent-style-name="Normal" style:family="paragraph">
      <style:paragraph-properties fo:margin-bottom="0in"/>
    </style:style>
    <style:style style:name="T170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701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702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703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704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705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706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707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708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709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710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711" style:parent-style-name="Normal" style:family="paragraph">
      <style:paragraph-properties fo:margin-bottom="0in"/>
    </style:style>
    <style:style style:name="T171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713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714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715" style:parent-style-name="Normal" style:family="paragraph">
      <style:paragraph-properties fo:margin-bottom="0in"/>
    </style:style>
    <style:style style:name="T171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717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718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719" style:parent-style-name="Normal" style:family="paragraph">
      <style:paragraph-properties fo:margin-bottom="0in"/>
    </style:style>
    <style:style style:name="T172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721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722" style:parent-style-name="Normal" style:family="paragraph">
      <style:paragraph-properties fo:margin-bottom="0in"/>
    </style:style>
    <style:style style:name="T172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724" style:parent-style-name="Fonteparág.padrã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725" style:parent-style-name="Normal" style:family="paragraph">
      <style:paragraph-properties fo:margin-bottom="0in"/>
      <style:text-properties style:font-name="Arial" style:font-name-asian="Arial" style:font-name-complex="Arial" fo:color="#000000" fo:font-size="10.5pt" style:font-size-asian="10.5pt" style:font-size-complex="10.5pt"/>
    </style:style>
    <style:style style:name="P1726" style:parent-style-name="Normal" style:family="paragraph">
      <style:paragraph-properties fo:margin-bottom="0in"/>
      <style:text-properties style:font-name="Arial" style:font-name-asian="Arial" style:font-name-complex="Arial" fo:color="#000000" fo:font-size="10.5pt" style:font-size-asian="10.5pt" style:font-size-complex="10.5pt"/>
    </style:style>
    <style:style style:name="P1727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</office:automatic-styles>
  <office:body>
    <office:text text:use-soft-page-breaks="true">
      <text:p text:style-name="P1"><text:span text:style-name="T2">Termo de Fomento</text:span><text:span text:style-name="T3">:</text:span><text:span text:style-name="T4"><text:s/></text:span><text:a xlink:href="https://diariooficial.prefeitura.sp.gov.br/md_epubli_visualizar.php?wTTqxIQPF4V7UvwafiQUL-8MEN2OucopCKUELYCc17Kxmm4F_9mC33yByfehqaUuktg450GEFbUM1Pb-9JCHHp_qaT2VOKX0ZEK05Pq4TU-1atA7bEtpRdfiFEjkz9gU" office:target-frame-name="_top" xlink:show="replace"><text:span text:style-name="T5">TFM/001/2024/SMDHC/FUMCAD</text:span></text:a></text:p>
      <text:p text:style-name="P6"><text:span text:style-name="T7">OSC:</text:span><text:span text:style-name="T8"><text:s/></text:span><text:span text:style-name="T9">Centro Comunitário e Creche Sinhazinha Meirelles / Instituto Blandina Meirelles</text:span></text:p>
      <text:p text:style-name="P10"><text:span text:style-name="T11">Projeto:<text:s/></text:span><text:span text:style-name="T12">Mundo Jovem</text:span></text:p>
      <text:p text:style-name="P13"><text:span text:style-name="T14">Objeto:<text:s/></text:span><text:span text:style-name="T15">"Ampliar o repertório pessoal e profissional de jovens de 15 a 17 anos, residentes no bairro do Rio Pequeno, promovendo sua inserção social, ampliação de</text:span></text:p>
      <text:p text:style-name="P16">conhecimentos e empregabilidade"</text:p>
      <text:p text:style-name="P17"><text:span text:style-name="T18">Vigência:<text:s/></text:span><text:span text:style-name="T19">24 meses</text:span></text:p>
      <text:p text:style-name="P20"><text:span text:style-name="T21">Data de Assinatura:<text:s/></text:span><text:span text:style-name="T22">29/02/2024</text:span></text:p>
      <text:p text:style-name="P23"><text:span text:style-name="T24">Valor:</text:span><text:span text:style-name="T25"><text:s/></text:span><text:span text:style-name="T26">R$ 437.063,08</text:span></text:p>
      <text:p text:style-name="P27"><text:span text:style-name="T28">Unidade Gestora:<text:s/></text:span><text:span text:style-name="T29">CPCA</text:span></text:p>
      <text:p text:style-name="P30"/>
      <text:p text:style-name="P31"><text:span text:style-name="T32">Termo de Fomento<text:s/></text:span><text:a xlink:href="https://diariooficial.prefeitura.sp.gov.br/md_epubli_visualizar.php?wTTqxIQPF4V7UvwafiQUL-8MEN2OucopCKUELYCc17Ladsav6Mti_57pVctVIvVtqnAmsbLhEZPmd6eSea2RXB_X3sFUUPO19lF1cQL-r2VuXgAufxb0b4jdY8njb6TS" office:target-frame-name="_top" xlink:show="replace"><text:span text:style-name="T33">TFM/002/2024/SMDHC/FUMCAD</text:span></text:a></text:p>
      <text:p text:style-name="P34"><text:span text:style-name="T35">OSC:<text:s/></text:span><text:span text:style-name="T36">Mosteiro São Geraldo de São Paulo</text:span></text:p>
      <text:p text:style-name="P37"><text:span text:style-name="T38">Projeto:<text:s/></text:span><text:span text:style-name="T39">Entre Descobertas e Brincadeiras, Vamos até Anoitecer!</text:span></text:p>
      <text:p text:style-name="P40"><text:span text:style-name="T41">Objeto:<text:s/></text:span><text:span text:style-name="T42">Promover o atendimento integral 85 crianças de 4 meses a 13 anos e 11 meses, no período noturno, com atividades pedagógicas que garantam desenvolvimento motor e cognitivo, ambiente adequado e atrativo, na aplicação das brincadeiras, jogos, esporte, eventos garantia de alimentação saudável e repouso, que superem a visão de cuidados, e ações socioeducativa, moradoras da comunidade de Paraisópolis enquanto os genitores trabalham para proverem as despesas do lar ou enquanto estudam no período noturno</text:span></text:p>
      <text:p text:style-name="P43"><text:span text:style-name="T44">Vigência:<text:s/></text:span><text:span text:style-name="T45">12 meses</text:span></text:p>
      <text:p text:style-name="P46"><text:span text:style-name="T47">Data de Assinatura:<text:s/></text:span><text:span text:style-name="T48">12/03/2024</text:span></text:p>
      <text:p text:style-name="P49"><text:span text:style-name="T50">Valor:<text:s/></text:span><text:span text:style-name="T51">R$ 98.186,41</text:span></text:p>
      <text:p text:style-name="P52"><text:span text:style-name="T53">Unidade Gestora:<text:s/></text:span><text:span text:style-name="T54">CPCA</text:span></text:p>
      <text:p text:style-name="P55"/>
      <text:p text:style-name="P56"><text:span text:style-name="T57">Termo de Fomento<text:s/></text:span><text:a xlink:href="https://diariooficial.prefeitura.sp.gov.br/md_epubli_visualizar.php?AYa3LJFdCAOtGNnKF0OXPhi8vHX-FwDj2fKDMVWd5vFYLU5v-eiaOUAw2SUm4Ir2zvaiKJhYncHfaSZIFJIGsmOkQCTXwYPjLX6z42KUlf3racupVkVKCfjVRrU6u6Vw" office:target-frame-name="_top" xlink:show="replace"><text:span text:style-name="T58">TFM/003/2024/SMDHC/FUMCAD</text:span></text:a></text:p>
      <text:p text:style-name="P59"><text:span text:style-name="T60">OSC:<text:s/></text:span><text:span text:style-name="T61">AFESU: Associação Feminina de Estudos Sociais e Universitário</text:span></text:p>
      <text:p text:style-name="P62"><text:span text:style-name="T63">Projeto:<text:s/></text:span><text:span text:style-name="T64">AFESU Veleiros - Juventude Conectada</text:span></text:p>
      <text:p text:style-name="P65"><text:span text:style-name="T66">Objeto:<text:s/></text:span><text:span text:style-name="T67">Promover a autonomia e capacidade de protagonismo de 100 adolescentes, com idade entre 14 e 17 anos, expostas a situações de vulnerabilidade social, residentes da região da Vila Missionária, no distrito da Cidade Ademar, oferecendo uma formação e qualificação profissional técnico-metodológica, gratuita e de qualidade, em acordo com os princípios de proteção integral do adolescente garantido pela legislação brasileira, e com a finalidade de se tornar um facilitador na inserção destas, no mundo do trabalho, por meio de competências básicas na área de tecnologia, propiciando a formação de cidadãs íntegras e comprometidas na construção de um futuro melhor</text:span></text:p>
      <text:p text:style-name="P68"><text:span text:style-name="T69">Vigência:<text:s/></text:span><text:span text:style-name="T70">12 meses</text:span></text:p>
      <text:p text:style-name="P71"><text:span text:style-name="T72">Data de Assinatura:<text:s/></text:span><text:span text:style-name="T73">19/03/2024</text:span></text:p>
      <text:p text:style-name="P74"><text:span text:style-name="T75">Valor:<text:s/></text:span><text:span text:style-name="T76">R$ 526.998,80</text:span></text:p>
      <text:p text:style-name="P77"><text:span text:style-name="T78">Unidade Gestora:<text:s/></text:span><text:span text:style-name="T79">CPCA</text:span></text:p>
      <text:p text:style-name="P80"/>
      <text:p text:style-name="P81"><text:span text:style-name="T82">Termo de Fomento:<text:s/></text:span><text:a xlink:href="https://diariooficial.prefeitura.sp.gov.br/md_epubli_visualizar.php?wTTqxIQPF4V7UvwafiQUL-8MEN2OucopCKUELYCc17IE61QSJQV3pMnZZRC3VmfUCQBVc3YVV6j6T4SFaYp5JsO5awJivarTjWHYNvIiMZlwKLzMvfvdTNGkKd3vQCnr" office:target-frame-name="_top" xlink:show="replace"><text:span text:style-name="T83">TFM/004/2024/SMDHC/FUMCAD</text:span></text:a></text:p>
      <text:p text:style-name="P84"><text:span text:style-name="T85">OSC:<text:s/></text:span><text:span text:style-name="T86">Associação Brasileira Capelania Missionária Soldados da Paz</text:span></text:p>
      <text:p text:style-name="P87"><text:span text:style-name="T88">Projeto:</text:span><text:span text:style-name="T89"><text:s/>O Amor é o que o Amor Faz</text:span></text:p>
      <text:p text:style-name="P90"><text:span text:style-name="T91">Objeto:<text:s/></text:span><text:span text:style-name="T92">Ampliar o acesso à educação para 270 crianças e adolescentes em situação de vulnerabilidade social, visando a redução do déficit educacional</text:span><text:span text:style-name="T93">.</text:span></text:p>
      <text:p text:style-name="P94"><text:span text:style-name="T95">Vigência:<text:s/></text:span><text:span text:style-name="T96">12 meses</text:span></text:p>
      <text:p text:style-name="P97"><text:span text:style-name="T98">Data de Assinatura:<text:s/></text:span><text:span text:style-name="T99">04/03/2024</text:span></text:p>
      <text:p text:style-name="P100"><text:span text:style-name="T101">Valor:<text:s/></text:span><text:span text:style-name="T102">R$ 751.922,00</text:span></text:p>
      <text:p text:style-name="P103"><text:span text:style-name="T104">Unidade Gestora:<text:s/></text:span><text:span text:style-name="T105">CPCA</text:span></text:p>
      <text:p text:style-name="P106"/>
      <text:p text:style-name="P107"><text:span text:style-name="T108">Termo de Fomento:<text:s/></text:span><text:a xlink:href="https://diariooficial.prefeitura.sp.gov.br/md_epubli_visualizar.php?wTTqxIQPF4V7UvwafiQUL-8MEN2OucopCKUELYCc17Kd7RNdWWdcByZRVB_SF7_9fYJWloVoKLKxG8pKVUQ-7275o-ANG8Pn9CrXVNS1Iig0BwsjDOm-q7y6jLcg5Q4I" office:target-frame-name="_top" xlink:show="replace"><text:span text:style-name="T109">TFM/005/2024/SMDHC/FUMCAD</text:span></text:a></text:p>
      <text:p text:style-name="P110"><text:span text:style-name="T111">OSC:<text:s/></text:span><text:span text:style-name="T112">Casa Jesus, Amor e Caridade / Larzinho</text:span></text:p>
      <text:p text:style-name="P113"><text:span text:style-name="T114">Projeto:<text:s/></text:span><text:span text:style-name="T115">Geração TOP - Luz, Câmera e Play</text:span></text:p>
      <text:p text:style-name="P116"><text:span text:style-name="T117">Objeto:<text:s/></text:span><text:span text:style-name="T118">Desenvolver oficinas de capacitação profissional para 224 jovens de 14 a 17 anos e 11 meses em vulnerabilidade social moradores da periferia da Zona Norte de São Paulo.</text:span></text:p>
      <text:p text:style-name="P119"><text:span text:style-name="T120">Vigência:<text:s/></text:span><text:span text:style-name="T121">24 meses</text:span></text:p>
      <text:p text:style-name="P122"><text:span text:style-name="T123">Data de Assinatura:<text:s/></text:span><text:span text:style-name="T124">07/03/2024</text:span></text:p>
      <text:p text:style-name="P125"><text:span text:style-name="T126">Valor:<text:s/></text:span><text:span text:style-name="T127">R$ 571.735,96</text:span></text:p>
      <text:p text:style-name="P128"><text:span text:style-name="T129">Unidade Gestora:<text:s/></text:span><text:span text:style-name="T130">CPCA</text:span></text:p>
      <text:p text:style-name="P131"/>
      <text:p text:style-name="P132"><text:span text:style-name="T133">Termo de Fomento<text:s/></text:span><text:a xlink:href="https://diariooficial.prefeitura.sp.gov.br/md_epubli_visualizar.php?Klwjcx7qGqGo5tm-2A1UUIshFwJY-_lI24xVJ4PEYbixNIoAArUYIfFrtzHOXuRYP98INURV_yW4VchiaJ5FPC0YJUX4i9Yq06pbclN3V44fr6Nne22idYBA6AqFJIRP" office:target-frame-name="_top" xlink:show="replace"><text:span text:style-name="T134">TFM/006/2024/SMDHC/FUMCAD</text:span></text:a></text:p>
      <text:p text:style-name="P135"><text:span text:style-name="T136">OSC:<text:s/></text:span><text:span text:style-name="T137">Instituto Batista Pr. Simom Horbaczyk</text:span></text:p>
      <text:p text:style-name="P138"><text:span text:style-name="T139">Projeto:</text:span><text:span text:style-name="T140"><text:s/>Acolher</text:span></text:p>
      <text:p text:style-name="P141"><text:span text:style-name="T142">Objeto:<text:s/></text:span><text:span text:style-name="T143">Desenvolver atividades de interação com 400 crianças e adolescentes com a a idade de 0 anos a 11 anos e 11 meses e 29 dias no Distrito de São Mateus e região. Assistir crianças e adolescentes vítimas de violências domésticas (física, negligência, psicológica, sexual e testemunhal) e de abuso e exploração sexual, e suas respectivas famílias, buscando o fortalecimento de vínculos fraternos/familiares e a convivência tanto na família como nos diversos grupos sociais.</text:span></text:p>
      <text:p text:style-name="P144"><text:span text:style-name="T145">Vigência:<text:s/></text:span><text:span text:style-name="T146">24 meses</text:span></text:p>
      <text:p text:style-name="P147"><text:span text:style-name="T148">Data de Assinatura:<text:s/></text:span><text:span text:style-name="T149">13/03/2024</text:span></text:p>
      <text:p text:style-name="P150"><text:span text:style-name="T151">Valor:<text:s/></text:span><text:span text:style-name="T152">799.950,00</text:span></text:p>
      <text:p text:style-name="P153"><text:span text:style-name="T154">Unidade Gestora:<text:s/></text:span><text:span text:style-name="T155">CPCA</text:span></text:p>
      <text:p text:style-name="P156"/>
      <text:p text:style-name="P157"><text:span text:style-name="T158">Termo de Fomento<text:s/></text:span><text:a xlink:href="https://diariooficial.prefeitura.sp.gov.br/md_epubli_visualizar.php?OR_cE8UnZZbu0JKgI8pwJgqNCjwAevyKBnMkZ8oTBzJvkJAHrbeKzZft5dvsYMEk4Ly-ktIbn9O3RdMy3SQrYWwt_cmVUM8KOGMMEZ-YYRjECXP0dtx1pP2lrrNG-tTh" office:target-frame-name="_top" xlink:show="replace"><text:span text:style-name="T159">TFM 007/2024/SMDHC/FUMCAD</text:span></text:a></text:p>
      <text:p text:style-name="P160"><text:span text:style-name="T161">OSC:<text:s/></text:span><text:span text:style-name="T162">Instituto Pedro Macambira</text:span></text:p>
      <text:p text:style-name="P163"><text:span text:style-name="T164">Projeto:</text:span><text:span text:style-name="T165"><text:s/></text:span><text:span text:style-name="T166">Centro de Memória Therezinha Helena dos Direitos da Criança e Adolescente</text:span></text:p>
      <text:p text:style-name="P167"><text:span text:style-name="T168">Objeto:<text:s/></text:span><text:span text:style-name="T169">Estruturar o Centro de Memória Therezinha Helena dos Direitos da Criança e Adolescente, na perspectiva de que ele se torne uma referência no tema dos direitos da infância e adolescência, fundamental para as comunidades que defendam e lutam por estes direitos</text:span></text:p>
      <text:p text:style-name="P170"><text:span text:style-name="T171">Data de Assinatura:<text:s/></text:span><text:span text:style-name="T172">17/05/2024</text:span></text:p>
      <text:p text:style-name="P173"><text:span text:style-name="T174">Valor:<text:s/></text:span><text:span text:style-name="T175">R$ 839.915,00</text:span></text:p>
      <text:p text:style-name="P176"><text:span text:style-name="T177">Unidade Gestora:<text:s/></text:span><text:span text:style-name="T178">CPCA</text:span></text:p>
      <text:p text:style-name="P179"/>
      <text:p text:style-name="P180"><text:span text:style-name="T181">Termo de Fomento<text:s/></text:span><text:a xlink:href="https://diariooficial.prefeitura.sp.gov.br/md_epubli_visualizar.php?wTTqxIQPF4V7UvwafiQUL-8MEN2OucopCKUELYCc17KrpusqRCcUSwKv8JHur-egaIfxwq0DdcnuIRYreKU6CMdBLpaxlE_nGynE5IGE9qQhcmKMxOGdG6qU6UDdSUy_" office:target-frame-name="_top" xlink:show="replace"><text:span text:style-name="T182">TFM/008/2024/SMDHC/FUMCAD</text:span></text:a></text:p>
      <text:p text:style-name="P183"><text:span text:style-name="T184">OSC:<text:s/></text:span><text:span text:style-name="T185">Fundação Dorina Nowill para Cegos</text:span></text:p>
      <text:p text:style-name="P186"><text:span text:style-name="T187">Projeto:</text:span><text:span text:style-name="T188"><text:s/></text:span><text:span text:style-name="T189">Livros Sensoriais: Experiências Literárias desde a Primeira Infância</text:span></text:p>
      <text:p text:style-name="P190">Objeto:<text:s/>Promover experiências literárias inovadoras desde a primeira infância por meio de livros sensoriais, estimulando o desenvolvimento pleno e integral e a inclusão de crianças com e sem deficiência visual.</text:p>
      <text:p text:style-name="P191"><text:span text:style-name="T192">Vigência:<text:s/></text:span><text:span text:style-name="T193">24 meses</text:span></text:p>
      <text:p text:style-name="P194"><text:span text:style-name="T195">Data de Assinatura:<text:s/></text:span><text:span text:style-name="T196">12/03/2024</text:span></text:p>
      <text:p text:style-name="P197"><text:span text:style-name="T198">Valor:</text:span><text:span text:style-name="T199"><text:s/></text:span><text:span text:style-name="T200">R$ 1.164.277,24</text:span></text:p>
      <text:p text:style-name="P201"><text:span text:style-name="T202">Unidade Gestora:</text:span><text:span text:style-name="T203"><text:s/></text:span><text:span text:style-name="T204">CPCA</text:span></text:p>
      <text:p text:style-name="P205"/>
      <text:p text:style-name="P206"><text:span text:style-name="T207">Termo de Fomento</text:span><text:span text:style-name="T208">:<text:s/></text:span><text:a xlink:href="https://diariooficial.prefeitura.sp.gov.br/md_epubli_visualizar.php?wTTqxIQPF4V7UvwafiQUL-8MEN2OucopCKUELYCc17KzA_iuug049H_0rD8xsFFLsUdVlRudg8Bgw9_9ZUPFnjZ4seD4eCEY4YInblZFObEDaPkORgCCyWUaH235EeyY" office:target-frame-name="_top" xlink:show="replace"><text:span text:style-name="T209">TFM/009/2024/SMDHC/FUMCAD</text:span></text:a></text:p>
      <text:p text:style-name="P210"><text:span text:style-name="T211">OSC:</text:span><text:span text:style-name="T212"><text:s/></text:span><text:span text:style-name="T213">Fundação Dorina Nowill para Cegos</text:span></text:p>
      <text:p text:style-name="P214"><text:span text:style-name="T215">Projeto:<text:s/></text:span><text:span text:style-name="T216">Brincando e Incluindo</text:span></text:p>
      <text:p text:style-name="P217"><text:span text:style-name="T218">Objeto:<text:s/></text:span><text:span text:style-name="T219">"Contribuir para o desenvolvimento da autonomia e protagonismo entre crianças com e sem deficiência visual, matriculadas no Ensino Fundamental de escolas municipais de São Paulo, por meio de interações lúdicas e recursos acessíveis"</text:span></text:p>
      <text:p text:style-name="P220"><text:span text:style-name="T221">Vigência:<text:s/></text:span><text:span text:style-name="T222">24 meses</text:span></text:p>
      <text:p text:style-name="P223"><text:span text:style-name="T224">Data de Assinatura:<text:s/></text:span><text:span text:style-name="T225">06/03/2024</text:span></text:p>
      <text:p text:style-name="P226"><text:span text:style-name="T227">Valor:</text:span><text:span text:style-name="T228"><text:s/></text:span><text:span text:style-name="T229">R$1.939.615,37</text:span></text:p>
      <text:p text:style-name="P230"><text:span text:style-name="T231">Unidade Gestora:</text:span><text:span text:style-name="T232"><text:s/></text:span><text:span text:style-name="T233">CPCA</text:span></text:p>
      <text:p text:style-name="P234"/>
      <text:p text:style-name="P235"><text:span text:style-name="T236">Termo de Fomento<text:s/></text:span><text:a xlink:href="https://diariooficial.prefeitura.sp.gov.br/md_epubli_visualizar.php?wTTqxIQPF4V7UvwafiQUL-8MEN2OucopCKUELYCc17LNQmVZnC3hmp1nw0nT1D7_z3QvGRFXBuGZ0HhnC6evDlVqj_gB9kxGT8xikRUJ2XyNohjT0D9lJtAcF9c9El-D" office:target-frame-name="_top" xlink:show="replace"><text:span text:style-name="T237">TFM/010/2024/SMDHC/FUMCAD</text:span></text:a></text:p>
      <text:p text:style-name="P238"><text:span text:style-name="T239">OSC:<text:s/></text:span><text:span text:style-name="T240">Ágape Philos - Instituto de Apoio ao Crescimento e Desenvolvimento Infantojuvenil</text:span></text:p>
      <text:p text:style-name="P241"><text:span text:style-name="T242">Projeto:<text:s/></text:span><text:span text:style-name="T243">PAJE - Projeto - Acolhimento - Jovens - Equilíbrio</text:span></text:p>
      <text:p text:style-name="P244"><text:span text:style-name="T245">Objeto:<text:s/></text:span><text:span text:style-name="T246">Atendimento psicológico gratuito (presencial ou online) a 50 adolescentes de 13 a 17 anos de idade do Jaraguá, prioritariamente os que estão em situação de vulnerabilidade, risco ou excludência</text:span></text:p>
      <text:p text:style-name="P247"><text:span text:style-name="T248">Vigência:<text:s/></text:span><text:span text:style-name="T249">24 meses</text:span></text:p>
      <text:p text:style-name="P250"><text:span text:style-name="T251">Data de Assinatura:<text:s/></text:span><text:span text:style-name="T252">12/03/2024</text:span></text:p>
      <text:p text:style-name="P253"><text:span text:style-name="T254">Valor:<text:s/></text:span><text:span text:style-name="T255">R$ 599.760,00</text:span></text:p>
      <text:p text:style-name="P256"><text:span text:style-name="T257">Unidade Gestora:<text:s/></text:span><text:span text:style-name="T258">CPCA</text:span></text:p>
      <text:p text:style-name="P259"/>
      <text:p text:style-name="P260"><text:span text:style-name="T261">Termo de Fomento:<text:s/></text:span><text:a xlink:href="https://diariooficial.prefeitura.sp.gov.br/md_epubli_visualizar.php?oSKE8_h3H9R4z5sqjBm0bYcRB3BbbIkXa0sc_iTwvIIjAbdr2PKbLoP-v_O-gsQUKufGjotxauuYXTPEe_tw9UYLiHRQJEdM7vOLnx5HicP9fuayomfn0x1tyMh8aQeW" office:target-frame-name="_top" xlink:show="replace"><text:span text:style-name="T262">TFM/011/2024/SMDHC/FUMCAD</text:span></text:a></text:p>
      <text:p text:style-name="P263"><text:span text:style-name="T264">OSC:<text:s/></text:span><text:span text:style-name="T265">AFESU: Associação Feminina de Estudos Sociais e Universitários<text:s/></text:span></text:p>
      <text:p text:style-name="P266"><text:span text:style-name="T267">Projeto:<text:s/></text:span><text:span text:style-name="T268">Startup do Bem, empreendedorismo para meninas (AFESU Veleiros)</text:span></text:p>
      <text:p text:style-name="P269"><text:span text:style-name="T270">Objeto:<text:s/></text:span><text:span text:style-name="T271">Qualificar e instruir adolescentes em situação de vulnerabilidade social, por meio de oficinas de aprendizagem em conteúdos de empreendedorismo na gastronomia, e para preparação para o primeiro emprego e mundo do trabalho, estimulando principalmente, o empreendedorismo social e a solução de problemas sociais</text:span></text:p>
      <text:p text:style-name="P272"><text:span text:style-name="T273">Vigência:<text:s/></text:span><text:span text:style-name="T274">12 meses</text:span></text:p>
      <text:p text:style-name="P275"><text:span text:style-name="T276">Data de Assinatura:<text:s/></text:span><text:span text:style-name="T277">27/03/2024</text:span></text:p>
      <text:p text:style-name="P278"><text:span text:style-name="T279">Valor:<text:s/></text:span><text:span text:style-name="T280">153.532,60</text:span></text:p>
      <text:p text:style-name="P281"><text:span text:style-name="T282">Unidade Gestora:<text:s/></text:span><text:span text:style-name="T283">CPCA</text:span></text:p>
      <text:p text:style-name="P284"/>
      <text:p text:style-name="P285"><text:span text:style-name="T286">Termo de Fomento:<text:s/></text:span><text:a xlink:href="https://diariooficial.prefeitura.sp.gov.br/md_epubli_visualizar.php?wTTqxIQPF4V7UvwafiQUL-8MEN2OucopCKUELYCc17KINIOGEfSpV2GFJo88RAi3-WryrBpnMAyxkbclnfe28zg-vvJuPyKM3YXz2HhAhrfYwVthwZcjq4PIPRBfcaPg" office:target-frame-name="_top" xlink:show="replace"><text:span text:style-name="T287">TFM/012/2024/SMDHC/FUMCAD</text:span></text:a></text:p>
      <text:p text:style-name="P288"><text:span text:style-name="T289">OSC:<text:s/></text:span><text:span text:style-name="T290">Instituto Sylvio Passarelli</text:span></text:p>
      <text:p text:style-name="P291"><text:span text:style-name="T292">Projeto:<text:s/></text:span><text:span text:style-name="T293">"Circuito Cidadão 5 - Desenvolvendo Habilidades Socioemocionais"</text:span></text:p>
      <text:p text:style-name="P294"><text:span text:style-name="T295">Objeto:</text:span><text:span text:style-name="T296"><text:s/>Oferecer à 64 adolescentes de 12 a 16 anos de escolas públicas da Cohab Raposo Tavares um amplo acesso à cultura e educação complementar de qualidade, através de aulas teóricas, práticas e atividades coletivas internas e externas que ampliem seus saberes sobre si, sobre o mundo e sobre o outro, e despertem suas responsabilidades e posturas participativas frente às preocupações ambientais, sociais e culturais que vivemos atualmente e que encontram-se representadas nas ODS’s;<text:s/></text:span></text:p>
      <text:p text:style-name="P297"><text:span text:style-name="T298">Vigência:<text:s/></text:span><text:span text:style-name="T299">12 meses</text:span></text:p>
      <text:p text:style-name="P300"><text:span text:style-name="T301">Data de Assinatura:<text:s/></text:span><text:span text:style-name="T302">11/03/2024</text:span></text:p>
      <text:p text:style-name="P303"><text:span text:style-name="T304">Valor:<text:s/></text:span><text:span text:style-name="T305">R$ 632.840,96</text:span></text:p>
      <text:p text:style-name="P306"><text:span text:style-name="T307">Unidade Gestora:<text:s/></text:span><text:span text:style-name="T308">CPCA</text:span></text:p>
      <text:p text:style-name="P309"/>
      <text:p text:style-name="P310"><text:span text:style-name="T311">Termo de Fomento<text:s/></text:span><text:a xlink:href="https://diariooficial.prefeitura.sp.gov.br/md_epubli_visualizar.php?wTTqxIQPF4V7UvwafiQUL-8MEN2OucopCKUELYCc17Irl-pK5HFQfszG2DqiJCBa017Y_RMlLIbrMJ4Kdq9QRzfuVhcNmgIqhektBFxJ1Mekk7R0kvnUal3GJDuCzuUX" office:target-frame-name="_top" xlink:show="replace"><text:span text:style-name="T312">TFM/013/2024/SMDHC/FUMCAD</text:span></text:a></text:p>
      <text:p text:style-name="P313"><text:span text:style-name="T314">OSC:<text:s/></text:span><text:span text:style-name="T315">Aliança de Misericórdia</text:span><text:span text:style-name="T316"><text:s/></text:span></text:p>
      <text:p text:style-name="P317"><text:span text:style-name="T318">Projeto:<text:s/></text:span><text:span text:style-name="T319">Centro de Educação Infantil São Miguel</text:span></text:p>
      <text:p text:style-name="P320"><text:span text:style-name="T321">Objeto:<text:s/></text:span><text:span text:style-name="T322">propiciar o desenvolvimento integral da criança em seus aspectos físicos, cognitivos, sociais e valores complementando a ação da família e comunidade.</text:span></text:p>
      <text:p text:style-name="P323"><text:span text:style-name="T324">Vigência:<text:s/></text:span><text:span text:style-name="T325">12 meses</text:span></text:p>
      <text:p text:style-name="P326"><text:span text:style-name="T327">Data de Assinatura:<text:s/></text:span><text:span text:style-name="T328">11/03/2024</text:span></text:p>
      <text:p text:style-name="P329"><text:span text:style-name="T330">Valor:<text:s/></text:span><text:span text:style-name="T331">R$ 1.107.057,94</text:span></text:p>
      <text:p text:style-name="P332"><text:span text:style-name="T333">Unidade Gestora:<text:s/></text:span><text:span text:style-name="T334">CPCA</text:span></text:p>
      <text:p text:style-name="P335"/>
      <text:p text:style-name="P336"><text:span text:style-name="T337">Termo de Fomento<text:s/></text:span><text:a xlink:href="https://diariooficial.prefeitura.sp.gov.br/md_epubli_visualizar.php?rxryR7ucYERHYQfP97lYiq2WgDGrzKDIOH3edBem_1ILQm8Fh45VrDl5jl0pLwCF7-MxcfOsSQ1LRlmI59hA3iULwvtRSXvZlrdD3PJ0EJIaKOX0uviH5dsI8wG5-MoP" office:target-frame-name="_top" xlink:show="replace"><text:span text:style-name="T338">TFM/014/2024/SMDHC/FUMCAD</text:span></text:a></text:p>
      <text:p text:style-name="P339"><text:span text:style-name="T340">OSC:</text:span><text:span text:style-name="T341"><text:s/>Associação Lar da Benção Divina</text:span></text:p>
      <text:p text:style-name="P342"><text:span text:style-name="T343">Projeto:</text:span><text:span text:style-name="T344"><text:s/>Recuperação de Aprendizagem</text:span></text:p>
      <text:p text:style-name="P345"><text:span text:style-name="T346">Objeto:</text:span><text:span text:style-name="T347"><text:s/>Intensificar a aprendizagem de 96 crianças e adolescentes de 6 a 14 anos, alunos atendidos pelo LAR Bênção Divina, por meio da recuperação de Aprendizagem, nas áreas de Língua Portuguesa e Matemática, de modo que esta aprendizagem aprimore ainda mais o desempenho escolar dos alunos que apresentem essa deficiência, a fim de evitar a evasão escolar e consequentemente à exposição da criança a vulnerabilidade social infantil.</text:span></text:p>
      <text:p text:style-name="P348"><text:span text:style-name="T349">Vigência:<text:s/></text:span><text:span text:style-name="T350">24 meses</text:span></text:p>
      <text:p text:style-name="P351"><text:span text:style-name="T352">Data de Assinatura:<text:s/></text:span><text:span text:style-name="T353">28/03/2024</text:span></text:p>
      <text:p text:style-name="P354"><text:span text:style-name="T355">Valor:<text:s/></text:span><text:span text:style-name="T356">R$ 799.714,00</text:span></text:p>
      <text:p text:style-name="P357"><text:span text:style-name="T358">Unidade Gestora:<text:s/></text:span><text:span text:style-name="T359">CPCA</text:span></text:p>
      <text:p text:style-name="P360"/>
      <text:p text:style-name="P361"><text:span text:style-name="T362">Termo de Fomento<text:s/></text:span><text:a xlink:href="https://diariooficial.prefeitura.sp.gov.br/md_epubli_visualizar.php?wTTqxIQPF4V7UvwafiQUL-8MEN2OucopCKUELYCc17KgnPhCOTO7HAbZG1_2pgTuagf74NAZmiuT87uHfkybe7O8L0qvTpMFcOG9K-zI6UWanHWjls5xpUrDIihn_IR9" office:target-frame-name="_top" xlink:show="replace"><text:span text:style-name="T363">TFM/015/2024/SMDHC/FUMCAD</text:span></text:a></text:p>
      <text:p text:style-name="P364"><text:span text:style-name="T365">OSC:</text:span><text:span text:style-name="T366"><text:s/></text:span><text:span text:style-name="T367">Instituto Encantos Sócio Cultural e Beneficente</text:span></text:p>
      <text:p text:style-name="P368"><text:span text:style-name="T369">Projeto:<text:s/></text:span><text:span text:style-name="T370">Letras<text:s/></text:span><text:span text:style-name="T371">que encantam</text:span></text:p>
      <text:p text:style-name="P372"><text:span text:style-name="T373">Objeto:<text:s/></text:span><text:span text:style-name="T374">O projeto visa desenvolver atividades de apoio educacional para 80 crianças de 06 a 10 anos da rede pública que estão em fase de desenvolvimento das aprendizagens e que ainda, não conseguiram se apropriar de conhecimentos das competências pertinentes a cada faixa etária.</text:span></text:p>
      <text:p text:style-name="P375"><text:span text:style-name="T376">Vigência:<text:s/></text:span><text:span text:style-name="T377">24 meses</text:span></text:p>
      <text:p text:style-name="P378"><text:span text:style-name="T379">Data de Assinatura:<text:s/></text:span><text:span text:style-name="T380">13/03/2024</text:span></text:p>
      <text:p text:style-name="P381"><text:span text:style-name="T382">Valor:</text:span><text:span text:style-name="T383"><text:s/></text:span><text:span text:style-name="T384">R$ 674.335,44</text:span></text:p>
      <text:p text:style-name="P385"><text:span text:style-name="T386">Unidade Gestora:</text:span><text:span text:style-name="T387"><text:s/></text:span><text:span text:style-name="T388">CPCA</text:span></text:p>
      <text:p text:style-name="P389"/>
      <text:p text:style-name="P390"><text:span text:style-name="T391">Termo de Fomento<text:s/></text:span><text:a xlink:href="https://diariooficial.prefeitura.sp.gov.br/md_epubli_visualizar.php?ukkbsUgH_HtlQPFf13FFtjBlq4o1R64Zd8bM7PFYbUqQ58I3_xTdKjIIVgy0SH5nepDAQ_GyvXf1tire4lX5vgSjlLUEkrlM3_0lzB4JdgzFKndcSEh64mF5xsu0MS41" office:target-frame-name="_top" xlink:show="replace"><text:span text:style-name="T392">TFM/016/2024/SMDHC/FUMCAD</text:span></text:a></text:p>
      <text:p text:style-name="P393"><text:span text:style-name="T394">OSC:<text:s/></text:span><text:span text:style-name="T395">IOK: Instituto Olga Kos de Inclusão Social</text:span></text:p>
      <text:p text:style-name="P396"><text:span text:style-name="T397">Projeto:</text:span><text:span text:style-name="T398"><text:s/></text:span><text:span text:style-name="T399">FAZENDO ARTE – INCLUSÃO PARA TODOS</text:span></text:p>
      <text:p text:style-name="P400"><text:span text:style-name="T401">Objeto:</text:span><text:span text:style-name="T402"><text:s/></text:span><text:span text:style-name="T403">Ampliar o exercício dos direitos culturais de crianças e adolescentes</text:span><text:span text:style-name="T404"><text:s/></text:span><text:span text:style-name="T405">com e sem deficiência, em vulnerabilidade social, e promover o acesso às referências</text:span></text:p>
      <text:p text:style-name="P406">culturais próprias da cultura nacional, bem como suas expressões artísticas e modos de</text:p>
      <text:p text:style-name="P407"><text:span text:style-name="T408">fazer, através das artes plásticas, gravuras e técnicas de estamparia.</text:span></text:p>
      <text:p text:style-name="P409"><text:span text:style-name="T410">Vigência:<text:s/></text:span><text:span text:style-name="T411">12 meses</text:span></text:p>
      <text:p text:style-name="P412"><text:span text:style-name="T413">Data de Assinatura:<text:s/></text:span><text:span text:style-name="T414">27/03/2024</text:span></text:p>
      <text:p text:style-name="P415"><text:span text:style-name="T416">Valor:</text:span><text:span text:style-name="T417"><text:s/></text:span><text:span text:style-name="T418">R$ 390.452,00</text:span></text:p>
      <text:p text:style-name="P419"><text:span text:style-name="T420">Unidade Gestora:</text:span><text:span text:style-name="T421"><text:s/></text:span><text:span text:style-name="T422">CPCA</text:span></text:p>
      <text:p text:style-name="P423"/>
      <text:p text:style-name="P424"><text:span text:style-name="T425">Termo de Fomento:<text:s/></text:span><text:a xlink:href="https://diariooficial.prefeitura.sp.gov.br/md_epubli_visualizar.php?92QmrfYpNzEuvPriaamCFgKsgCj6wGKIonsWQ2KeRG1oweJi-lD0fsZVc6JZ6JeW4qRo11_gFQf5HOVYJok1wC3D5YvWErsAXm2M-W4VX5d_LtuQI6mcgbxTQGEyQ2d_" office:target-frame-name="_top" xlink:show="replace"><text:span text:style-name="T426">TFM/017/2024/SMDHC/FUMCAD</text:span></text:a></text:p>
      <text:p text:style-name="P427"><text:span text:style-name="T428">OSC:<text:s/></text:span><text:span text:style-name="T429">Agência do Bem</text:span></text:p>
      <text:p text:style-name="P430"><text:span text:style-name="T431">Projeto:<text:s/></text:span><text:span text:style-name="T432">"Escolas de Música e Cidadania – Música e Direitos Humanos em todos os Cantos"</text:span></text:p>
      <text:p text:style-name="P433"><text:span text:style-name="T434">Objeto:</text:span><text:span text:style-name="T435"><text:s/>Democratizar o acesso de 150 crianças e adolescentes de comunidades de 7 a 17 anos, consideradas de baixa renda, com sérios e notórios problemas sociais, à formação cidadã por meio da aprendizagem musical. Estimulando a formação cultural com apoio ao desenvolvimento artístico em diferentes gêneros, linguagens e estilos, estimulando o potencial criativo das crianças e adolescentes, abrindo portas para o contato com expressões artísticas diferenciadas, enriquecendo sua cultura e identidade, ampliando a consciência dos direitos humanos, diminuindo os índices de adesão à criminalidade e desenvolvendo a capacidade de construção do protagonismo pessoal e comunitário.<text:s/></text:span></text:p>
      <text:p text:style-name="P436"><text:span text:style-name="T437">Vigência:<text:s/></text:span><text:span text:style-name="T438">24 meses</text:span></text:p>
      <text:p text:style-name="P439"><text:span text:style-name="T440">Data de Assinatura:<text:s/></text:span><text:span text:style-name="T441">27/03/2024</text:span></text:p>
      <text:p text:style-name="P442"><text:span text:style-name="T443">Valor:<text:s/></text:span><text:span text:style-name="T444">R$ 1.129.825,12</text:span></text:p>
      <text:p text:style-name="P445"><text:span text:style-name="T446">Unidade Gestora:<text:s/></text:span><text:span text:style-name="T447">CPCA</text:span><text:span text:style-name="T448"><text:s/></text:span></text:p>
      <text:p text:style-name="P449"/>
      <text:p text:style-name="P450"><text:span text:style-name="T451">Termo de<text:s/></text:span><text:span text:style-name="T452">Fomento:</text:span><text:span text:style-name="T453"><text:s text:c="2"/></text:span><text:a xlink:href="https://diariooficial.prefeitura.sp.gov.br/md_epubli_visualizar.php?wQJJkO13PWbvrDTr3EmP3DcbkxtJKn83V4LW__BnDFqONgOUf1yuTcCZ2A_VJ-ySsRqzDWDpjh89CtKbsvGUJc33UzGICZWk_Q2nS6bHwz76HgTLPG4OWcQDqiM4048K" office:target-frame-name="_top" xlink:show="replace"><text:span text:style-name="T454">TFM/018/2024/SMDHC/FUMCAD</text:span></text:a></text:p>
      <text:p text:style-name="P455"><text:span text:style-name="T456">OSC:<text:s/></text:span><text:span text:style-name="T457">Fundação Dorina Nowill para Cegos</text:span></text:p>
      <text:p text:style-name="P458"><text:span text:style-name="T459">Projeto:<text:s/></text:span><text:span text:style-name="T460">Trilhas da Inclusão na era digital: Curso e games para crianças e adolescentes com deficiência visual</text:span></text:p>
      <text:p text:style-name="P461"><text:span text:style-name="T462">Objeto:<text:s/></text:span><text:span text:style-name="T463">qualificar 240 adolescentes de 14 a 17 anos, com deficiência visual, em curso livres de idioma (inglês) e qualificação profissional em empreendedorismo digital, preparando-os para possibilidades futuras de iserção profissional</text:span></text:p>
      <text:p text:style-name="P464"><text:span text:style-name="T465">Vigência:<text:s/></text:span><text:span text:style-name="T466">24 meses</text:span></text:p>
      <text:p text:style-name="P467"><text:span text:style-name="T468">Data de Assinatura:<text:s/></text:span><text:span text:style-name="T469">26/03/2024</text:span></text:p>
      <text:p text:style-name="P470"><text:span text:style-name="T471">Valor:</text:span><text:span text:style-name="T472"><text:s/></text:span><text:span text:style-name="T473">R$ 1.013.645,95</text:span></text:p>
      <text:p text:style-name="P474"><text:span text:style-name="T475">Unidade Gestora:</text:span><text:span text:style-name="T476"><text:s/></text:span><text:span text:style-name="T477">CPCA</text:span></text:p>
      <text:p text:style-name="P478"/>
      <text:p text:style-name="P479"><text:span text:style-name="T480">Termo de Fomento:<text:s/></text:span><text:a xlink:href="https://diariooficial.prefeitura.sp.gov.br/md_epubli_visualizar.php?t_ZznV3_9eS46I2blHzlIjjCZb9qlVpmbV855hC0Sx8zNQyV_mZbnAHsXLZzFhsN5xPHsLJfgtaNq1ML37G-ZezKxk80cmkcifyktntxkZ5PQS5gFuDf1iAO12dX8o5B" office:target-frame-name="_top" xlink:show="replace"><text:span text:style-name="T481">TFM/019/2024/SMDHC/FUMCAD</text:span></text:a></text:p>
      <text:p text:style-name="P482"><text:span text:style-name="T483">OSC:<text:s/></text:span><text:span text:style-name="T484">Fundação Dorina Nowill para Cegos<text:s/></text:span></text:p>
      <text:p text:style-name="P485"><text:span text:style-name="T486">Projeto:</text:span><text:span text:style-name="T487"><text:s/>Disciplinas Complementares ao Programa de Habilitação e Reabilitação</text:span></text:p>
      <text:p text:style-name="P488"><text:span text:style-name="T489">Objeto:<text:s/></text:span><text:span text:style-name="T490">Auxiliar na comunicação, aprendizagem, coordenação motora, expressão e desenvolvimento de 180 crianças e adolescentes (0 a 17 anos) com deficiência visual, de modo a atender as necessidades físicas, emocionais, mentais, sociais e cognitivas do indivíduo ou do grupo, através de atividades lúdicas e terapias complementares ao programa atual de habilitação e reabilitação.</text:span></text:p>
      <text:p text:style-name="P491"><text:span text:style-name="T492">Vigência:<text:s/></text:span><text:span text:style-name="T493">12 meses</text:span></text:p>
      <text:p text:style-name="P494"><text:span text:style-name="T495">Data de Assinatura:</text:span><text:span text:style-name="T496"><text:s/>09/04/2024</text:span></text:p>
      <text:p text:style-name="P497"><text:span text:style-name="T498">Valor:<text:s/></text:span><text:span text:style-name="T499">R$ 680.922,08</text:span></text:p>
      <text:p text:style-name="P500"><text:span text:style-name="T501">Unidade Gestora:<text:s/></text:span><text:span text:style-name="T502">CPCA</text:span></text:p>
      <text:p text:style-name="P503"/>
      <text:p text:style-name="P504"><text:span text:style-name="T505">Termo de Fomento<text:s/></text:span><text:a xlink:href="https://diariooficial.prefeitura.sp.gov.br/md_epubli_visualizar.php?ZZPaczYTRlHSvfe6O3hBf5ubALyoKkOoognvaOeRGBzFWbFGA3qra9ZvGXK5M2aXxE0h0shlGrKjdwo1ZH8BF57OZ92zjO3GOPUQVvETBQwYaGzMaJxZoRv_em7d7swf" office:target-frame-name="_top" xlink:show="replace"><text:span text:style-name="T506">TFM/020/2024/SMDHC/FUMCAD</text:span></text:a></text:p>
      <text:p text:style-name="P507"><text:span text:style-name="T508">OSC:<text:s/></text:span><text:span text:style-name="T509">Instituto Toca do Coelho</text:span></text:p>
      <text:p text:style-name="P510"><text:span text:style-name="T511">Projeto:<text:s/></text:span><text:span text:style-name="T512">Recuperando Talentos – Reforço Escolar e Cursinhos</text:span></text:p>
      <text:p text:style-name="P513"><text:span text:style-name="T514">Objeto:<text:s/></text:span><text:span text:style-name="T515">Diminuir a defasagem escolar através de aulas de reforço escolar para o ensino fundamental e médio e cursinhos preparatórios para ENEM, pré-vestibulinho e pré-vestibular para crianças e adolescentes da rede pública de ensino</text:span></text:p>
      <text:p text:style-name="P516"><text:span text:style-name="T517">Vigência:<text:s/></text:span><text:span text:style-name="T518">24 meses</text:span></text:p>
      <text:p text:style-name="P519"><text:span text:style-name="T520">Data de Assinatura:<text:s/></text:span><text:span text:style-name="T521">01/04/2024</text:span></text:p>
      <text:p text:style-name="P522"><text:span text:style-name="T523">Valor:</text:span><text:span text:style-name="T524"><text:s/></text:span><text:span text:style-name="T525">R$ 699.880,00</text:span></text:p>
      <text:p text:style-name="P526"><text:span text:style-name="T527">Unidade Gestora:</text:span><text:span text:style-name="T528"><text:s/></text:span><text:span text:style-name="T529">CPCA</text:span></text:p>
      <text:p text:style-name="P530"/>
      <text:p text:style-name="P531"><text:span text:style-name="T532">Termo de Fomento:<text:s/></text:span><text:a xlink:href="https://diariooficial.prefeitura.sp.gov.br/md_epubli_visualizar.php?ZIWRq9wR9xpRVnYaU7q2QL45eXc7NcDPe5wK8JaLGZkNKY0gB9rSjkOji3exMgWOiIGnmpLRuJWG67FK00MJFH0iVvOdRHul53V7JEedmtxE428BWwNvoXuf7jtXrfKo" office:target-frame-name="_top" xlink:show="replace"><text:span text:style-name="T533">TFM/021/2024/SMDHC/FUMCAD</text:span></text:a></text:p>
      <text:p text:style-name="P534"><text:span text:style-name="T535">OSC: <text:s/></text:span><text:span text:style-name="T536">Instituto Jatobás</text:span></text:p>
      <text:p text:style-name="P537"><text:span text:style-name="T538">Projeto:</text:span><text:span text:style-name="T539"><text:s/>Culturas Espraiadas</text:span></text:p>
      <text:p text:style-name="P540"><text:span text:style-name="T541">Objeto:<text:s/></text:span><text:span text:style-name="T542">Disponibilizar uma ampla programação cultural para a comunidade do Distrito de Campo Belo visando a ampliação do repertório artístico-cultural o fortalecimento da identidade local, estímulo à criação e produção artística e muitos outros, permitindo às crianças e adolescentes encontrar no equipamento aberto ao público atividades de entretenimento, aprendizado, descoberta, inovação e bem-estar, visando ao pleno desenvolvimento de sua pessoa, preparo para o exercício da cidadania e transformação da vida deles bem como do território onde vivem.</text:span></text:p>
      <text:p text:style-name="P543"><text:span text:style-name="T544">Vigência:<text:s/></text:span><text:span text:style-name="T545">12 meses</text:span></text:p>
      <text:p text:style-name="P546"><text:span text:style-name="T547">Data de Assinatura:</text:span><text:span text:style-name="T548"><text:s/>28/03/2024</text:span></text:p>
      <text:p text:style-name="P549">Valor: R$ 657.749,48</text:p>
      <text:p text:style-name="P550"><text:span text:style-name="T551">Unidade Gestora:<text:s/></text:span><text:span text:style-name="T552">CPCA</text:span></text:p>
      <text:p text:style-name="P553"/>
      <text:p text:style-name="P554"><text:span text:style-name="T555">Termo de Fomento:<text:s/></text:span><text:a xlink:href="https://diariooficial.prefeitura.sp.gov.br/md_epubli_visualizar.php?cfqrIiV9O1hsJnKJ3AgRuzHz4ac6iuAeE9KizozBi5NMJCjbTLZoA_KQBEETuJ8ijYWGdvWU4d8JZnq3UEUzfhIpnBNqYIoSaeGMC7vIs6UUGYSprotGnYSv7rByUlV2" office:target-frame-name="_top" xlink:show="replace"><text:span text:style-name="T556">TFM/022/2024/SMDHC/FUMCAD</text:span></text:a></text:p>
      <text:p text:style-name="P557"><text:span text:style-name="T558">OSC: <text:s/></text:span><text:span text:style-name="T559">ASECAB: Associação Social, Esportiva, Cultural e Ambiental do Brasil</text:span></text:p>
      <text:p text:style-name="P560"><text:span text:style-name="T561">Projeto:</text:span><text:span text:style-name="T562"><text:s/>Projeto Janelas Para o Futuro</text:span></text:p>
      <text:p text:style-name="P563"><text:span text:style-name="T564">Objeto:<text:s/></text:span><text:span text:style-name="T565">O projeto visa transformar a vida de crianças e adolescentes em vulnerabilidade social, em situação de rua ou na rua, por meio de ações socioeducativas, esportivas e culturais, dando visibilidade aos seus sonhos e voz às suas ideias, vamos mudar a perspectiva de vida de crianças e adolescentes despertando a sensação de pertencimento e, protagonismo juvenil possibilitando um futuro melhor e erradicando qualquer tipo de exploração infantil</text:span></text:p>
      <text:p text:style-name="P566"><text:span text:style-name="T567">Vigência:<text:s/></text:span><text:span text:style-name="T568">12 meses</text:span></text:p>
      <text:p text:style-name="P569"><text:span text:style-name="T570">Data de Assinatura:</text:span><text:span text:style-name="T571"><text:s/>15/04/2024</text:span></text:p>
      <text:p text:style-name="P572"><text:span text:style-name="T573">Valor:<text:s/></text:span><text:span text:style-name="T574">R$ 779.540,00</text:span></text:p>
      <text:p text:style-name="P575"><text:span text:style-name="T576">Unidade Gestora:<text:s/></text:span><text:span text:style-name="T577">CPCA</text:span></text:p>
      <text:p text:style-name="P578"/>
      <text:p text:style-name="P579"><text:span text:style-name="T580">Termo de Fomento:<text:s/></text:span><text:a xlink:href="https://diariooficial.prefeitura.sp.gov.br/md_epubli_visualizar.php?NJCxoWPCxP2R4fsC4ZBCoLUMr_sTa88ccQPZNft-36Nftabw4tUR5OwjjPfYuwQ7DaAQQjpYZNP0k269BS-AgJkuo19VVotjijwmkgxn65QDpOW8PtM9BDP_AOYZxmOd" office:target-frame-name="_top" xlink:show="replace"><text:span text:style-name="T581">TFM/023/2024/SMDHC/FUMCAD</text:span></text:a></text:p>
      <text:p text:style-name="P582"><text:span text:style-name="T583">OSC:<text:s/></text:span><text:span text:style-name="T584"><text:s/>Instituto Brandão Cultura, Esporte e Assistência Social - IBRAN</text:span></text:p>
      <text:p text:style-name="P585"><text:span text:style-name="T586">Projeto:</text:span><text:span text:style-name="T587"><text:s/>Rompendo Barreiras</text:span></text:p>
      <text:p text:style-name="P588"><text:span text:style-name="T589">Objeto:<text:s/></text:span><text:span text:style-name="T590">Oferecer orientação, atendimento especializado e oficinas para gestantes e mães adolescentes que estejam em cumprimento de medidas socioeducativas ou em pós-medidas. Fornecer suporte abrangente e personalizado para os desafios específicos enfrentados por essas jovens mães em situação de vulnerabilidade, para ajudá-las a superar obstáculos, desenvolver habilidades e alcançar um futuro promissor tanto para si quanto para seus filhos</text:span></text:p>
      <text:p text:style-name="P591"><text:span text:style-name="T592">Vigência:<text:s/></text:span><text:span text:style-name="T593">12 meses</text:span></text:p>
      <text:p text:style-name="P594"><text:span text:style-name="T595">Data de Assinatura:</text:span><text:span text:style-name="T596"><text:s/>15/04/2024</text:span></text:p>
      <text:p text:style-name="P597"><text:span text:style-name="T598">Valor:<text:s/></text:span><text:span text:style-name="T599">R$ 736.923,89</text:span></text:p>
      <text:p text:style-name="P600"><text:span text:style-name="T601">Unidade Gestora:<text:s/></text:span><text:span text:style-name="T602">CPCA</text:span></text:p>
      <text:p text:style-name="P603"/>
      <text:p text:style-name="P604"><text:span text:style-name="T605">Termo de Fomento:<text:s/></text:span><text:a xlink:href="https://diariooficial.prefeitura.sp.gov.br/md_epubli_visualizar.php?LSqTKjPEJg4piSFZMLsKorT0GlKyu5edo9hqq2brIt-VTYu0pw0c74JdMnLwHXtaDXAZ3mbdmi1S9bWlmmP4k3WMUh0TDB6gfK92tirBIzzom7xBFe1D66KX-DA92LeA" office:target-frame-name="_top" xlink:show="replace"><text:span text:style-name="T606">TFM/024/2024/SMDHC/FUMCAD</text:span></text:a></text:p>
      <text:p text:style-name="P607"><text:span text:style-name="T608">OSC: <text:s/></text:span><text:span text:style-name="T609">Instituto Papel de Menino</text:span></text:p>
      <text:p text:style-name="P610"><text:span text:style-name="T611">Projeto:</text:span><text:span text:style-name="T612"><text:s/>Acolher</text:span></text:p>
      <text:p text:style-name="P613"><text:span text:style-name="T614">Objeto:<text:s/></text:span><text:span text:style-name="T615">Apoio e orientação as adolescentes gestantes e/ou mães em privação de liberdade, cumprindo medida socioeducativa na Unidade Socioeducativa Chiquinha Gonzaga</text:span></text:p>
      <text:p text:style-name="P616"><text:span text:style-name="T617">Vigência:<text:s/></text:span><text:span text:style-name="T618">12 meses</text:span></text:p>
      <text:p text:style-name="P619"><text:span text:style-name="T620">Data de Assinatura:</text:span><text:span text:style-name="T621"><text:s/>15/04/2024</text:span></text:p>
      <text:p text:style-name="P622"><text:span text:style-name="T623">Valor:<text:s/></text:span><text:span text:style-name="T624">R$ 314.400,00</text:span></text:p>
      <text:p text:style-name="P625"><text:span text:style-name="T626">Unidade Gestora:<text:s/></text:span><text:span text:style-name="T627">CPCA</text:span></text:p>
      <text:p text:style-name="P628"/>
      <text:p text:style-name="P629"><text:span text:style-name="T630">Termo de Fomento:<text:s/></text:span><text:a xlink:href="https://diariooficial.prefeitura.sp.gov.br/md_epubli_visualizar.php?GZEu6Q1Qf44aR6Arjvd25n6JhOsssXyX8NNIjJADu2AlQYNYIeMLz9uD5ShxbWBDQ-yrudl68ngUZf-Ggzew1G6ViymuLlRzmN1SgCWw_92OOu-R0Qsv7SgFGYjbE_e-" office:target-frame-name="_top" xlink:show="replace"><text:span text:style-name="T631">TFM/025/2024/SMDHC/FUMCAD</text:span></text:a></text:p>
      <text:p text:style-name="P632"><text:span text:style-name="T633">OSC: <text:s/></text:span><text:span text:style-name="T634">Associação dos Cavaleiros da Soberana Ordem Militar de Malta de São Paulo e Brasil Meridional</text:span></text:p>
      <text:p text:style-name="P635"><text:span text:style-name="T636">Projeto:</text:span><text:span text:style-name="T637"><text:s text:c="2"/></text:span><text:span text:style-name="T638">A importância do protagonismo paterno aliado à educação em saúde básica no desenvolvimento saudável na primeira infância</text:span></text:p>
      <text:p text:style-name="P639"><text:span text:style-name="T640">Objeto:<text:s/></text:span><text:span text:style-name="T641">Promover a conscientização de 60 (sessenta) pais sobre a importância dos cuidados gerais de saúde básica para um desenvolvimento saudável na primeira infância e como estratégia de promoção ao incentivo da paternidade ativa e fortalecimento de vínculos familiares.</text:span></text:p>
      <text:p text:style-name="P642"><text:span text:style-name="T643">Vigência:<text:s/></text:span><text:span text:style-name="T644">12 meses</text:span></text:p>
      <text:p text:style-name="P645"><text:span text:style-name="T646">Data de Assinatura:</text:span><text:span text:style-name="T647"><text:s/></text:span><text:span text:style-name="T648">30/04/2024</text:span></text:p>
      <text:p text:style-name="P649"><text:span text:style-name="T650">Valor:<text:s/></text:span><text:span text:style-name="T651">63.280,26</text:span></text:p>
      <text:p text:style-name="P652"><text:span text:style-name="T653">Unidade Gestora:<text:s/></text:span><text:span text:style-name="T654">CPCA</text:span></text:p>
      <text:p text:style-name="P655"/>
      <text:p text:style-name="P656"><text:span text:style-name="T657">Termo de Fomento:<text:s/></text:span><text:a xlink:href="https://diariooficial.prefeitura.sp.gov.br/md_epubli_visualizar.php?a0d393icpF5_tnqkAXNxYSP7UvYOeJbZmaVtLm-WLAxKrphw9AvihGqi0LCyHJlG1jls_IItJIVx0MiHsev5vjTFM664GHAl3S0tFlfHz69JAynVIoI3KNCJ3DduUFTP" office:target-frame-name="_top" xlink:show="replace"><text:span text:style-name="T658">TFM/026/2024/SMDHC/FUMCAD</text:span></text:a></text:p>
      <text:p text:style-name="P659"><text:span text:style-name="T660">OSC: <text:s/></text:span><text:span text:style-name="T661">Associação Fazendo História</text:span></text:p>
      <text:p text:style-name="P662"><text:span text:style-name="T663">Projeto:</text:span><text:span text:style-name="T664"><text:s/>Histórias em Movimento</text:span></text:p>
      <text:p text:style-name="P665"><text:span text:style-name="T666">Objeto:<text:s/></text:span><text:span text:style-name="T667">fortalecer e ampliar o trabalho com histórias de vida nos serviços de acolhimento, através da montagem de uma biblioteca com participação das crianças e adolescentes; de espaços individualizados, acolhedores e afetivos para as crianças e adolescentes compreenderem a situação de acolhimento, elaborarem suas trajetórias de vida e valorizarem suas identidades; da construção de um álbum de memórias que valorize as histórias pessoais e familiares das crianças e adolescentes.</text:span></text:p>
      <text:p text:style-name="P668"><text:span text:style-name="T669">Vigência:<text:s/></text:span><text:span text:style-name="T670">24 meses</text:span></text:p>
      <text:p text:style-name="P671"><text:span text:style-name="T672">Data de Assinatura:</text:span><text:span text:style-name="T673"><text:s/>17/04/2024</text:span></text:p>
      <text:p text:style-name="P674"><text:span text:style-name="T675">Valor:<text:s/></text:span><text:span text:style-name="T676">R$ 700.745,33</text:span></text:p>
      <text:p text:style-name="P677"><text:span text:style-name="T678">Unidade Gestora:<text:s/></text:span><text:span text:style-name="T679">CPCA</text:span></text:p>
      <text:p text:style-name="P680"/>
      <text:p text:style-name="P681"><text:span text:style-name="T682">Termo de Fomento:<text:s/></text:span><text:a xlink:href="https://diariooficial.prefeitura.sp.gov.br/md_epubli_visualizar.php?1e5QYFcG4qdB827MwZHQAxNA5UnbziU3m4UMM43LfnQaSnla9B2ZI8s74h3RJyyH1xXbKnD7nLVQlWEEOMRUGNzavI2UgTrmr-K0ifHd7xq9yzhTgj_cTnUKs5Hb1L2n" office:target-frame-name="_top" xlink:show="replace"><text:span text:style-name="T683">TFM/027/2024/SMDHC/FUMCAD</text:span></text:a></text:p>
      <text:p text:style-name="P684"><text:span text:style-name="T685">OSC: <text:s/></text:span><text:span text:style-name="T686">Associação dos Cavaleiros da Soberana Ordem Militar de Malta de São Paulo e Brasil Meridional.</text:span></text:p>
      <text:p text:style-name="P687"><text:span text:style-name="T688">Projeto:</text:span><text:span text:style-name="T689"><text:s/>Jogos Digitais/Virtuais: Construindo Caminhos para a Prática da Atividade Esportiva no Mundo Digital</text:span></text:p>
      <text:p text:style-name="P690"><text:span text:style-name="T691">Objeto:<text:s/></text:span><text:span text:style-name="T692">Capacitar um grupo de adolescentes em situação de vulnerabilidade socioeconômica para a prática de jogos esportivos digitais/virtuais, por meio do acesso a metodologias e conteúdos específicos, utilizando ferramentas inerentes ao lazer tecnológico e à gamificação</text:span></text:p>
      <text:p text:style-name="P693"><text:span text:style-name="T694">Vigência:<text:s/></text:span><text:span text:style-name="T695">12 meses</text:span></text:p>
      <text:p text:style-name="P696"><text:span text:style-name="T697">Data de Assinatura:</text:span><text:span text:style-name="T698"><text:s/>30/04/2024</text:span></text:p>
      <text:p text:style-name="P699"><text:span text:style-name="T700">Valor:<text:s/></text:span><text:span text:style-name="T701">R$ 212.500,12</text:span></text:p>
      <text:p text:style-name="P702"><text:span text:style-name="T703">Unidade Gestora:<text:s/></text:span><text:span text:style-name="T704">CPCA</text:span></text:p>
      <text:p text:style-name="P705"/>
      <text:p text:style-name="P706"><text:span text:style-name="T707">Termo de Fomento:<text:s/></text:span><text:a xlink:href="https://diariooficial.prefeitura.sp.gov.br/md_epubli_visualizar.php?GwybkNepirTkd2PtNNTOW6v0ZYWrr7F_90plHWQDpiKsN_rIedPShLbtONx_HvU9WY7GaMWhTdJSHnZWBQx3OpbbvRJ09SoyAhMXaYe8SGFS8doHi1ytR2a0rNS3AElW" office:target-frame-name="_top" xlink:show="replace"><text:span text:style-name="T708">TFM/028/2024/SMDHC/FUMCAD</text:span></text:a></text:p>
      <text:p text:style-name="P709"><text:span text:style-name="T710">OSC: <text:s/></text:span><text:span text:style-name="T711">Instituto Hera Artemisul</text:span></text:p>
      <text:p text:style-name="P712"><text:span text:style-name="T713">Projeto:</text:span><text:span text:style-name="T714"><text:s/>Centro de Referência e Convivência para Crianças e Adolescentes Vítimas de Violência - Casa da Criança</text:span></text:p>
      <text:p text:style-name="P715"><text:span text:style-name="T716">Objeto:<text:s/></text:span><text:span text:style-name="T717">Criar um espaço de referência e convivência pra crianças e adolescentes que seja acolhedor e complementar a rede de assistência social, oferecendo atendimento especializado e humano para o desenvolvimento social do indivíduo e de sua família</text:span></text:p>
      <text:p text:style-name="P718"><text:span text:style-name="T719">Vigência:<text:s/></text:span><text:span text:style-name="T720">22 meses</text:span></text:p>
      <text:p text:style-name="P721"><text:span text:style-name="T722">Data de Assinatura:</text:span><text:span text:style-name="T723"><text:s/>15/04/2024</text:span></text:p>
      <text:p text:style-name="P724"><text:span text:style-name="T725">Valor:<text:s/></text:span><text:span text:style-name="T726">R$ 780.601,04</text:span></text:p>
      <text:p text:style-name="P727"><text:span text:style-name="T728">Unidade Gestora:<text:s/></text:span><text:span text:style-name="T729">CPCA</text:span></text:p>
      <text:p text:style-name="P730"/>
      <text:p text:style-name="P731"><text:span text:style-name="T732">Termo de Fomento:<text:s/></text:span><text:a xlink:href="https://diariooficial.prefeitura.sp.gov.br/md_epubli_visualizar.php?8UIFDUyW7o0H6gPZnFSqSgRkDaCTRvxiczUeZPzLNQVIF3JXsu9b6mDf446oI9-jgD6J2ZxUKxSplos4hbA28gSuFHo-MpJLY_SiWDUjQRN9Qn_isB2PELpdB6aopaG6" office:target-frame-name="_top" xlink:show="replace"><text:span text:style-name="T733">TFM/030/2024/SMDHC/FUMCAD</text:span></text:a></text:p>
      <text:p text:style-name="P734"><text:span text:style-name="T735">OSC: <text:s/>ABEC:<text:s/></text:span><text:span text:style-name="T736">Associação Brasileira de Educação e Cultura</text:span></text:p>
      <text:p text:style-name="P737"><text:span text:style-name="T738">Projeto:<text:s/></text:span><text:span text:style-name="T739">Roda Gigante</text:span></text:p>
      <text:p text:style-name="P740"><text:span text:style-name="T741">Objeto:<text:s/></text:span><text:span text:style-name="T742">Qualificar o atendimento de crianças da educação infantil, promovendo formações continuadas para educadores e gestores por meio do Projeto Roda Gigante que buscará qualificar o atendimento para as infâncias, multiplicando os saberes e práticas já consolidados nas Escolas Sociais Marista para a rede externa, além de incidir nas práticas internas visando qualificar o atendimento do público alvo. Atenderá 30 Educadores da Escola Social Marista Robru e 360 educadores de Creches Conveniadas do Jardim Robru. Local de atuação Centro Social Marista Robru Rua Areado. 80 – Jardim Robru. São Paulo/SP.</text:span></text:p>
      <text:p text:style-name="P743"><text:span text:style-name="T744">Vigência:</text:span><text:span text:style-name="T745"><text:s/></text:span><text:span text:style-name="T746">10 meses</text:span></text:p>
      <text:p text:style-name="P747"><text:span text:style-name="T748">Data de Assinatura:</text:span><text:span text:style-name="T749"><text:s/></text:span><text:span text:style-name="T750">29/07/2024</text:span></text:p>
      <text:p text:style-name="P751"><text:span text:style-name="T752">Valor:<text:s/></text:span><text:span text:style-name="T753">R$ 35.200,00</text:span></text:p>
      <text:p text:style-name="P754"><text:span text:style-name="T755">Unidade Gestora:<text:s/></text:span><text:span text:style-name="T756">CPCA</text:span></text:p>
      <text:p text:style-name="P757"/>
      <text:p text:style-name="P758"><text:span text:style-name="T759">Termo de Fomento:<text:s/></text:span><text:a xlink:href="https://diariooficial.prefeitura.sp.gov.br/md_epubli_visualizar.php?DFMQaY1etNC7of06Gy0Sn5Ri8swQLAM-CWiUak4AXpqV7rDxZjQ_DDMiPmnFIB9j_P-bde3DXpUyH-vZAtl2f2roTExbSld15dMEHuzTUTcYfhks9LzmNyfGXD3TKrA8" office:target-frame-name="_top" xlink:show="replace"><text:span text:style-name="T760">TFM/031/2024/SMDHC/FUMCAD</text:span></text:a></text:p>
      <text:p text:style-name="P761"><text:span text:style-name="T762">OSC: <text:s/></text:span><text:span text:style-name="T763">CIAM: Centro Israelita de Apoio Multidisciplinar</text:span></text:p>
      <text:p text:style-name="P764"><text:span text:style-name="T765">Projeto:</text:span><text:span text:style-name="T766"><text:s/>"A Criança com TEA e sua Família - Em Busca do Desenvolvimento"</text:span></text:p>
      <text:p text:style-name="P767"><text:span text:style-name="T768">Objeto:<text:s/></text:span><text:span text:style-name="T769">oferecer tratamento e acompanhamento de bebês e crianças com diagnóstico de TEA ou crianças com sinais de TEA, bem como suas famílias.</text:span></text:p>
      <text:p text:style-name="P770"><text:span text:style-name="T771">Vigência:<text:s/></text:span><text:span text:style-name="T772">12 meses</text:span></text:p>
      <text:p text:style-name="P773"><text:span text:style-name="T774">Data de Assinatura:</text:span><text:span text:style-name="T775"><text:s/></text:span><text:span text:style-name="T776">17/04/2024</text:span></text:p>
      <text:p text:style-name="P777"><text:span text:style-name="T778">Valor:</text:span><text:span text:style-name="T779"><text:s/></text:span><text:span text:style-name="T780">R$</text:span><text:span text:style-name="T781"><text:s/></text:span><text:span text:style-name="T782">763.315.07</text:span></text:p>
      <text:p text:style-name="P783"><text:span text:style-name="T784">Unidade Gestora:<text:s/></text:span><text:span text:style-name="T785">CPCA</text:span></text:p>
      <text:p text:style-name="P786"/>
      <text:p text:style-name="P787"><text:span text:style-name="T788">Termo de Fomento:<text:s/></text:span><text:a xlink:href="https://diariooficial.prefeitura.sp.gov.br/md_epubli_visualizar.php?w60NxWsQCihKNCUh7j_zeyaB_Z7lRT7J99b5A_4z3UIkX1AFhJoNb02Nsrs_9y5qjo-CSGRkbcmRfbeUCGn_A30WynLs8Zjv-eatEvCIDmn0pXke1IP-sFDSwxXi_PAx" office:target-frame-name="_top" xlink:show="replace"><text:span text:style-name="T789">TFM/032/2024/SMDHC/FUMCAD</text:span></text:a></text:p>
      <text:p text:style-name="P790"><text:span text:style-name="T791">OSC: <text:s/></text:span><text:span text:style-name="T792">Associação Escola Comum - MF</text:span></text:p>
      <text:p text:style-name="P793"><text:span text:style-name="T794">Projeto:</text:span><text:span text:style-name="T795"><text:s/>Educação em Direitos Humanos</text:span></text:p>
      <text:p text:style-name="P796"><text:span text:style-name="T797">Objeto:<text:s/></text:span><text:span text:style-name="T798">"Capacitar e empoderar 400 adolescentes de 15 aos 18 anos, alunos da Escola Comum para que se tornem defensores ativos dos direitos humanos, promovendo a igualdade, a justiça social e a inclusão em suas comunidades."</text:span></text:p>
      <text:p text:style-name="P799"><text:span text:style-name="T800">Vigência:<text:s/></text:span><text:span text:style-name="T801">24 meses</text:span></text:p>
      <text:p text:style-name="P802"><text:span text:style-name="T803">Data de Assinatura:</text:span><text:span text:style-name="T804"><text:s/>26/04/2024</text:span></text:p>
      <text:p text:style-name="P805"><text:span text:style-name="T806">Valor:<text:s/></text:span><text:span text:style-name="T807">R$ 587.082,40</text:span></text:p>
      <text:p text:style-name="P808"><text:span text:style-name="T809">Unidade Gestora:<text:s/></text:span><text:span text:style-name="T810">CPCA</text:span></text:p>
      <text:p text:style-name="P811"/>
      <text:p text:style-name="P812"><text:span text:style-name="T813">Termo de Fomento:<text:s/></text:span><text:a xlink:href="https://diariooficial.prefeitura.sp.gov.br/md_epubli_visualizar.php?_E1tqLJgDIpP4YAPeqSQ_fxgaPF0Y9D0jvM0wE1Icp3UjeWJ5o_pQVQO0BuNYKsoZa-jP0-5huqNBb1ICAqSOhvgOXfwTjiR9Z9JUK6IeP2QexpMPJdy5m7r7vIImiuf" office:target-frame-name="_top" xlink:show="replace"><text:span text:style-name="T814">TFM/034/2024/SMDHC/FUMCAD</text:span></text:a></text:p>
      <text:p text:style-name="P815"><text:span text:style-name="T816">OSC: <text:s/></text:span><text:span text:style-name="T817">GRAACC: Grupo de Apoio ao Adolescente e a Criança com Câncer</text:span></text:p>
      <text:p text:style-name="P818"><text:span text:style-name="T819">Projeto:</text:span><text:span text:style-name="T820"><text:s/></text:span><text:span text:style-name="T821">Atendimento de enfermagem no tratamento de crianças e adolescentes com câncer por profissionais qualificados em oncologia pediátrica no hospital do GRAACC</text:span></text:p>
      <text:p text:style-name="P822"><text:span text:style-name="T823">Objeto:</text:span><text:span text:style-name="T824"><text:s/></text:span><text:span text:style-name="T825">Oferecer a 3500 crianças e adolescentes com câncer de 0 a 17 anos, 11 meses e 29 dias, uma prática avançada de atendimento em enfermagem por meio de Enfermeiros e Técnicos de Enfermagem altamente capacitados, em uma instituição de referência no tratamento do câncer infantojuvenil na cidade de São Paulo.</text:span></text:p>
      <text:p text:style-name="P826"><text:span text:style-name="T827">Vigência:<text:s/></text:span><text:span text:style-name="T828">20 meses</text:span></text:p>
      <text:p text:style-name="P829"><text:span text:style-name="T830">Data de Assinatura:</text:span><text:span text:style-name="T831"><text:s/></text:span><text:span text:style-name="T832">25/04/2024</text:span></text:p>
      <text:p text:style-name="P833"><text:span text:style-name="T834">Valor:<text:s/></text:span><text:span text:style-name="T835">R$ 9.063.503,52</text:span></text:p>
      <text:p text:style-name="P836"><text:span text:style-name="T837">Unidade Gestora:<text:s/></text:span><text:span text:style-name="T838">CPCA</text:span></text:p>
      <text:p text:style-name="P839"/>
      <text:p text:style-name="P840"><text:span text:style-name="T841">Termo de Fomento:<text:s/></text:span><text:a xlink:href="https://diariooficial.prefeitura.sp.gov.br/md_epubli_visualizar.php?wtSzex_LgfC-3n0N4p0HShMe-ssYPmCYtBzsArr3juE_PVB1bFQf7NG_5KlxB5SWi_8hIQ8csFgcDXq3vezn_6NZAmCIlSMW-QNQ5UuAI_K7BZmY-B-x2X6rQRdpfDFu" office:target-frame-name="_top" xlink:show="replace"><text:span text:style-name="T842">TFM/035/2024/SMDHC/FUMCAD</text:span></text:a></text:p>
      <text:p text:style-name="P843"><text:span text:style-name="T844">OSC: <text:s/></text:span><text:span text:style-name="T845">CEJA BRASIL: Centro Educacional Jovem Aprendiz do Brasil</text:span></text:p>
      <text:p text:style-name="P846"><text:span text:style-name="T847">Projeto:</text:span><text:span text:style-name="T848"><text:s/>Curso de Programação Full-Stack</text:span></text:p>
      <text:p text:style-name="P849"><text:span text:style-name="T850">Objeto:<text:s/></text:span><text:span text:style-name="T851">Capacitar 300 crianças e adolescentes de 14 a 17 anos e 11 meses, para atuar como programador full-stack, apto a trabalhar tanto com back-end, quanto com front-end, de forma proativa, adaptando-se aos diversos modelos de gestão e executando as rotinas básicas das diversas áreas, contribuindo com a obtenção de resultados que atendam às demandas corporativas, possibilitando a inclusão profissional de forma universal aos adolescentes nos termos e parâmetros da LDB e Lei da Aprendizagem, possibilitando e fornecendo conhecimentos que os ajudarão na entrada do mercado de trabalho e geração de renda.</text:span></text:p>
      <text:p text:style-name="P852"><text:span text:style-name="T853">Vigência:<text:s/></text:span><text:span text:style-name="T854">12 meses</text:span></text:p>
      <text:p text:style-name="P855"><text:span text:style-name="T856">Data de Assinatura:</text:span><text:span text:style-name="T857"><text:s/>29/04/2024</text:span></text:p>
      <text:p text:style-name="P858"><text:span text:style-name="T859">Valor:<text:s/></text:span><text:span text:style-name="T860">R$ 701.204,00</text:span></text:p>
      <text:p text:style-name="P861"><text:span text:style-name="T862">Unidade Gestora:<text:s/></text:span><text:span text:style-name="T863">CPCA</text:span></text:p>
      <text:p text:style-name="P864"/>
      <text:p text:style-name="P865"><text:span text:style-name="T866">Termo de Fomento:<text:s/></text:span><text:a xlink:href="https://diariooficial.prefeitura.sp.gov.br/md_epubli_visualizar.php?fd1C1Sl6lGf-bEADNQHI6KcNcvNq_B_eAdJ_SXHIPcEThAntwMap4ykNHxf4f7NkCz1EAomsjHYalt1-vFECZq6o8Bq0ff7QMU-VnK0FeYOjwH4xeAI_BGLwQVHKQr5u" office:target-frame-name="_top" xlink:show="replace"><text:span text:style-name="T867">TFM/036/2024/SMDHC/FUMCAD</text:span></text:a></text:p>
      <text:p text:style-name="P868"><text:span text:style-name="T869">OSC:<text:s/></text:span><text:span text:style-name="T870"><text:s/>Instituto da Oportunidade Social</text:span></text:p>
      <text:p text:style-name="P871"><text:span text:style-name="T872">Projeto:</text:span><text:span text:style-name="T873"><text:s/>Inclusão Produtiva de Jovens da Zona Leste no Mundo do Trabalho</text:span></text:p>
      <text:p text:style-name="P874"><text:span text:style-name="T875">Objeto:<text:s/></text:span><text:span text:style-name="T876">Promover a qualificação profissional, o apoio à entrada no mercado de trabalho e a geração de renda através da formação técnica/metodológica em TIC (Tecnologia da Informação e Comunicação) e humana no âmbito do desenvolvimento de habilidades em comunicação/expressão, raciocínio lógico e temas transversais relacionados a uma cidadania participativa, para adolescentes entre 14 e 17 anos, na zona leste.</text:span></text:p>
      <text:p text:style-name="P877"><text:span text:style-name="T878">Vigência:<text:s/></text:span><text:span text:style-name="T879">12 meses</text:span></text:p>
      <text:p text:style-name="P880"><text:span text:style-name="T881">Data de Assinatura:</text:span><text:span text:style-name="T882"><text:s/>29/04/2024</text:span></text:p>
      <text:p text:style-name="P883"><text:span text:style-name="T884">Valor:<text:s/></text:span><text:span text:style-name="T885">R$ 482.245,09</text:span></text:p>
      <text:p text:style-name="P886"><text:span text:style-name="T887">Unidade Gestora:<text:s/></text:span><text:span text:style-name="T888">CPCA</text:span></text:p>
      <text:p text:style-name="P889"><text:span text:style-name="T890">Termo de Fomento:<text:s/></text:span><text:a xlink:href="https://diariooficial.prefeitura.sp.gov.br/md_epubli_visualizar.php?skP3MYr3atdBbX4CcJqtiU2z3H1tYEcvGau6jdYGpzSlyOaJfnRheJrJIOmyRuIkTP7fq0sng59wEwVGipaLVxhD21Q32NxMeYlUJfMHjlGGl8E0JKe1XO7osbuzjE__" office:target-frame-name="_top" xlink:show="replace"><text:span text:style-name="T891">TFM/037/2024/SMDHC/FUMCAD</text:span></text:a></text:p>
      <text:p text:style-name="P892"><text:span text:style-name="T893">OSC: <text:s/></text:span><text:span text:style-name="T894">GOYN - United Way Brasil</text:span></text:p>
      <text:p text:style-name="P895"><text:span text:style-name="T896">Projeto:</text:span><text:span text:style-name="T897"><text:s/></text:span><text:span text:style-name="T898">Crescer Aprendendo</text:span></text:p>
      <text:p text:style-name="P899"><text:span text:style-name="T900">Objeto:</text:span><text:span text:style-name="T901"><text:s/>Atuar com famílias em situação de vulnerabilidade socioeconômica, nos distritos de Parelheiros e Ermelino Matarazzo, para que possam oferecer estímulos e cuidados adequados às suas filhas e seus filhos com base em informações qualificadas e apoio psicológico</text:span></text:p>
      <text:p text:style-name="P902"><text:span text:style-name="T903">Vigência:<text:s/></text:span><text:span text:style-name="T904">12 meses</text:span></text:p>
      <text:p text:style-name="P905"><text:span text:style-name="T906">Data de Assinatura:</text:span><text:span text:style-name="T907"><text:s/></text:span><text:span text:style-name="T908">26/04/2024</text:span></text:p>
      <text:p text:style-name="P909"><text:span text:style-name="T910">Valor:<text:s/></text:span><text:span text:style-name="T911">R$ 638.955,96</text:span></text:p>
      <text:p text:style-name="P912"><text:span text:style-name="T913">Unidade Gestora:<text:s/></text:span><text:span text:style-name="T914">CPCA</text:span></text:p>
      <text:p text:style-name="P915"/>
      <text:p text:style-name="P916"><text:span text:style-name="T917">Termo de Fomento:<text:s/></text:span><text:a xlink:href="https://diariooficial.prefeitura.sp.gov.br/md_epubli_visualizar.php?fUHr7bWaxCXxBGtgEJtkFaVyTkrskoaS4zWU-_c3cV3k8Aasd3qevcCDrzs04Uc0-kHb7es-6A4_-WMB4nOS6Wpit0wSWLZQ5Q1itiwBbRA_nlw8DzQJw96ABRb-zGe3" office:target-frame-name="_top" xlink:show="replace"><text:span text:style-name="T918">TFM/038/2024/SMDHC/FUMCAD</text:span></text:a></text:p>
      <text:p text:style-name="P919"><text:span text:style-name="T920">OSC: <text:s/></text:span><text:span text:style-name="T921">UNAS: União de Núcleos, Associações dos Moradores de Heliópolis e Região</text:span></text:p>
      <text:p text:style-name="P922"><text:span text:style-name="T923">Projeto:</text:span><text:span text:style-name="T924"><text:s/>Adolescentes em Ação: Educação para Liberdade</text:span></text:p>
      <text:p text:style-name="P925"><text:span text:style-name="T926">Objeto:<text:s/></text:span><text:span text:style-name="T927">Contribuir para o desenvolvimento pessoal, social e econômico de 50 (cinquenta) adolescentes em cumprimento de medida socioeducativa, na faixa etária de 14 (catorze) a 17 (dezessete) anos e 11 (onze) meses, da região Ipiranga, por meio de fortalecimento de seus projetos de vida, vínculos comunitários e pertencimento a cidade.</text:span></text:p>
      <text:p text:style-name="P928"><text:span text:style-name="T929">Vigência:<text:s/></text:span><text:span text:style-name="T930">24 meses</text:span></text:p>
      <text:p text:style-name="P931"><text:span text:style-name="T932">Data de Assinatura:</text:span><text:span text:style-name="T933"><text:s/>26/04/2024</text:span></text:p>
      <text:p text:style-name="P934"><text:span text:style-name="T935">Valor:<text:s/></text:span><text:span text:style-name="T936">R$ 1.538.116,49</text:span></text:p>
      <text:p text:style-name="P937"><text:span text:style-name="T938">Unidade Gestora:<text:s/></text:span><text:span text:style-name="T939">CPCA</text:span></text:p>
      <text:p text:style-name="P940"/>
      <text:p text:style-name="P941"><text:span text:style-name="T942">Termo de Fomento:<text:s/></text:span><text:a xlink:href="https://diariooficial.prefeitura.sp.gov.br/md_epubli_visualizar.php?VsfXiWI3IXN56VGuWSzPNETMocTA6YfkbKFJuUesp3m3buPBQCuJcAF0pvE0LK82eAcBPlyHupY2JwPLIxYNmEl6Yo0ETjXwYgfdZIhKhvorvyTvDMZzM4HZmoAQ4TkQ" office:target-frame-name="_top" xlink:show="replace"><text:span text:style-name="T943">TFM/039/2024/SMDHC/FUMCAD</text:span></text:a></text:p>
      <text:p text:style-name="P944"><text:span text:style-name="T945">OSC: <text:s/></text:span><text:span text:style-name="T946">Instituto Social Arca da Aliança</text:span></text:p>
      <text:p text:style-name="P947"><text:span text:style-name="T948">Projeto:<text:s/></text:span><text:span text:style-name="T949">Corujinhas</text:span></text:p>
      <text:p text:style-name="P950"><text:span text:style-name="T951">Objeto:<text:s/></text:span><text:span text:style-name="T952">Abertura de um espaço semelhante a creches diurna para receber de forma diferenciadas crianças com necessidades de acolhimento no período noturno. Será contratada uma equipe pedagógica necessária para atuar nesses espaços e definir a quantidade necessária de profissionais para garantir a segurança das crianças nos momentos de entrada e saída, além de oferecer condições apropriadas para a alimentação e higienização das mesmas</text:span></text:p>
      <text:p text:style-name="P953"><text:span text:style-name="T954">Vigência:<text:s/></text:span><text:span text:style-name="T955">24 meses</text:span></text:p>
      <text:p text:style-name="P956"><text:span text:style-name="T957">Data de Assinatura:</text:span><text:span text:style-name="T958"><text:s/></text:span><text:span text:style-name="T959">05/06/2024</text:span></text:p>
      <text:p text:style-name="P960"><text:span text:style-name="T961">Valor:</text:span><text:span text:style-name="T962"><text:s/></text:span><text:span text:style-name="T963">R$ 945.968,50</text:span></text:p>
      <text:p text:style-name="P964"/>
      <text:p text:style-name="P965"><text:span text:style-name="T966">Termo de Fomento:<text:s/></text:span><text:a xlink:href="https://diariooficial.prefeitura.sp.gov.br/md_epubli_visualizar.php?P35V7eHZBvwL7avxiW0y6HvZUI1qqWkDuwOz0dduaHlcZTnqm8mix4jYnGvo45n1VwjYewV06TtNmr-mrj5kFEprK0u4gDbA6DsrA6-YTltJvu3UxNGmpWDuUbnhM9Z1" office:target-frame-name="_top" xlink:show="replace"><text:span text:style-name="T967">TFM/040/2024/SMDHC/FUMCAD</text:span></text:a></text:p>
      <text:p text:style-name="P968"><text:span text:style-name="T969">OSC:</text:span><text:span text:style-name="T970"><text:s/></text:span><text:span text:style-name="T971">APAE: Associação de Pais e Amigos dos Excepcionais de São Paulo / Instituto Jô Clemente</text:span><text:span text:style-name="T972">.</text:span></text:p>
      <text:p text:style-name="P973"><text:span text:style-name="T974">Projeto:</text:span><text:span text:style-name="T975"><text:s/></text:span><text:span text:style-name="T976">Prevenção e Qualidade de Vida na Primeira Infância</text:span></text:p>
      <text:p text:style-name="P977"><text:span text:style-name="T978">Objeto:</text:span><text:span text:style-name="T979"><text:s/></text:span><text:span text:style-name="T980">"Realizar a avaliação global do desenvolvimento de 1.000 crianças, entre 00 e 06 anos, em situação de</text:span><text:span text:style-name="T981"><text:s/></text:span><text:span text:style-name="T982">vulnerabilidade social e com alteração nos resultados no teste do pezinho por meio do Serviço de Referência do Ambulatório de Triagem Neonatal do Instituto Jô Clemente."</text:span></text:p>
      <text:p text:style-name="P983"><text:span text:style-name="T984">Vigência:<text:s/></text:span><text:span text:style-name="T985">12 meses</text:span></text:p>
      <text:p text:style-name="P986"><text:span text:style-name="T987">Data de Assinatura:</text:span><text:span text:style-name="T988"><text:s/></text:span><text:span text:style-name="T989">26/04/2024</text:span></text:p>
      <text:p text:style-name="P990"><text:span text:style-name="T991">Valor:</text:span><text:span text:style-name="T992"><text:s/></text:span><text:span text:style-name="T993">R$ 593.034,30</text:span></text:p>
      <text:p text:style-name="P994"><text:span text:style-name="T995">Unidade Gestora:<text:s/></text:span><text:span text:style-name="T996">CPCA</text:span></text:p>
      <text:p text:style-name="P997"/>
      <text:p text:style-name="P998"><text:span text:style-name="T999">Termo de Fomento:<text:s/></text:span><text:a xlink:href="https://diariooficial.prefeitura.sp.gov.br/md_epubli_visualizar.php?ivfyuurVoD7MLfzxDQriQdgsrQddbOAWd9u9aAhztRb-Is9XYQK0_DDTLoIquUI9k4TtCkUms6RE_XWMBZSVOCSC2juXcwvvKXCoeevFZwFBT5p8LE5hW5qTlfdaHEZD" office:target-frame-name="_top" xlink:show="replace"><text:span text:style-name="T1000">TFM/041/2024/SMDHC/FUMCAD</text:span></text:a></text:p>
      <text:p text:style-name="P1001"><text:span text:style-name="T1002">OSC: <text:s/></text:span><text:span text:style-name="T1003">APAE: Associação de Pais e Amigos dos Excepcionais de São Paulo / Instituto Jô Clemente.</text:span></text:p>
      <text:p text:style-name="P1004"><text:span text:style-name="T1005">Projeto:</text:span><text:span text:style-name="T1006"><text:s/></text:span><text:span text:style-name="T1007">Orientar para Incluir</text:span></text:p>
      <text:p text:style-name="P1008"><text:span text:style-name="T1009">Objeto:</text:span><text:span text:style-name="T1010"><text:s/></text:span><text:span text:style-name="T1011">atender 820 crianças e adolescentes com deficiência intelectual e seus familiares/responsáveis, contribuindo com o acesso aos seus direitos e benefícios e, estimular 320 crianças e adolescentes com deficiência intelectual para o exercício da Autodefensoria</text:span></text:p>
      <text:p text:style-name="P1012"><text:span text:style-name="T1013">Vigência:<text:s/></text:span><text:span text:style-name="T1014">12 meses</text:span></text:p>
      <text:p text:style-name="P1015"><text:span text:style-name="T1016">Data de Assinatura:</text:span><text:span text:style-name="T1017"><text:s/></text:span><text:span text:style-name="T1018">26/04/2024</text:span></text:p>
      <text:p text:style-name="P1019"><text:span text:style-name="T1020">Valor:<text:s/></text:span><text:span text:style-name="T1021">799.759,75</text:span></text:p>
      <text:p text:style-name="P1022"><text:span text:style-name="T1023">Unidade Gestora:<text:s/></text:span><text:span text:style-name="T1024">CPCA</text:span></text:p>
      <text:p text:style-name="P1025"/>
      <text:p text:style-name="P1026"><text:span text:style-name="T1027">Termo de Fomento:<text:s/></text:span><text:a xlink:href="https://diariooficial.prefeitura.sp.gov.br/md_epubli_visualizar.php?CmEJSFRls3J7WqTVnPRQGYkxl8GlXkb5pPSnAdlnxEIq2WTp5m2Zc51m9YHO-ga32zVmSvH1NsV_tboU-qwKdUpUD3Xw3_Du1WtUBz6ZFrjYNYhIxYAHXz6qli8tVfs4" office:target-frame-name="_top" xlink:show="replace"><text:span text:style-name="T1028">TFM/042/2024/SMDHC/FUMCAD</text:span></text:a></text:p>
      <text:p text:style-name="P1029"><text:span text:style-name="T1030">OSC: <text:s/></text:span><text:span text:style-name="T1031">Instituto Bixiga - Pesquisa, Formação e Cultura Popular</text:span></text:p>
      <text:p text:style-name="P1032"><text:span text:style-name="T1033">Projeto:</text:span><text:span text:style-name="T1034"><text:s/>"DIVER-CIDADE - Direitos Humanos e Diversidade Cultural, Étnica e Racial na Cidade de São Paulo"</text:span></text:p>
      <text:p text:style-name="P1035"><text:span text:style-name="T1036">Objeto:<text:s/></text:span><text:span text:style-name="T1037">"O projeto DIVER-CIDADE – Direitos Humanos e Diversidade Cultural, Étnica e Racial na Cidade de São Paulo visa apresentar e aproximar 120 crianças e adolescentes de 12 a 17 anos e 11 meses do potencial cultural, social, natural e patrimonial da cidade de São Paulo, contribuindo, desse modo, para uma maior identificação com temas socioculturais relevantes para a compreensão crítica e reflexiva de nossa realidade social, étnico-racial, urbana, cultural e de gênero, visando o respeito e a não discriminação dos diversos grupos sociais e manifestações da Cultura Brasileira.”</text:span></text:p>
      <text:p text:style-name="P1038"><text:span text:style-name="T1039">Vigência:<text:s/></text:span><text:span text:style-name="T1040">12 meses</text:span></text:p>
      <text:p text:style-name="P1041"><text:span text:style-name="T1042">Data de Assinatura:</text:span><text:span text:style-name="T1043"><text:s/>26/04/2024</text:span></text:p>
      <text:p text:style-name="P1044"><text:span text:style-name="T1045">Valor:<text:s/></text:span><text:span text:style-name="T1046">R$ 302.368,00</text:span></text:p>
      <text:p text:style-name="P1047"><text:span text:style-name="T1048">Unidade Gestora:<text:s/></text:span><text:span text:style-name="T1049">CPCA</text:span></text:p>
      <text:p text:style-name="P1050"/>
      <text:p text:style-name="P1051"><text:span text:style-name="T1052">Termo de Fomento:<text:s/></text:span><text:a xlink:href="https://diariooficial.prefeitura.sp.gov.br/md_epubli_visualizar.php?2RFtp98D1DBUCEvSR0aPX7YIjklXwLZGej01MKUGed-oUeIInRerclGHvCo9LHH6NCCkYLocvY2Q8OxIiodWwaHtfrZjv9BgDnfl5iHb3vjSdfURKh7Fl_carKPuy7rE" office:target-frame-name="_top" xlink:show="replace"><text:span text:style-name="T1053">TFM/043/2024/SMDHC/FUMCAD</text:span></text:a></text:p>
      <text:p text:style-name="P1054"><text:span text:style-name="T1055">OSC: <text:s/></text:span><text:span text:style-name="T1056">Aldeia do Futuro</text:span></text:p>
      <text:p text:style-name="P1057"><text:span text:style-name="T1058">Projeto:</text:span><text:span text:style-name="T1059"><text:s/>Conectando com o Futuro</text:span></text:p>
      <text:p text:style-name="P1060"><text:span text:style-name="T1061">Objeto:<text:s/></text:span><text:span text:style-name="T1062">Garantir a inclusão profissional de 120 adolescentes de 12 a 17 anos em situação de vulnerabilidade social no novo mercado da era digital, impactando positivamente no seu desenvolvimento pessoal, humano e financeiro.</text:span></text:p>
      <text:p text:style-name="P1063"><text:span text:style-name="T1064">Vigência:<text:s/></text:span><text:span text:style-name="T1065">12 meses</text:span></text:p>
      <text:p text:style-name="P1066"><text:span text:style-name="T1067">Data de Assinatura:</text:span><text:span text:style-name="T1068"><text:s/>29/04/2024</text:span></text:p>
      <text:p text:style-name="P1069"><text:span text:style-name="T1070">Valor:<text:s/></text:span><text:span text:style-name="T1071">R$ 751.716,60</text:span></text:p>
      <text:p text:style-name="P1072"><text:span text:style-name="T1073">Unidade Gestora:<text:s/></text:span><text:span text:style-name="T1074">CPCA</text:span></text:p>
      <text:p text:style-name="P1075"/>
      <text:p text:style-name="P1076"><text:span text:style-name="T1077">Termo de Fomento:<text:s/></text:span><text:a xlink:href="https://diariooficial.prefeitura.sp.gov.br/md_epubli_visualizar.php?5237P7WZNVYDsluuHPjx1fYzN0Tk00bBZtBv3T2VOfTepgs_F7WeHLZHhGvneyHFIoa1s9DKq1AyJ5CR53s2476QwjAWSKzu3yDgOcgUdVvB5Op26RPc1bxr0bm-1Xfb" office:target-frame-name="_top" xlink:show="replace"><text:span text:style-name="T1078">TFM/045/2024/SMDHC/FUMCAD</text:span></text:a></text:p>
      <text:p text:style-name="P1079"><text:span text:style-name="T1080">OSC: <text:s/></text:span><text:span text:style-name="T1081">FUNDASP: Fundação São Paulo</text:span></text:p>
      <text:p text:style-name="P1082"><text:span text:style-name="T1083">Projeto:</text:span><text:span text:style-name="T1084"><text:s/>O autoconhecimento como facilitador na promoção de autonomia, protagonismo e cidadania do adolescente surdo</text:span></text:p>
      <text:p text:style-name="P1085"><text:span text:style-name="T1086">Objeto:<text:s/></text:span><text:span text:style-name="T1087">Propiciar aos adolescentes surdos, oriundos e indicados preferencialmente pelas Escolas Municipais de Educação Bilíngue para Surdos - EMEBS, cursando a 9ª série do Ensino Fundamental II, a possibilidade de vivenciar um processo de crescimento pessoal que leve a construção da autonomia e da cidadania.</text:span></text:p>
      <text:p text:style-name="P1088"><text:span text:style-name="T1089">Vigência:<text:s/></text:span><text:span text:style-name="T1090">24 meses</text:span></text:p>
      <text:p text:style-name="P1091"><text:span text:style-name="T1092">Data de Assinatura:</text:span><text:span text:style-name="T1093"><text:s/></text:span><text:span text:style-name="T1094">30</text:span><text:span text:style-name="T1095">/0</text:span><text:span text:style-name="T1096">4</text:span><text:span text:style-name="T1097">/2024</text:span></text:p>
      <text:p text:style-name="P1098"><text:span text:style-name="T1099">Valor:<text:s/></text:span><text:span text:style-name="T1100">316.447,27</text:span></text:p>
      <text:p text:style-name="P1101"><text:span text:style-name="T1102">Unidade Gestora:<text:s/></text:span><text:span text:style-name="T1103">CPCA</text:span></text:p>
      <text:p text:style-name="P1104"/>
      <text:p text:style-name="P1105"><text:span text:style-name="T1106">Termo de Fomento:<text:s/></text:span><text:a xlink:href="https://diariooficial.prefeitura.sp.gov.br/md_epubli_visualizar.php?xjulQ5TgZ0NbuSrm8543JOjYAPvc56lbMKj9qzP3gw_4B78kVpY9IKZaLkA1p2GxRGsU-ACogr5sx87EqQzqcSZFkv_9WbpX3UET4aBvtHvv02ihnWYf6xxC-65PLI7a" office:target-frame-name="_top" xlink:show="replace"><text:span text:style-name="T1107">TFM/051/2024/SMDHC/FUMCAD</text:span></text:a></text:p>
      <text:p text:style-name="P1108"><text:span text:style-name="T1109">OSC: <text:s/>IOS:<text:s/></text:span><text:span text:style-name="T1110">Instituto da Oportunidade Social</text:span></text:p>
      <text:p text:style-name="P1111"><text:span text:style-name="T1112">Projeto:</text:span><text:span text:style-name="T1113"><text:s/>Inclusão Produtiva de Jovens da Zona Norte no Mundo do Trabalho</text:span></text:p>
      <text:p text:style-name="P1114"><text:span text:style-name="T1115">Objeto:<text:s/></text:span><text:span text:style-name="T1116">"Promover a qualificação profissional, o apoio à entrada no mercado de trabalho e a geração de renda através da formação técnica/metodológica em TIC (Tecnologia da Informação e Comunicação) e humana no âmbito do desenvolvimento de habilidades em comunicação/expressão, raciocínio lógico e temas transversais relacionados a uma cidadania participativa, para adolescentes entre 14 e 17 anos, na zona norte."</text:span></text:p>
      <text:p text:style-name="P1117"><text:span text:style-name="T1118">Vigência:<text:s/></text:span><text:span text:style-name="T1119">12 meses</text:span></text:p>
      <text:p text:style-name="P1120"><text:span text:style-name="T1121">Data de Assinatura:</text:span><text:span text:style-name="T1122"><text:s/>17/06/2024</text:span></text:p>
      <text:p text:style-name="P1123"><text:span text:style-name="T1124">Valor:<text:s/></text:span><text:span text:style-name="T1125">R$ 477.349,62</text:span></text:p>
      <text:p text:style-name="P1126"><text:span text:style-name="T1127">Unidade Gestora:<text:s/></text:span><text:span text:style-name="T1128">CPCA</text:span></text:p>
      <text:p text:style-name="P1129"/>
      <text:p text:style-name="P1130"><text:span text:style-name="T1131">Termo de Fomento:<text:s/></text:span><text:a xlink:href="https://diariooficial.prefeitura.sp.gov.br/md_epubli_visualizar.php?ud26TvLfHu9LLrBN-JFSAXpCgQqh4Mj-nm4bZ-oC00IRXGIJFVhoRX6OBFk6JxALFhC0q-VbwgDfJDdw8muyrje8uZtKB-5jkypnydxJE13flCp3I8TUS5kji5Qr6AgC" office:target-frame-name="_top" xlink:show="replace"><text:span text:style-name="T1132">TFM/052/2024/SMDHC/FUMCAD</text:span></text:a></text:p>
      <text:p text:style-name="P1133"><text:span text:style-name="T1134">OSC: <text:s/></text:span><text:span text:style-name="T1135">AHPAS: Associação Helena Piccardi de Andrade Silva / Instituto Heleninha</text:span></text:p>
      <text:p text:style-name="P1136"><text:span text:style-name="T1137">Projeto:</text:span><text:span text:style-name="T1138"><text:s/>Integralidade e garantia de direitos: acesso ao tratamento</text:span></text:p>
      <text:p text:style-name="P1139"><text:span text:style-name="T1140">oncológico para crianças e adolescentes e atendimento socioassistencial a famílias dos</text:span></text:p>
      <text:p text:style-name="P1141"><text:span text:style-name="T1142">atendidos em vulnerabilidade social</text:span></text:p>
      <text:p text:style-name="P1143"><text:span text:style-name="T1144">Objeto:<text:s/></text:span><text:span text:style-name="T1145">Integralidade e garantia de direitos: acesso ao tratamento oncológico para</text:span></text:p>
      <text:p text:style-name="P1146">crianças e adolescentes e atendimento socioassistencial às famílias dos atendidos em</text:p>
      <text:p text:style-name="P1147">vulnerabilidade social, bem como favorecer aquisições para a conquista da autonomia,</text:p>
      <text:p text:style-name="P1148">protagonismo e cidadania, inclusão social, assegurando o direito à convivência familiar e</text:p>
      <text:p text:style-name="P1149">comunitária</text:p>
      <text:p text:style-name="P1150"><text:span text:style-name="T1151">Vigência:<text:s/></text:span><text:span text:style-name="T1152">12 meses</text:span></text:p>
      <text:p text:style-name="P1153"><text:span text:style-name="T1154">Data de Assinatura:</text:span><text:span text:style-name="T1155"><text:s/>30/04/2024</text:span></text:p>
      <text:p text:style-name="P1156"><text:span text:style-name="T1157">Valor:<text:s/></text:span><text:span text:style-name="T1158">R$ 796.509,87</text:span></text:p>
      <text:p text:style-name="P1159"><text:span text:style-name="T1160">Unidade Gestora:</text:span><text:span text:style-name="T1161"><text:s/></text:span><text:span text:style-name="T1162">CPCA</text:span></text:p>
      <text:p text:style-name="P1163"/>
      <text:p text:style-name="P1164"><text:span text:style-name="T1165">Termo de Fomento:<text:s/></text:span><text:a xlink:href="https://diariooficial.prefeitura.sp.gov.br/md_epubli_visualizar.php?9KiMzWMtf2rL4s7VOEsc27QjTkDBR4kqn5csitu6mh8x-dt0Sb3oQLeCygL3w0R1_DHdSPONHjcJxwpKXvq8g-8ZDfT8rH4wgKmlykKfOBJtpHFSCMIhJlUi-IFxqCmF" office:target-frame-name="_top" xlink:show="replace"><text:span text:style-name="T1166">TFM/053/2024/SMDHC/FUMCAD</text:span></text:a></text:p>
      <text:p text:style-name="P1167"><text:span text:style-name="T1168">OSC:<text:s/></text:span><text:span text:style-name="T1169"><text:s/></text:span><text:span text:style-name="T1170">Instituto Jatobás</text:span></text:p>
      <text:p text:style-name="P1171"><text:span text:style-name="T1172">Projeto:</text:span><text:span text:style-name="T1173"><text:s/></text:span><text:span text:style-name="T1174">Jovens Criativos</text:span></text:p>
      <text:p text:style-name="P1175"><text:span text:style-name="T1176">Objeto:<text:s/></text:span><text:span text:style-name="T1177">Implementar o projeto “Jovens Criativos”, dirigido à 640 adolescentes de 14 a 17 anos, com foco no desenvolvimento pessoal de habilidades socioemocionais e competências cognitivas e, no despertar da autoconsciência, por meio da promoção do diminuir os efeitos das barreiras de entrada no mercado de trabalho formal.</text:span></text:p>
      <text:p text:style-name="P1178"><text:span text:style-name="T1179">Vigência:<text:s/></text:span><text:span text:style-name="T1180">12 meses</text:span></text:p>
      <text:p text:style-name="P1181"><text:span text:style-name="T1182">Data de Assinatura:</text:span><text:span text:style-name="T1183"><text:s/></text:span><text:span text:style-name="T1184">21/05/2024</text:span></text:p>
      <text:p text:style-name="P1185"><text:span text:style-name="T1186">Valor:<text:s/></text:span><text:span text:style-name="T1187">R$ 423.184,50</text:span></text:p>
      <text:p text:style-name="P1188"><text:span text:style-name="T1189">Unidade Gestora:</text:span><text:span text:style-name="T1190"><text:s/></text:span><text:span text:style-name="T1191">CPCA</text:span></text:p>
      <text:p text:style-name="P1192"/>
      <text:p text:style-name="P1193"><text:span text:style-name="T1194">Termo de Fomento:<text:s/></text:span><text:a xlink:href="https://diariooficial.prefeitura.sp.gov.br/md_epubli_visualizar.php?Kh6Aja26ef_NbfNwvHsVa-2jywngns78jE6hMYJNgHD9DUErHHhasot3ThM0VePAcj9VipKEUylnZZd0pEvP-dIL15WSeoJ9KVNcMvpWpb9KzGs_6yRWouHdlcl8gGli" office:target-frame-name="_top" xlink:show="replace"><text:span text:style-name="T1195">TFM/054/2024/SMDHC/FUMCAD</text:span></text:a></text:p>
      <text:p text:style-name="P1196"><text:span text:style-name="T1197">OSC: <text:s/></text:span><text:span text:style-name="T1198">APAE: Associação de Pais e Amigos dos Excepcionais de São Paulo / Instituto Jô Clemente</text:span></text:p>
      <text:p text:style-name="P1199"><text:span text:style-name="T1200">Projeto:</text:span><text:span text:style-name="T1201"><text:s/></text:span><text:span text:style-name="T1202">Garantia do Diagnóstico de Deficiência Intelectual</text:span></text:p>
      <text:p text:style-name="P1203"><text:span text:style-name="T1204">Objeto:<text:s/></text:span><text:span text:style-name="T1205">"Atender 1.104 crianças e adolescentes, de 00 a 17 anos e 11 meses, em situação de vulnerabilidade social e com suspeita de deficiência intelectual, por meio do serviço de referência em diagnóstico do Instituto Jô Clemente"</text:span></text:p>
      <text:p text:style-name="P1206"><text:span text:style-name="T1207">Vigência:<text:s/></text:span><text:span text:style-name="T1208">12 meses</text:span></text:p>
      <text:p text:style-name="P1209"><text:span text:style-name="T1210">Data de Assinatura:</text:span><text:span text:style-name="T1211"><text:s/></text:span><text:span text:style-name="T1212">21/05/2024</text:span></text:p>
      <text:p text:style-name="P1213"><text:span text:style-name="T1214">Valor:<text:s/></text:span><text:span text:style-name="T1215">R$ 1.628.300,70</text:span></text:p>
      <text:p text:style-name="P1216"><text:span text:style-name="T1217">Unidade Gestora:<text:s/></text:span><text:span text:style-name="T1218">CPCA</text:span></text:p>
      <text:p text:style-name="P1219"/>
      <text:p text:style-name="P1220"><text:span text:style-name="T1221">Termo de Fomento:<text:s/></text:span><text:a xlink:href="https://diariooficial.prefeitura.sp.gov.br/md_epubli_visualizar.php?MbKwpYmsLY48y1qDsZTggWh3ljYK6jbXmymaT0WppOZV7gXztH7NR8V5YmwKRlCGJkP0C8e0OPZ7-iTs6VLKcFotLV-K185RcPuuSHP6z0Ya0tTfDCyrN9IWKm_kKSFU" office:target-frame-name="_top" xlink:show="replace"><text:span text:style-name="T1222">TFM/055/2024/SMDHC/FUMCAD</text:span></text:a></text:p>
      <text:p text:style-name="P1223"><text:span text:style-name="T1224">OSC: <text:s/></text:span><text:span text:style-name="T1225">Associação Beneficente Vivenda da Criança</text:span></text:p>
      <text:p text:style-name="P1226"><text:span text:style-name="T1227">Projeto:</text:span><text:span text:style-name="T1228"><text:s/>Crescer &amp; Prosperar</text:span></text:p>
      <text:p text:style-name="P1229"><text:span text:style-name="T1230">Objeto:<text:s/></text:span><text:span text:style-name="T1231">formar 100 jovens através de curso em processos administrativos com vistas à articulação de recursos humanos, de finanças, de produção, logística, vendas e empreendedorismo, observando os procedimentos operacionais e a legislação</text:span></text:p>
      <text:p text:style-name="P1232"><text:span text:style-name="T1233">Vigência:<text:s/></text:span><text:span text:style-name="T1234">12 meses</text:span></text:p>
      <text:p text:style-name="P1235"><text:span text:style-name="T1236">Data de Assinatura:</text:span><text:span text:style-name="T1237"><text:s/></text:span><text:span text:style-name="T1238">13/06/2024</text:span></text:p>
      <text:p text:style-name="P1239"><text:span text:style-name="T1240">Valor:<text:s/></text:span><text:span text:style-name="T1241">R$ 360.545,73</text:span></text:p>
      <text:p text:style-name="P1242"><text:span text:style-name="T1243">Unidade Gestora:<text:s/></text:span><text:span text:style-name="T1244">CPCA</text:span></text:p>
      <text:p text:style-name="P1245"/>
      <text:p text:style-name="P1246"><text:span text:style-name="T1247">Termo de Fomento:<text:s/></text:span><text:a xlink:href="https://diariooficial.prefeitura.sp.gov.br/md_epubli_visualizar.php?32HLcQjUaXj4vJvTKOFIr4EWwQ3D3QhEhgl25eHOD0qT__XAblCUly9pFG9x-uCDXY1ASPQpI7OS9maGhBxGgr4tRUFp2pLyPN3wxJD_fTNzf9NMF2kHEQWOmywQb71A" office:target-frame-name="_top" xlink:show="replace"><text:span text:style-name="T1248">TFM/060/2024/SMDHC/FUMCAD</text:span></text:a></text:p>
      <text:p text:style-name="P1249"><text:span text:style-name="T1250">OSC: <text:s/></text:span><text:span text:style-name="T1251">Associação dos Cavaleiros da Soberana Ordem Militar de Malta de São Paulo e Brasil Meridional</text:span></text:p>
      <text:p text:style-name="P1252"><text:span text:style-name="T1253">Projeto:<text:s/></text:span><text:span text:style-name="T1254">Promovendo a proteção à saúde física e mental de crianças e adolescentes contra os efeitos deletérios da COVID-19</text:span></text:p>
      <text:p text:style-name="P1255"><text:span text:style-name="T1256">Objeto:<text:s/></text:span><text:span text:style-name="T1257">Executar ações integradas nas áreas médica, nutricional, odontológica, psicóloga e socioeducativa, a fim de identificar, avaliar a incidência de transtornos alimentares e psicólogos, relacionados ou não com a COVID-19, e desenvolver ações específicas, de ordem terapêutica e/ou preventiva, em 150 crianças e adolescentes de 3 a 14 anos e 11 meses, em situação de vulnerabilidade socioeconômica, com o envolvimento das respectivas famílias.</text:span></text:p>
      <text:p text:style-name="P1258"><text:span text:style-name="T1259">Vigência:<text:s/></text:span><text:span text:style-name="T1260">12 meses</text:span></text:p>
      <text:p text:style-name="P1261"><text:span text:style-name="T1262">Data de Assinatura:</text:span><text:span text:style-name="T1263"><text:s/></text:span><text:span text:style-name="T1264">18/07/2024</text:span></text:p>
      <text:p text:style-name="P1265"><text:span text:style-name="T1266">Valor:</text:span><text:span text:style-name="T1267"><text:s/></text:span><text:span text:style-name="T1268">R$ 235.456,53</text:span></text:p>
      <text:p text:style-name="P1269"/>
      <text:p text:style-name="P1270"><text:span text:style-name="T1271">Termo de Fomento:<text:s/></text:span><text:a xlink:href="https://diariooficial.prefeitura.sp.gov.br/md_epubli_visualizar.php?mpcU5iI2XVvG9fWIEGpsoYxleJOEIlGMZ6JP5mOfIg77mLEzD3FWxU6p24MHU8DfVIJ41AhJylR1ZYv3sCJn9uPcs_uFiMJDn7xp5qbgE8jBNltTuDigPN-1gmMmrRpz" office:target-frame-name="_top" xlink:show="replace"><text:span text:style-name="T1272">TFM/061/2024/SMDHC/FUMCAD</text:span></text:a></text:p>
      <text:p text:style-name="P1273"><text:span text:style-name="T1274">OSC: <text:s/></text:span><text:span text:style-name="T1275">Ação Comunitária do Brasil – São Paulo / Vocação</text:span></text:p>
      <text:p text:style-name="P1276"><text:span text:style-name="T1277">Projeto:</text:span><text:span text:style-name="T1278"><text:s/>Trabalho em ação</text:span></text:p>
      <text:p text:style-name="P1279"><text:span text:style-name="T1280">Objeto:<text:s/></text:span><text:span text:style-name="T1281">Promover a integração ao mercado de trabalho através de ações que fortaleçam o desenvolvimento pessoal e profissional de adolescentes e jovens, por meio da articulação de oportunidades de formação e inserção no mercado formal de trabalho, na perspectiva do Trabalho decente.</text:span></text:p>
      <text:p text:style-name="P1282"><text:span text:style-name="T1283">Vigência:<text:s/></text:span><text:span text:style-name="T1284">12 meses</text:span></text:p>
      <text:p text:style-name="P1285"><text:span text:style-name="T1286">Data de Assinatura:</text:span><text:span text:style-name="T1287"><text:s/></text:span><text:span text:style-name="T1288">23/05/2024</text:span></text:p>
      <text:p text:style-name="P1289"><text:span text:style-name="T1290">Valor:<text:s/></text:span><text:span text:style-name="T1291">R$ 2.666.569,93</text:span></text:p>
      <text:p text:style-name="P1292"><text:span text:style-name="T1293">Unidade Gestora:</text:span><text:span text:style-name="T1294"><text:s/></text:span><text:span text:style-name="T1295">CPCA</text:span></text:p>
      <text:p text:style-name="P1296"/>
      <text:p text:style-name="P1297"><text:span text:style-name="T1298">Termo de Fomento:<text:s/></text:span><text:a xlink:href="https://diariooficial.prefeitura.sp.gov.br/md_epubli_visualizar.php?h9Ntijq_hFW9CO6dc-fbJcNrOr37mEfErC3mZI8B2WbKCeq-CS-ZMJEZ0Yo_yOuKKWyHQbXRwNjbrZP8JLcqrmLuybsqZh-Jfs8ATdJYeDJ_-7U4y1O5jmgvKJukRYvX" office:target-frame-name="_top" xlink:show="replace"><text:span text:style-name="T1299">TFM/062/2024/SMDHC/FUMCAD</text:span></text:a></text:p>
      <text:p text:style-name="P1300"><text:span text:style-name="T1301">OSC: <text:s/></text:span><text:span text:style-name="T1302">Instituto Sorrir para Vida</text:span></text:p>
      <text:p text:style-name="P1303"><text:span text:style-name="T1304">Projeto:</text:span><text:span text:style-name="T1305"><text:s/></text:span><text:span text:style-name="T1306">Sorriso Bonito</text:span></text:p>
      <text:p text:style-name="P1307"><text:span text:style-name="T1308">Objeto:<text:s/></text:span><text:span text:style-name="T1309">Oferecer tratamentos odontológicos especializados preventivos e curativos para crianças e adolescentes com deficiência física e intelectual severa.</text:span></text:p>
      <text:p text:style-name="P1310"><text:span text:style-name="T1311">Vigência:<text:s/></text:span><text:span text:style-name="T1312">12 meses</text:span></text:p>
      <text:p text:style-name="P1313"><text:span text:style-name="T1314">Data de Assinatura:</text:span><text:span text:style-name="T1315"><text:s/></text:span><text:span text:style-name="T1316">27/05/2024</text:span></text:p>
      <text:p text:style-name="P1317"><text:span text:style-name="T1318">Valor:<text:s/></text:span><text:span text:style-name="T1319">R$ 271.051,86</text:span></text:p>
      <text:p text:style-name="P1320"><text:span text:style-name="T1321">Unidade Gestora:</text:span><text:span text:style-name="T1322"><text:s/></text:span><text:span text:style-name="T1323">CPCA</text:span></text:p>
      <text:p text:style-name="P1324"><text:s text:c="2"/></text:p>
      <text:p text:style-name="P1325"><text:span text:style-name="T1326">Termo de Fomento:<text:s/></text:span><text:a xlink:href="https://diariooficial.prefeitura.sp.gov.br/md_epubli_visualizar.php?x-Yh57C_qbKMLrrRgRoARj083cuMWn6u7RK2bRjB3GqCGbzCftgr4fe4Jb5vDhK0FT7cu9fNVGU814XnJEia8NeMMMCc5KO3x4MwQ0xbg2AIWCUvq95ITqVMeAukaZkg" office:target-frame-name="_top" xlink:show="replace"><text:span text:style-name="T1327">TFM/063/2024/SMDHC/FUMCAD</text:span></text:a></text:p>
      <text:p text:style-name="P1328"><text:span text:style-name="T1329">OSC: <text:s/></text:span><text:span text:style-name="T1330">GOYN - United Way Brasil</text:span></text:p>
      <text:p text:style-name="P1331"><text:span text:style-name="T1332">Projeto:</text:span><text:span text:style-name="T1333"><text:s/>Competências para a Vida</text:span></text:p>
      <text:p text:style-name="P1334"><text:span text:style-name="T1335">Objeto:</text:span><text:span text:style-name="T1336"><text:s/>incentivar o desenvolvimento de competências sócio emocionais em 400 jovens entre 16 e 17 anos incompletos, por meio de encontros, mentorias e vivências técnicas que aumentam o repertório sobre projetos de vida e os introduzem no mundo do trabalho</text:span><text:span text:style-name="T1337"><text:s/></text:span></text:p>
      <text:p text:style-name="P1338"><text:span text:style-name="T1339">Vigência:<text:s/></text:span><text:span text:style-name="T1340">12 meses</text:span></text:p>
      <text:p text:style-name="P1341"><text:span text:style-name="T1342">Data de Assinatura:</text:span><text:span text:style-name="T1343"><text:s/>14/06/2024</text:span></text:p>
      <text:p text:style-name="P1344"><text:span text:style-name="T1345">Valor:<text:s/></text:span><text:span text:style-name="T1346">R$ 482.732,80</text:span></text:p>
      <text:p text:style-name="P1347"><text:span text:style-name="T1348">Unidade Gestora:<text:s/></text:span><text:span text:style-name="T1349">CPCA</text:span></text:p>
      <text:p text:style-name="P1350"/>
      <text:p text:style-name="P1351"/>
      <text:p text:style-name="P1352"><text:span text:style-name="T1353">Termo de Fomento:<text:s/></text:span><text:a xlink:href="https://diariooficial.prefeitura.sp.gov.br/md_epubli_visualizar.php?VgueynHOZfU0eEi1XXZzdmu4uPqRzQ8_UNWuwKMlsRo8L8zVgT1E2x3sbQzJLVTBQZwyxEluDT8dbNmwzvKYude4dHggdtq3PV1Yg_hhJebNF8PR1j4ySF0MKWr4OXb1" office:target-frame-name="_top" xlink:show="replace"><text:span text:style-name="T1354">TFM/064/2024/SMDHC/FUMCAD</text:span></text:a></text:p>
      <text:p text:style-name="P1355"><text:span text:style-name="T1356">OSC: <text:s/></text:span><text:span text:style-name="T1357">Associação Cultural Recreativa Esportiva Bloco do Beco</text:span></text:p>
      <text:p text:style-name="P1358"><text:span text:style-name="T1359">Projeto:</text:span><text:span text:style-name="T1360"><text:s/>Favela da Erundina uma Comunidade Leitora</text:span></text:p>
      <text:p text:style-name="P1361"><text:span text:style-name="T1362">Objeto:<text:s/></text:span><text:span text:style-name="T1363">Contribuir para a boa formação educacional, social e cultural das crianças moradoras da Comunidade Erundina e entorno.</text:span></text:p>
      <text:p text:style-name="P1364"><text:span text:style-name="T1365">Vigência:<text:s/></text:span><text:span text:style-name="T1366">24 meses</text:span></text:p>
      <text:p text:style-name="P1367"><text:span text:style-name="T1368">Data de Assinatura:</text:span><text:span text:style-name="T1369"><text:s/>14/06/2024</text:span></text:p>
      <text:p text:style-name="P1370"><text:span text:style-name="T1371">Valor:<text:s/></text:span><text:span text:style-name="T1372">R$ 466.494,28</text:span></text:p>
      <text:p text:style-name="P1373"><text:span text:style-name="T1374">Unidade Gestora:<text:s/></text:span><text:span text:style-name="T1375">CPCA</text:span></text:p>
      <text:p text:style-name="P1376"/>
      <text:p text:style-name="P1377"><text:span text:style-name="T1378">Termo de Fomento:<text:s/></text:span><text:a xlink:href="https://diariooficial.prefeitura.sp.gov.br/md_epubli_visualizar.php?6MK5lWuCr1u1K1R5suvFpGTDFUsR2hZkJeMtINUYyiQ6OP_fPeZlVeevLCT0roaKSEyk5ltQt5v77N2tXZMP-6Tmz03txnUscCMjcH4Iuh0shyBR8M4wFm1Tz4bqFoac" office:target-frame-name="_top" xlink:show="replace"><text:span text:style-name="T1379">TFM/065/2024/SMDHC/FUMCAD</text:span></text:a></text:p>
      <text:p text:style-name="P1380"><text:span text:style-name="T1381">OSC: <text:s/></text:span><text:span text:style-name="T1382"><text:s/>Associação Beneficente Vivenda da Criança</text:span></text:p>
      <text:p text:style-name="P1383"><text:span text:style-name="T1384">Projeto:</text:span><text:span text:style-name="T1385"><text:s/></text:span><text:span text:style-name="T1386">Socializar</text:span></text:p>
      <text:p text:style-name="P1387"><text:span text:style-name="T1388">Objeto:<text:s/></text:span><text:span text:style-name="T1389">"Proporcionar atendimento técnico especializado para os atendidos pela</text:span><text:span text:style-name="T1390"><text:s/></text:span><text:span text:style-name="T1391">instituição especialmente em casos de violação de direitos humanos, violências,</text:span><text:span text:style-name="T1392"><text:s/></text:span><text:span text:style-name="T1393">dificuldade de convívio familiar, de desenvolvimento individual, demais vulnerabilidades</text:span><text:span text:style-name="T1394"><text:s/></text:span><text:span text:style-name="T1395">sociais e encaminha-los para a rede de parceiros (CRAS, MSE, CAPS, SAÚDE E</text:span><text:span text:style-name="T1396"><text:s/></text:span><text:span text:style-name="T1397">EDUCAÇÃO), além de acompanhar o desenvolvimento destes casos junto aos usuários e</text:span><text:span text:style-name="T1398"><text:s/></text:span><text:span text:style-name="T1399">unidades de atendimento. Estimulando assim o desenvolvimento de<text:s/></text:span><text:span text:style-name="T1400">identidade, competências</text:span><text:span text:style-name="T1401"><text:s/>e habilidades para a vida."</text:span></text:p>
      <text:p text:style-name="P1402"><text:span text:style-name="T1403">Vigência:<text:s/></text:span><text:span text:style-name="T1404">12 meses</text:span></text:p>
      <text:p text:style-name="P1405"><text:span text:style-name="T1406">Data de Assinatura:</text:span><text:span text:style-name="T1407"><text:s/></text:span><text:span text:style-name="T1408">13/06/2024</text:span></text:p>
      <text:p text:style-name="P1409"><text:span text:style-name="T1410">Valor:<text:s/></text:span><text:span text:style-name="T1411">R$ 125.200,80</text:span></text:p>
      <text:p text:style-name="P1412"><text:span text:style-name="T1413">Unidade Gestora:</text:span><text:span text:style-name="T1414"><text:s/></text:span><text:span text:style-name="T1415">CPCA</text:span></text:p>
      <text:p text:style-name="P1416"/>
      <text:p text:style-name="P1417"><text:span text:style-name="T1418">Termo de Fomento:<text:s/></text:span><text:a xlink:href="https://diariooficial.prefeitura.sp.gov.br/md_epubli_visualizar.php?2QHrlaapEKbreceCGYK6d2UnSjTenFyqxBmDi8SJjnFbOuwPv96OSpstbeseOtUnNBTZCTuQTbQaAVhTp-U8ApzUvtKahMYhmONOOg_U6V1RHJ51IgoiQcP1BDIhXrxs" office:target-frame-name="_top" xlink:show="replace"><text:span text:style-name="T1419">TFM/066/2024/SMDHC/FUMCAD</text:span></text:a></text:p>
      <text:p text:style-name="P1420"><text:span text:style-name="T1421">OSC:</text:span><text:span text:style-name="T1422"><text:s/>UNIBES: União Brasileiro-Israelita do Bem-Estar Social</text:span></text:p>
      <text:p text:style-name="P1423"><text:span text:style-name="T1424">Projeto:<text:s/></text:span><text:span text:style-name="T1425">Futuro em Foco</text:span></text:p>
      <text:p text:style-name="P1426"><text:span text:style-name="T1427">Objeto:<text:s/></text:span><text:span text:style-name="T1428">"</text:span><text:span text:style-name="T1429">Programa de Capacitação Profissional de Jovens com o objetivo de fornecer subsídios básicos e técnicos para a formação pessoal e profissional, desenvolvendo competências básicas essenciais para o mundo do trabalho de modo a facilitar sua inserção no mercado profissional</text:span><text:span text:style-name="T1430">."</text:span></text:p>
      <text:p text:style-name="P1431"><text:span text:style-name="T1432">Vigência:<text:s/></text:span><text:span text:style-name="T1433">24 meses</text:span></text:p>
      <text:p text:style-name="P1434"><text:span text:style-name="T1435">Data de Assinatura:</text:span><text:span text:style-name="T1436"><text:s/>27/06/2024</text:span></text:p>
      <text:p text:style-name="P1437"><text:span text:style-name="T1438">Valor:<text:s/></text:span><text:span text:style-name="T1439">R$ 942.202,96</text:span></text:p>
      <text:p text:style-name="P1440"><text:span text:style-name="T1441">Unidade Gestora:<text:s/></text:span><text:span text:style-name="T1442">CPCA</text:span></text:p>
      <text:p text:style-name="P1443"/>
      <text:p text:style-name="P1444"><text:span text:style-name="T1445">Termo de Fomento:<text:s/></text:span><text:a xlink:href="https://diariooficial.prefeitura.sp.gov.br/md_epubli_visualizar.php?bzKepc1uCE7PaXX876PlgRrmxRh2UO-zqv1pbdAzcmlhjkRO0BXdPFboKkkitu28SG_oD6u2Y7VmA4NqYjI4iaeA5_tUhQKxfwWCclhQV2vY8HcaQgXlBn_OOg5JsOc0" office:target-frame-name="_top" xlink:show="replace"><text:span text:style-name="T1446">TFM/083/2024/SMDHC/FUMCAD</text:span></text:a></text:p>
      <text:p text:style-name="P1447"><text:span text:style-name="T1448">OSC:</text:span><text:span text:style-name="T1449"><text:s/>Cooperativa de Trabalho de Artistas</text:span></text:p>
      <text:p text:style-name="P1450"><text:span text:style-name="T1451">Projeto:</text:span><text:span text:style-name="T1452"><text:s/></text:span><text:span text:style-name="T1453">Muvuca no Teatro: LedAzeda na Cidade Tiradentes</text:span></text:p>
      <text:p text:style-name="P1454"><text:span text:style-name="T1455">Objeto:<text:s/></text:span><text:span text:style-name="T1456">Contribuir para a formação em Direitos Humanos e Diversidade, de crianças e adolescentes das redes públicas municipal e estadual de ensino, num território de extrema vulnerabilidade social, marcado pela forte presença da diversidade (religiosa; cultural; gênero; identidade de gênero e racial), tendo o teatro e o cinema como ferramentas artístico pedagógicas para reflexão, diálogo, empatia, respeito e a não discriminação.</text:span></text:p>
      <text:p text:style-name="P1457"><text:span text:style-name="T1458">Vigência:<text:s/></text:span><text:span text:style-name="T1459">24 meses</text:span></text:p>
      <text:p text:style-name="P1460"><text:span text:style-name="T1461">Data de Assinatura:</text:span><text:span text:style-name="T1462"><text:s/></text:span><text:span text:style-name="T1463">19</text:span><text:span text:style-name="T1464">/06/2024</text:span></text:p>
      <text:p text:style-name="P1465"><text:span text:style-name="T1466">Valor:<text:s/></text:span><text:span text:style-name="T1467">R$ 725.800,00</text:span></text:p>
      <text:p text:style-name="P1468"><text:span text:style-name="T1469">Unidade Gestora:<text:s/></text:span><text:span text:style-name="T1470">CPCA</text:span></text:p>
      <text:p text:style-name="P1471"/>
      <text:p text:style-name="P1472"><text:span text:style-name="T1473">Termo de Fomento:<text:s/></text:span><text:a xlink:href="https://diariooficial.prefeitura.sp.gov.br/md_epubli_visualizar.php?hqwOL9HoACWf-Jtep-tR9Z2mg6-VcxvskzNaz-2V5yY22Bm853bZJj7g9bPwwxsc38-VAZL7iru5_xXDucrtzwWFz2dnTxm14qkgkzfi0qzzFLMREq-WZrpcjem67_Z8" office:target-frame-name="_top" xlink:show="replace"><text:span text:style-name="T1474">TFM/092/2024/SMDHC/FUMCAD</text:span></text:a></text:p>
      <text:p text:style-name="P1475"><text:span text:style-name="T1476">OSC: <text:s/></text:span><text:span text:style-name="T1477">Associação Barão de Souza Queiroz de Proteção à Infância e à Juventude / Instituto Dona Ana Rosa</text:span></text:p>
      <text:p text:style-name="P1478"><text:span text:style-name="T1479">Projeto:<text:s/></text:span><text:span text:style-name="T1480">CRIAR - Centro de Referência e Inovação Ana Rosa Ano 2</text:span></text:p>
      <text:p text:style-name="P1481"><text:span text:style-name="T1482">Objeto:<text:s/></text:span><text:span text:style-name="T1483">Desenvolver nos adolescentes as competências necessárias para a vida em sociedade e no mercado de trabalho em um mundo em constante transformação. Combinar empatia, criatividade e racionalidade para encontrar soluções para os problemas do cotidiano e desafios profissionais.</text:span></text:p>
      <text:p text:style-name="P1484"><text:span text:style-name="T1485">Vigência:</text:span><text:span text:style-name="T1486"><text:s/></text:span><text:span text:style-name="T1487">12 meses</text:span></text:p>
      <text:p text:style-name="P1488"><text:span text:style-name="T1489">Data de Assinatura:</text:span><text:span text:style-name="T1490"><text:s/></text:span><text:span text:style-name="T1491">19/07/2024</text:span></text:p>
      <text:p text:style-name="P1492"><text:span text:style-name="T1493">Valor:</text:span><text:span text:style-name="T1494"><text:s/></text:span><text:span text:style-name="T1495">R$ 477.468,04</text:span></text:p>
      <text:p text:style-name="P1496"><text:span text:style-name="T1497">Unidade Gestora:<text:s/></text:span><text:span text:style-name="T1498">CPCA</text:span></text:p>
      <text:p text:style-name="P1499"/>
      <text:p text:style-name="P1500"><text:span text:style-name="T1501">Termo de Fomento:<text:s/></text:span><text:a xlink:href="https://diariooficial.prefeitura.sp.gov.br/md_epubli_visualizar.php?AwvucshWvQs_Hilo3xywWFEU62OKVc2dY_WgpCMbZCskgt5wFa8bYo1vod1PS7Ax2u-jI0XVjJoP1p3LEcTmNqc2xmhOBswJuQml4hSv9hY21EqYnWOJ_ntLKuOh6iWD" office:target-frame-name="_top" xlink:show="replace"><text:span text:style-name="T1502">TFM/093/2024/SMDHC/FUMCAD</text:span></text:a></text:p>
      <text:p text:style-name="P1503"><text:span text:style-name="T1504">OSC: <text:s/></text:span><text:span text:style-name="T1505">CIP: Congregação Israelita Paulista</text:span><text:span text:style-name="T1506"><text:s/></text:span></text:p>
      <text:p text:style-name="P1507"><text:span text:style-name="T1508">Projeto:</text:span><text:span text:style-name="T1509"><text:s/></text:span><text:span text:style-name="T1510">Comunidade Infantil: Primeira Infância</text:span></text:p>
      <text:p text:style-name="P1511"><text:span text:style-name="T1512">Objeto:<text:s/></text:span><text:span text:style-name="T1513">Promover o desenvolvimento pleno e integral de crianças dos 4 aos 5 anos e 11 meses, em situação de vulnerabilidade social, de forma a promover a atenção à primeira infância</text:span></text:p>
      <text:p text:style-name="P1514"><text:span text:style-name="T1515">Vigência:<text:s/></text:span><text:span text:style-name="T1516">12 meses</text:span></text:p>
      <text:p text:style-name="P1517"><text:span text:style-name="T1518">Data de Assinatura:</text:span><text:span text:style-name="T1519"><text:s/></text:span><text:span text:style-name="T1520">27/06/2024</text:span></text:p>
      <text:p text:style-name="P1521"><text:span text:style-name="T1522">Valor:<text:s/></text:span><text:span text:style-name="T1523">R$ 580.057,36</text:span></text:p>
      <text:p text:style-name="P1524"><text:span text:style-name="T1525">Unidade Gestora:<text:s/></text:span><text:span text:style-name="T1526">CPCA</text:span></text:p>
      <text:p text:style-name="P1527"/>
      <text:p text:style-name="P1528"><text:span text:style-name="T1529">Termo de Fomento:<text:s/></text:span><text:a xlink:href="https://diariooficial.prefeitura.sp.gov.br/md_epubli_visualizar.php?-v9Np4BvJv0Ui5OTY-paMbU_hsvhu2sE8H4tAjDLlmXHVM6aGsRc_OyPGQ_KHUP5Ks_8yWPNO228kAyNH-Tm-qRXQ_ts_F9GVdwI-m2m5FUE2ad6OvIN8_eZiQaxdZtf" office:target-frame-name="_top" xlink:show="replace"><text:span text:style-name="T1530">TFM/095/2024/SMDHC/FUMCAD</text:span></text:a></text:p>
      <text:p text:style-name="P1531"><text:span text:style-name="T1532">OSC: <text:s/></text:span><text:span text:style-name="T1533">Fundação Oftalmológica Dr. Rubem Cunha</text:span><text:span text:style-name="T1534"><text:s/></text:span></text:p>
      <text:p text:style-name="P1535"><text:span text:style-name="T1536">Projeto:<text:s/></text:span><text:span text:style-name="T1537">"Miopia e Outras Doenças Oculares em Crianças e Adolescentes"</text:span></text:p>
      <text:p text:style-name="P1538"><text:span text:style-name="T1539">Objeto:<text:s/></text:span><text:span text:style-name="T1540">Pesquisar, diagnosticar, tratar e monitorar precocemente doenças oftalmológicas em 2.340 crianças e adolescentes com idade de 4 a 14 anos e 11 meses impactadas pelo contexto da pandemia e pós pandemia da Covid-19, por meio de uma abordagem específica, tanto no campo da pesquisa como no atendimento, que não confrontam ou se sobrepõem aos demais projetos realizados pela Fundação – dado que os já aprovados pelo FUMCAD e o que atualmente está em execução, são destinados exclusivamente para crianças e adolescentes com deficiência intelectual.</text:span></text:p>
      <text:p text:style-name="P1541"><text:span text:style-name="T1542">Vigência:<text:s/></text:span><text:span text:style-name="T1543">24 meses</text:span></text:p>
      <text:p text:style-name="P1544"><text:span text:style-name="T1545">Data de Assinatura:</text:span><text:span text:style-name="T1546"><text:s/></text:span><text:span text:style-name="T1547">16/07/2024</text:span></text:p>
      <text:p text:style-name="P1548"><text:span text:style-name="T1549">Valor:<text:s/></text:span><text:span text:style-name="T1550">R$ 777.900,00</text:span></text:p>
      <text:p text:style-name="P1551"><text:span text:style-name="T1552">Unidade Gestora:<text:s/></text:span><text:span text:style-name="T1553">CPCA</text:span></text:p>
      <text:p text:style-name="P1554"/>
      <text:p text:style-name="P1555"><text:span text:style-name="T1556">Termo de Fomento:<text:s/></text:span><text:a xlink:href="https://diariooficial.prefeitura.sp.gov.br/md_epubli_visualizar.php?MhNOS0J6X_-0FC7kub5wNcJpnfPNS1Apj3jIzhtEUVVl_cJb1-HpJKJ_cgg0CsvIwuDuWXezwFWcdj5BgtcXCDGKF2FjZuACUDDZGPvYfrM-2vXoIu5MkOaj6mqOBBKR" office:target-frame-name="_top" xlink:show="replace"><text:span text:style-name="T1557">TFM/110/2024/SMDHC/FUMCAD</text:span></text:a></text:p>
      <text:p text:style-name="P1558"><text:span text:style-name="T1559">OSC: <text:s/></text:span><text:span text:style-name="T1560">Associação Maria Helen Drexel</text:span></text:p>
      <text:p text:style-name="P1561"><text:span text:style-name="T1562">Projeto:<text:s/></text:span><text:span text:style-name="T1563">Laços de Família</text:span></text:p>
      <text:p text:style-name="P1564"><text:span text:style-name="T1565">Objeto:</text:span><text:span text:style-name="T1566"><text:s/>Promover o fortalecimento dos vínculos familiares para crianças e adolescentes acolhidos na AMHD.</text:span></text:p>
      <text:p text:style-name="P1567"><text:span text:style-name="T1568">Vigência:<text:s/></text:span><text:span text:style-name="T1569">24 meses</text:span></text:p>
      <text:p text:style-name="P1570"><text:span text:style-name="T1571">Data de Assinatura:</text:span><text:span text:style-name="T1572"><text:s/></text:span><text:span text:style-name="T1573">22/07/2024</text:span></text:p>
      <text:p text:style-name="P1574"><text:span text:style-name="T1575">Valor:<text:s/></text:span><text:span text:style-name="T1576">R$ 157.862,68</text:span></text:p>
      <text:p text:style-name="P1577"><text:span text:style-name="T1578">Unidade Gestora:<text:s/></text:span><text:span text:style-name="T1579">CPCA</text:span></text:p>
      <text:p text:style-name="P1580"/>
      <text:p text:style-name="P1581"><text:span text:style-name="T1582">Termo de Fomento:<text:s/></text:span><text:a xlink:href="https://diariooficial.prefeitura.sp.gov.br/md_epubli_visualizar.php?RTp1UT8-gAM3FiygjTXp7LwhT8l8A6YLnG9N83oeENWYyWIUO5fIldY_HF7tMleIHEQ2I-kI5qXNjFePDJn5t54ACSFl6HFwwV4NC5eTrT6aIWpYZr-sXLCw1pjwEzNc" office:target-frame-name="_top" xlink:show="replace"><text:span text:style-name="T1583">TFM/111/2024/SMDHC/FUMCAD</text:span></text:a></text:p>
      <text:p text:style-name="P1584"><text:span text:style-name="T1585">OSC: <text:s/></text:span><text:span text:style-name="T1586">Instituto Alicerce</text:span></text:p>
      <text:p text:style-name="P1587"><text:span text:style-name="T1588">Projeto:<text:s/></text:span><text:span text:style-name="T1589">Educando para a Vida</text:span></text:p>
      <text:p text:style-name="P1590"><text:span text:style-name="T1591">Objeto:<text:s/></text:span><text:span text:style-name="T1592">Oferecer um programa de formação inicial e continuada com objetivos assistenciais, consistentes no atendimento e assessoria, com foco em trabalho e renda aos adolescentes ou jovens beneficiando suas famílias, que se relacionam direta ou indiretamente com o Projeto Educando para a Vida, visando contribuir com o desenvolvimento de uma trajetória positiva, ativa e significativa na vida profissional e cidadã de cada um dos seus participantes</text:span></text:p>
      <text:p text:style-name="P1593"><text:span text:style-name="T1594">Vigência:<text:s/></text:span><text:span text:style-name="T1595">22 meses</text:span></text:p>
      <text:p text:style-name="P1596"><text:span text:style-name="T1597">Data de Assinatura:</text:span><text:span text:style-name="T1598"><text:s/></text:span><text:span text:style-name="T1599">24/07/2024</text:span></text:p>
      <text:p text:style-name="P1600"><text:span text:style-name="T1601">Valor:<text:s/></text:span><text:span text:style-name="T1602">R$ 1.414.244,82</text:span></text:p>
      <text:p text:style-name="P1603"><text:span text:style-name="T1604">Unidade Gestora:<text:s/></text:span><text:span text:style-name="T1605">CPCA</text:span></text:p>
      <text:p text:style-name="P1606"/>
      <text:p text:style-name="P1607"><text:span text:style-name="T1608">Termo de Fomento:<text:s/></text:span><text:a xlink:href="https://diariooficial.prefeitura.sp.gov.br/md_epubli_visualizar.php?wObm-PN5V2gU05figeEptqoRGosBD9_JKaTClljRfP0x7omhFmduIOKUSWZYsvmdMhxO4j3IsBNkBJgKLBqkkg1zm1H_eOB_OF6-47ywbDNNT6Besc95ARh5c712tA3T" office:target-frame-name="_top" xlink:show="replace"><text:span text:style-name="T1609">TFM/131/2024/SMDHC/FUMCAD</text:span></text:a></text:p>
      <text:p text:style-name="P1610"><text:span text:style-name="T1611">OSC: <text:s/></text:span><text:span text:style-name="T1612">IOK: Instituto Olga Kos de Inclusão Social</text:span></text:p>
      <text:p text:style-name="P1613"><text:span text:style-name="T1614">Projeto:<text:s/></text:span><text:span text:style-name="T1615">AKAI - Karatê e Taekwondo para inclusão</text:span></text:p>
      <text:p text:style-name="P1616"><text:span text:style-name="T1617">Objeto:<text:s/></text:span><text:span text:style-name="T1618">Realização de oficinas de KARATE e TAEKWONDO para 60 participantes (crianças e adolescentes com e sem deficiência, em situação de vulnerabilidade social), no município de São Paulo/SP</text:span></text:p>
      <text:p text:style-name="P1619"><text:span text:style-name="T1620">Vigência:<text:s/></text:span><text:span text:style-name="T1621">12 meses</text:span></text:p>
      <text:p text:style-name="P1622"><text:span text:style-name="T1623">Data de Assinatura:</text:span><text:span text:style-name="T1624"><text:s/></text:span><text:span text:style-name="T1625">26/08/2024</text:span></text:p>
      <text:p text:style-name="P1626"><text:span text:style-name="T1627">Valor:<text:s/></text:span><text:span text:style-name="T1628">R$ 531.865,48</text:span></text:p>
      <text:p text:style-name="P1629"><text:span text:style-name="T1630">Unidade Gestora:<text:s/></text:span><text:span text:style-name="T1631">CPCA</text:span></text:p>
      <text:p text:style-name="P1632"/>
      <text:p text:style-name="P1633"><text:span text:style-name="T1634">Termo de Fomento:<text:s/></text:span><text:a xlink:href="https://diariooficial.prefeitura.sp.gov.br/md_epubli_visualizar.php?WBmCXxTWkTZETd_sNPIWhvyjmkewX3Kpk7tGg_zv8WctGks9ETsMYZq1pPghhJMz2BMkzPZ0c-QCoyJMrAqlt550odL66PSR7WXnjwqhnidQlkazTcxBJt-2griu315D" office:target-frame-name="_top" xlink:show="replace"><text:span text:style-name="T1635">TFM/138/2024/SMDHC/FUMCAD</text:span></text:a></text:p>
      <text:p text:style-name="P1636"><text:span text:style-name="T1637">OSC: <text:s/></text:span><text:span text:style-name="T1638">IOS:<text:s/></text:span><text:span text:style-name="T1639">Instituto da Oportunidade Social</text:span></text:p>
      <text:p text:style-name="P1640"><text:span text:style-name="T1641">Projeto:<text:s/></text:span><text:span text:style-name="T1642">Jovens do Amanhã - "Formados e preparados em TI para as profissoes do futuro" Edição Zona Norte</text:span></text:p>
      <text:p text:style-name="P1643"><text:span text:style-name="T1644">Objeto:<text:s/></text:span><text:span text:style-name="T1645">Promover a qualificação profissional, o apoio à entrada no mercado de trabalho e a geração de renda através da formação técnica/metodológica em TIC (Tecnologia da Informação e Comunicação) e humana no âmbito do desenvolvimento de habilidades em comunicação/expressão, raciocínio lógico, temas transversais relacionados a uma cidadania participativa e acompanhamento psicossocial, para adolescentes entre 14 e 17 anos, na zona</text:span></text:p>
      <text:p text:style-name="P1646">norte.</text:p>
      <text:p text:style-name="P1647"><text:span text:style-name="T1648">Vigência:<text:s/></text:span><text:span text:style-name="T1649">12 meses</text:span></text:p>
      <text:p text:style-name="P1650"><text:span text:style-name="T1651">Data de Assinatura:</text:span><text:span text:style-name="T1652"><text:s/></text:span><text:span text:style-name="T1653">28/08/2024</text:span></text:p>
      <text:p text:style-name="P1654"><text:span text:style-name="T1655">Valor:<text:s/></text:span><text:span text:style-name="T1656">R$ 584.626,00</text:span></text:p>
      <text:p text:style-name="P1657"><text:span text:style-name="T1658">Unidade Gestora:<text:s/></text:span><text:span text:style-name="T1659">CPCA</text:span></text:p>
      <text:p text:style-name="P1660"/>
      <text:p text:style-name="P1661"><text:span text:style-name="T1662">Termo de Fomento:<text:s/></text:span><text:a xlink:href="https://diariooficial.prefeitura.sp.gov.br/md_epubli_visualizar.php?ojAzphqE4v1RseFMzwsvJZSgFCTkGDIxl9Z20H1-3f2FIRAusYSZZaBnL3MdisJ2q9Yff0JTvxPmxLABmli-RMKRCt-URnA4LcgZ-GeZo7FXv2uKpMdCxjB8kbkG-qUT" office:target-frame-name="_top" xlink:show="replace"><text:span text:style-name="T1663">TFM/141/2024/SMDHC/FUMCAD</text:span></text:a></text:p>
      <text:p text:style-name="P1664"><text:span text:style-name="T1665">OSC:<text:s/></text:span><text:span text:style-name="T1666"><text:s/></text:span><text:span text:style-name="T1667">Instituto Reciclar / Instituto de Reciclagem do Adolescente</text:span></text:p>
      <text:p text:style-name="P1668"><text:span text:style-name="T1669">Projeto:<text:s/></text:span><text:span text:style-name="T1670">Tecnologias para o Futuro</text:span></text:p>
      <text:p text:style-name="P1671"><text:span text:style-name="T1672">Objeto:<text:s/></text:span><text:span text:style-name="T1673">Contribuir com a empregabilidade e geração de renda de 200 jovens entre 15 e 17 anos e 11 meses por meio de atividades voltadas à inclusão digital e desenvolvimento de competências socioemocionais alinhadas às tendências do mundo trabalho.</text:span></text:p>
      <text:p text:style-name="P1674"><text:span text:style-name="T1675">Vigência:</text:span><text:span text:style-name="T1676"><text:s/></text:span><text:span text:style-name="T1677">28/08/2024</text:span></text:p>
      <text:p text:style-name="P1678"><text:span text:style-name="T1679">Data de Assinatura:</text:span><text:span text:style-name="T1680"><text:s/></text:span><text:span text:style-name="T1681">28/08/2024</text:span></text:p>
      <text:p text:style-name="P1682"><text:span text:style-name="T1683">Valor:<text:s/></text:span><text:span text:style-name="T1684">R$ 1.684.740,13</text:span></text:p>
      <text:p text:style-name="P1685"><text:span text:style-name="T1686">Unidade Gestora:<text:s/></text:span><text:span text:style-name="T1687">CPCA</text:span></text:p>
      <text:p text:style-name="P1688"/>
      <text:p text:style-name="P1689"><text:span text:style-name="T1690">Termo de Fomento:<text:s/></text:span><text:a xlink:href="https://diariooficial.prefeitura.sp.gov.br/md_epubli_visualizar.php?ZPwfoTPjxzMR-IsO7C2e41SVfHAsgUeWkpSw_jHnsfg8Gt_SoeI0Lw5IKWTRR59jShaby1m9yurxRA03KY_qiLokYOrFR8QPLbp0TCt3cFhZWOlIzDPqliXctjfmX8gI" office:target-frame-name="_top" xlink:show="replace"><text:span text:style-name="T1691">TFM/142/2024/SMDHC/FUMCAD</text:span></text:a></text:p>
      <text:p text:style-name="P1692"><text:span text:style-name="T1693">OSC:<text:s/></text:span><text:span text:style-name="T1694"><text:s/></text:span><text:span text:style-name="T1695">Doutores da Alegria - Arte na Promoção da Saúde, na Formação e no Desenvolvimento Social</text:span></text:p>
      <text:p text:style-name="P1696"><text:span text:style-name="T1697">Projeto:<text:s/></text:span><text:span text:style-name="T1698">Doutores da Alegria – Do direito à arte ao direito de brincar</text:span></text:p>
      <text:p text:style-name="P1699"><text:span text:style-name="T1700">Objeto:</text:span><text:span text:style-name="T1701"><text:s/></text:span><text:span text:style-name="T1702">Promover o direito ao acesso à arte e ao direito de brincar entre as</text:span><text:span text:style-name="T1703"><text:s/></text:span><text:span text:style-name="T1704">crianças e adolescentes hospitalizados em oito hospitais públicos de referência e</text:span><text:span text:style-name="T1705"><text:s/></text:span><text:span text:style-name="T1706">localizados em bairros de alta vulnerabilidade social na cidade de São Paulo, visando</text:span><text:span text:style-name="T1707"><text:s/></text:span><text:span text:style-name="T1708">o desenvolvimento integral dos pacientes e o fortalecimento do vínculo entre</text:span><text:span text:style-name="T1709"><text:s/></text:span><text:span text:style-name="T1710">crianças, adolescentes, acompanhantes e profissionais de saúde.</text:span></text:p>
      <text:p text:style-name="P1711"><text:span text:style-name="T1712">Vigência:</text:span><text:span text:style-name="T1713"><text:s/></text:span><text:span text:style-name="T1714">12 meses</text:span></text:p>
      <text:p text:style-name="P1715"><text:span text:style-name="T1716">Data de Assinatura:</text:span><text:span text:style-name="T1717"><text:s/></text:span><text:span text:style-name="T1718">29/08/2024</text:span></text:p>
      <text:p text:style-name="P1719"><text:span text:style-name="T1720">Valor:<text:s/></text:span><text:span text:style-name="T1721">R$ 507.804,85</text:span></text:p>
      <text:p text:style-name="P1722"><text:span text:style-name="T1723">Unidade Gestora:<text:s/></text:span><text:span text:style-name="T1724">CPCA</text:span></text:p>
      <text:p text:style-name="P1725"/>
      <text:p text:style-name="P1726"/>
      <text:p text:style-name="P17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eatriz Caroline Silvestre dos Santos</meta:initial-creator>
    <dc:creator>Beatriz Caroline Silvestre dos Santos</dc:creator>
    <meta:creation-date>2024-09-23T16:30:00Z</meta:creation-date>
    <dc:date>2024-09-23T16:30:00Z</dc:date>
    <meta:template xlink:href="Normal.dotm" xlink:type="simple"/>
    <meta:editing-cycles>1</meta:editing-cycles>
    <meta:editing-duration>PT0S</meta:editing-duration>
    <meta:document-statistic meta:page-count="1" meta:paragraph-count="101" meta:word-count="7982" meta:character-count="50984" meta:row-count="359" meta:non-whitespace-character-count="43103"/>
  </office:meta>
</office:document-meta>
</file>