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68.31pt"/>
    </style:style>
    <style:style style:name="co2" style:family="table-column">
      <style:table-column-properties fo:break-before="auto" style:column-width="292.85pt"/>
    </style:style>
    <style:style style:name="co3" style:family="table-column">
      <style:table-column-properties fo:break-before="auto" style:column-width="392.85pt"/>
    </style:style>
    <style:style style:name="co4" style:family="table-column">
      <style:table-column-properties fo:break-before="auto" style:column-width="223.8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20.1pt" fo:break-before="auto" style:use-optimal-row-height="false"/>
    </style:style>
    <style:style style:name="ro3" style:family="table-row">
      <style:table-row-properties style:row-height="24.94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ackground-color="#d0cec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UNIDADE DE TRABALHO </text:p>
          </table:table-cell>
          <table:table-cell table:style-name="ce1" office:value-type="string" calcext:value-type="string">
            <text:p>NOME FUNCIONÁRIO</text:p>
          </table:table-cell>
          <table:table-cell table:style-name="ce1" office:value-type="string" calcext:value-type="string">
            <text:p>NOME CARGO</text:p>
          </table:table-cell>
          <table:table-cell table:style-name="ce1" office:value-type="string" calcext:value-type="string">
            <text:p>TIPO DE VÍNCUL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F - COORDENADORIA DE ADMINISTRAÇÃO E FINANÇAS</text:p>
          </table:table-cell>
          <table:table-cell table:style-name="ce2" office:value-type="string" calcext:value-type="string">
            <text:p>JEFFERSON EDUARDO CHAVES</text:p>
          </table:table-cell>
          <table:table-cell table:style-name="ce2" office:value-type="string" calcext:value-type="string">
            <text:p>COORDENADOR II</text:p>
          </table:table-cell>
          <table:table-cell table:style-name="ce13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</text:p>
          </table:table-cell>
          <table:table-cell table:style-name="ce3" office:value-type="string" calcext:value-type="string">
            <text:p>JOVIANA APARECIDA DE SOUZA MOURA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</text:p>
          </table:table-cell>
          <table:table-cell table:style-name="ce3" office:value-type="string" calcext:value-type="string">
            <text:p>SELZA MARIA DA SILVA</text:p>
          </table:table-cell>
          <table:table-cell table:style-name="ce3" office:value-type="string" calcext:value-type="string">
            <text:p>DIRET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ADRIANA MENDES ALV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ANA CAROLINE DUARTE FERREIRA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4" office:value-type="string" calcext:value-type="string">
            <text:p>MANOEL DUTRA DA COST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4" office:value-type="string" calcext:value-type="string">
            <text:p>MARCOS DE SOUSA PAIVA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MAURICIO FURTADO FORT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RACHEL ALVES FERR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RAFAEL MICIANO BADIO LEITE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SONIA APARECIDA MARQUES GAMELL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TAMIRES POLICASTRO DO NASCIMENT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ATRIMÔNIO</text:p>
          </table:table-cell>
          <table:table-cell table:style-name="ce3" office:value-type="string" calcext:value-type="string">
            <text:p>CLESIO ANDRE DE MEL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ATRIMÔNIO</text:p>
          </table:table-cell>
          <table:table-cell table:style-name="ce3" office:value-type="string" calcext:value-type="string">
            <text:p>MARCELO MARTINS BENTO 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ATRIMÔNIO</text:p>
          </table:table-cell>
          <table:table-cell table:style-name="ce3" office:value-type="string" calcext:value-type="string">
            <text:p>NILSON NAZARETH AFONS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ATRIMÔNIO</text:p>
          </table:table-cell>
          <table:table-cell table:style-name="ce3" office:value-type="string" calcext:value-type="string">
            <text:p>ROBSON SILVA JUBILAT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ROTOCOLO</text:p>
          </table:table-cell>
          <table:table-cell table:style-name="ce3" office:value-type="string" calcext:value-type="string">
            <text:p>CARLOS EDUARDO MARCELIN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ROTOCOLO</text:p>
          </table:table-cell>
          <table:table-cell table:style-name="ce3" office:value-type="string" calcext:value-type="string">
            <text:p>LUZIA LEONTINA BOAVENTURA DE ALMEID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ROTOCOLO</text:p>
          </table:table-cell>
          <table:table-cell table:style-name="ce4" office:value-type="string" calcext:value-type="string">
            <text:p>MARCIO PEREIRA DOS SANTO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LICITAÇÕES E CONTRATOS</text:p>
          </table:table-cell>
          <table:table-cell table:style-name="ce3" office:value-type="string" calcext:value-type="string">
            <text:p>MAYRA INGRID DA SILVA</text:p>
          </table:table-cell>
          <table:table-cell table:style-name="ce3" office:value-type="string" calcext:value-type="string">
            <text:p>CHEFE DE EQUIPE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LICITAÇÕES E CONTRATOS</text:p>
          </table:table-cell>
          <table:table-cell table:style-name="ce3" office:value-type="string" calcext:value-type="string">
            <text:p>ROSANA SANTOS DE QUEIROZ RICC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LICITAÇÕES E CONTRATOS</text:p>
          </table:table-cell>
          <table:table-cell table:style-name="ce3" office:value-type="string" calcext:value-type="string">
            <text:p>VERA CRISTINA SOARES DE MELLO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LICITAÇÕES E CONTRATOS</text:p>
          </table:table-cell>
          <table:table-cell table:style-name="ce3" office:value-type="string" calcext:value-type="string">
            <text:p>VINICIUS FERNANDES GUELERE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AGMAR RODRIGUE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CASSIA APARECIDA LOPES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FLORIANE ABRAHÃO DA SILVA 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LUIZ CARLOS DE ASSI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LUIZ CARLOS MACHAD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MARIA ECLAIR GUIMARAES PEREIR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4" office:value-type="string" calcext:value-type="string">
            <text:p>RAFAEL JOAO DIA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RONALDO NOGUEIR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ROSELI FERREIRA AMORIM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ROSILAINE CRISTINA DE OLIVEIRA DIA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</text:p>
          </table:table-cell>
          <table:table-cell table:style-name="ce3" office:value-type="string" calcext:value-type="string">
            <text:p>MARIA CECILIA MARQUES </text:p>
          </table:table-cell>
          <table:table-cell table:style-name="ce3" office:value-type="string" calcext:value-type="string">
            <text:p>DIRETOR II</text:p>
          </table:table-cell>
          <table:table-cell table:style-name="ce14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DESENVOLVIMENTO PROFISSIONAL</text:p>
          </table:table-cell>
          <table:table-cell table:style-name="ce7" office:value-type="string" calcext:value-type="string">
            <text:p>ALESSANDRO COSTA TALLO ANJOS</text:p>
          </table:table-cell>
          <table:table-cell table:style-name="ce3" office:value-type="string" calcext:value-type="string">
            <text:p>ASSISTENTE ADMINISTRATIVO DE GESTAO / DIRETOR 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DESENVOLVIMENTO PROFISSIONAL</text:p>
          </table:table-cell>
          <table:table-cell table:style-name="ce4" office:value-type="string" calcext:value-type="string">
            <text:p>GABRIELA DE PAUL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DESENVOLVIMENTO PROFISSIONAL</text:p>
          </table:table-cell>
          <table:table-cell table:style-name="ce4" office:value-type="string" calcext:value-type="string">
            <text:p>GISLENE PAP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DESENVOLVIMENTO PROFISSIONAL</text:p>
          </table:table-cell>
          <table:table-cell table:style-name="ce4" office:value-type="string" calcext:value-type="string">
            <text:p>WAGNER PAULO D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7" office:value-type="string" calcext:value-type="string">
            <text:p>DANILO DOS SANTOS SANT´AN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7" office:value-type="string" calcext:value-type="string">
            <text:p>FLAVIA REGINA DA SILVA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7" office:value-type="string" calcext:value-type="string">
            <text:p>HAEVYLLEM RYKELLEM DO NASCIMENTO SILVA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4" office:value-type="string" calcext:value-type="string">
            <text:p>MARCELO COSTA NEVES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3" office:value-type="string" calcext:value-type="string">
            <text:p>ROBERTO CARDOSO FERREIRA</text:p>
          </table:table-cell>
          <table:table-cell table:style-name="ce3" office:value-type="string" calcext:value-type="string">
            <text:p>ASSISTENTE ADMINISTRATIVO DE GESTAO / ASSESSOR I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3" office:value-type="string" calcext:value-type="string">
            <text:p>SUELI MARIA DE ALMEID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7" office:value-type="string" calcext:value-type="string">
            <text:p>TAMIRIS BARBOSA DOS SANTO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7" office:value-type="string" calcext:value-type="string">
            <text:p>TATIANE PEREIRA</text:p>
          </table:table-cell>
          <table:table-cell table:style-name="ce3" office:value-type="string" calcext:value-type="string">
            <text:p>ASSISTENTE ADMINISTRATIVO DE GESTAO / ASSESSOR I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7" office:value-type="string" calcext:value-type="string">
            <text:p>VINICIUS RODRIGUES</text:p>
          </table:table-cell>
          <table:table-cell table:style-name="ce3" office:value-type="string" calcext:value-type="string">
            <text:p>ASSISTENTE ADMINISTRATIVO DE GESTÃ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7" office:value-type="string" calcext:value-type="string">
            <text:p>DIEGO FRANCISCO DOS SANT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7" office:value-type="string" calcext:value-type="string">
            <text:p>EDIMILSON BLANES COUTINHO</text:p>
          </table:table-cell>
          <table:table-cell table:style-name="ce3" office:value-type="string" calcext:value-type="string">
            <text:p>DIRET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7" office:value-type="string" calcext:value-type="string">
            <text:p>GUSTAVO DE SANTANA BADIO FELIPE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8" office:value-type="string" calcext:value-type="string">
            <text:p>MARCIA REGINA DA SILVA CAVALCANTI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7" office:value-type="string" calcext:value-type="string">
            <text:p>ROBERTO PLÁCIDO LEITE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7" office:value-type="string" calcext:value-type="string">
            <text:p>TIAGO SILVA DE MORAIS</text:p>
          </table:table-cell>
          <table:table-cell table:style-name="ce3" office:value-type="string" calcext:value-type="string">
            <text:p>ASSISTENTE ADMINISTRATIVO DE GESTÃ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</text:p>
          </table:table-cell>
          <table:table-cell table:style-name="ce7" office:value-type="string" calcext:value-type="string">
            <text:p>BRENNO MARKUS STACH</text:p>
          </table:table-cell>
          <table:table-cell table:style-name="ce3" office:value-type="string" calcext:value-type="string">
            <text:p>ANALISTA <text:s/>DE PLANEJAMENTO E DESENVOLVIMENTO ORGANIZACIONAL 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</text:p>
          </table:table-cell>
          <table:table-cell table:style-name="ce4" office:value-type="string" calcext:value-type="string">
            <text:p>FABIANO CALEFI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</text:p>
          </table:table-cell>
          <table:table-cell table:style-name="ce3" office:value-type="string" calcext:value-type="string">
            <text:p>REGINA TOKUDA</text:p>
          </table:table-cell>
          <table:table-cell table:style-name="ce3" office:value-type="string" calcext:value-type="string">
            <text:p>DIRET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4" office:value-type="string" calcext:value-type="string">
            <text:p>DENISE DE CASSIA SANTOS RODRIGU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4" office:value-type="string" calcext:value-type="string">
            <text:p>FABIO ALEX BRITO DE ALMEIDA FILHO</text:p>
          </table:table-cell>
          <table:table-cell table:style-name="ce3" office:value-type="string" calcext:value-type="string">
            <text:p>ANALISTA <text:s/>DE PLANEJAMENTO E DESENVOLVIMENTO ORGANIZACIONAL 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IVANILDA RODRIGUES DA PAIXÃ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JESSICA OLIVEIRA SANTO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JOELMA CRISTINA DE SANTANA</text:p>
          </table:table-cell>
          <table:table-cell table:style-name="ce3" office:value-type="string" calcext:value-type="string">
            <text:p>ASSISTENTE ADMINISTRATIVO DE GESTÃ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4" office:value-type="string" calcext:value-type="string">
            <text:p>LEANDRO GABRIEL DIAS SARAIVA</text:p>
          </table:table-cell>
          <table:table-cell table:style-name="ce3" office:value-type="string" calcext:value-type="string">
            <text:p>ANALISTA <text:s/>DE PLANEJAMENTO E DESENVOLVIMENTO ORGANIZACIONAL 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4" office:value-type="string" calcext:value-type="string">
            <text:p>MARCUS VINICIUS CHAVES NASCIMENTO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PALOMA PINTO PER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RAMONY KALLY VENANCIO DE SOUZ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THAIRINE RABAQUIM DE SOUZ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 PÚBLICO ECONOMIA SOLIDÁRIA E DIREITOS HUMANOS</text:p>
          </table:table-cell>
          <table:table-cell table:style-name="ce3" office:value-type="string" calcext:value-type="string">
            <text:p>ANTONIO CARLOS TADEU DE SOUZ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 PÚBLICO ECONOMIA SOLIDÁRIA E DIREITOS HUMANOS</text:p>
          </table:table-cell>
          <table:table-cell table:style-name="ce3" office:value-type="string" calcext:value-type="string">
            <text:p>CLOVIS APARECIDO VICENTE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 PÚBLICO ECONOMIA SOLIDÁRIA E DIREITOS HUMANOS</text:p>
          </table:table-cell>
          <table:table-cell table:style-name="ce7" office:value-type="string" calcext:value-type="string">
            <text:p>IVONICE MAMEDE LIMA</text:p>
          </table:table-cell>
          <table:table-cell table:style-name="ce3" office:value-type="string" calcext:value-type="string">
            <text:p>ASSISTENTE DE SUPORTE OPERACIONAL / ASSESSOR I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 PÚBLICO ECONOMIA SOLIDÁRIA E DIREITOS HUMANOS</text:p>
          </table:table-cell>
          <table:table-cell table:style-name="ce3" office:value-type="string" calcext:value-type="string">
            <text:p>JOSÉ AMARO PEREIRA FELICIAN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 PÚBLICO ECONOMIA SOLIDÁRIA E DIREITOS HUMANOS</text:p>
          </table:table-cell>
          <table:table-cell table:style-name="ce3" office:value-type="string" calcext:value-type="string">
            <text:p>REGINER MOURA DA SILV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TD - COORD DE POL PARA IMIGRANTES E PROMOÇÃO DO TRABALHO DECENTE</text:p>
          </table:table-cell>
          <table:table-cell table:style-name="ce3" office:value-type="string" calcext:value-type="string">
            <text:p>ANA ELIZABETH LEON GONZALEZ</text:p>
          </table:table-cell>
          <table:table-cell table:style-name="ce3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TD - COORD DE POL PARA IMIGRANTES E PROMOÇÃO DO TRABALHO DECENTE</text:p>
          </table:table-cell>
          <table:table-cell table:style-name="ce3" office:value-type="string" calcext:value-type="string">
            <text:p>JESS FERREIR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TD - COORD DE POL PARA IMIGRANTES E PROMOÇÃO DO TRABALHO DECENTE</text:p>
          </table:table-cell>
          <table:table-cell table:style-name="ce4" office:value-type="string" calcext:value-type="string">
            <text:p>NURIA MARGARIT CARBASS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TD - COORD DE POL PARA IMIGRANTES E PROMOÇÃO DO TRABALHO DECENTE</text:p>
          </table:table-cell>
          <table:table-cell table:style-name="ce4" office:value-type="string" calcext:value-type="string">
            <text:p>PATRICIA RUTH PRUDENCIO TORREZ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PIND - COORDENACAO DOS POVOS INDIGENAS</text:p>
          </table:table-cell>
          <table:table-cell table:style-name="ce4" office:value-type="string" calcext:value-type="string">
            <text:p>ELLIDA NASCIMENTO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PIND - COORDENACAO DOS POVOS INDIGENAS</text:p>
          </table:table-cell>
          <table:table-cell table:style-name="ce4" office:value-type="string" calcext:value-type="string">
            <text:p>JOSIANE DE PAULA LUIS DOS SANTOS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PIND - COORDENACAO DOS POVOS INDIGENAS</text:p>
          </table:table-cell>
          <table:table-cell table:style-name="ce4" office:value-type="string" calcext:value-type="string">
            <text:p>MILENA CRISTINA DE ABREU MARQUES</text:p>
          </table:table-cell>
          <table:table-cell table:style-name="ce3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ANGELICA DOS SANTOS SILVA NUN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DIEGO ANTONIO COELHO MARTINI GONÇALV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EDUARDO RICHARD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ELIZETE APARECIDA ROSSONI MIRANDA</text:p>
          </table:table-cell>
          <table:table-cell table:style-name="ce3" office:value-type="string" calcext:value-type="string">
            <text:p>GESTOR DE EQUIPAMENTO PUBLICO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NELSON DA SILVA TEIX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ROGERIO FELIX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SHARON RIBEIRO RICHTER</text:p>
          </table:table-cell>
          <table:table-cell table:style-name="ce3" office:value-type="string" calcext:value-type="string">
            <text:p>ASSISTENTE ADMINISTRATIVO DE GESTÃ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3" office:value-type="string" calcext:value-type="string">
            <text:p>SHEILA MARTINS MENEZES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3" office:value-type="string" calcext:value-type="string">
            <text:p>TIFANI DECLAIRA PAULINE COELHO</text:p>
          </table:table-cell>
          <table:table-cell table:style-name="ce3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D - COORDENAÇÃO DE POLÍTICAS SOBRE DROGAS</text:p>
          </table:table-cell>
          <table:table-cell table:style-name="ce3" office:value-type="string" calcext:value-type="string">
            <text:p>KALIEL FERNANDO NUN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D - COORDENAÇÃO DE POLÍTICAS SOBRE DROGAS</text:p>
          </table:table-cell>
          <table:table-cell table:style-name="ce3" office:value-type="string" calcext:value-type="string">
            <text:p>LUCAS VINICIUS MOLINO LOUREIRO</text:p>
          </table:table-cell>
          <table:table-cell table:style-name="ce3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D - COORDENAÇÃO DE POLÍTICAS SOBRE DROGAS</text:p>
          </table:table-cell>
          <table:table-cell table:style-name="ce3" office:value-type="string" calcext:value-type="string">
            <text:p>MATHEUS MARQUES SANTOS CRUZ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7" office:value-type="string" calcext:value-type="string">
            <text:p>GABRIELLA MORAL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7" office:value-type="string" calcext:value-type="string">
            <text:p>GIOVANNA CARLOS DE OLIV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7" office:value-type="string" calcext:value-type="string">
            <text:p>HELOISA PINHEIRO ROSA DE CASTRO</text:p>
          </table:table-cell>
          <table:table-cell table:style-name="ce3" office:value-type="string" calcext:value-type="string">
            <text:p>ANALISTA POLITICAS PUBLICAS GESTÃO GOVERNAMENT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7" office:value-type="string" calcext:value-type="string">
            <text:p>LIGIA MARIA AGUERO DA SILVA SALOMÃ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4" office:value-type="string" calcext:value-type="string">
            <text:p>MARIANA DIAN AGOSTON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4" office:value-type="string" calcext:value-type="string">
            <text:p>RAFAEL ROMEU POUSAD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4" office:value-type="string" calcext:value-type="string">
            <text:p>RAFAELLA MOREIRA DA SILVA CORREI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4" office:value-type="string" calcext:value-type="string">
            <text:p>RAISSA CAINÃ DO AMARAL BRITO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4" office:value-type="string" calcext:value-type="string">
            <text:p>SILVANA MAIÉSKI BARRADAS</text:p>
          </table:table-cell>
          <table:table-cell table:style-name="ce3" office:value-type="string" calcext:value-type="string">
            <text:p>COORDENAD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4" office:value-type="string" calcext:value-type="string">
            <text:p>THIAGO GUAIN TEIXEIRA</text:p>
          </table:table-cell>
          <table:table-cell table:style-name="ce3" office:value-type="string" calcext:value-type="string">
            <text:p>RESIDENTE EM GESTAO PUBLICA</text:p>
          </table:table-cell>
          <table:table-cell table:style-name="ce14" office:value-type="string" calcext:value-type="string">
            <text:p>PROGRAMA DE RESIDÊNCI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4" office:value-type="string" calcext:value-type="string">
            <text:p>YURI BRAGA AMARAL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<text:s/>- CDM - CENTRO DE <text:s/>DOCUMENTAÇÃO E MEMÓRIA</text:p>
          </table:table-cell>
          <table:table-cell table:style-name="ce3" office:value-type="string" calcext:value-type="string">
            <text:p>MARIA CRISTINA RODRIGUES DOS SANTOS</text:p>
          </table:table-cell>
          <table:table-cell table:style-name="ce3" office:value-type="string" calcext:value-type="string">
            <text:p>ANALISTA DE INFORMAÇÕES CULTURA E DESPORTO 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ALAN ASSIS MARTINS MUNHOZ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ALEXANDRE YUUZO TABANE</text:p>
          </table:table-cell>
          <table:table-cell table:style-name="ce3" office:value-type="string" calcext:value-type="string">
            <text:p>ANALISTA POLITICAS PUBLICAS GESTÃO GOVERNAMENT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ANDRE RONDON MATTANA</text:p>
          </table:table-cell>
          <table:table-cell table:style-name="ce3" office:value-type="string" calcext:value-type="string">
            <text:p>ANALISTA POLITICAS PUBLICAS GESTÃO GOVERNAMENT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ANDREW SOLERA</text:p>
          </table:table-cell>
          <table:table-cell table:style-name="ce3" office:value-type="string" calcext:value-type="string">
            <text:p>ANALISTA PLANEJAMENTO DESENVOLVIMENTO ORGANIZACIONAL / ASSESSOR I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ANA OLIVIA PRADO DE FREITAS FERNANDES</text:p>
          </table:table-cell>
          <table:table-cell table:style-name="ce3" office:value-type="string" calcext:value-type="string">
            <text:p>RESIDENTE EM GESTAO PUBLICA</text:p>
          </table:table-cell>
          <table:table-cell table:style-name="ce14" office:value-type="string" calcext:value-type="string">
            <text:p>PROGRAMA DE RESIDÊNCI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EDUARDO DE ARAUJO TAVARES</text:p>
          </table:table-cell>
          <table:table-cell table:style-name="ce3" office:value-type="string" calcext:value-type="string">
            <text:p>ANALISTA POLITICAS PUBLICAS GESTÃO GOVERNAMENT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4" office:value-type="string" calcext:value-type="string">
            <text:p>GABRIEL BROLLO FORTES</text:p>
          </table:table-cell>
          <table:table-cell table:style-name="ce4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4" office:value-type="string" calcext:value-type="string">
            <text:p>GERSON ISSA USHI</text:p>
          </table:table-cell>
          <table:table-cell table:style-name="ce4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4" office:value-type="string" calcext:value-type="string">
            <text:p>GEOVANA PEREIRA DE ANDRADE</text:p>
          </table:table-cell>
          <table:table-cell table:style-name="ce4" office:value-type="string" calcext:value-type="string">
            <text:p>RESIDENTE EM GESTAO PUBLICA</text:p>
          </table:table-cell>
          <table:table-cell table:style-name="ce14" office:value-type="string" calcext:value-type="string">
            <text:p>PROGRAMA DE RESIDÊNCI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4" office:value-type="string" calcext:value-type="string">
            <text:p>LUIS FERNANDO DE MORAES GODOY</text:p>
          </table:table-cell>
          <table:table-cell table:style-name="ce4" office:value-type="string" calcext:value-type="string">
            <text:p>COORDENAD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MAYA ISOGAI</text:p>
          </table:table-cell>
          <table:table-cell table:style-name="ce3" office:value-type="string" calcext:value-type="string">
            <text:p>ANALISTA POLITICAS PUBLICAS GESTÃO GOVERNAMENT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MATHEUS ALMEIDA DE AGUIAR</text:p>
          </table:table-cell>
          <table:table-cell table:style-name="ce3" office:value-type="string" calcext:value-type="string">
            <text:p>ANALISTA POLITICAS PUBLICAS GESTÃO GOVERNAMENT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NAYARA BRISCHI LEMES DA SILV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PAULO PEREIRA DA SILVA</text:p>
          </table:table-cell>
          <table:table-cell table:style-name="ce3" office:value-type="string" calcext:value-type="string">
            <text:p>RESIDENTE EM GESTAO PUBLICA</text:p>
          </table:table-cell>
          <table:table-cell table:style-name="ce14" office:value-type="string" calcext:value-type="string">
            <text:p>PROGRAMA DE RESIDÊNCI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SILVIA TALHO RIBEIRO</text:p>
          </table:table-cell>
          <table:table-cell table:style-name="ce3" office:value-type="string" calcext:value-type="string">
            <text:p>RESIDENTE EM GESTAO PUBLICA</text:p>
          </table:table-cell>
          <table:table-cell table:style-name="ce14" office:value-type="string" calcext:value-type="string">
            <text:p>PROGRAMA DE RESIDÊNCI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4" office:value-type="string" calcext:value-type="string">
            <text:p>VINICIUS DA SILVA SANTO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7" office:value-type="string" calcext:value-type="string">
            <text:p>ADRIANA DE LOURDES SZMYHIEL FERREIRA</text:p>
          </table:table-cell>
          <table:table-cell table:style-name="ce3" office:value-type="string" calcext:value-type="string">
            <text:p>ANALISTA ASSISTENCIA DESENVOLVIMENTO SOCI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IR - COORDENAÇÃO DE PROMOÇÃO DA IGUALDADE RACIAL</text:p>
          </table:table-cell>
          <table:table-cell table:style-name="ce4" office:value-type="string" calcext:value-type="string">
            <text:p>DANIEL ALMEIDA DOS SANTOS</text:p>
          </table:table-cell>
          <table:table-cell table:style-name="ce3" office:value-type="string" calcext:value-type="string">
            <text:p>ASSISTENTE ADMINISTRATIVO DE GESTAO / COORDENADOR 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7" office:value-type="string" calcext:value-type="string">
            <text:p>ELISA LUCAS RODRIGUES</text:p>
          </table:table-cell>
          <table:table-cell table:style-name="ce3" office:value-type="string" calcext:value-type="string">
            <text:p>SECRETARIO EXECUTIVO ADJUNTO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7" office:value-type="string" calcext:value-type="string">
            <text:p>ELISANGELA ALVES DE MOU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7" office:value-type="string" calcext:value-type="string">
            <text:p>FRANKLIN ANDRADE DA SILVA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4" office:value-type="string" calcext:value-type="string">
            <text:p>LUANA ROSAS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4" office:value-type="string" calcext:value-type="string">
            <text:p>MARIA JOSEANE SANTANA SOBRAL SANTO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4" office:value-type="string" calcext:value-type="string">
            <text:p>PRISCILA LEMOS LIRA</text:p>
          </table:table-cell>
          <table:table-cell table:style-name="ce3" office:value-type="string" calcext:value-type="string">
            <text:p>ANALISTA ASSISTENCIA DESENVOLVIMENTO SOCI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4" office:value-type="string" calcext:value-type="string">
            <text:p>TEOFILO GUSTAVO DE BRITO LIN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J - COORDENAÇÃO DE POLITICAS PARA JUVENTUDE</text:p>
          </table:table-cell>
          <table:table-cell table:style-name="ce3" office:value-type="string" calcext:value-type="string">
            <text:p>EDOARDA AFONSO LOUREIRO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J - COORDENAÇÃO DE POLITICAS PARA JUVENTUDE</text:p>
          </table:table-cell>
          <table:table-cell table:style-name="ce3" office:value-type="string" calcext:value-type="string">
            <text:p>JADY GABRIELLE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J - COORDENAÇÃO DE POLITICAS PARA JUVENTUDE</text:p>
          </table:table-cell>
          <table:table-cell table:style-name="ce4" office:value-type="string" calcext:value-type="string">
            <text:p>SABRINA ZANETICH ACQUAFRED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J - COORDENAÇÃO DE POLITICAS PARA JUVENTUDE</text:p>
          </table:table-cell>
          <table:table-cell table:style-name="ce4" office:value-type="string" calcext:value-type="string">
            <text:p>TOMÁS COVAS LOPES</text:p>
          </table:table-cell>
          <table:table-cell table:style-name="ce3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ASA ABRIGO HELENIRA REZENDE DE SOUZA NAZARETH</text:p>
          </table:table-cell>
          <table:table-cell table:style-name="ce9" office:value-type="string" calcext:value-type="string">
            <text:p>MARIA DE FATIMA OLIVEIRA ALVES DE OLIVEIRA</text:p>
          </table:table-cell>
          <table:table-cell table:style-name="ce8" office:value-type="string" calcext:value-type="string">
            <text:p>GESTOR DE EQUIPAMENTO PUBLICO I</text:p>
          </table:table-cell>
          <table:table-cell table:style-name="ce15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ASA ABRIGO HELENIRA REZENDE DE SOUZA NAZARETH</text:p>
          </table:table-cell>
          <table:table-cell table:style-name="ce9" office:value-type="string" calcext:value-type="string">
            <text:p>MARTA JEANETE FERREIRA</text:p>
          </table:table-cell>
          <table:table-cell table:style-name="ce8" office:value-type="string" calcext:value-type="string">
            <text:p>ASSISTENTE ADMINISTRATIVO DE GESTAO</text:p>
          </table:table-cell>
          <table:table-cell table:style-name="ce15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ASA ABRIGO HELENIRA REZENDE DE SOUZA NAZARETH</text:p>
          </table:table-cell>
          <table:table-cell table:style-name="ce9" office:value-type="string" calcext:value-type="string">
            <text:p>ROSANGELA APARECIDA VIEIRA BENETTI</text:p>
          </table:table-cell>
          <table:table-cell table:style-name="ce8" office:value-type="string" calcext:value-type="string">
            <text:p>ASSESSOR II</text:p>
          </table:table-cell>
          <table:table-cell table:style-name="ce15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ASA ABRIGO HELENIRA REZENDE DE SOUZA NAZARETH</text:p>
          </table:table-cell>
          <table:table-cell table:style-name="ce9" office:value-type="string" calcext:value-type="string">
            <text:p>SELMA DA SILVA DOMINGUES</text:p>
          </table:table-cell>
          <table:table-cell table:style-name="ce8" office:value-type="string" calcext:value-type="string">
            <text:p>ASSESSOR II</text:p>
          </table:table-cell>
          <table:table-cell table:style-name="ce15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ABIGAILL SANTOS SOUS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ADRIANA SILVA DE OLIV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ALESSANDRA FELIX DE ALMEIDA LEITE</text:p>
          </table:table-cell>
          <table:table-cell table:style-name="ce3" office:value-type="string" calcext:value-type="string">
            <text:p>ANALISTA ASSISTENCIA DESENVOLVIMENTO SOCI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ANA CRISTINA DE SOUZA</text:p>
          </table:table-cell>
          <table:table-cell table:style-name="ce8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ANA LUCIA DOS SANTOS FRANCO</text:p>
          </table:table-cell>
          <table:table-cell table:style-name="ce8" office:value-type="string" calcext:value-type="string">
            <text:p>ASSISTENTE ADMINISTRATIVO DE GESTÃ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CALIANA DE JESUS SANTOS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CARLA SIMONE DA SILVA</text:p>
          </table:table-cell>
          <table:table-cell table:style-name="ce8" office:value-type="string" calcext:value-type="string">
            <text:p>GESTOR DE EQUIPAMENTO PUBLICO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ELIANE DE OLIVEIRA SILVA</text:p>
          </table:table-cell>
          <table:table-cell table:style-name="ce3" office:value-type="string" calcext:value-type="string">
            <text:p>CHEFE DE EQUIPE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GLEICI KELLY DOURADO FREITA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JAQUELINE SANTOS ROS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JANETE BATISTA NASCIMENTO SACRAMANETO TEODOR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JOSEFA ARRUDA BARBOSA</text:p>
          </table:table-cell>
          <table:table-cell table:style-name="ce3" office:value-type="string" calcext:value-type="string">
            <text:p>GESTOR DE EQUIPAMENTO PUBLICO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JOYCE BARBOSA CABRAL</text:p>
          </table:table-cell>
          <table:table-cell table:style-name="ce3" office:value-type="string" calcext:value-type="string">
            <text:p>GESTOR DE EQUIPAMENTO PUBLICO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LUCIANA MARIA DE SANTANA</text:p>
          </table:table-cell>
          <table:table-cell table:style-name="ce3" office:value-type="string" calcext:value-type="string">
            <text:p>GESTOR DE EQUIPAMENTO PUBLICO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MARIA BETANIA OLIVEIRA ALVES</text:p>
          </table:table-cell>
          <table:table-cell table:style-name="ce3" office:value-type="string" calcext:value-type="string">
            <text:p>GESTOR DE EQUIPAMENTO PUBLICO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MARIA DO AMPAR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9" office:value-type="string" calcext:value-type="string">
            <text:p>MARIZA ANGELICA LAITANO BESSA</text:p>
          </table:table-cell>
          <table:table-cell table:style-name="ce3" office:value-type="string" calcext:value-type="string">
            <text:p>GESTOR DE EQUIPAMENTO PUBLICO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NAIZA BEZERRA DOS SANTOS </text:p>
          </table:table-cell>
          <table:table-cell table:style-name="ce3" office:value-type="string" calcext:value-type="string">
            <text:p>ANALISTA ASSISTENCIA DESENVOLVIMENTO SOCIAL</text:p>
          </table:table-cell>
          <table:table-cell table:style-name="ce16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OSNILDA SILVA DE ASSIS</text:p>
          </table:table-cell>
          <table:table-cell table:style-name="ce3" office:value-type="string" calcext:value-type="string">
            <text:p>ASSESSOR II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PRISCILA BRITO DE OLIVEIRA MACHADO</text:p>
          </table:table-cell>
          <table:table-cell table:style-name="ce3" office:value-type="string" calcext:value-type="string">
            <text:p>ASSESSOR II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ROSANA APARECIDA THOMAZ DA SILVA</text:p>
          </table:table-cell>
          <table:table-cell table:style-name="ce3" office:value-type="string" calcext:value-type="string">
            <text:p>ANALISTA DE SAÚDE</text:p>
          </table:table-cell>
          <table:table-cell table:style-name="ce16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 - CASA DA MULHER BRASILEIRA</text:p>
          </table:table-cell>
          <table:table-cell table:style-name="ce8" office:value-type="string" calcext:value-type="string">
            <text:p>ANA MARIA ISIDORO</text:p>
          </table:table-cell>
          <table:table-cell table:style-name="ce3" office:value-type="string" calcext:value-type="string">
            <text:p>ASSISTENTE ADMINISTRATIVO DE GESTAO / GESTOR DE EQUIPAMENTO PUBLICO 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 - CASA DA MULHER BRASILEIRA</text:p>
          </table:table-cell>
          <table:table-cell table:style-name="ce4" office:value-type="string" calcext:value-type="string">
            <text:p>MARIA DE LOURDES ALVES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POSTO AVANÇADO DE APOIO - METRO SANTA CECILIA E LUZ</text:p>
          </table:table-cell>
          <table:table-cell table:style-name="ce9" office:value-type="string" calcext:value-type="string">
            <text:p>GLACIELLE JESUS DE SOUSA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POSTO AVANÇADO DE APOIO - METRO SANTA CECILIA E LUZ</text:p>
          </table:table-cell>
          <table:table-cell table:style-name="ce9" office:value-type="string" calcext:value-type="string">
            <text:p>MARCIA MARIA NEREGATO COZ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POSTO AVANÇADO DE APOIO - METRO SANTA CECILIA E LUZ</text:p>
          </table:table-cell>
          <table:table-cell table:style-name="ce9" office:value-type="string" calcext:value-type="string">
            <text:p>MARISA DE OLIVEIRA CONDÉ</text:p>
          </table:table-cell>
          <table:table-cell table:style-name="ce3" office:value-type="string" calcext:value-type="string">
            <text:p>ANALISTA ASSISTENCIA DESENVOLVIMENTO SOCIAL</text:p>
          </table:table-cell>
          <table:table-cell table:style-name="ce16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PM - POSTO AVANÇADO DE APOIO - SPTRANS SACOMÃ</text:p>
          </table:table-cell>
          <table:table-cell table:style-name="ce3" office:value-type="string" calcext:value-type="string">
            <text:p>MARIA CRISTINA BOAVENTURA UDA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 DE POL PARA PES IDOSA - POLO CULTURAL DA PESSOA IDOSA</text:p>
          </table:table-cell>
          <table:table-cell table:style-name="ce3" office:value-type="string" calcext:value-type="string">
            <text:p>ROSANGELA CARVALHO CRUZ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ENAÇÃO DE POLÍTICAS PARA PESSOA IDOSA</text:p>
          </table:table-cell>
          <table:table-cell table:style-name="ce3" office:value-type="string" calcext:value-type="string">
            <text:p>ALESSANDRA GOSLING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ENAÇÃO DE POLÍTICAS PARA PESSOA IDOSA</text:p>
          </table:table-cell>
          <table:table-cell table:style-name="ce3" office:value-type="string" calcext:value-type="string">
            <text:p>ANA CRISTINA SILVEIRA TEIXEIRA</text:p>
          </table:table-cell>
          <table:table-cell table:style-name="ce3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ENAÇÃO DE POLÍTICAS PARA PESSOA IDOSA</text:p>
          </table:table-cell>
          <table:table-cell table:style-name="ce3" office:value-type="string" calcext:value-type="string">
            <text:p>BRUNO TADEU DA COST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ENAÇÃO DE POLÍTICAS PARA PESSOA IDOSA</text:p>
          </table:table-cell>
          <table:table-cell table:style-name="ce3" office:value-type="string" calcext:value-type="string">
            <text:p>EDUARDO AUGUSTO RODRIGUES SIQUEI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ENAÇÃO DE POLÍTICAS PARA PESSOA IDOSA</text:p>
          </table:table-cell>
          <table:table-cell table:style-name="ce3" office:value-type="string" calcext:value-type="string">
            <text:p>SONIA APARECIDA GOMES DE NORONHA</text:p>
          </table:table-cell>
          <table:table-cell table:style-name="ce3" office:value-type="string" calcext:value-type="string">
            <text:p>ANALISTA DE SAÚDE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ENAÇÃO DE POLÍTICAS PARA PESSOA IDOSA</text:p>
          </table:table-cell>
          <table:table-cell table:style-name="ce3" office:value-type="string" calcext:value-type="string">
            <text:p>SUZANA DE ROS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3" office:value-type="string" calcext:value-type="string">
            <text:p>ALCYR BARBIN NETO</text:p>
          </table:table-cell>
          <table:table-cell table:style-name="ce3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4" office:value-type="string" calcext:value-type="string">
            <text:p>KAREN FERNANDA DOS SANTOS BARBOS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4" office:value-type="string" calcext:value-type="string">
            <text:p>LAIS DIOGO COSTA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4" office:value-type="string" calcext:value-type="string">
            <text:p>MARCIA CRISTINA IZIDORO DE OLIV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4" office:value-type="string" calcext:value-type="string">
            <text:p>MARXSENY MEDEIROS PINHO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4" office:value-type="string" calcext:value-type="string">
            <text:p>MEIRY ELLEN DE SOUZA NASCIMENTO</text:p>
          </table:table-cell>
          <table:table-cell table:style-name="ce3" office:value-type="string" calcext:value-type="string">
            <text:p>ASSESSOR IV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4" office:value-type="string" calcext:value-type="string">
            <text:p>ROBERTA CRISTINA PAULINO MAIA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DH - DEPARTAMENTO DE EDUCAÇÃO EM DIREITOS HUMANOS</text:p>
          </table:table-cell>
          <table:table-cell table:style-name="ce4" office:value-type="string" calcext:value-type="string">
            <text:p>CAROLINE KAZUMI CHINEN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DH - DEPARTAMENTO DE EDUCAÇÃO EM DIREITOS HUMANOS</text:p>
          </table:table-cell>
          <table:table-cell table:style-name="ce4" office:value-type="string" calcext:value-type="string">
            <text:p>TAINATA MODESTI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DH - DEPARTAMENTO DE EDUCAÇÃO EM DIREITOS HUMANOS</text:p>
          </table:table-cell>
          <table:table-cell table:style-name="ce3" office:value-type="string" calcext:value-type="string">
            <text:p>TAYNA RODRIGUES SALVIANO</text:p>
          </table:table-cell>
          <table:table-cell table:style-name="ce3" office:value-type="string" calcext:value-type="string">
            <text:p>DIRET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DH - DEPARTAMENTO DE EDUCAÇÃO EM DIREITOS HUMANOS</text:p>
          </table:table-cell>
          <table:table-cell table:style-name="ce3" office:value-type="string" calcext:value-type="string">
            <text:p>VERA LUCIA COSTA VELOZ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LFD - DIVISÃO DE LOCALIZAÇÃO FAMILIAR E DESAPARECIDOS</text:p>
          </table:table-cell>
          <table:table-cell table:style-name="ce3" office:value-type="string" calcext:value-type="string">
            <text:p>DARCO VIEIRA CRISTIANO</text:p>
          </table:table-cell>
          <table:table-cell table:style-name="ce3" office:value-type="string" calcext:value-type="string">
            <text:p>CHEFE DE ASSESSORIA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LFD - DIVISÃO DE LOCALIZAÇÃO FAMILIAR E DESAPARECIDOS</text:p>
          </table:table-cell>
          <table:table-cell table:style-name="ce10" office:value-type="string" calcext:value-type="string">
            <text:p>JEFFERSON DE MOU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LFD - DIVISÃO DE LOCALIZAÇÃO FAMILIAR E DESAPARECIDOS</text:p>
          </table:table-cell>
          <table:table-cell table:style-name="ce10" office:value-type="string" calcext:value-type="string">
            <text:p>MURILO CERQUEIRA RODRIGUES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LFD - DIVISÃO DE LOCALIZAÇÃO FAMILIAR E DESAPARECIDOS</text:p>
          </table:table-cell>
          <table:table-cell table:style-name="ce4" office:value-type="string" calcext:value-type="string">
            <text:p>ROSECLAIRE DE JESUS BALDUINO BRAGA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</text:p>
          </table:table-cell>
          <table:table-cell table:style-name="ce4" office:value-type="string" calcext:value-type="string">
            <text:p>JORDANA FERNANDES DOS SANTOS</text:p>
          </table:table-cell>
          <table:table-cell table:style-name="ce3" office:value-type="string" calcext:value-type="string">
            <text:p>RESIDENTE EM GESTAO PUBLICA</text:p>
          </table:table-cell>
          <table:table-cell table:style-name="ce14" office:value-type="string" calcext:value-type="string">
            <text:p>PROGRAMA DE RESIDÊNCI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</text:p>
          </table:table-cell>
          <table:table-cell table:style-name="ce7" office:value-type="string" calcext:value-type="string">
            <text:p>LAIS VITORIA DOS SANTOS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</text:p>
          </table:table-cell>
          <table:table-cell table:style-name="ce7" office:value-type="string" calcext:value-type="string">
            <text:p>LARISSA DIANA MICHELAM</text:p>
          </table:table-cell>
          <table:table-cell table:style-name="ce3" office:value-type="string" calcext:value-type="string">
            <text:p>ANALISTA POLITICAS PUBLICAS GESTÃO GOVERNAMENT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</text:p>
          </table:table-cell>
          <table:table-cell table:style-name="ce3" office:value-type="string" calcext:value-type="string">
            <text:p>NATALIE DEYRMENDJIAN DA SILVEIR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</text:p>
          </table:table-cell>
          <table:table-cell table:style-name="ce3" office:value-type="string" calcext:value-type="string">
            <text:p>SARAH DE OLIVEIRA ALCANTARA</text:p>
          </table:table-cell>
          <table:table-cell table:style-name="ce3" office:value-type="string" calcext:value-type="string">
            <text:p>ANALISTA <text:s/>DE PLANEJAMENTO E DESENVOLVIMENTO ORGANIZACIONAL 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ALEXANDRE TARICANO JUNIOR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ANDREA CHRISTIAN PASTOR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BEATRIZ CAROLINE SILVESTRE DOS SANTOS</text:p>
          </table:table-cell>
          <table:table-cell table:style-name="ce3" office:value-type="string" calcext:value-type="string">
            <text:p>DIRET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4" office:value-type="string" calcext:value-type="string">
            <text:p>GIOVANNA BARROS NOGUEIRA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7" office:value-type="string" calcext:value-type="string">
            <text:p>ISADORA NUNES FERR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JOÃO VICTOR FREITAS MACHADO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LUANA RAMOS MOR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RAFAEL LIMA ALV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SARA ALEXANDRINA ALVES LIM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YTALO FERR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3" office:value-type="string" calcext:value-type="string">
            <text:p>ANDRE MEZZALIRA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3" office:value-type="string" calcext:value-type="string">
            <text:p>CARLA CINTIA QUIRINO SANTOS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4" office:value-type="string" calcext:value-type="string">
            <text:p>HELEN CRISTINA MELO DA SILVA LUIZ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6" office:value-type="string" calcext:value-type="string">
            <text:p>INGRID CIVALI RUTKOWSKI</text:p>
          </table:table-cell>
          <table:table-cell table:style-name="ce8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7" office:value-type="string" calcext:value-type="string">
            <text:p>JEFFERSON DE ALMEIDA LUIZ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7" office:value-type="string" calcext:value-type="string">
            <text:p>LETICIA LOURENÇO PER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7" office:value-type="string" calcext:value-type="string">
            <text:p>LUCAS CASTELANI DE MEIREL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3" office:value-type="string" calcext:value-type="string">
            <text:p>LUIZ AUGUSTO SIMÕ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7" office:value-type="string" calcext:value-type="string">
            <text:p>MAIRA MIHARA TEIX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7" office:value-type="string" calcext:value-type="string">
            <text:p>REINALDO ALEXANDRO SALIS ROSSI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4" office:value-type="string" calcext:value-type="string">
            <text:p>THAYS ROCH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S - DEPARTAMENTO DE PARTICIPAÇÃO SOCIAL</text:p>
          </table:table-cell>
          <table:table-cell table:style-name="ce3" office:value-type="string" calcext:value-type="string">
            <text:p>BARBARA APARECIDA MARIANO VICENTE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S - DEPARTAMENTO DE PARTICIPAÇÃO SOCIAL</text:p>
          </table:table-cell>
          <table:table-cell table:style-name="ce3" office:value-type="string" calcext:value-type="string">
            <text:p>BIANCA APARECIDA PEREIRA LIM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S - DEPARTAMENTO DE PARTICIPAÇÃO SOCIAL</text:p>
          </table:table-cell>
          <table:table-cell table:style-name="ce3" office:value-type="string" calcext:value-type="string">
            <text:p>KAUA SABINO CONDENSO</text:p>
          </table:table-cell>
          <table:table-cell table:style-name="ce8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S - DEPARTAMENTO DE PARTICIPAÇÃO SOCIAL</text:p>
          </table:table-cell>
          <table:table-cell table:style-name="ce3" office:value-type="string" calcext:value-type="string">
            <text:p>LUIZA RIBEIRO DE VASCONCELOS SANTOS</text:p>
          </table:table-cell>
          <table:table-cell table:style-name="ce3" office:value-type="string" calcext:value-type="string">
            <text:p>ASSESSOR <text:s/>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AGATA LIMA DOS SANTO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ALICIA BAPTISTA RODRIGU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7" office:value-type="string" calcext:value-type="string">
            <text:p>CLAUDIA LACH GASPARINI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ELIABE LOPES DE CARVALHO</text:p>
          </table:table-cell>
          <table:table-cell table:style-name="ce12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7" office:value-type="string" calcext:value-type="string">
            <text:p>ELISABETE GOMES RIBEIR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ESEQUIAS MARCELINO DA SILVA FILHO</text:p>
          </table:table-cell>
          <table:table-cell table:style-name="ce3" office:value-type="string" calcext:value-type="string">
            <text:p>DIRET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ISABEL CRISTINA RIBEIRO NASCIMENT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IZABELLA BEZERRA NASCIMENT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JULIANE MANES ALVES</text:p>
          </table:table-cell>
          <table:table-cell table:style-name="ce8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4" office:value-type="string" calcext:value-type="string">
            <text:p>MARIA DE LARA SILVA DE OLIV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4" office:value-type="string" calcext:value-type="string">
            <text:p>MICHELE YU WEN TJIOE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VINICIUS LOBATTO SILVA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3" office:value-type="string" calcext:value-type="string">
            <text:p>GIOVANI PIAZZI SENO</text:p>
          </table:table-cell>
          <table:table-cell table:style-name="ce3" office:value-type="string" calcext:value-type="string">
            <text:p>CHEFE DE GABINETE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3" office:value-type="string" calcext:value-type="string">
            <text:p>JOILSON CONCEIÇÃO BATIST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3" office:value-type="string" calcext:value-type="string">
            <text:p>MARCIA FRANCINE DE VASCONCELOS SANTOS</text:p>
          </table:table-cell>
          <table:table-cell table:style-name="ce3" office:value-type="string" calcext:value-type="string">
            <text:p>SECRETÁRIO ADJUNTO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7" office:value-type="string" calcext:value-type="string">
            <text:p>MARIA DE LURDES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4" office:value-type="string" calcext:value-type="string">
            <text:p>RONALDO ARAUJO PAIXAO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3" office:value-type="string" calcext:value-type="string">
            <text:p>SONIA FRANCINE GASPAR MARMO</text:p>
          </table:table-cell>
          <table:table-cell table:style-name="ce3" office:value-type="string" calcext:value-type="string">
            <text:p>SECRETÁRIO MUNICIPAL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3" office:value-type="string" calcext:value-type="string">
            <text:p>ALINE DO NASCIMENTO GRISPINO DINAN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3" office:value-type="string" calcext:value-type="string">
            <text:p>FABIO WU</text:p>
          </table:table-cell>
          <table:table-cell table:style-name="ce3" office:value-type="string" calcext:value-type="string">
            <text:p>PROCURADOR DO MUNICÍPIO I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3" office:value-type="string" calcext:value-type="string">
            <text:p>JOABE DOS SANTOS SOUZA</text:p>
          </table:table-cell>
          <table:table-cell table:style-name="ce3" office:value-type="string" calcext:value-type="string">
            <text:p>PROCURADOR DO MUNICÍPIO I 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3" office:value-type="string" calcext:value-type="string">
            <text:p>LUDMYLA NEVES PEREIRA FENUCHI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11" office:value-type="string" calcext:value-type="string">
            <text:p>NATHALIA LISBOA DE AGUILAR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11" office:value-type="string" calcext:value-type="string">
            <text:p>ZENY YUNG KIM</text:p>
          </table:table-cell>
          <table:table-cell table:style-name="ce3" office:value-type="string" calcext:value-type="string">
            <text:p>PROCURADOR DO MUNICÍPIO II / <text:s/>/ CHEFE ASSESSORIA JURIDICA 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</text:p>
          </table:table-cell>
          <table:table-cell table:style-name="ce3" office:value-type="string" calcext:value-type="string">
            <text:p>BRUNO CORREIA GAMBARO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</text:p>
          </table:table-cell>
          <table:table-cell table:style-name="ce10" office:value-type="string" calcext:value-type="string">
            <text:p>MARCELO ALMEIDA PEREIR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</text:p>
          </table:table-cell>
          <table:table-cell table:style-name="ce10" office:value-type="string" calcext:value-type="string">
            <text:p>RAPHAEL SABETTA DOMINGUES GAMEIRO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</text:p>
          </table:table-cell>
          <table:table-cell table:style-name="ce4" office:value-type="string" calcext:value-type="string">
            <text:p>VITORIA BORGES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EVENTOS</text:p>
          </table:table-cell>
          <table:table-cell table:style-name="ce3" office:value-type="string" calcext:value-type="string">
            <text:p>ARETHA LARANJEIRA DE ARAUJO E ALCANTAR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EVENTOS</text:p>
          </table:table-cell>
          <table:table-cell table:style-name="ce3" office:value-type="string" calcext:value-type="string">
            <text:p>FAUSTO PEIXOTO SHIRAIWA</text:p>
          </table:table-cell>
          <table:table-cell table:style-name="ce4" office:value-type="string" calcext:value-type="string">
            <text:p>GERENTE DE PROJETOS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EVENTOS</text:p>
          </table:table-cell>
          <table:table-cell table:style-name="ce3" office:value-type="string" calcext:value-type="string">
            <text:p>LEONARDO TEIXEIRA DA SILVA</text:p>
          </table:table-cell>
          <table:table-cell table:style-name="ce4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3" office:value-type="string" calcext:value-type="string">
            <text:p>ELIZA RAQUEL SOUZA</text:p>
          </table:table-cell>
          <table:table-cell table:style-name="ce4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4" office:value-type="string" calcext:value-type="string">
            <text:p>FABIA RENATA SOUZA DE OLIVEIRA</text:p>
          </table:table-cell>
          <table:table-cell table:style-name="ce3" office:value-type="string" calcext:value-type="string">
            <text:p>ASSESSOR IV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3" office:value-type="string" calcext:value-type="string">
            <text:p>FERNANDO ZORZETTO ANTONIALLI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3" office:value-type="string" calcext:value-type="string">
            <text:p>GABRIELA ALCANTARA BENTO VIEIRA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7" office:value-type="string" calcext:value-type="string">
            <text:p>IVANILDO DOS SANTOS ARAUJ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4" office:value-type="string" calcext:value-type="string">
            <text:p>MONICA ARAUJO BARBOS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4" office:value-type="string" calcext:value-type="string">
            <text:p>SILVANO TARANTELLI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EXPEDIENTE</text:p>
          </table:table-cell>
          <table:table-cell table:style-name="ce4" office:value-type="string" calcext:value-type="string">
            <text:p>VAGNER BUENO DE ARRUDA</text:p>
          </table:table-cell>
          <table:table-cell table:style-name="ce3" office:value-type="string" calcext:value-type="string">
            <text:p>ASSESSOR IV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EXPEDIENTE</text:p>
          </table:table-cell>
          <table:table-cell table:style-name="ce4" office:value-type="string" calcext:value-type="string">
            <text:p>TAYNA SILVA SOUSA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RANDE CONSELHO MUNICIPAL DO IDOSO</text:p>
          </table:table-cell>
          <table:table-cell table:style-name="ce4" office:value-type="string" calcext:value-type="string">
            <text:p>GUSTAVO SANTOS DE OLIVEIRA MANCUSI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RANDE CONSELHO MUNICIPAL DO IDOSO</text:p>
          </table:table-cell>
          <table:table-cell table:style-name="ce7" office:value-type="string" calcext:value-type="string">
            <text:p>RITA MARIA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RANDE CONSELHO MUNICIPAL DO IDOSO</text:p>
          </table:table-cell>
          <table:table-cell table:style-name="ce4" office:value-type="string" calcext:value-type="string">
            <text:p>TARCIA DE ALMEIDA ORESTE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FERNANDA RIBEIRO MORA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JHONATAS DA SILV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KYLIE PESSOA</text:p>
          </table:table-cell>
          <table:table-cell table:style-name="ce3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MAICON ROCHA FARIA</text:p>
          </table:table-cell>
          <table:table-cell table:style-name="ce4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REBECA RODRIGUES FERNANDES DE OLIVEIRA</text:p>
          </table:table-cell>
          <table:table-cell table:style-name="ce4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WILLIAN TEODORO</text:p>
          </table:table-cell>
          <table:table-cell table:style-name="ce4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ARICANDUVA</text:p>
          </table:table-cell>
          <table:table-cell table:style-name="ce3" office:value-type="string" calcext:value-type="string">
            <text:p>CAIO GOMES ROSATI</text:p>
          </table:table-cell>
          <table:table-cell table:style-name="ce4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BELA VISTA</text:p>
          </table:table-cell>
          <table:table-cell table:style-name="ce3" office:value-type="string" calcext:value-type="string">
            <text:p>ROGERIO LUIZ PEREIRA</text:p>
          </table:table-cell>
          <table:table-cell table:style-name="ce4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BRASILANDIA</text:p>
          </table:table-cell>
          <table:table-cell table:style-name="ce3" office:value-type="string" calcext:value-type="string">
            <text:p>ROSANA SILVA DOS REI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BUTANTÃ</text:p>
          </table:table-cell>
          <table:table-cell table:style-name="ce3" office:value-type="string" calcext:value-type="string">
            <text:p>EDINIZIA CAMPOS MEL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BUTANTÃ</text:p>
          </table:table-cell>
          <table:table-cell table:style-name="ce3" office:value-type="string" calcext:value-type="string">
            <text:p>JEFERSON SILVEIRA DOS SANT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MPO LIMPO</text:p>
          </table:table-cell>
          <table:table-cell table:style-name="ce3" office:value-type="string" calcext:value-type="string">
            <text:p>ANDRE LUIZ DE OLIVEIR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MPO LIMPO</text:p>
          </table:table-cell>
          <table:table-cell table:style-name="ce3" office:value-type="string" calcext:value-type="string">
            <text:p>JULIO RODRIGUES ALMEIDA DE OLIVEI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NGAIBA</text:p>
          </table:table-cell>
          <table:table-cell table:style-name="ce3" office:value-type="string" calcext:value-type="string">
            <text:p>CARLOS ALBERTO MINUTELLI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ADMITID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PÃO REDONDO</text:p>
          </table:table-cell>
          <table:table-cell table:style-name="ce3" office:value-type="string" calcext:value-type="string">
            <text:p>MARCO AURELIO CARVALHO D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PELA DO SOCORRO</text:p>
          </table:table-cell>
          <table:table-cell table:style-name="ce3" office:value-type="string" calcext:value-type="string">
            <text:p>JOSE PAULO DE ARRUD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SA VERDE/CACHOEIRINHA/LIMÃO</text:p>
          </table:table-cell>
          <table:table-cell table:style-name="ce7" office:value-type="string" calcext:value-type="string">
            <text:p>SIDNEY SANTOS DE SOUZ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IDADE LIDER</text:p>
          </table:table-cell>
          <table:table-cell table:style-name="ce7" office:value-type="string" calcext:value-type="string">
            <text:p>WESLEY DE OLIVEIRA LOP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IDADE TIRADENTES I</text:p>
          </table:table-cell>
          <table:table-cell table:style-name="ce3" office:value-type="string" calcext:value-type="string">
            <text:p>VALFRIDO DE SANTANA NET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IDADE TIRADENTES II</text:p>
          </table:table-cell>
          <table:table-cell table:style-name="ce3" office:value-type="string" calcext:value-type="string">
            <text:p>DANIEL SANTANA PEDREI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ONJUNTO JOSÉ BONIFÁCIO</text:p>
          </table:table-cell>
          <table:table-cell table:style-name="ce9" office:value-type="string" calcext:value-type="string">
            <text:p>GISLEINE GOMES BAPTIST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ERMELINO MATARAZZO</text:p>
          </table:table-cell>
          <table:table-cell table:style-name="ce3" office:value-type="string" calcext:value-type="string">
            <text:p>LEANDRO ALVES CACHOEI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FREGUESIA DO Ó</text:p>
          </table:table-cell>
          <table:table-cell table:style-name="ce3" office:value-type="string" calcext:value-type="string">
            <text:p>BENEDITO FERNANDO BONIFÁCI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GRAJAÚ I</text:p>
          </table:table-cell>
          <table:table-cell table:style-name="ce3" office:value-type="string" calcext:value-type="string">
            <text:p>SERGIO LUIS DE JESU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GRAJAÚ II</text:p>
          </table:table-cell>
          <table:table-cell table:style-name="ce3" office:value-type="string" calcext:value-type="string">
            <text:p>LILIAN LOPES DOS REI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GRAJAÚ II</text:p>
          </table:table-cell>
          <table:table-cell table:style-name="ce3" office:value-type="string" calcext:value-type="string">
            <text:p>NELSON RIBEIRO DOS SANTOS FILH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ADMITID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GUAIANASES</text:p>
          </table:table-cell>
          <table:table-cell table:style-name="ce3" office:value-type="string" calcext:value-type="string">
            <text:p>SERGIO SANTOS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IPIRANGA</text:p>
          </table:table-cell>
          <table:table-cell table:style-name="ce3" office:value-type="string" calcext:value-type="string">
            <text:p>CRISTIANE LOPES PEREI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ITAIM PAULISTA</text:p>
          </table:table-cell>
          <table:table-cell table:style-name="ce3" office:value-type="string" calcext:value-type="string">
            <text:p>WAGNER MOURA D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ITAQUERA</text:p>
          </table:table-cell>
          <table:table-cell table:style-name="ce3" office:value-type="string" calcext:value-type="string">
            <text:p>TALITA ALMEIDA DE OLIVEI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JABAQUARA</text:p>
          </table:table-cell>
          <table:table-cell table:style-name="ce3" office:value-type="string" calcext:value-type="string">
            <text:p>ALINE GONÇALVES RODRIGU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JAÇANÃ</text:p>
          </table:table-cell>
          <table:table-cell table:style-name="ce3" office:value-type="string" calcext:value-type="string">
            <text:p>ELIAS FERNANDES D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JARAGUÁ</text:p>
          </table:table-cell>
          <table:table-cell table:style-name="ce3" office:value-type="string" calcext:value-type="string">
            <text:p>CATIA SILVA BATIST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JARDIM HELENA</text:p>
          </table:table-cell>
          <table:table-cell table:style-name="ce3" office:value-type="string" calcext:value-type="string">
            <text:p>IRACI JOSEFA DA SILVA JESU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JARDIM SÃO LUIZ</text:p>
          </table:table-cell>
          <table:table-cell table:style-name="ce3" office:value-type="string" calcext:value-type="string">
            <text:p>FABIO DE OLIVEIRA MAICHE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LAJEADO</text:p>
          </table:table-cell>
          <table:table-cell table:style-name="ce3" office:value-type="string" calcext:value-type="string">
            <text:p>MIRIAN ALVES BARBOS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LAPA</text:p>
          </table:table-cell>
          <table:table-cell table:style-name="ce3" office:value-type="string" calcext:value-type="string">
            <text:p>MICHELLE FRANCELINO CALDA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M BOI MIRIM</text:p>
          </table:table-cell>
          <table:table-cell table:style-name="ce3" office:value-type="string" calcext:value-type="string">
            <text:p>FERNANDA RODRIGUES SANTANA D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ARELHEIROS</text:p>
          </table:table-cell>
          <table:table-cell table:style-name="ce3" office:value-type="string" calcext:value-type="string">
            <text:p>GILBERTO RICARDO D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ARELHEIROS</text:p>
          </table:table-cell>
          <table:table-cell table:style-name="ce3" office:value-type="string" calcext:value-type="string">
            <text:p>TEREZINHA DE JESU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ENHA</text:p>
          </table:table-cell>
          <table:table-cell table:style-name="ce3" office:value-type="string" calcext:value-type="string">
            <text:p>ANTONIO VIANA ALV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ENHA</text:p>
          </table:table-cell>
          <table:table-cell table:style-name="ce3" office:value-type="string" calcext:value-type="string">
            <text:p>ERICA DE CAMPOS FERNANDE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ERUS</text:p>
          </table:table-cell>
          <table:table-cell table:style-name="ce3" office:value-type="string" calcext:value-type="string">
            <text:p>MICHAEL DOUGLAS SILVA SOAR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INHEIROS</text:p>
          </table:table-cell>
          <table:table-cell table:style-name="ce3" office:value-type="string" calcext:value-type="string">
            <text:p>ANA RUTH CAMPOS SALLES DE MELLO BUENO PAPPALARD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IRITUBA</text:p>
          </table:table-cell>
          <table:table-cell table:style-name="ce3" office:value-type="string" calcext:value-type="string">
            <text:p>ELISETE DO CARMO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RIO PEQUENO</text:p>
          </table:table-cell>
          <table:table-cell table:style-name="ce3" office:value-type="string" calcext:value-type="string">
            <text:p>SERGIO DOS SANTOS FREITA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COMÃ</text:p>
          </table:table-cell>
          <table:table-cell table:style-name="ce3" office:value-type="string" calcext:value-type="string">
            <text:p>FELIPE MEDEIROS DE FREITA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NTANA/TUCURUVI</text:p>
          </table:table-cell>
          <table:table-cell table:style-name="ce3" office:value-type="string" calcext:value-type="string">
            <text:p>JOAQUIM PEREIRA DE SOUZ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NTANA/TUCURUVI</text:p>
          </table:table-cell>
          <table:table-cell table:style-name="ce3" office:value-type="string" calcext:value-type="string">
            <text:p>KAREN CRISTINA GALLO RAMALH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NTANA/TUCURUVI</text:p>
          </table:table-cell>
          <table:table-cell table:style-name="ce3" office:value-type="string" calcext:value-type="string">
            <text:p>RODRIGO FERNANDES DA GRAÇA LEITE GARCI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NTO AMARO</text:p>
          </table:table-cell>
          <table:table-cell table:style-name="ce3" office:value-type="string" calcext:value-type="string">
            <text:p>CLAUDIO ROBERTO SIMO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NTO AMARO</text:p>
          </table:table-cell>
          <table:table-cell table:style-name="ce3" office:value-type="string" calcext:value-type="string">
            <text:p>JULIO ISRAEL GUEDE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ÃO MATEUS</text:p>
          </table:table-cell>
          <table:table-cell table:style-name="ce3" office:value-type="string" calcext:value-type="string">
            <text:p>PAULO HENRIQUE APARECIDO MARCIANO CORNELIO HATAN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ÃO MIGUEL</text:p>
          </table:table-cell>
          <table:table-cell table:style-name="ce3" office:value-type="string" calcext:value-type="string">
            <text:p>JOSE CARLOS VITORIANO POMPEU FILH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ÃO MIGUEL</text:p>
          </table:table-cell>
          <table:table-cell table:style-name="ce3" office:value-type="string" calcext:value-type="string">
            <text:p>VICTORIA GIOVANA SANTOS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ÃO RAFAEL</text:p>
          </table:table-cell>
          <table:table-cell table:style-name="ce3" office:value-type="string" calcext:value-type="string">
            <text:p>MAURICIO JOSE LOP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POPEMBA</text:p>
          </table:table-cell>
          <table:table-cell table:style-name="ce3" office:value-type="string" calcext:value-type="string">
            <text:p>GILMAR VICENTE SOBRINH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É</text:p>
          </table:table-cell>
          <table:table-cell table:style-name="ce3" office:value-type="string" calcext:value-type="string">
            <text:p>ANDRESSA DE SOUS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É</text:p>
          </table:table-cell>
          <table:table-cell table:style-name="ce3" office:value-type="string" calcext:value-type="string">
            <text:p>REGINA KATSUE FUGIWA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TREMEMBÉ</text:p>
          </table:table-cell>
          <table:table-cell table:style-name="ce3" office:value-type="string" calcext:value-type="string">
            <text:p>EDNAILDO DA ROCH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CURUÇA</text:p>
          </table:table-cell>
          <table:table-cell table:style-name="ce3" office:value-type="string" calcext:value-type="string">
            <text:p>JOSE BATISTA DE OLIVEIR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CURUÇA</text:p>
          </table:table-cell>
          <table:table-cell table:style-name="ce3" office:value-type="string" calcext:value-type="string">
            <text:p>WALDIR CELESTIN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MARIA</text:p>
          </table:table-cell>
          <table:table-cell table:style-name="ce3" office:value-type="string" calcext:value-type="string">
            <text:p>MARCELO TIAG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MARIA</text:p>
          </table:table-cell>
          <table:table-cell table:style-name="ce3" office:value-type="string" calcext:value-type="string">
            <text:p>MARIA DAS DORES DE OLIVEIR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PRUDENTE</text:p>
          </table:table-cell>
          <table:table-cell table:style-name="ce3" office:value-type="string" calcext:value-type="string">
            <text:p>MARCIO GOMES DOS SANT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PRUDENTE</text:p>
          </table:table-cell>
          <table:table-cell table:style-name="ce3" office:value-type="string" calcext:value-type="string">
            <text:p>TARCIZIO JOSÉ NONAT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CAROLINA PEREIRA DE MACED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4" office:value-type="string" calcext:value-type="string">
            <text:p>CAROLINE BAGGIO PAIM PINT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4" office:value-type="string" calcext:value-type="string">
            <text:p>DEBORA LANDIM QUINAUD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4" office:value-type="string" calcext:value-type="string">
            <text:p>DIEGO DE OLIVEIRA PIR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FABIANA BORIN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GABRIEL HENRIQUE SOARES DE MOU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JONAS FELIPE OLIVEIRA SANTO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LUCY MARIA BERNARD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NATHALIA LISBOA PRINCE</text:p>
          </table:table-cell>
          <table:table-cell table:style-name="ce6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THIAGO SOARES FRAGA</text:p>
          </table:table-cell>
          <table:table-cell table:style-name="ce6" office:value-type="string" calcext:value-type="string">
            <text:p>ASSESSOR V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ABAST - DEA - CENTRAL DE ABASTECIMENTO LESTE</text:p>
          </table:table-cell>
          <table:table-cell table:style-name="ce6" office:value-type="string" calcext:value-type="string">
            <text:p>GIOVANNA LOPES OLIVEIR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CENTRAL DE ABASTECIMENTO PATIO DO PARI</text:p>
          </table:table-cell>
          <table:table-cell table:style-name="ce6" office:value-type="string" calcext:value-type="string">
            <text:p>MARCIO DE SIQUEIRA COST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ANTONIO GOMES - SAPOPEMBA</text:p>
          </table:table-cell>
          <table:table-cell table:style-name="ce6" office:value-type="string" calcext:value-type="string">
            <text:p>CARLA DE SOUSA FREIRE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ANTONIO MENEGHINI - VILA FORMOSA</text:p>
          </table:table-cell>
          <table:table-cell table:style-name="ce6" office:value-type="string" calcext:value-type="string">
            <text:p>FERNANDO CAPITULINO DE ARAUJO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DA PENHA</text:p>
          </table:table-cell>
          <table:table-cell table:style-name="ce6" office:value-type="string" calcext:value-type="string">
            <text:p>ANA CAROLINA BARRICHELO SILVA DE OLIVEIR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DR. AMERICO SUGAI</text:p>
          </table:table-cell>
          <table:table-cell table:style-name="ce6" office:value-type="string" calcext:value-type="string">
            <text:p>RENATA CAROLINE FRANCA DOS SANTOS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JOSE GOMES DE MORAES NETO - IPIRANGA</text:p>
          </table:table-cell>
          <table:table-cell table:style-name="ce6" office:value-type="string" calcext:value-type="string">
            <text:p>WAGNER DE MELLO VARGAS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LEONOR QUADROS</text:p>
          </table:table-cell>
          <table:table-cell table:style-name="ce6" office:value-type="string" calcext:value-type="string">
            <text:p>DERALDO JOSE DE SOUZA NETO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LEONOR QUADROS</text:p>
          </table:table-cell>
          <table:table-cell table:style-name="ce6" office:value-type="string" calcext:value-type="string">
            <text:p>SAULO DE OLIVEIRA E SOUZ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RINALDO RIVETTI - LAPA</text:p>
          </table:table-cell>
          <table:table-cell table:style-name="ce6" office:value-type="string" calcext:value-type="string">
            <text:p>ELENA CRISTINA BARR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RINALDO RIVETTI - LAPA</text:p>
          </table:table-cell>
          <table:table-cell table:style-name="ce6" office:value-type="string" calcext:value-type="string">
            <text:p>JOSE ANTONIO TEIXEIR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RINALDO RIVETTI - LAPA</text:p>
          </table:table-cell>
          <table:table-cell table:style-name="ce6" office:value-type="string" calcext:value-type="string">
            <text:p>SERGIO CAMPOS ANDRADE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TEOTONIO VILELA</text:p>
          </table:table-cell>
          <table:table-cell table:style-name="ce6" office:value-type="string" calcext:value-type="string">
            <text:p>JENIFER DA SILVA BISPO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WALDEMAR COSTA FILHO</text:p>
          </table:table-cell>
          <table:table-cell table:style-name="ce6" office:value-type="string" calcext:value-type="string">
            <text:p>PATRICIA SHIMADA YUKI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AVANHANDAVA</text:p>
          </table:table-cell>
          <table:table-cell table:style-name="ce6" office:value-type="string" calcext:value-type="string">
            <text:p>ITAMAR SOBRINHO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BRIGADEIRO</text:p>
          </table:table-cell>
          <table:table-cell table:style-name="ce6" office:value-type="string" calcext:value-type="string">
            <text:p>WELLINGTON FERREIRA DE ALENCAR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BUTANTA</text:p>
          </table:table-cell>
          <table:table-cell table:style-name="ce6" office:value-type="string" calcext:value-type="string">
            <text:p>DAIR APARECIDA DE SOUZA</text:p>
          </table:table-cell>
          <table:table-cell table:style-name="ce3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CIDADE TIRADENTES</text:p>
          </table:table-cell>
          <table:table-cell table:style-name="ce6" office:value-type="string" calcext:value-type="string">
            <text:p>ROSALINA FERREIRA DE MORAE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CIDADE TIRADENTES</text:p>
          </table:table-cell>
          <table:table-cell table:style-name="ce6" office:value-type="string" calcext:value-type="string">
            <text:p>RUTH LEIDE REIS MATOS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CITY JARAGUA</text:p>
          </table:table-cell>
          <table:table-cell table:style-name="ce6" office:value-type="string" calcext:value-type="string">
            <text:p>LILIAN GRACE DUTRA ALVES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COHAB ADVENTISTA</text:p>
          </table:table-cell>
          <table:table-cell table:style-name="ce6" office:value-type="string" calcext:value-type="string">
            <text:p>TALITA CRISTINA ALVES DE OLIVEIR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ESTRADA DO SABAO</text:p>
          </table:table-cell>
          <table:table-cell table:style-name="ce6" office:value-type="string" calcext:value-type="string">
            <text:p>RICARDO LUIS DO NASCIMENTO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FREGUESIA DO O</text:p>
          </table:table-cell>
          <table:table-cell table:style-name="ce6" office:value-type="string" calcext:value-type="string">
            <text:p>VALTER AGNALDO GOMES FERREIR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JAGUARE</text:p>
          </table:table-cell>
          <table:table-cell table:style-name="ce6" office:value-type="string" calcext:value-type="string">
            <text:p>EMILLY LAURA FERREIRA AMBROSIO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JAGUARE</text:p>
          </table:table-cell>
          <table:table-cell table:style-name="ce6" office:value-type="string" calcext:value-type="string">
            <text:p>FRANCINO JANUARIO CORDEIRO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LAPA</text:p>
          </table:table-cell>
          <table:table-cell table:style-name="ce6" office:value-type="string" calcext:value-type="string">
            <text:p>EDUARDO VIL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PIRAPORINHA</text:p>
          </table:table-cell>
          <table:table-cell table:style-name="ce6" office:value-type="string" calcext:value-type="string">
            <text:p>TANIA MARA DOS SANTOS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SAO MIGUEL</text:p>
          </table:table-cell>
          <table:table-cell table:style-name="ce6" office:value-type="string" calcext:value-type="string">
            <text:p>AMANDA BONINI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BIANCA CRISTINE SILVA DE OLIVEIR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DENIS CRISTIAN RECHE BERALDO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DULFRENI FERREIRA DOS SANTOS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FERNANDO CESAR GOBBETTI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JUVENAL SIMÃO DE LIMA JUNIOR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LAURA DE SOUZA ESTEVES</text:p>
          </table:table-cell>
          <table:table-cell table:style-name="ce6" office:value-type="string" calcext:value-type="string">
            <text:p>GESTOR DE EQUIPAMENTO PUBLICO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LEANDRO DE SOUZA MIRON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LUIS FELIPE CASADO ALCANIZ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MARCIO ATHANAZIO JOAQUIM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PAOLA IVO DOS SANTOS</text:p>
          </table:table-cell>
          <table:table-cell table:style-name="ce6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PERCIVALDO ALVES COST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ROGERIO MAIA DE ANDRADE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4" office:value-type="string" calcext:value-type="string">
            <text:p>WALTER PAULO DA VEIGA FERR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ANTONIO CARLOS VIEIRA DA RESSURREICAO ARANDA</text:p>
          </table:table-cell>
          <table:table-cell table:style-name="ce6" office:value-type="string" calcext:value-type="string">
            <text:p>DIRET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BIANCA ALVES SCHLINK MATTOS</text:p>
          </table:table-cell>
          <table:table-cell table:style-name="ce3" office:value-type="string" calcext:value-type="string">
            <text:p>FISCAL DE POSTURAS MUNICIPAIS / ASSESSOR II</text:p>
          </table:table-cell>
          <table:table-cell table:style-name="ce17" office:value-type="string" calcext:value-type="string">
            <text:p>EFETIVO COM CARGO EM COMISSÃO 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BRUNO CUSTODIO DA SILV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CHARLES DOUGLAS DE ALMEID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3" office:value-type="string" calcext:value-type="string">
            <text:p>ELZA MARIA MEDEIRO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FERNANDO AZEVEDO GOMES DA SILVA</text:p>
          </table:table-cell>
          <table:table-cell table:style-name="ce3" office:value-type="string" calcext:value-type="string">
            <text:p>FISCAL DE POSTURAS MUNICIPAIS / ASSESSOR II</text:p>
          </table:table-cell>
          <table:table-cell table:style-name="ce17" office:value-type="string" calcext:value-type="string">
            <text:p>EFETIVO COM CARGO EM COMISSÃO 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GABRIELLA MOTA BEZERRA SILVA</text:p>
          </table:table-cell>
          <table:table-cell table:style-name="ce3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HELAINE ROSANGELA DO CARMO HUMMEL</text:p>
          </table:table-cell>
          <table:table-cell table:style-name="ce3" office:value-type="string" calcext:value-type="string">
            <text:p>FISCAL DE POSTURAS MUNICIPAIS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ISAIAS SOARES GALVA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ITAMAR CALEB GUEDES DA SILV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JOAO ROBERTO LIMA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JORGE FERREIRA COST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LAZARO RODRIGUES DE PAUL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LUCIA HARUE TAIRA</text:p>
          </table:table-cell>
          <table:table-cell table:style-name="ce3" office:value-type="string" calcext:value-type="string">
            <text:p>FISCAL DE POSTURAS MUNICIPAIS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MARIA NEIDE DE SOUSA BARBOSA</text:p>
          </table:table-cell>
          <table:table-cell table:style-name="ce6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OSVALDO ORDONES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RITA ALVES DOS SANTO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RONALDO DE FREITA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SERGIO ANDRE ALVE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SILVANA MARA PEDROSA</text:p>
          </table:table-cell>
          <table:table-cell table:style-name="ce3" office:value-type="string" calcext:value-type="string">
            <text:p>FISCAL DE POSTURAS MUNICIPAIS / ASSESSOR II</text:p>
          </table:table-cell>
          <table:table-cell table:style-name="ce17" office:value-type="string" calcext:value-type="string">
            <text:p>EFETIVO COM CARGO EM COMISSÃO 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TANIA DE GUADALUPE SALAZAR DIAZ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WALDIR DE OLIVEIRA GONCALVES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IEM (DIVISAO DE ENGENHARIA E MANUTENCAO)</text:p>
          </table:table-cell>
          <table:table-cell table:style-name="ce6" office:value-type="string" calcext:value-type="string">
            <text:p>EDSON CARLOS MARTIM GARCIA</text:p>
          </table:table-cell>
          <table:table-cell table:style-name="ce6" office:value-type="string" calcext:value-type="string">
            <text:p>DIRET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SESANA - ABAST - DIEM (DIVISAO DE ENGENHARIA E MANUTENCAO)</text:p>
          </table:table-cell>
          <table:table-cell table:style-name="ce6" office:value-type="string" calcext:value-type="string">
            <text:p>MARIANGELA APARECIDA RETAMIR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IEM (DIVISAO DE ENGENHARIA E MANUTENCAO)</text:p>
          </table:table-cell>
          <table:table-cell table:style-name="ce6" office:value-type="string" calcext:value-type="string">
            <text:p>THIAGO DA SILVA CESAR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IEM (DIVISAO DE ENGENHARIA E MANUTENCAO)</text:p>
          </table:table-cell>
          <table:table-cell table:style-name="ce6" office:value-type="string" calcext:value-type="string">
            <text:p>VITOR ALESSANDRO RODRIGUES DANTAS</text:p>
          </table:table-cell>
          <table:table-cell table:style-name="ce3" office:value-type="string" calcext:value-type="string">
            <text:p>AGENTE DE SAUDE / ASSESSOR I</text:p>
          </table:table-cell>
          <table:table-cell table:style-name="ce17" office:value-type="string" calcext:value-type="string">
            <text:p>EFETIVO COM CARGO EM COMISSÃO 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4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ADRIANA FERREIR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4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ANA PAULA MONTENEGRO DE SOUZ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4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ANDREA PESSOA VIAN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4" office:value-type="string" calcext:value-type="string">
            <text:p>SESANA - ABAST (DEPARTAMENTO DE ABASTECIMENTO)</text:p>
          </table:table-cell>
          <table:table-cell table:style-name="ce4" office:value-type="string" calcext:value-type="string">
            <text:p>APARECIDO COST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EDIMAR FERREIRA DE MAT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FABIO BORGES</text:p>
          </table:table-cell>
          <table:table-cell table:style-name="ce3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3" office:value-type="string" calcext:value-type="string">
            <text:p>GERALDO APARECIDO DONEZETTI GOMES</text:p>
          </table:table-cell>
          <table:table-cell table:style-name="ce3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IVANILTON PEREIRA DA SILVA</text:p>
          </table:table-cell>
          <table:table-cell table:style-name="ce3" office:value-type="string" calcext:value-type="string">
            <text:p>ASSESSOR IV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JORDANA DA SILVA MENON</text:p>
          </table:table-cell>
          <table:table-cell table:style-name="ce3" office:value-type="string" calcext:value-type="string">
            <text:p>DIRETOR 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JOSE ANESIO RABAQUINI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MARCIO ANTONIO EBERT</text:p>
          </table:table-cell>
          <table:table-cell table:style-name="ce6" office:value-type="string" calcext:value-type="string">
            <text:p>ASSESSOR I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MARIA JOSÉ DOS SANTOS MATALOBOS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MARIAH ALESSANDRA CANDIA FERREIR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MARLUCE MARIA DE PAULA</text:p>
          </table:table-cell>
          <table:table-cell table:style-name="ce6" office:value-type="string" calcext:value-type="string">
            <text:p>ASSESSOR I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OTAVIO BARBOSA GOMES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PAMELA DI CHRISTINE FRANCO DE OLIVEIR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RAFAEL SANTOS DE OLIVEIR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SILVIA LUCIA CARDOZ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3" office:value-type="string" calcext:value-type="string">
            <text:p>WELIVANIO RIBEIRO FREIRE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3" office:value-type="string" calcext:value-type="string">
            <text:p>WEVERTON DIAS TOLEDO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WLADIMIR LOPES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6" office:value-type="string" calcext:value-type="string">
            <text:p>CAROLINE DE MELO SILVEIRA</text:p>
          </table:table-cell>
          <table:table-cell table:style-name="ce3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11" office:value-type="string" calcext:value-type="string">
            <text:p>DANIELA DENIZO HOMEM DE MELLO</text:p>
          </table:table-cell>
          <table:table-cell table:style-name="ce6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11" office:value-type="string" calcext:value-type="string">
            <text:p>EMANUEL COELHO DA SILVA</text:p>
          </table:table-cell>
          <table:table-cell table:style-name="ce6" office:value-type="string" calcext:value-type="string">
            <text:p>DIRET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4" office:value-type="string" calcext:value-type="string">
            <text:p>GILMAR JOSE DOS SANTOS</text:p>
          </table:table-cell>
          <table:table-cell table:style-name="ce3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4" office:value-type="string" calcext:value-type="string">
            <text:p>HUDSON DA SILVA BEZER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ISABELA COSTA CAMPOS</text:p>
          </table:table-cell>
          <table:table-cell table:style-name="ce3" office:value-type="string" calcext:value-type="string">
            <text:p>RESIDENTE EM GESTÃO PUBLICA</text:p>
          </table:table-cell>
          <table:table-cell table:style-name="ce17" office:value-type="string" calcext:value-type="string">
            <text:p>PROGRAMA DE RESIDÊNCIA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4" office:value-type="string" calcext:value-type="string">
            <text:p>JULIANE BARBOZA DA SILVA</text:p>
          </table:table-cell>
          <table:table-cell table:style-name="ce3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LEANDRO LIMA SANT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4" office:value-type="string" calcext:value-type="string">
            <text:p>LEANDRO PIMENIDIS AMORIM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4" office:value-type="string" calcext:value-type="string">
            <text:p>LUCIANO TADEU DA SILVA PINTO</text:p>
          </table:table-cell>
          <table:table-cell table:style-name="ce3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LYLIAN CONCELLOS</text:p>
          </table:table-cell>
          <table:table-cell table:style-name="ce8" office:value-type="string" calcext:value-type="string">
            <text:p>DIRETOR 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MIRIAM MOREIRA GASPAR</text:p>
          </table:table-cell>
          <table:table-cell table:style-name="ce3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6" office:value-type="string" calcext:value-type="string">
            <text:p>MOUZART NOGAROL FILHO</text:p>
          </table:table-cell>
          <table:table-cell table:style-name="ce3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4" office:value-type="string" calcext:value-type="string">
            <text:p>NATALIA VIEIRA VISSOTO</text:p>
          </table:table-cell>
          <table:table-cell table:style-name="ce3" office:value-type="string" calcext:value-type="string">
            <text:p>ASSESSOR I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NATHALIA LAMANNA NOGUEIRA GOMES</text:p>
          </table:table-cell>
          <table:table-cell table:style-name="ce3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ROBERTA MARTINS DA COSTA</text:p>
          </table:table-cell>
          <table:table-cell table:style-name="ce3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6" office:value-type="string" calcext:value-type="string">
            <text:p>YASSER NASSER MAZLOUM</text:p>
          </table:table-cell>
          <table:table-cell table:style-name="ce6" office:value-type="string" calcext:value-type="string">
            <text:p>DIRETOR 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RESAN BUTANTA</text:p>
          </table:table-cell>
          <table:table-cell table:style-name="ce6" office:value-type="string" calcext:value-type="string">
            <text:p>MARIANA OLIVEIRA IAMAMOTO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RESAN VILA MARIA</text:p>
          </table:table-cell>
          <table:table-cell table:style-name="ce6" office:value-type="string" calcext:value-type="string">
            <text:p>LARISSA SANTIAGO CAVALCANTE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RESAN VILA MARIA</text:p>
          </table:table-cell>
          <table:table-cell table:style-name="ce6" office:value-type="string" calcext:value-type="string">
            <text:p>MARIA EDUARDA DOMINGUES SILV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RESAN VILA MARIA</text:p>
          </table:table-cell>
          <table:table-cell table:style-name="ce6" office:value-type="string" calcext:value-type="string">
            <text:p>SANCLER GONÇALVES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6" office:value-type="string" calcext:value-type="string">
            <text:p>ALESSANDRO LE PERA DIEGUES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6" office:value-type="string" calcext:value-type="string">
            <text:p>ARTHUR XAVIER</text:p>
          </table:table-cell>
          <table:table-cell table:style-name="ce6" office:value-type="string" calcext:value-type="string">
            <text:p>COORDENADOR 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6" office:value-type="string" calcext:value-type="string">
            <text:p>ELAINE CRISTINA TRAJINO DA SILVA</text:p>
          </table:table-cell>
          <table:table-cell table:style-name="ce6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4" office:value-type="string" calcext:value-type="string">
            <text:p>JORDANA SOARES DE ARAUJO</text:p>
          </table:table-cell>
          <table:table-cell table:style-name="ce6" office:value-type="string" calcext:value-type="string">
            <text:p>RESIDENTE EM GESTÃO PUBLICA</text:p>
          </table:table-cell>
          <table:table-cell table:style-name="ce17" office:value-type="string" calcext:value-type="string">
            <text:p>PROGRAMA DE RESIDÊNCI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6" office:value-type="string" calcext:value-type="string">
            <text:p>LARISSA ALMEIDA DA ROCH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SANA - COSAN (COORDENADORIA DE SEGURANCA ALIMENTAR E NUTRICIONAL)</text:p>
          </table:table-cell>
          <table:table-cell table:style-name="ce4" office:value-type="string" calcext:value-type="string">
            <text:p>LUIZA APARECIDA DE ARAUJO</text:p>
          </table:table-cell>
          <table:table-cell table:style-name="ce3" office:value-type="string" calcext:value-type="string">
            <text:p>ASSISTENTE ADMINISTRATIVO DE GESTAO / ASSESSOR III</text:p>
          </table:table-cell>
          <table:table-cell table:style-name="ce17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4" office:value-type="string" calcext:value-type="string">
            <text:p>MARIA CRISTINA MARTINS VICENTE NENE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4" office:value-type="string" calcext:value-type="string">
            <text:p>TATIANE DE ALMEIDA COELHO DA SILVA</text:p>
          </table:table-cell>
          <table:table-cell table:style-name="ce3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3" office:value-type="string" calcext:value-type="string">
            <text:p>VANUZIA TEIXEIRA DE SOUZA BATISTA</text:p>
          </table:table-cell>
          <table:table-cell table:style-name="ce3" office:value-type="string" calcext:value-type="string">
            <text:p>ASSESSOR I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SEC EXEC DE SEG ALIMENTAR E NUTRICIONAL E DE ABASTECIMENTO</text:p>
          </table:table-cell>
          <table:table-cell table:style-name="ce3" office:value-type="string" calcext:value-type="string">
            <text:p>AURELIO COSTA DE OLIVEIRA</text:p>
          </table:table-cell>
          <table:table-cell table:style-name="ce6" office:value-type="string" calcext:value-type="string">
            <text:p>SECRETARIO EXECUTIVO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MDHC</text:p>
          </table:table-cell>
          <table:table-cell table:style-name="ce3" office:value-type="string" calcext:value-type="string">
            <text:p>CICERO RODRIGUES DE OLIVEIRA</text:p>
          </table:table-cell>
          <table:table-cell table:style-name="ce6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MDHC</text:p>
          </table:table-cell>
          <table:table-cell table:style-name="ce3" office:value-type="string" calcext:value-type="string">
            <text:p>DILMARIO PEREIRA BARBOSA VIANA</text:p>
          </table:table-cell>
          <table:table-cell table:style-name="ce6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MDHC</text:p>
          </table:table-cell>
          <table:table-cell table:style-name="ce3" office:value-type="string" calcext:value-type="string">
            <text:p>EDNIZIA CAMPOS MELO</text:p>
          </table:table-cell>
          <table:table-cell table:style-name="ce6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MDHC</text:p>
          </table:table-cell>
          <table:table-cell table:style-name="ce3" office:value-type="string" calcext:value-type="string">
            <text:p>EUGENIO MARCOS QUERELI</text:p>
          </table:table-cell>
          <table:table-cell table:style-name="ce6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MDHC</text:p>
          </table:table-cell>
          <table:table-cell table:style-name="ce3" office:value-type="string" calcext:value-type="string">
            <text:p>EUVALDO CAMPREGHER CASTILHO</text:p>
          </table:table-cell>
          <table:table-cell table:style-name="ce6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MDHC</text:p>
          </table:table-cell>
          <table:table-cell table:style-name="ce3" office:value-type="string" calcext:value-type="string">
            <text:p>JAIR ROBERTO DE CASTR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MDHC</text:p>
          </table:table-cell>
          <table:table-cell table:style-name="ce3" office:value-type="string" calcext:value-type="string">
            <text:p>SHIRLEY SCHIMITH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MDHC</text:p>
          </table:table-cell>
          <table:table-cell table:style-name="ce3" office:value-type="string" calcext:value-type="string">
            <text:p>SONIA REGINA CARAMIG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MDHC</text:p>
          </table:table-cell>
          <table:table-cell table:style-name="ce3" office:value-type="string" calcext:value-type="string">
            <text:p>WILSON ROBERTO DE SANTAN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number-columns-repeated="1020"/>
        </table:table-row>
        <table:table-row table:style-name="ro4" table:number-rows-repeated="104811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Planilha1.$A$1" table:cell-range-address="$Planilha1.$A$1:.$D$462"/>
        </table:named-expressions>
      </table:table>
      <table:named-expressions/>
      <table:database-ranges>
        <table:database-range table:name="__Anonymous_Sheet_DB__0" table:target-range-address="Planilha1.A1:Planilha1.D4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miris Barbosa dos Santos</meta:initial-creator>
    <dc:creator>Tamiris Barbosa dos Santos</dc:creator>
    <meta:creation-date>2022-10-04T18:55:12</meta:creation-date>
    <dc:date>2024-10-04T19:01:40</dc:date>
    <meta:generator>LibreOffice/6.1.5.2$Linux_X86_64 LibreOffice_project/10$Build-2</meta:generator>
    <meta:document-statistic meta:table-count="1" meta:cell-count="18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