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8.31pt"/>
    </style:style>
    <style:style style:name="co2" style:family="table-column">
      <style:table-column-properties fo:break-before="auto" style:column-width="292.85pt"/>
    </style:style>
    <style:style style:name="co3" style:family="table-column">
      <style:table-column-properties fo:break-before="auto" style:column-width="392.85pt"/>
    </style:style>
    <style:style style:name="co4" style:family="table-column">
      <style:table-column-properties fo:break-before="auto" style:column-width="223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NIDADE DE TRABALHO </text:p>
          </table:table-cell>
          <table:table-cell table:style-name="ce1" office:value-type="string" calcext:value-type="string">
            <text:p>NOME FUNCIONÁRIO</text:p>
          </table:table-cell>
          <table:table-cell table:style-name="ce1" office:value-type="string" calcext:value-type="string">
            <text:p>NOME CARGO</text:p>
          </table:table-cell>
          <table:table-cell table:style-name="ce1" office:value-type="string" calcext:value-type="string">
            <text:p>TIPO DE VÍNCUL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F - COORDENADORIA DE ADMINISTRAÇÃO E FINANÇAS</text:p>
          </table:table-cell>
          <table:table-cell table:style-name="ce2" office:value-type="string" calcext:value-type="string">
            <text:p>JEFFERSON EDUARDO CHAVES</text:p>
          </table:table-cell>
          <table:table-cell table:style-name="ce2" office:value-type="string" calcext:value-type="string">
            <text:p>COORDENADOR II</text:p>
          </table:table-cell>
          <table:table-cell table:style-name="ce12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2" office:value-type="string" calcext:value-type="string">
            <text:p>JOILSON CONCEIÇÃO BATISTA</text:p>
          </table:table-cell>
          <table:table-cell table:style-name="ce2" office:value-type="string" calcext:value-type="string">
            <text:p>ASSESSOR III</text:p>
          </table:table-cell>
          <table:table-cell table:style-name="ce12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JOVIANA APARECIDA DE SOUZA MOURA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SELZA MARIA DA SILVA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DRIANA MENDES ALV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A CAROLINE DUARTE FERREIRA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NOEL DUTRA DA COST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RCOS DE SOUSA PAIVA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MAURICIO FURTADO FORT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CHEL ALVES FER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FAEL MICIANO BADIO LEITE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SONIA APARECIDA MARQUES GAMELL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TAMIRES POLICASTRO DO NASCIME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CLESIO ANDRE DE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MARCELO MARTINS BENTO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NILSON NAZARETH AFONS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ROBSON SILVA JUBIL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CARLOS EDUARDO MARCELI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LUZIA LEONTINA BOAVENTURA DE ALMEI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4" office:value-type="string" calcext:value-type="string">
            <text:p>MARCIO PER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MAYRA INGRID D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NALDO ARAUJO PAIXAO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SANA SANTOS DE QUEIROZ RICC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ERA CRISTINA SOARES DE MELLO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INICIUS FERNANDES GUELER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AGMAR RODRIGU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FLORIANE ABRAHÃO DA SILVA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MACHAD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MARIA ECLAIR GUIMARAES PER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JOAO DIA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POLEGATO BORG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NALDO NOGU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ELI FERREIRA AMORIM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ILAINE CRISTINA DE OLIVEIRA DIA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</text:p>
          </table:table-cell>
          <table:table-cell table:style-name="ce3" office:value-type="string" calcext:value-type="string">
            <text:p>MARIA CECILIA MARQUES 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6" office:value-type="string" calcext:value-type="string">
            <text:p>ALESSANDRO COSTA TALLO ANJOS</text:p>
          </table:table-cell>
          <table:table-cell table:style-name="ce3" office:value-type="string" calcext:value-type="string">
            <text:p>ASSISTENTE ADMINISTRATIVO DE GESTAO / DIRETOR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ABRIELA DE PAUL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ISLENE PAP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WAGNER PAUL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DANILO DOS SANTOS SANT´AN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FLAVIA REGINA DA SILVA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HAEVYLLEM RYKELLEM DO NASCIMENTO SILV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MARCELO COSTA NEVES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ROBERTO CARDOSO FER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SUELI MARIA DE ALMEID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TAMIRIS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TATIANE PE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VINICIUS RODRIGUE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DIEGO FRANCIS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EDIMILSON BLANES COUTINHO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GUSTAVO DE SANTANA BADIO FELIPE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MARCIA REGINA DA SILVA CAVALCANTI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ROBERTO PLÁCIDO LEITE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TIAGO SILVA DE MORAI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6" office:value-type="string" calcext:value-type="string">
            <text:p>BRENNO MARKUS STACH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4" office:value-type="string" calcext:value-type="string">
            <text:p>FABIANO CALEF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3" office:value-type="string" calcext:value-type="string">
            <text:p>REGINA TOKUDA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DENISE DE CASSIA SANTOS RODRIGU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FABIO ALEX BRITO DE ALMEIDA FILHO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IVANILDA RODRIGUES DA PAIXÃ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OELMA CRISTINA DE SANTANA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LEANDRO GABRIEL DIAS SARAIV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MARCUS VINICIUS CHAVES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PALOMA PINTO PE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RAMONY KALLY VENANCIO DE SOUZ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THAIRINE RABAQUIM DE SOUZ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ANTONIO CARLOS TADEU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CLOVIS APARECIDO VICENT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6" office:value-type="string" calcext:value-type="string">
            <text:p>IVONICE MAMEDE LIMA</text:p>
          </table:table-cell>
          <table:table-cell table:style-name="ce3" office:value-type="string" calcext:value-type="string">
            <text:p>ASSISTENTE DE SUPORTE OPERACIONAL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JOSÉ AMARO PEREIRA FELICIA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REGINER MOURA DA SILV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ANA ELIZABETH LEON GONZALEZ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JESS FERREIR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NURIA MARGARIT CARBAS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PATRICIA RUTH PRUDENCIO TORREZ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ELLIDA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JOSIANE DE PAULA LUIS DOS SANTOS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MILENA CRISTINA DE ABREU MARQUES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ANGELICA DOS SANTOS SILVA NUN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DIEGO ANTONIO COELHO MARTINI GONÇALV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DUARDO RICHARD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LIZETE APARECIDA ROSSONI MIRAND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NELSON DA SILVA TEIX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SHARON RIBEIRO RICHTER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SHEILA MARTINS MENEZES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TIFANI DECLAIRA PAULINE COELHO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KALIEL FERNANDO NUN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LUCAS VINICIUS MOLINO LOUREIRO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GABRIELLA MORAL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GIOVANNA CARLOS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HELOISA PINHEIRO ROSA DE CASTRO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LIGIA MARIA AGUERO DA SILVA SALOMÃ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MARIANA DIAN AGOSTON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 ROMEU POUSAD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LA MOREIRA DA SILVA CORREI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ILVANA MAIÉSKI BARRADAS</text:p>
          </table:table-cell>
          <table:table-cell table:style-name="ce3" office:value-type="string" calcext:value-type="string">
            <text:p>COORDENAD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THIAGO GUAIN TEIXEIR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YURI BRAGA AMARAL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<text:s/>- CDM - CENTRO DE <text:s/>DOCUMENTAÇÃO E MEMÓRIA</text:p>
          </table:table-cell>
          <table:table-cell table:style-name="ce3" office:value-type="string" calcext:value-type="string">
            <text:p>MARIA CRISTINA RODRIGUES DOS SANTOS</text:p>
          </table:table-cell>
          <table:table-cell table:style-name="ce3" office:value-type="string" calcext:value-type="string">
            <text:p>ANALISTA DE INFORMAÇÕES CULTURA E DESPORTO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AN ASSIS MARTINS MUNHOZ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EXANDRE YUUZO TABANE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 RONDON MATTANA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W SOLERA</text:p>
          </table:table-cell>
          <table:table-cell table:style-name="ce3" office:value-type="string" calcext:value-type="string">
            <text:p>ANALISTA PLANEJAMENTO DESENVOLVIMENTO ORGANIZACIONAL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A OLIVIA PRADO DE FREITAS FERNANDE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EDUARDO DE ARAUJO TAVARES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ELVIS WANDERLEY DOS SANTOS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ABRIEL BROLLO FORTES</text:p>
          </table:table-cell>
          <table:table-cell table:style-name="ce4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RSON ISSA USH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OVANA PEREIRA DE ANDRADE</text:p>
          </table:table-cell>
          <table:table-cell table:style-name="ce4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LUIS FERNANDO DE MORAES GODOY</text:p>
          </table:table-cell>
          <table:table-cell table:style-name="ce4" office:value-type="string" calcext:value-type="string">
            <text:p>COORDENAD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YA ISOGAI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THEUS ALMEIDA DE AGUIAR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NAYARA BRISCHI LEMES DA SILV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PAULO PEREIRA DA SILV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SILVIA TALHO RIBEIRO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VINICIUS DA SILVA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6" office:value-type="string" calcext:value-type="string">
            <text:p>ADRIANA DE LOURDES SZMYHIEL FERRE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DANIEL ALMEIDA DOS SANTOS</text:p>
          </table:table-cell>
          <table:table-cell table:style-name="ce3" office:value-type="string" calcext:value-type="string">
            <text:p>ASSISTENTE ADMINISTRATIVO DE GESTAO / COORDENADOR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ELAINE GOMES DE LIMA</text:p>
          </table:table-cell>
          <table:table-cell table:style-name="ce3" office:value-type="string" calcext:value-type="string">
            <text:p>SECRETARIO EXECUTIVO ADJUNTO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6" office:value-type="string" calcext:value-type="string">
            <text:p>ELISANGELA ALVES DE MOU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6" office:value-type="string" calcext:value-type="string">
            <text:p>FRANKLIN ANDRADE DA SILV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LUANA ROSAS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MARIA JOSEANE SANTANA SOBRAL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PRISCILA LEMOS L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TEOFILO GUSTAVO DE BRITO LIN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BARBARA VITORIA ABIB DE SOUZA RIBEIR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EDOARDA AFONSO LOUREIRO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SABRINA ZANETICH ACQUAFRED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TOMÁS COVAS LOPES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MARIA DE FATIMA OLIVEIRA ALVES DE OLIVEIRA</text:p>
          </table:table-cell>
          <table:table-cell table:style-name="ce7" office:value-type="string" calcext:value-type="string">
            <text:p>GESTOR DE EQUIPAMENTO PUBLICO 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MARTA JEANETE FERREIRA</text:p>
          </table:table-cell>
          <table:table-cell table:style-name="ce7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ROSANGELA APARECIDA VIEIRA BENETTI</text:p>
          </table:table-cell>
          <table:table-cell table:style-name="ce7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SELMA DA SILVA DOMINGUES</text:p>
          </table:table-cell>
          <table:table-cell table:style-name="ce7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BIGAILL SANTOS SOU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DRIAN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LESSANDRA FELIX DE ALMEIDA LEITE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ANA CRISTINA DE SOUZA</text:p>
          </table:table-cell>
          <table:table-cell table:style-name="ce7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ANA LUCIA DOS SANTOS FRANCO</text:p>
          </table:table-cell>
          <table:table-cell table:style-name="ce7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CALIANA DE JESUS SANTOS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CARLA ARACELI SILVA</text:p>
          </table:table-cell>
          <table:table-cell table:style-name="ce7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CARLA SIMONE DA SILVA</text:p>
          </table:table-cell>
          <table:table-cell table:style-name="ce7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ELIANE DE OLIVEIR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GIORDANA VOLPATTO PALEOLOG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GLEICI KELLY DOURADO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ISABELLA SILVA DIAS 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JADY GABRIELLE SILV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JAQUELINE SANTOS FELIX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JANETE BATISTA NASCIMENTO SACRAMANETO TEODOR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JOSILENE DOS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JOYCE BARBOSA CABRAL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BETANIA OLIVEIRA ALVES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DO AMPARO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MARIZA ANGELICA LAITANO BESS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NAIZA BEZERRA DOS SANTOS 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OSNILDA SILVA DE ASSIS</text:p>
          </table:table-cell>
          <table:table-cell table:style-name="ce3" office:value-type="string" calcext:value-type="string">
            <text:p>ASSESSOR II</text:p>
          </table:table-cell>
          <table:table-cell table:style-name="ce15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ROSANA APARECIDA THOMAZ DA SILVA</text:p>
          </table:table-cell>
          <table:table-cell table:style-name="ce3" office:value-type="string" calcext:value-type="string">
            <text:p>ANALISTA DE SAÚDE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7" office:value-type="string" calcext:value-type="string">
            <text:p>ANA MARIA ISIDORO</text:p>
          </table:table-cell>
          <table:table-cell table:style-name="ce3" office:value-type="string" calcext:value-type="string">
            <text:p>ASSISTENTE ADMINISTRATIVO DE GESTAO / GESTOR DE EQUIPAMENTO PUBLICO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8" office:value-type="string" calcext:value-type="string">
            <text:p>MARCIA MARIA NEREGATO COZ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8" office:value-type="string" calcext:value-type="string">
            <text:p>MARISA DE OLIVEIRA CONDÉ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 DE POL PARA PES IDOSA - POLO CULTURAL DA PESSOA IDOSA</text:p>
          </table:table-cell>
          <table:table-cell table:style-name="ce3" office:value-type="string" calcext:value-type="string">
            <text:p>ROSANGELA CARVALHO CRUZ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LESSANDRA GOSLING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NA CRISTINA SILVEIRA TEIXEIRA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BRUNO TADEU DA COST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EDUARDO AUGUSTO RODRIGUES SIQU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UZANA DE RO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ALCYR BARBIN NETO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EDNIZIA CAMPOS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KAREN FERNANDA DOS SANTOS BARBOS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LAIS DIOGO COST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CIA CRISTINA IZIDORO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XSENY MEDEIROS PINHO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EIRY ELLEN DE SOUZA NASCIMENTO</text:p>
          </table:table-cell>
          <table:table-cell table:style-name="ce3" office:value-type="string" calcext:value-type="string">
            <text:p>ASSESSOR I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ROBERTA CRISTINA PAULINO MAI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CAROLINE KAZUMI CHINEN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TAINATA MODEST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TAYNA RODRIGUES SALVIANO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VERA LUCIA COSTA VELOZ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3" office:value-type="string" calcext:value-type="string">
            <text:p>DARCO VIEIRA CRISTIANO</text:p>
          </table:table-cell>
          <table:table-cell table:style-name="ce3" office:value-type="string" calcext:value-type="string">
            <text:p>CHEFE DE ASSESSORIA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9" office:value-type="string" calcext:value-type="string">
            <text:p>JEFFERSON DE MOU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9" office:value-type="string" calcext:value-type="string">
            <text:p>MURILO CERQUEIRA RODRIGUES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4" office:value-type="string" calcext:value-type="string">
            <text:p>ROSECLAIRE DE JESUS BALDUINO BRAGA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4" office:value-type="string" calcext:value-type="string">
            <text:p>JORDANA FERNANDES DOS SANTO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6" office:value-type="string" calcext:value-type="string">
            <text:p>LAIS VITORIA DOS SANTOS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6" office:value-type="string" calcext:value-type="string">
            <text:p>LARISSA DIANA MICHELAM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NATALIE DEYRMENDJIAN DA SILVEIR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SARAH DE OLIVEIRA ALCANTAR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LEXANDRE TARICANO JUNIOR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BEATRIZ CAROLINE SILVESTRE DOS SANTOS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GIOVANNA BARROS NOGUEIR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INGRID CIVALI RUTKOWSK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6" office:value-type="string" calcext:value-type="string">
            <text:p>ISADORA NUNES FER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JOÃO VICTOR FREITAS MACHADO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LUANA RAMOS MO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RAFAEL LIMA ALV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SARA ALEXANDRINA ALVES LIM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YTALO FER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CARLA CINTIA QUIRINO SANTOS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HELEN CRISTINA MELO DA SILVA LUIZ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JEFFERSON DE ALMEIDA LUIZ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LEANDRO ALVES CACHO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LETICIA LOURENÇO PE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LUCAS CASTELANI DE MEIREL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LUIZ AUGUSTO SIMÕ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MAIRA MIHARA TEIX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REINALDO ALEXANDRO SALIS ROS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THAYS ROCH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ARBARA APARECIDA MARIANO VICENTE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IANCA APARECIDA PEREIRA LIM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KAUA SABINO CONDENSO</text:p>
          </table:table-cell>
          <table:table-cell table:style-name="ce7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LUIZA RIBEIRO DE VASCONCELOS SANTOS</text:p>
          </table:table-cell>
          <table:table-cell table:style-name="ce3" office:value-type="string" calcext:value-type="string">
            <text:p>ASSESSOR <text:s/>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GATA LIMA DOS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LICIA BAPTISTA RODRIGU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6" office:value-type="string" calcext:value-type="string">
            <text:p>CLAUDIA LACH GASPARIN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LIABE LOPES DE CARVALHO</text:p>
          </table:table-cell>
          <table:table-cell table:style-name="ce11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6" office:value-type="string" calcext:value-type="string">
            <text:p>ELISABETE GOMES RIBEIR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SEQUIAS MARCELINO DA SILVA FILHO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SABEL CRISTINA RIBEIRO NASCIME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ZABELLA BEZERRA NASCIME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JULIANE MANES ALVES</text:p>
          </table:table-cell>
          <table:table-cell table:style-name="ce7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ARIA DE LAR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ICHELE YU WEN TJIOE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VINICIUS LOBATTO SILVA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DANIELE FERREIRA RODRIGUES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JOSE CARLOS SOARES</text:p>
          </table:table-cell>
          <table:table-cell table:style-name="ce5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MARCIA FRANCINE DE VASCONCELOS SANTOS</text:p>
          </table:table-cell>
          <table:table-cell table:style-name="ce3" office:value-type="string" calcext:value-type="string">
            <text:p>SECRETÁRIO ADJUNTO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6" office:value-type="string" calcext:value-type="string">
            <text:p>MARIA DE LURDES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6" office:value-type="string" calcext:value-type="string">
            <text:p>MARIA TERESA MUYLAERT ANTUNES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REGINA CELIA DA SILVEIRA SANTANA</text:p>
          </table:table-cell>
          <table:table-cell table:style-name="ce3" office:value-type="string" calcext:value-type="string">
            <text:p>SECRETÁRIO MUNICIPAL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SYLVIA CAROLINA SILVA ARAGAO CAETANO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ALINE DO NASCIMENTO GRISPINO DINAN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FABIO WU</text:p>
          </table:table-cell>
          <table:table-cell table:style-name="ce3" office:value-type="string" calcext:value-type="string">
            <text:p>PROCURADOR DO MUNICÍPIO I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JOABE DOS SANTOS SOUZA</text:p>
          </table:table-cell>
          <table:table-cell table:style-name="ce3" office:value-type="string" calcext:value-type="string">
            <text:p>PROCURADOR DO MUNICÍPIO I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LUDMYLA NEVES PEREIRA FENUCHI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0" office:value-type="string" calcext:value-type="string">
            <text:p>NATHALIA LISBOA DE AGUILAR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0" office:value-type="string" calcext:value-type="string">
            <text:p>ZENY YUNG KIM</text:p>
          </table:table-cell>
          <table:table-cell table:style-name="ce3" office:value-type="string" calcext:value-type="string">
            <text:p>PROCURADOR DO MUNICÍPIO II / <text:s/>/ CHEFE ASSESSORIA JURIDICA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BRUNO CORREIA GAMBARO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LUCAS AUGUSTO TOME KANNOA VI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9" office:value-type="string" calcext:value-type="string">
            <text:p>RAPHAEL SABETTA DOMINGUES GAMEIRO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9" office:value-type="string" calcext:value-type="string">
            <text:p>THAINA LOISE GRANGEIRO CAMP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VITORIA BORGES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ARETHA LARANJEIRA DE ARAUJO E ALCANTAR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FAUSTO PEIXOTO SHIRAIWA</text:p>
          </table:table-cell>
          <table:table-cell table:style-name="ce4" office:value-type="string" calcext:value-type="string">
            <text:p>GERENTE DE PROJETOS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LEONARDO TEIXEIRA DA SILVA</text:p>
          </table:table-cell>
          <table:table-cell table:style-name="ce4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AUGUSTO FERNANDES NEVES</text:p>
          </table:table-cell>
          <table:table-cell table:style-name="ce4" office:value-type="string" calcext:value-type="string">
            <text:p>ASSESSOR I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ELIZA RAQUEL SOUZA</text:p>
          </table:table-cell>
          <table:table-cell table:style-name="ce4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FERNANDO ZORZETTO ANTONIALLI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GABRIELA ALCANTARA BENTO VIEIR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6" office:value-type="string" calcext:value-type="string">
            <text:p>IVANILDO DOS SANTOS ARAUJ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MONICA ARAUJO BARBO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SILVANO TARANTELLI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VAGNER BUENO DE ARRUDA</text:p>
          </table:table-cell>
          <table:table-cell table:style-name="ce3" office:value-type="string" calcext:value-type="string">
            <text:p>ASSESSOR I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GUSTAVO SANTOS DE OLIVEIRA MANCU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6" office:value-type="string" calcext:value-type="string">
            <text:p>RIT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TARCIA DE ALMEIDA ORESTE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FERNANDA RIBEIRO MORA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JHONATAS DA SILV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KYLIE PESSO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LEONORA MENDES DE LIMA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MAICON ROCHA FARI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REBECA RODRIGUES FERNANDES DE OLIVEIRA</text:p>
          </table:table-cell>
          <table:table-cell table:style-name="ce4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WILLIAN TEODORO</text:p>
          </table:table-cell>
          <table:table-cell table:style-name="ce4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ARICANDUVA</text:p>
          </table:table-cell>
          <table:table-cell table:style-name="ce3" office:value-type="string" calcext:value-type="string">
            <text:p>CAIO GOMES ROSAT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ROGERIO LUIZ PEREIR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JEFERSON SILVEIRA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ANDRE LUIZ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JULIO RODRIGUES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NGAIBA</text:p>
          </table:table-cell>
          <table:table-cell table:style-name="ce3" office:value-type="string" calcext:value-type="string">
            <text:p>CARLOS ALBERTO MINUTEL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ÃO REDONDO</text:p>
          </table:table-cell>
          <table:table-cell table:style-name="ce3" office:value-type="string" calcext:value-type="string">
            <text:p>MARCO AURELIO CARVALH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JOSE PAULO DE ARRU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SA VERDE/CACHOEIRINHA/LIMÃO</text:p>
          </table:table-cell>
          <table:table-cell table:style-name="ce6" office:value-type="string" calcext:value-type="string">
            <text:p>SIDNEY SANTOS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6" office:value-type="string" calcext:value-type="string">
            <text:p>WESLEY DE OLIVEIRA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</text:p>
          </table:table-cell>
          <table:table-cell table:style-name="ce3" office:value-type="string" calcext:value-type="string">
            <text:p>VALFRIDO DE SANTANA NET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I</text:p>
          </table:table-cell>
          <table:table-cell table:style-name="ce3" office:value-type="string" calcext:value-type="string">
            <text:p>DANIEL SANTANA PED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ONJUNTO JOSÉ BONIFÁCIO</text:p>
          </table:table-cell>
          <table:table-cell table:style-name="ce8" office:value-type="string" calcext:value-type="string">
            <text:p>GISLEINE GOMES BAP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FREGUESIA DO Ó</text:p>
          </table:table-cell>
          <table:table-cell table:style-name="ce3" office:value-type="string" calcext:value-type="string">
            <text:p>BENEDITO FERNANDO BONIFÁCI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</text:p>
          </table:table-cell>
          <table:table-cell table:style-name="ce3" office:value-type="string" calcext:value-type="string">
            <text:p>SERGIO LUIS DE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LILIAN LOPES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NELSON RIBEIRO DOS SANTOS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UAIANASES</text:p>
          </table:table-cell>
          <table:table-cell table:style-name="ce3" office:value-type="string" calcext:value-type="string">
            <text:p>SERGIO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PIRANGA</text:p>
          </table:table-cell>
          <table:table-cell table:style-name="ce3" office:value-type="string" calcext:value-type="string">
            <text:p>CRISTIANE LOPES PE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IM PAULISTA</text:p>
          </table:table-cell>
          <table:table-cell table:style-name="ce3" office:value-type="string" calcext:value-type="string">
            <text:p>WAGNER MOUR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BAQUARA</text:p>
          </table:table-cell>
          <table:table-cell table:style-name="ce3" office:value-type="string" calcext:value-type="string">
            <text:p>ALINE GONÇALVES RODRIGU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ÇANÃ</text:p>
          </table:table-cell>
          <table:table-cell table:style-name="ce3" office:value-type="string" calcext:value-type="string">
            <text:p>ELIAS FERNANDES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AGUÁ</text:p>
          </table:table-cell>
          <table:table-cell table:style-name="ce3" office:value-type="string" calcext:value-type="string">
            <text:p>CATIA SILVA BA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HENRIQUE LACERDA MORAIS PELARIN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IRACI JOSEFA DA SILVA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SÃO LUIZ</text:p>
          </table:table-cell>
          <table:table-cell table:style-name="ce3" office:value-type="string" calcext:value-type="string">
            <text:p>FABIO DE OLIVEIRA MAICH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JEADO</text:p>
          </table:table-cell>
          <table:table-cell table:style-name="ce3" office:value-type="string" calcext:value-type="string">
            <text:p>MIRIAN ALVES BARBOS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PA</text:p>
          </table:table-cell>
          <table:table-cell table:style-name="ce3" office:value-type="string" calcext:value-type="string">
            <text:p>MICHELLE FRANCELINO CALD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 BOI MIRIM</text:p>
          </table:table-cell>
          <table:table-cell table:style-name="ce3" office:value-type="string" calcext:value-type="string">
            <text:p>FERNANDA RODRIGUES SANTAN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GILBERTO RICARD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TEREZINHA DE JESU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ANTONIO VIANA ALV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ERICA DE CAMPOS FERNAN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RUS</text:p>
          </table:table-cell>
          <table:table-cell table:style-name="ce3" office:value-type="string" calcext:value-type="string">
            <text:p>MICHAEL DOUGLAS SILVA SOA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NHEIROS</text:p>
          </table:table-cell>
          <table:table-cell table:style-name="ce3" office:value-type="string" calcext:value-type="string">
            <text:p>ANA RUTH CAMPOS SALLES DE MELLO BUENO PAPPALAR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RITUBA</text:p>
          </table:table-cell>
          <table:table-cell table:style-name="ce3" office:value-type="string" calcext:value-type="string">
            <text:p>ELISETE DO CARMO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RIO PEQUENO</text:p>
          </table:table-cell>
          <table:table-cell table:style-name="ce3" office:value-type="string" calcext:value-type="string">
            <text:p>SERGIO DOS SANTOS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COMÃ</text:p>
          </table:table-cell>
          <table:table-cell table:style-name="ce3" office:value-type="string" calcext:value-type="string">
            <text:p>FELIPE MEDEIROS DE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JOAQUIM PEREIRA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KAREN CRISTINA GALLO RAMAL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CLAUDIO ROBERTO SIMO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JULIO ISRAEL GUE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ATEUS</text:p>
          </table:table-cell>
          <table:table-cell table:style-name="ce3" office:value-type="string" calcext:value-type="string">
            <text:p>PAULO HENRIQUE APARECIDO MARCIANO CORNELIO HATA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JOSE CARLOS VITORIANO POMPEU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VICTORIA GIOVANA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MAURICIO JOSE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POPEMBA</text:p>
          </table:table-cell>
          <table:table-cell table:style-name="ce3" office:value-type="string" calcext:value-type="string">
            <text:p>GILMAR VICENTE SOBRIN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ANDRESSA DE SOUS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REGINA KATSUE FUGIWA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TREMEMBÉ</text:p>
          </table:table-cell>
          <table:table-cell table:style-name="ce3" office:value-type="string" calcext:value-type="string">
            <text:p>EDNAILDO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JOSE BATIST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WALDIR CELESTI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CELO TIAG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MARCIO GOMES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TARCIZIO JOSÉ NON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CAROLINE BAGGIO PAIM PI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FABIANA BORIN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GABRIEL HENRIQUE SOARES DE MOU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JONAS FELIPE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LUCY MARIA BERNARD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NATHALIA LISBOA PRINCE</text:p>
          </table:table-cell>
          <table:table-cell table:style-name="ce5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RUTE PEREIRA DE SOUZA MARTIM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THIAGO SOARES FRAGA</text:p>
          </table:table-cell>
          <table:table-cell table:style-name="ce5" office:value-type="string" calcext:value-type="string">
            <text:p>ASSESSOR 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ABAST - DEA - CENTRAL DE ABASTECIMENTO LESTE</text:p>
          </table:table-cell>
          <table:table-cell table:style-name="ce5" office:value-type="string" calcext:value-type="string">
            <text:p>GIOVANNA LOPES OLIV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CENTRAL DE ABASTECIMENTO PATIO DO PARI</text:p>
          </table:table-cell>
          <table:table-cell table:style-name="ce5" office:value-type="string" calcext:value-type="string">
            <text:p>MARCIO DE SIQUEIRA COST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GOMES - SAPOPEMBA</text:p>
          </table:table-cell>
          <table:table-cell table:style-name="ce5" office:value-type="string" calcext:value-type="string">
            <text:p>CARLA DE SOUSA FREIRE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MENEGHINI - VILA FORMOSA</text:p>
          </table:table-cell>
          <table:table-cell table:style-name="ce5" office:value-type="string" calcext:value-type="string">
            <text:p>FERNANDO CAPITULINO DE ARAUJ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A PENHA</text:p>
          </table:table-cell>
          <table:table-cell table:style-name="ce5" office:value-type="string" calcext:value-type="string">
            <text:p>ANA CAROLINA BARRICHELO SILVA DE OLIV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R. AMERICO SUGAI</text:p>
          </table:table-cell>
          <table:table-cell table:style-name="ce5" office:value-type="string" calcext:value-type="string">
            <text:p>RENATA CAROLINE FRANCA DOS SANT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JOSE GOMES DE MORAES NETO - IPIRANGA</text:p>
          </table:table-cell>
          <table:table-cell table:style-name="ce5" office:value-type="string" calcext:value-type="string">
            <text:p>WAGNER DE MELLO VARGA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5" office:value-type="string" calcext:value-type="string">
            <text:p>DERALDO JOSE DE SOUZA NET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5" office:value-type="string" calcext:value-type="string">
            <text:p>SAULO DE OLIVEIRA 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5" office:value-type="string" calcext:value-type="string">
            <text:p>ELENA CRISTINA BARR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5" office:value-type="string" calcext:value-type="string">
            <text:p>JOSE ANTONIO TEIX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5" office:value-type="string" calcext:value-type="string">
            <text:p>SERGIO CAMPOS ANDRAD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TEOTONIO VILELA</text:p>
          </table:table-cell>
          <table:table-cell table:style-name="ce5" office:value-type="string" calcext:value-type="string">
            <text:p>JENIFER DA SILVA BISP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WALDEMAR COSTA FILHO</text:p>
          </table:table-cell>
          <table:table-cell table:style-name="ce5" office:value-type="string" calcext:value-type="string">
            <text:p>PATRICIA SHIMADA YUKI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AVANHANDAVA</text:p>
          </table:table-cell>
          <table:table-cell table:style-name="ce5" office:value-type="string" calcext:value-type="string">
            <text:p>ITAMAR SOBRINH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RIGADEIRO</text:p>
          </table:table-cell>
          <table:table-cell table:style-name="ce5" office:value-type="string" calcext:value-type="string">
            <text:p>WELLINGTON FERREIRA DE ALENCAR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5" office:value-type="string" calcext:value-type="string">
            <text:p>DAIR APARECIDA DE SOUZ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5" office:value-type="string" calcext:value-type="string">
            <text:p>ROSALINA FERREIRA DE MORA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5" office:value-type="string" calcext:value-type="string">
            <text:p>RUTH LEIDE REIS MAT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5" office:value-type="string" calcext:value-type="string">
            <text:p>LILIAN GRACE DUTRA ALVE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OHAB ADVENTISTA</text:p>
          </table:table-cell>
          <table:table-cell table:style-name="ce5" office:value-type="string" calcext:value-type="string">
            <text:p>TALITA CRISTINA ALVES DE OLIV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ESTRADA DO SABAO</text:p>
          </table:table-cell>
          <table:table-cell table:style-name="ce5" office:value-type="string" calcext:value-type="string">
            <text:p>RICARDO LUIS DO NASCIMENT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FREGUESIA DO O</text:p>
          </table:table-cell>
          <table:table-cell table:style-name="ce5" office:value-type="string" calcext:value-type="string">
            <text:p>VALTER AGNALDO GOMES FERR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5" office:value-type="string" calcext:value-type="string">
            <text:p>EMILLY LAURA FERREIRA AMBROSIO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5" office:value-type="string" calcext:value-type="string">
            <text:p>FRANCINO JANUARIO CORDEIR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LAPA</text:p>
          </table:table-cell>
          <table:table-cell table:style-name="ce5" office:value-type="string" calcext:value-type="string">
            <text:p>EDUARDO VIL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PIRAPORINHA</text:p>
          </table:table-cell>
          <table:table-cell table:style-name="ce5" office:value-type="string" calcext:value-type="string">
            <text:p>TANIA MARA DOS SANT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SAO MIGUEL</text:p>
          </table:table-cell>
          <table:table-cell table:style-name="ce5" office:value-type="string" calcext:value-type="string">
            <text:p>AMANDA BONINI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BIANCA CRISTINE SILVA DE OLIV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DENIS CRISTIAN RECHE BERALDO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DULFRENI FERREIRA DOS SANTO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FERNANDO CESAR GOBBETTI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JUVENAL SIMÃO DE LIMA JUNIOR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LAURA DE SOUZA ESTEVES</text:p>
          </table:table-cell>
          <table:table-cell table:style-name="ce5" office:value-type="string" calcext:value-type="string">
            <text:p>GESTOR DE EQUIPAMENTO PUBLICO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LEANDRO DE SOUZA MIRON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LUIS FELIPE CASADO ALCANIZ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MARCIO ATHANAZIO JOAQUIM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PAOLA IVO DOS SANTOS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PERCIVALDO ALVES COST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ROGERIO MAIA DE ANDRAD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WALTER PAULO DA VEIGA FER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ANTONIO CARLOS VIEIRA DA RESSURREICAO ARANDA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BIANCA ALVES SCHLINK MATTOS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BRUNO CUSTODIO DA SILV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CHARLES DOUGLAS DE ALMEID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3" office:value-type="string" calcext:value-type="string">
            <text:p>ELZA MARIA MEDEIR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FERNANDO AZEVEDO GOMES DA SILV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GABRIELLA MOTA BEZERRA SILV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HELAINE ROSANGELA DO CARMO HUMMEL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ISAIAS SOARES GALV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ITAMAR CALEB GUEDES DA SILV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JOAO ROBERTO LIM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JORGE FERREIRA COST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LAZARO RODRIGUES DE PAUL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LUCIA HARUE TAIRA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MARIA NEIDE DE SOUSA BARBOSA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OSVALDO ORDON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RITA ALVES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RONALDO DE FREITA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SERGIO ANDRE ALV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SILVANA MARA PEDROS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TANIA DE GUADALUPE SALAZAR DIAZ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WALDIR DE OLIVEIRA GONCALV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EDSON CARLOS MARTIM GARCIA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MARIANGELA APARECIDA RETAM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THIAGO DA SILVA CESAR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VITOR ALESSANDRO RODRIGUES DANTAS</text:p>
          </table:table-cell>
          <table:table-cell table:style-name="ce3" office:value-type="string" calcext:value-type="string">
            <text:p>AGENTE DE SAUDE / ASSESSOR 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ADRIANA FERR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ANA PAULA MONTENEGRO DE SOUZ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ANDREA PESSOA VIAN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4" office:value-type="string" calcext:value-type="string">
            <text:p>APARECIDO COST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EDIMAR FERREIRA DE MA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FABIO BORGES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GERALDO APARECIDO DONEZETTI GOMES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IVANILTON PEREIRA DA SILVA</text:p>
          </table:table-cell>
          <table:table-cell table:style-name="ce3" office:value-type="string" calcext:value-type="string">
            <text:p>ASSESSOR IV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JORDANA DA SILVA MENON</text:p>
          </table:table-cell>
          <table:table-cell table:style-name="ce3" office:value-type="string" calcext:value-type="string">
            <text:p>DIRET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JOSE ANESIO RABAQUINI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MARCIO ANTONIO EBERT</text:p>
          </table:table-cell>
          <table:table-cell table:style-name="ce5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MARIA JOSÉ DOS SANTOS MATALOB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MARLUCE MARIA DE PAULA</text:p>
          </table:table-cell>
          <table:table-cell table:style-name="ce5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OTAVIO BARBOSA GOM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PAMELA DI CHRISTINE FRANCO DE OLIV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RAFAEL SANTOS DE OLIV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SILVIA LUCIA CARDOZ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LIVANIO RIBEIRO FREIRE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VERTON DIAS TOLEDO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WLADIMIR LOP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5" office:value-type="string" calcext:value-type="string">
            <text:p>CAROLINE DE MELO SILVEIRA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0" office:value-type="string" calcext:value-type="string">
            <text:p>DANIELA DENIZO HOMEM DE MELLO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0" office:value-type="string" calcext:value-type="string">
            <text:p>EMANUEL COELHO DA SILVA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GILMAR JOSE DOS SANTOS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HUDSON DA SILVA BEZER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ISABELA COSTA CAMPOS</text:p>
          </table:table-cell>
          <table:table-cell table:style-name="ce3" office:value-type="string" calcext:value-type="string">
            <text:p>RESIDENTE EM GESTÃO PUBLICA</text:p>
          </table:table-cell>
          <table:table-cell table:style-name="ce16" office:value-type="string" calcext:value-type="string">
            <text:p>PROGRAMA DE RESIDÊNC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JULIANE BARBOZA DA SILV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EANDRO LIMA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EANDRO PIMENIDIS AMORIM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UCIANO TADEU DA SILVA PINTO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MIRIAM MOREIRA GASPAR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5" office:value-type="string" calcext:value-type="string">
            <text:p>MOUZART NOGAROL FILHO</text:p>
          </table:table-cell>
          <table:table-cell table:style-name="ce3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NATALIA VIEIRA VISSOTO</text:p>
          </table:table-cell>
          <table:table-cell table:style-name="ce3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ROBERTA MARTINS DA COST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5" office:value-type="string" calcext:value-type="string">
            <text:p>YASSER NASSER MAZLOUM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BUTANTA</text:p>
          </table:table-cell>
          <table:table-cell table:style-name="ce5" office:value-type="string" calcext:value-type="string">
            <text:p>MARIANA OLIVEIRA IAMAMOT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5" office:value-type="string" calcext:value-type="string">
            <text:p>LARISSA SANTIAGO CAVALCANTE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5" office:value-type="string" calcext:value-type="string">
            <text:p>MARIA EDUARDA DOMINGUES SILV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5" office:value-type="string" calcext:value-type="string">
            <text:p>SANCLER GONÇALVE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ALESSANDRO LE PERA DIEGU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ARTHUR XAVIER</text:p>
          </table:table-cell>
          <table:table-cell table:style-name="ce5" office:value-type="string" calcext:value-type="string">
            <text:p>COORDENAD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ELAINE CRISTINA TRAJINO DA SILVA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JORDANA SOARES DE ARAUJO</text:p>
          </table:table-cell>
          <table:table-cell table:style-name="ce5" office:value-type="string" calcext:value-type="string">
            <text:p>RESIDENTE EM GESTÃO PUBLICA</text:p>
          </table:table-cell>
          <table:table-cell table:style-name="ce16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LARISSA ALMEIDA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LUIZA APARECIDA DE ARAUJO</text:p>
          </table:table-cell>
          <table:table-cell table:style-name="ce3" office:value-type="string" calcext:value-type="string">
            <text:p>ASSISTENTE ADMINISTRATIVO DE GESTAO / ASSESSOR III</text:p>
          </table:table-cell>
          <table:table-cell table:style-name="ce16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MARIA CRISTINA MARTINS VICENTE NEN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TATIANE DE ALMEIDA COELHO DA SILV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3" office:value-type="string" calcext:value-type="string">
            <text:p>VANUZIA TEIXEIRA DE SOUZA BATISTA</text:p>
          </table:table-cell>
          <table:table-cell table:style-name="ce3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SEC EXEC DE SEG ALIMENTAR E NUTRICIONAL E DE ABASTECIMENTO</text:p>
          </table:table-cell>
          <table:table-cell table:style-name="ce3" office:value-type="string" calcext:value-type="string">
            <text:p>AURELIO COSTA DE OLIVEIRA</text:p>
          </table:table-cell>
          <table:table-cell table:style-name="ce5" office:value-type="string" calcext:value-type="string">
            <text:p>SECRETARIO EXECUTIV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CICERO RODRIGUES DE OLIVEIRA</text:p>
          </table:table-cell>
          <table:table-cell table:style-name="ce5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DILMARIO PEREIRA BARBOSA VIANA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EUGENIO MARCOS QUERELI</text:p>
          </table:table-cell>
          <table:table-cell table:style-name="ce5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EUVALDO CAMPREGHER CASTILHO</text:p>
          </table:table-cell>
          <table:table-cell table:style-name="ce5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JAIR ROBERTO DE CAST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ONIA REGINA CARAMIG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TELMO MORAIS PEREIRA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4" table:number-rows-repeated="10481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D$451"/>
        </table:named-expressions>
      </table:table>
      <table:named-expressions/>
      <table:database-ranges>
        <table:database-range table:name="__Anonymous_Sheet_DB__0" table:target-range-address="Planilha1.A1:Planilha1.D4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iris Barbosa dos Santos</meta:initial-creator>
    <dc:creator>Tamiris Barbosa dos Santos</dc:creator>
    <meta:creation-date>2022-10-04T18:55:12</meta:creation-date>
    <dc:date>2025-01-14T17:23:46</dc:date>
    <meta:generator>LibreOffice/6.1.5.2$Linux_X86_64 LibreOffice_project/10$Build-2</meta:generator>
    <meta:document-statistic meta:table-count="1" meta:cell-count="18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