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7813in" fo:margin-top="0in" fo:margin-bottom="0in" table:align="center" style:writing-mode="lr-tb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2.8229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3.0424in"/>
    </style:style>
    <style:style style:name="Table3.E" style:family="table-column">
      <style:table-column-properties style:column-width="0.2917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>
      <style:text-properties style:font-name="Calibri" style:font-name-asian="Calibri1" style:font-name-complex="Calibri1"/>
    </style:style>
    <style:style style:name="P9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0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margin-left="-0.3929in" fo:margin-right="-0.3819in" fo:text-indent="0in" style:auto-text-indent="false"/>
    </style:style>
    <style:style style:name="P17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18" style:family="paragraph" style:parent-style-name="Standard">
      <style:paragraph-properties fo:margin-left="-0.3929in" fo:margin-right="-0.3819in" fo:text-align="center" style:justify-single-word="false" fo:text-indent="0in" style:auto-text-indent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 fo:background-color="#ffff00"/>
    </style:style>
    <style:style style:name="P19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fo:color="#ff0000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 fo:background-color="#ffff00"/>
    </style:style>
    <style:style style:name="P24" style:family="paragraph" style:parent-style-name="Standard">
      <style:paragraph-properties fo:margin-left="-0.3929in" fo:margin-right="-0.3819in" fo:text-indent="0in" style:auto-text-indent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7" style:family="paragraph" style:parent-style-name="Standard" style:list-style-name="WWNum2">
      <style:paragraph-properties fo:margin-left="-0.1965in" fo:margin-right="-0.3819in" fo:text-align="justify" style:justify-single-word="false" fo:text-indent="-0.1965in" style:auto-text-indent="false"/>
    </style:style>
    <style:style style:name="P28" style:family="paragraph" style:parent-style-name="Standard" style:list-style-name="WWNum1">
      <style:paragraph-properties fo:margin-left="-0.1965in" fo:margin-right="-0.3819in" fo:text-align="justify" style:justify-single-word="false" fo:text-indent="-0.1965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text-align="center" style:justify-single-word="false" fo:padding="0in" fo:border="none"/>
    </style:style>
    <style:style style:name="P3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6" style:family="paragraph" style:parent-style-name="Standard" style:master-page-name="First_20_Page">
      <style:paragraph-properties fo:text-align="center" style:justify-single-word="false" style:page-number="1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0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1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7"><text:span text:style-name="T1">ATA DA 100ª REUNIÃO ORDINÁRIA</text:span></text:p>
      <text:p text:style-name="P18"/>
      <text:p text:style-name="P20"/>
      <text:p text:style-name="P26"><text:span text:style-name="T2">Informes</text:span></text:p>
      <text:list xml:id="list2740138004" text:style-name="WWNum2">
        <text:list-item>
          <text:p text:style-name="P27"><text:span text:style-name="T3">Conselho Municipal da Saúde</text:span></text:p>
        </text:list-item>
        <text:list-item>
          <text:p text:style-name="P27"><text:span text:style-name="T3">Informes dos Membros</text:span></text:p>
        </text:list-item>
      </text:list>
      <text:p text:style-name="P21"/>
      <text:p text:style-name="P26"><text:span text:style-name="T2">Pautas</text:span></text:p>
      <text:list xml:id="list3473864014" text:style-name="WWNum1">
        <text:list-item>
          <text:p text:style-name="P28"><text:span text:style-name="T3">Planejamento 2025</text:span></text:p>
        </text:list-item>
      </text:list>
      <text:p text:style-name="P21"/>
      <text:p text:style-name="P21"/>
      <text:p text:style-name="P26"><text:span text:style-name="T2">Participantes Governo: </text:span><text:span text:style-name="T3">Ana León (SMDHC), Núria Carbassa (SMDHC), Sueli de Paula Santos, (SMADS), Stacy Natalie Torres da Silva (SGM), António Garcia (SMDHC)</text:span></text:p>
      <text:p text:style-name="P22"/>
      <text:p text:style-name="P26"><text:span text:style-name="T2">Participantes Sociedade Civil: </text:span><text:span text:style-name="T3">Ângela Bozzon (ABVTEX), Victória Perino Rosa (Repórter Brasil), Roque Rena Patussi (CAMI), Aparecida carmelita de Sousa (Sindicato das Costureiras).</text:span></text:p>
      <text:p text:style-name="P19"/>
      <text:p text:style-name="P26"><text:span text:style-name="T2">Observadores/as: </text:span><text:span text:style-name="T3">Ebenézer Oliveira (Verité), Ana Beatriz Annunciato Januzi (DPS/SMDHC), Isabele Marcondes (CRAI/SMDHC), Matheus de Sousa Moura (SMRI), Andréa Tertuliano de Oliveira (MPT), Murillo Ribeiro Martins (DPU)</text:span></text:p>
      <text:p text:style-name="P26"><draw:rect text:anchor-type="as-char" style:rel-width="100%" draw:z-index="0" draw:style-name="gr1" draw:text-style-name="P37" svg:width="0.0012in" svg:height="0.0213in"><text:p/></draw:rect></text:p>
      <text:p text:style-name="P20"/>
      <text:p text:style-name="P26"><text:span text:style-name="T2">Às 14h:15min do dia 13 do mês de março do ano de 2025</text:span><text:span text:style-name="T3">, de forma virtual, reuniram-se os membros da COMTRAE/SP a fim de discutirem a pauta do dia. A <text:s/>Sra. Núria Margarit Carbassa, secretária executiva, conduziu a reunião com apoio do estagiário Antônio Garcia. </text:span></text:p>
      <text:p text:style-name="P22"><text:soft-page-break/></text:p>
      <text:p text:style-name="P26"><text:span text:style-name="T2">Informe nº 1: </text:span><text:span text:style-name="T3">Conselho Municipal da Saúde</text:span></text:p>
      <text:p text:style-name="P26"><text:span text:style-name="T3">Foi dado o informe sobre o convite recebido pela COMTRAE para apresentar a comissão e os projetos no conselho municipal da saúde no dia 11 de abril.</text:span></text:p>
      <text:p text:style-name="P22"/>
      <text:p text:style-name="P26"><text:span text:style-name="T2">Informe dos membros</text:span></text:p>
      <text:p text:style-name="P22"/>
      <text:p text:style-name="P26"><text:span text:style-name="T3">O primeiro informe foi posto por Ebenezer que informou que a OIM está elaborando um mapeamento envolvendo os temas (Trabalho escravo, Tráfico de pessoas e brasileiros retornados da Inglaterra). Ebenezer está contribuindo enquanto consultor neste processo que pode interessar a COMTRAE. Deste modo, frisou-se ser importante compartilhar o mapeamento quando for publicado.</text:span></text:p>
      <text:p text:style-name="P22"/>
      <text:p text:style-name="P26"><text:span text:style-name="T3">De seguida foi divulgado o Fórum Regional de Empresas e Direitos Humanos. Este evento é organizado pela Organização das Nações Unidas e consiste em uma série de debates sobre o papel das empresas e do Estado na garantia da devida diligência nos processos de produção, com as pessoas e o meio ambiente no centro. Um projeto relacionado à conduta empresarial e a agenda global de empresa e Direitos Humanos. O evento acontecerá entre os dias 9 a 11 de abril, na Pontifícia Universidade Católica de São Paulo. Algumas Organizações que fazem parte da COMTRAE confirmaram suas presenças e participação nas mesas de debates envolvendo o tema Trabalho Escravo e questões laborais. Pelo fato de o evento coincidir com a reunião ordinária da comissão, ficou decidido que esta seria antecipada para uma semana antes. </text:span></text:p>
      <text:p text:style-name="P22"/>
      <text:p text:style-name="P26"><text:span text:style-name="T3">Além disso, Roque informou que 24 de março é o dia nacional de combate à tuberculose, portanto no âmbito da Comitê de Combate ao Tuberculose acontecerão atividades de homenagem em reconhecimento a instituições que atuam no combate a esta doença. <text:s/>Atrelado a isso, questionou-se sobre a incidência de Tuberculose na População Imigrante, além da probabilidade de haver relação com o Trabalho Escravo, todavia existem poucos estudos sobre o assunto, portanto não se tem acesso a dados concretos.</text:span></text:p>
      <text:p text:style-name="P22"/>
      <text:p text:style-name="P26"><text:span text:style-name="T3">Foi informado também aos participantes da reunião, ao resum caso de Trabalho Escravo Doméstico, que chegou à COMTRAE através do Ministério Público do Trabalho (MPT). A vítima foi atendida em coordenação entre SMDHC, através do CRAI, que tratou dos tramites de regularização migratória e da questão psicológica da vítima e a SMS, que possibilitou que as equipes de saúde fizessem o acompanhamento da mesma, desta forma envolvendo o fluxo. Foi relatado que a maior dificuldade teve a ver com a emissão do CPF, que demorou um pouco mais do que o habitual, o que dificulta o processo de abertura de conta bancária e recebimento dos direitos trabalhistas.</text:span></text:p>
      <text:p text:style-name="P22"/>
      <text:p text:style-name="P26"><text:span text:style-name="T2">Pauta nº 1: Planejamento</text:span></text:p>
      <text:p text:style-name="P22"/>
      <text:p text:style-name="P26"><text:span text:style-name="T3">Pela centralidade da criação do CPF no resgate e atendimento a pessoas submetidas ao Trabalho Escravo, <text:s/>seguiu-se com a pauta para o planejamento do ano de 2025. Deste modo, debateu-se a relevância de criar um fluxo direto com a Receita Federal de modo a reduzir o tempo de espera das vítimas na obtenção do CPF, e deste modo, agilizar os casos. Um ponto relacionado a isso, foi informado que no âmbito da construção do Plano Nacional, a construção de fluxos de facilitação de atendimento a casos de trabalho escravo já se encontra entre <text:s/>as pautas. O Plano Nacional que está previsto a ser publicado até o final deste ano, está sendo desenhado em 5 grandes eixos, sendo um deles o fortalecimento das comissões regionais. </text:span></text:p>
      <text:p text:style-name="P22"/>
      <text:p text:style-name="P26"><text:span text:style-name="T3">Foi sugerido iniciar um trabalho juntamente com a Secretaria Municipal de Educação (SME) e buscar formas de levar o tema Trabalho Escravo para dentro das escolas. Também foi retomada a proposta de iniciar um trabalho com SMRI, com SMADS e SMS. Foi sugerido pela coordenação da COMTRAE que na próxima reunião, o conselheiro de Saúde possa apresentar o Núcleo de Prevenção à Violência da SMS.</text:span></text:p>
      <text:p text:style-name="P22"/>
      <text:p text:style-name="P26"><text:span text:style-name="T3">Sobre a cartilha, foi informado que continua-se procurando meios para materializar o projeto.</text:span></text:p>
      <text:p text:style-name="P23"><text:soft-page-break/></text:p>
      <text:p text:style-name="P26"><text:span text:style-name="T3">Sendo o que havia para o momento, deu-se por encerrada a reunião às 15h:16min e, para constar, eu, António Garcia, lavrei a presente ata, que após lida e aprovada, segue assinada por mim e pelos demais participantes. <text:s/></text:span></text:p>
      <text:p text:style-name="P25"/>
      <text:p text:style-name="P25"/>
      <text:p text:style-name="P25"/>
      <text:p text:style-name="P24"/>
      <text:p text:style-name="P16"><draw:rect text:anchor-type="as-char" style:rel-width="100%" draw:z-index="1" draw:style-name="gr1" draw:text-style-name="P37" svg:width="0.0012in" svg:height="0.0213in"><text:p/></draw:rect></text:p>
      <text:p text:style-name="P8"/>
      <text:p text:style-name="P1"><text:span text:style-name="T4">Encaminhamento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2">N.</text:span></text:p>
          </table:table-cell>
          <table:table-cell table:style-name="Table1.A1" office:value-type="string">
            <text:p text:style-name="P30"><text:span text:style-name="T2">Descrição dos encaminhamentos </text:span></text:p>
          </table:table-cell>
          <table:table-cell table:style-name="Table1.A1" office:value-type="string">
            <text:p text:style-name="P30"><text:span text:style-name="T2">Responsável</text:span></text:p>
          </table:table-cell>
          <table:table-cell table:style-name="Table1.A1" office:value-type="string">
            <text:p text:style-name="P30"><text:span text:style-name="T2">Prazo </text:span></text:p>
          </table:table-cell>
        </table:table-row>
        <table:table-row table:style-name="Table1.2">
          <table:table-cell table:style-name="Table1.A2" office:value-type="string">
            <text:p text:style-name="P29"><text:span text:style-name="T2">01</text:span></text:p>
          </table:table-cell>
          <table:table-cell table:style-name="Table1.B2" office:value-type="string">
            <text:p text:style-name="P29"><text:span text:style-name="T3">Exposição sobre o NPV</text:span></text:p>
          </table:table-cell>
          <table:table-cell table:style-name="Table1.C2" office:value-type="string">
            <text:p text:style-name="P29"><text:span text:style-name="T3">Ricardo (SMS)</text:span></text:p>
          </table:table-cell>
          <table:table-cell table:style-name="Table1.D2" office:value-type="string">
            <text:p text:style-name="P29"><text:span text:style-name="T3">03/04/2025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32"><text:span text:style-name="T4">Membros (as) da COMTRAE/SP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<text:s/></text:span></text:p>
          </table:table-cell>
          <table:table-cell table:style-name="Table2.A1" office:value-type="string">
            <text:p text:style-name="P1"><text:span text:style-name="T3"><text:s/>António Garcia</text:span></text:p>
            <text:p text:style-name="P1"><text:span text:style-name="T6">(apoio Secretaria Executiva - CPMigTD/SMDHC)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5">1</text:span></text:p>
          </table:table-cell>
          <table:table-cell table:style-name="Table3.A1" office:value-type="string">
            <text:p text:style-name="P12"/>
            <text:p text:style-name="P14"/>
            <text:p text:style-name="P1"><text:span text:style-name="T7">Ana Elizabeth León González</text:span></text:p>
            <text:p text:style-name="P1"><text:span text:style-name="T9">SMDHC - Coordenadora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1"/>
            <text:p text:style-name="P1"><text:span text:style-name="T3">Núria Margarit Carbassa</text:span></text:p>
            <text:p text:style-name="P1"><text:span text:style-name="T9">SMDHC - Suplente</text:span></text:p>
          </table:table-cell>
          <table:table-cell table:style-name="Table3.A1" office:value-type="string">
            <text:p text:style-name="P5"/>
            <text:p text:style-name="P4"/>
          </table:table-cell>
        </table:table-row>
        <table:table-row table:style-name="Table3.2">
          <table:table-cell table:style-name="Table3.A1" office:value-type="string">
            <text:p text:style-name="P1"><text:span text:style-name="T5">2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7">Ricardo Fernandes de Menezes</text:span></text:p>
            <text:p text:style-name="P1"><text:span text:style-name="T9">Secretaria Municipal de Saúde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2"/>
            <text:p text:style-name="P1"><text:span text:style-name="T7">Cássia Liberato Muniz Ribeiro</text:span></text:p>
            <text:p text:style-name="P1"><text:span text:style-name="T9">Secretaria Municipal de Saúde <text:s/>- <text:s/>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5">3</text:span></text:p>
          </table:table-cell>
          <table:table-cell table:style-name="Table3.A1" office:value-type="string">
            <text:p text:style-name="P12"/>
            <text:p text:style-name="P10"/>
            <text:p text:style-name="P1"><text:span text:style-name="T8">Sueli de Paula Santos </text:span></text:p>
            <text:p text:style-name="P1"><text:span text:style-name="T9">S. M. de Assistência e Desenvolvimento Social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3"/>
            <text:p text:style-name="P1"><text:span text:style-name="T7">Adriana Maria Sabbag Neuber</text:span></text:p>
            <text:p text:style-name="P1"><text:span text:style-name="T9">SMAD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Standard"><text:span text:style-name="T5">4</text:span></text:p>
          </table:table-cell>
          <table:table-cell table:style-name="Table3.A1" office:value-type="string">
            <text:p text:style-name="P10"/>
            <text:p text:style-name="P12"/>
            <text:p text:style-name="P1"><text:span text:style-name="T7">Vanessa Ferraz de Mello</text:span></text:p>
            <text:p text:style-name="P1"><text:span text:style-name="T9">Secretaria Municipal de Subprefeituras </text:span></text:p>
          </table:table-cell>
          <table:table-cell table:style-name="Table3.A1" office:value-type="string"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12"/>
            <text:p text:style-name="P12"/>
            <text:p text:style-name="P1"><text:span text:style-name="T7">Patrícia Vieira da Costa </text:span></text:p>
            <text:p text:style-name="P1"><text:span text:style-name="T9">Secretaria M. de Subprefeituras - suplente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2">
          <table:table-cell table:style-name="Table3.A1" office:value-type="string">
            <text:p text:style-name="P1"><text:span text:style-name="T3">5</text:span></text:p>
          </table:table-cell>
          <table:table-cell table:style-name="Table3.A1" office:value-type="string">
            <text:p text:style-name="P13"/>
            <text:p text:style-name="P15"/>
            <text:p text:style-name="P1"><text:span text:style-name="T7">Rogério Gonçalves da Silva</text:span></text:p>
            <text:p text:style-name="P1"><text:span text:style-name="T9">Secretaria Municipal de Educaçã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3"/>
            <text:p text:style-name="P1"><text:span text:style-name="T7">Gláucia Cristine Silva Burckler</text:span></text:p>
            <text:p text:style-name="P1"><text:span text:style-name="T9">Secretaria M. de Educação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6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8">Luiz Carlos Lopez</text:span></text:p>
            <text:p text:style-name="P1"><text:span text:style-name="T9">Secretaria M. da Pessoa com Deficiência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8">Raquel Vazquez Paulino</text:span></text:p>
            <text:p text:style-name="P1"><text:span text:style-name="T9">S. M. da Pessoa com Deficiência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7</text:span></text:p>
          </table:table-cell>
          <table:table-cell table:style-name="Table3.A1" office:value-type="string">
            <text:p text:style-name="P13"/>
            <text:p text:style-name="P15"/>
            <text:p text:style-name="P1"><text:span text:style-name="T7">Rodrigo de Moraes Galante</text:span></text:p>
            <text:p text:style-name="P1"><text:span text:style-name="T9">S. M. Desenvolvimento Econômico e Trabalh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Karina Yumi Guimarães Miyamoto</text:span></text:p>
            <text:p text:style-name="P1"><text:span text:style-name="T9">SMDET - suplente</text:span></text:p>
          </table:table-cell>
          <table:table-cell table:style-name="Table3.A1" office:value-type="string">
            <text:p text:style-name="P5"/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8</text:span></text:p>
          </table:table-cell>
          <table:table-cell table:style-name="Table3.A1" office:value-type="string">
            <text:p text:style-name="P15"/>
            <text:p text:style-name="P13"/>
            <text:p text:style-name="P1"><text:span text:style-name="T7">Alinne Pereira Sayao de Moraes</text:span></text:p>
            <text:p text:style-name="P1"><text:span text:style-name="T9">Secretaria M. de Relações Internacionais</text:span></text:p>
          </table:table-cell>
          <table:table-cell table:style-name="Table3.A1" office:value-type="string">
            <text:p text:style-name="P12"/>
            <text:p text:style-name="P11"/>
            <text:p text:style-name="P12"/>
          </table:table-cell>
          <table:table-cell table:style-name="Table3.A1" office:value-type="string">
            <text:p text:style-name="P15"/>
            <text:p text:style-name="P13"/>
            <text:p text:style-name="P1"><text:span text:style-name="T7">Fernanda de Souza Francisco</text:span></text:p>
            <text:p text:style-name="P1"><text:span text:style-name="T9">S.M. de Relações Internacionais (suplente)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2">
          <table:table-cell table:style-name="Table3.A1" office:value-type="string">
            <text:p text:style-name="P1"><text:span text:style-name="T3">9</text:span></text:p>
          </table:table-cell>
          <table:table-cell table:style-name="Table3.A1" office:value-type="string">
            <text:p text:style-name="P12"/>
            <text:p text:style-name="P12"/>
            <text:p text:style-name="P12"/>
            <text:p text:style-name="P1"><text:span text:style-name="T7">Laura da Palma Coelho Germano Lourenção </text:span></text:p>
            <text:p text:style-name="P1"><text:span text:style-name="T9">Secretaria Municipal de Habitação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  <text:p text:style-name="P12"/>
            <text:p text:style-name="P12"/>
            <text:p text:style-name="P1"><text:span text:style-name="T7">Denise Vitoria Brito Mesquita</text:span></text:p>
            <text:p text:style-name="P1"><text:span text:style-name="T9">Secretaria Municipal de Habitaçã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33"><text:span text:style-name="T3">10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7">Stacy Natalie Torres da Silva</text:span></text:p>
            <text:p text:style-name="P1"><text:span text:style-name="T9">Secretaria de Governo Municipal</text:span></text:p>
          </table:table-cell>
          <table:table-cell table:style-name="Table3.A1" office:value-type="string"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12"/>
            <text:p text:style-name="P15"/>
            <text:p text:style-name="P1"><text:span text:style-name="T7">Alan Medeiros Pessoa</text:span></text:p>
            <text:p text:style-name="P1"><text:span text:style-name="T9">Secretaria de Governo Municipal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Camila Cristina Zelezoglo</text:span></text:p>
            <text:p text:style-name="P1"><text:span text:style-name="T9">Abit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Rosane Ramos dos Santos Tanabe</text:span></text:p>
            <text:p text:style-name="P1"><text:span text:style-name="T9">Abit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2</text:span></text:p>
            <text:p text:style-name="P7"/>
            <text:p text:style-name="P6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Roque Renato Pattusi</text:span></text:p>
            <text:p text:style-name="P1"><text:span text:style-name="T9">CAMI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Antônio Alves de Almeida</text:span></text:p>
            <text:p text:style-name="P1"><text:span text:style-name="T9">CAMI (Soc. Civil - suplente)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2">
          <table:table-cell table:style-name="Table3.A1" office:value-type="string">
            <text:p text:style-name="P1"><text:span text:style-name="T3">3</text:span></text:p>
          </table:table-cell>
          <table:table-cell table:style-name="Table3.A1" office:value-type="string">
            <text:p text:style-name="P3"/>
            <text:p text:style-name="P15"/>
            <text:p text:style-name="P1"><text:span text:style-name="T7">Aparecida Carmelita de Sousa</text:span></text:p>
            <text:p text:style-name="P1"><text:span text:style-name="T9">Sindicato das Costureiras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Jonas Arcanjo dos Santos</text:span></text:p>
            <text:p text:style-name="P1"><text:span text:style-name="T9">Sindicato das Costureir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4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Daiana Monteiro Santos </text:span></text:p>
            <text:p text:style-name="P1"><text:span text:style-name="T9">AMATRA-2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Tâmara Luiza Vieira Rasia </text:span></text:p>
            <text:p text:style-name="P1"><text:span text:style-name="T9">AMATRA-2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5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Angela Bozzon</text:span></text:p>
            <text:p text:style-name="P1"><text:span text:style-name="T9">ABVTEX (Soc. Civil)</text:span></text:p>
          </table:table-cell>
          <table:table-cell table:style-name="Table3.A1" office:value-type="string">
            <text:p text:style-name="P12"/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Juliana Ortiz</text:span></text:p>
            <text:p text:style-name="P1"><text:span text:style-name="T9">ABVTEX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6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Natália Suzuki</text:span></text:p>
            <text:p text:style-name="P1"><text:span text:style-name="T9">Repórter Brasil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"><text:span text:style-name="T7">Victória Perino Rosa</text:span></text:p>
            <text:p text:style-name="P1"><text:span text:style-name="T9">Repórter Brasil (Soc. Civil - suplente)</text:span></text:p>
          </table:table-cell>
          <table:table-cell table:style-name="Table3.A1" office:value-type="string">
            <text:p text:style-name="P5"/>
          </table:table-cell>
        </table:table-row>
        <text:soft-page-break/>
        <table:table-row table:style-name="Table3.2">
          <table:table-cell table:style-name="Table3.A1" office:value-type="string">
            <text:p text:style-name="P1"><text:span text:style-name="T3">7</text:span></text:p>
          </table:table-cell>
          <table:table-cell table:style-name="Table3.A1" office:value-type="string">
            <text:p text:style-name="P15"/>
            <text:p text:style-name="P15"/>
            <text:p text:style-name="P1"><text:span text:style-name="T7">Marina Martins Ferro</text:span></text:p>
            <text:p text:style-name="P1"><text:span text:style-name="T9">INPACTO (Soc. Civil)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5"/>
            <text:p text:style-name="P15"/>
            <text:p text:style-name="P15"/>
            <text:p text:style-name="P1"><text:span text:style-name="T9">INPACTO (Soc. Civil - suplente)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54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Ata de Reunião </text:span><text:span text:style-name="MT2">- Página </text:span><text:page-number text:select-page="current">8</text:page-number><text:span text:style-name="MT2"><text:s/>de </text:span><text:page-count>8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8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8" meta:paragraph-count="131" meta:word-count="1179" meta:character-count="7424" meta:non-whitespace-character-count="6351"/>
    <meta:generator>LibreOfficeDev/6.0.5.2$Linux_X86_64 LibreOffice_project/</meta:generator>
  </office:meta>
</office:document-meta>
</file>