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/>
    </style:style>
    <style:style style:name="P3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" style:parent-style-name="normaltextrun" style:family="text">
      <style:text-properties style:font-name="Aptos" style:font-name-asian="MS Mincho" style:font-name-complex="Arial" fo:font-weight="bold" style:font-weight-asian="bold" style:font-weight-complex="bold" fo:color="#000000"/>
    </style:style>
    <style:style style:name="P41" style:parent-style-name="paragraph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2" style:parent-style-name="paragraph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normaltextrun" style:family="text">
      <style:text-properties style:font-name="Calibri" style:font-name-asian="Calibri" style:font-name-complex="Calibri" fo:color="#000000"/>
    </style:style>
    <style:style style:name="T46" style:parent-style-name="normaltextrun" style:family="text">
      <style:text-properties style:font-name="Calibri" style:font-name-asian="Calibri" style:font-name-complex="Calibri" fo:color="#000000"/>
    </style:style>
    <style:style style:name="T47" style:parent-style-name="normaltextrun" style:family="text">
      <style:text-properties style:font-name="Calibri" style:font-name-asian="Calibri" style:font-name-complex="Calibri" fo:color="#000000"/>
    </style:style>
    <style:style style:name="T48" style:parent-style-name="normaltextrun" style:family="text">
      <style:text-properties style:font-name="Calibri" style:font-name-asian="Calibri" style:font-name-complex="Calibri" fo:color="#000000"/>
    </style:style>
    <style:style style:name="T49" style:parent-style-name="normaltextrun" style:family="text">
      <style:text-properties style:font-name="Calibri" style:font-name-asian="Calibri" style:font-name-complex="Calibri" fo:color="#000000"/>
    </style:style>
    <style:style style:name="T50" style:parent-style-name="normaltextrun" style:family="text">
      <style:text-properties style:font-name="Calibri" style:font-name-asian="Calibri" style:font-name-complex="Calibri" fo:color="#000000"/>
    </style:style>
    <style:style style:name="T51" style:parent-style-name="normaltextrun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53" style:parent-style-name="normaltextrun" style:family="text">
      <style:text-properties style:font-name="Calibri" style:font-name-asian="Calibri" style:font-name-complex="Calibri" fo:color="#000000"/>
    </style:style>
    <style:style style:name="T54" style:parent-style-name="normaltextrun" style:family="text">
      <style:text-properties style:font-name="Calibri" style:font-name-asian="Calibri" style:font-name-complex="Calibri" fo:color="#000000"/>
    </style:style>
    <style:style style:name="T55" style:parent-style-name="normaltextrun" style:family="text">
      <style:text-properties style:font-name="Calibri" style:font-name-asian="Calibri" style:font-name-complex="Calibri" fo:color="#000000"/>
    </style:style>
    <style:style style:name="T56" style:parent-style-name="normaltextrun" style:family="text">
      <style:text-properties style:font-name="Calibri" style:font-name-asian="Calibri" style:font-name-complex="Calibri" fo:color="#000000"/>
    </style:style>
    <style:style style:name="T57" style:parent-style-name="normaltextrun" style:family="text">
      <style:text-properties style:font-name="Calibri" style:font-name-asian="Calibri" style:font-name-complex="Calibri" fo:color="#000000"/>
    </style:style>
    <style:style style:name="T58" style:parent-style-name="normaltextrun" style:family="text"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60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6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6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3" style:parent-style-name="normaltextrun" style:family="text">
      <style:text-properties style:font-name="Calibri" style:font-name-asian="Calibri" style:font-name-complex="Calibri" fo:color="#000000"/>
    </style:style>
    <style:style style:name="T64" style:parent-style-name="normaltextrun" style:family="text">
      <style:text-properties style:font-name="Calibri" style:font-name-asian="Calibri" style:font-name-complex="Calibri" fo:color="#000000"/>
    </style:style>
    <style:style style:name="T65" style:parent-style-name="normaltextrun" style:family="text">
      <style:text-properties style:font-name="Calibri" style:font-name-asian="Calibri" style:font-name-complex="Calibri" fo:color="#000000"/>
    </style:style>
    <style:style style:name="T66" style:parent-style-name="normaltextrun" style:family="text">
      <style:text-properties style:font-name="Calibri" style:font-name-asian="Calibri" style:font-name-complex="Calibri" fo:color="#000000"/>
    </style:style>
    <style:style style:name="T67" style:parent-style-name="normaltextrun" style:family="text">
      <style:text-properties style:font-name="Calibri" style:font-name-asian="Calibri" style:font-name-complex="Calibri" fo:color="#000000"/>
    </style:style>
    <style:style style:name="T68" style:parent-style-name="normaltextrun" style:family="text">
      <style:text-properties style:font-name="Calibri" style:font-name-asian="Calibri" style:font-name-complex="Calibri" fo:color="#000000"/>
    </style:style>
    <style:style style:name="T69" style:parent-style-name="normaltextrun" style:family="text">
      <style:text-properties style:font-name="Calibri" style:font-name-asian="Calibri" style:font-name-complex="Calibri" fo:color="#000000"/>
    </style:style>
    <style:style style:name="T70" style:parent-style-name="normaltextrun" style:family="text">
      <style:text-properties style:font-name="Calibri" style:font-name-asian="Calibri" style:font-name-complex="Calibri" fo:color="#000000"/>
    </style:style>
    <style:style style:name="T71" style:parent-style-name="normaltextrun" style:family="text">
      <style:text-properties style:font-name="Calibri" style:font-name-asian="Calibri" style:font-name-complex="Calibri" fo:color="#000000"/>
    </style:style>
    <style:style style:name="T72" style:parent-style-name="normaltextrun" style:family="text">
      <style:text-properties style:font-name="Calibri" style:font-name-asian="Calibri" style:font-name-complex="Calibri" fo:color="#000000"/>
    </style:style>
    <style:style style:name="T73" style:parent-style-name="normaltextrun" style:family="text">
      <style:text-properties style:font-name="Calibri" style:font-name-asian="Calibri" style:font-name-complex="Calibri" fo:color="#000000"/>
    </style:style>
    <style:style style:name="T74" style:parent-style-name="normaltextrun" style:family="text">
      <style:text-properties style:font-name="Calibri" style:font-name-asian="Calibri" style:font-name-complex="Calibri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T80" style:parent-style-name="normaltextrun" style:family="text">
      <style:text-properties style:font-name="Calibri" style:font-name-asian="Calibri" style:font-name-complex="Calibri" fo:color="#000000"/>
    </style:style>
    <style:style style:name="T81" style:parent-style-name="normaltextrun" style:family="text">
      <style:text-properties style:font-name="Calibri" style:font-name-asian="Calibri" style:font-name-complex="Calibri" fo:color="#000000"/>
    </style:style>
    <style:style style:name="T82" style:parent-style-name="normaltextrun" style:family="text">
      <style:text-properties style:font-name="Calibri" style:font-name-asian="Calibri" style:font-name-complex="Calibri" fo:color="#000000"/>
    </style:style>
    <style:style style:name="T83" style:parent-style-name="normaltextrun" style:family="text">
      <style:text-properties style:font-name="Calibri" style:font-name-asian="Calibri" style:font-name-complex="Calibri" fo:color="#000000"/>
    </style:style>
    <style:style style:name="T84" style:parent-style-name="normaltextrun" style:family="text">
      <style:text-properties style:font-name="Calibri" style:font-name-asian="Calibri" style:font-name-complex="Calibri" fo:color="#000000"/>
    </style:style>
    <style:style style:name="P85" style:parent-style-name="paragraph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8" style:parent-style-name="normaltextrun" style:family="text">
      <style:text-properties style:font-name="Calibri" style:font-name-asian="Calibri" style:font-name-complex="Calibri" fo:color="#000000"/>
    </style:style>
    <style:style style:name="T89" style:parent-style-name="normaltextrun" style:family="text">
      <style:text-properties style:font-name="Calibri" style:font-name-asian="Calibri" style:font-name-complex="Calibri" fo:color="#000000"/>
    </style:style>
    <style:style style:name="T90" style:parent-style-name="normaltextrun" style:family="text">
      <style:text-properties style:font-name="Calibri" style:font-name-asian="Calibri" style:font-name-complex="Calibri" fo:color="#000000"/>
    </style:style>
    <style:style style:name="T91" style:parent-style-name="normaltextrun" style:family="text">
      <style:text-properties style:font-name="Calibri" style:font-name-asian="Calibri" style:font-name-complex="Calibri" fo:color="#000000"/>
    </style:style>
    <style:style style:name="T92" style:parent-style-name="normaltextrun" style:family="text">
      <style:text-properties style:font-name="Calibri" style:font-name-asian="Calibri" style:font-name-complex="Calibri" fo:color="#000000"/>
    </style:style>
    <style:style style:name="T93" style:parent-style-name="normaltextrun" style:family="text">
      <style:text-properties style:font-name="Calibri" style:font-name-asian="Calibri" style:font-name-complex="Calibri" fo:color="#000000"/>
    </style:style>
    <style:style style:name="T94" style:parent-style-name="normaltextrun" style:family="text">
      <style:text-properties style:font-name="Calibri" style:font-name-asian="Calibri" style:font-name-complex="Calibri" fo:color="#000000"/>
    </style:style>
    <style:style style:name="T95" style:parent-style-name="normaltextrun" style:family="text">
      <style:text-properties style:font-name="Calibri" style:font-name-asian="Calibri" style:font-name-complex="Calibri" fo:color="#000000"/>
    </style:style>
    <style:style style:name="P96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97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 fo:background-color="#FFFF00"/>
    </style:style>
    <style:style style:name="P98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9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" style:parent-style-name="normaltextrun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2" style:parent-style-name="normaltextrun" style:family="text">
      <style:text-properties style:font-name="Calibri" style:font-name-asian="Calibri" style:font-name-complex="Calibri" fo:color="#000000"/>
    </style:style>
    <style:style style:name="T103" style:parent-style-name="normaltextrun" style:family="text">
      <style:text-properties style:font-name="Calibri" style:font-name-asian="Calibri" style:font-name-complex="Calibri" fo:color="#000000"/>
    </style:style>
    <style:style style:name="T104" style:parent-style-name="normaltextrun" style:family="text">
      <style:text-properties style:font-name="Calibri" style:font-name-asian="Calibri" style:font-name-complex="Calibri" fo:color="#000000"/>
    </style:style>
    <style:style style:name="P105" style:parent-style-name="Normal" style:family="paragraph">
      <style:paragraph-properties fo:widows="0" fo:orphans="0" fo:text-align="justify"/>
      <style:text-properties style:font-name="Calibri" style:font-name-asian="Calibri" style:font-name-complex="Calibri" fo:color="#FF0000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7" style:parent-style-name="eop" style:family="text">
      <style:text-properties style:font-name="Calibri" style:font-name-asian="Calibri" style:font-name-complex="Calibri" fo:color="#000000"/>
    </style:style>
    <style:style style:name="P11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Título2" style:family="paragraph">
      <style:paragraph-properties fo:text-align="justify" fo:margin-top="0.2083in" fo:margin-bottom="0.1041in" fo:background-color="#FFFFFF">
        <style:background-fill draw:fill="solid" draw:fill-color="#FFFFFF"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parent-style-name="Normal" style:family="paragraph">
      <style:paragraph-properties fo:text-align="justify" fo:margin-bottom="0.1388in" fo:line-height="115%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15" style:parent-style-name="Normal" style:family="paragraph">
      <style:paragraph-properties fo:text-align="justify" fo:margin-bottom="0.1388in" fo:line-height="115%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 fo:language="pt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00" fo:language="pt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00" fo:language="pt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 fo:language="pt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00" fo:language="pt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3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7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color="#000000"/>
    </style:style>
    <style:style style:name="P41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1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0" style:parent-style-name="Normal" style:family="paragraph">
      <style:paragraph-properties fo:margin-top="0.1666in" fo:margin-bottom="0.1666in"/>
    </style:style>
    <style:style style:name="T4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2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28" style:parent-style-name="Normal" style:family="paragraph">
      <style:paragraph-properties fo:margin-top="0.1666in" fo:margin-bottom="0.1666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3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36" style:parent-style-name="Normal" style:family="paragraph">
      <style:paragraph-properties fo:margin-top="0.1666in" fo:margin-bottom="0.1666in"/>
    </style:style>
    <style:style style:name="T4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8" style:parent-style-name="Fonteparág.padrão" style:family="text">
      <style:text-properties style:font-name-asian="MS Mincho" fo:font-weight="bold" style:font-weight-asian="bold" style:font-weight-complex="bold"/>
    </style:style>
    <style:style style:name="P43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4" style:parent-style-name="Normal" style:family="paragraph">
      <style:paragraph-properties fo:margin-top="0.1666in" fo:margin-bottom="0.1666in"/>
      <style:text-properties style:font-name-asian="MS Mincho" fo:font-weight="bold" style:font-weight-asian="bold" style:font-weight-complex="bold" fo:color="#000000"/>
    </style:style>
    <style:style style:name="P44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4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5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5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5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6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68" style:parent-style-name="Normal" style:family="paragraph">
      <style:paragraph-properties fo:margin-top="0.1666in" fo:margin-bottom="0.1666in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P471" style:parent-style-name="Normal" style:family="paragraph">
      <style:paragraph-properties fo:margin-top="0.1666in" fo:margin-bottom="0.1666in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3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7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7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7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7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79" style:parent-style-name="Normal" style:family="paragraph">
      <style:paragraph-properties fo:margin-top="0.1666in" fo:margin-bottom="0.1666in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1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P482" style:parent-style-name="Normal" style:family="paragraph">
      <style:paragraph-properties fo:margin-top="0.1666in" fo:margin-bottom="0.1666in"/>
    </style:style>
    <style:style style:name="T4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4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8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8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8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9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49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0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1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2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2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22" style:parent-style-name="Normal" style:family="paragraph">
      <style:paragraph-properties fo:margin-top="0.1666in" fo:margin-bottom="0.1666in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000000" fo:language="es" fo:country="ES"/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3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35" style:parent-style-name="Normal" style:family="paragraph">
      <style:paragraph-properties fo:margin-top="0.1666in" fo:margin-bottom="0.1666in"/>
    </style:style>
    <style:style style:name="T5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3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3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41" style:parent-style-name="Normal" style:family="paragraph">
      <style:paragraph-properties fo:margin-top="0.1666in" fo:margin-bottom="0.1666in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4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4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4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4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5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5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4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55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6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7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8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59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60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61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62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color="#000000"/>
    </style:style>
    <style:style style:name="P563" style:parent-style-name="Normal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565" style:family="table-column">
      <style:table-column-properties style:column-width="2.4583in" style:use-optimal-column-width="false"/>
    </style:style>
    <style:style style:name="TableColumn566" style:family="table-column">
      <style:table-column-properties style:column-width="1.8333in" style:use-optimal-column-width="false"/>
    </style:style>
    <style:style style:name="TableColumn567" style:family="table-column">
      <style:table-column-properties style:column-width="1.8125in" style:use-optimal-column-width="false"/>
    </style:style>
    <style:style style:name="TableColumn568" style:family="table-column">
      <style:table-column-properties style:column-width="0.1638in" style:use-optimal-column-width="false"/>
    </style:style>
    <style:style style:name="Table564" style:family="table">
      <style:table-properties style:width="6.268in" fo:margin-left="0in" table:align="lef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olumn589" style:family="table-column">
      <style:table-column-properties style:column-width="2.5937in" style:use-optimal-column-width="false"/>
    </style:style>
    <style:style style:name="TableColumn590" style:family="table-column">
      <style:table-column-properties style:column-width="3.6458in" style:use-optimal-column-width="false"/>
    </style:style>
    <style:style style:name="Table588" style:family="table">
      <style:table-properties style:width="6.2395in" fo:margin-left="0in" table:align="left"/>
    </style:style>
    <style:style style:name="TableRow591" style:family="table-row">
      <style:table-row-properties style:min-row-height="0.9687in" style:use-optimal-row-height="false"/>
    </style:style>
    <style:style style:name="TableCell59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593" style:parent-style-name="Normal" style:family="paragraph">
      <style:paragraph-properties fo:widows="0" fo:orphans="0" fo:border="0in solid #FFFFFF" fo:padding="0.4305in" style:shadow="#000000 0in 0in" fo:text-align="center" fo:margin-bottom="0in"/>
      <style:text-properties style:font-name="Calibri" style:font-name-asian="Calibri" style:font-name-complex="Calibri"/>
    </style:style>
    <style:style style:name="P594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595" style:parent-style-name="Normal" style:family="paragraph">
      <style:paragraph-properties fo:widows="0" fo:orphans="0" fo:border="0in solid #FFFFFF" fo:padding="0.4305in" style:shadow="#000000 0in 0in" fo:text-align="center" fo:margin-bottom="0in"/>
    </style:style>
    <style:style style:name="T59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97" style:parent-style-name="Normal" style:family="paragraph">
      <style:paragraph-properties fo:widows="0" fo:orphans="0" fo:border="0in solid #FFFFFF" fo:padding="0.4305in" style:shadow="#000000 0in 0in" fo:text-align="center" fo:margin-bottom="0in"/>
      <style:text-properties style:font-name="Calibri" style:font-name-asian="Calibri" style:font-name-complex="Calibri"/>
    </style:style>
    <style:style style:name="P598" style:parent-style-name="Normal" style:family="paragraph">
      <style:paragraph-properties fo:widows="0" fo:orphans="0" fo:border="0in solid #FFFFFF" fo:padding="0.4305in" style:shadow="#000000 0in 0in" fo:text-align="center" fo:margin-bottom="0in"/>
      <style:text-properties style:font-name="Calibri" style:font-name-asian="Calibri" style:font-name-complex="Calibri"/>
    </style:style>
    <style:style style:name="TableCell59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00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0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02" style:parent-style-name="Normal" style:family="paragraph">
      <style:paragraph-properties fo:widows="0" fo:orphans="0" fo:text-align="center" fo:margin-bottom="0in"/>
    </style:style>
    <style:style style:name="T60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06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07" style:parent-style-name="Normal" style:family="paragraph">
      <style:paragraph-properties fo:widows="0" fo:orphans="0" fo:text-align="center" fo:margin-bottom="0in"/>
    </style:style>
    <style:style style:name="T60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09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TableCell61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1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12" style:parent-style-name="Normal" style:family="paragraph">
      <style:paragraph-properties fo:widows="0" fo:orphans="0" fo:text-align="center" fo:margin-bottom="0in"/>
    </style:style>
    <style:style style:name="T61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614" style:family="table-row">
      <style:table-row-properties style:min-row-height="1.1458in" style:use-optimal-row-height="false"/>
    </style:style>
    <style:style style:name="TableCell61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16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17" style:parent-style-name="Normal" style:family="paragraph">
      <style:paragraph-properties fo:widows="0" fo:orphans="0" fo:text-align="center" fo:margin-bottom="0in"/>
    </style:style>
    <style:style style:name="T61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19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TableCell62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2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22" style:parent-style-name="Normal" style:family="paragraph">
      <style:paragraph-properties fo:widows="0" fo:orphans="0" fo:text-align="center" fo:margin-bottom="0in"/>
    </style:style>
    <style:style style:name="T62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624" style:family="table-row">
      <style:table-row-properties style:min-row-height="0.9062in" style:use-optimal-row-height="false"/>
    </style:style>
    <style:style style:name="TableCell62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26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27" style:parent-style-name="Normal" style:family="paragraph">
      <style:paragraph-properties fo:widows="0" fo:orphans="0" fo:text-align="center" fo:margin-bottom="0in"/>
    </style:style>
    <style:style style:name="T6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29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30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3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32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33" style:parent-style-name="Normal" style:family="paragraph">
      <style:paragraph-properties fo:widows="0" fo:orphans="0" fo:text-align="center" fo:margin-bottom="0in"/>
    </style:style>
    <style:style style:name="T634" style:parent-style-name="Fonteparág.padrão" style:family="text">
      <style:text-properties style:font-name="Calibri" style:font-name-asian="Calibri" style:font-name-complex="Calibri"/>
    </style:style>
    <style:style style:name="T635" style:parent-style-name="Fonteparág.padrão" style:family="text">
      <style:text-properties style:font-name="Calibri" style:font-name-asian="Calibri" style:font-name-complex="Calibri"/>
    </style:style>
    <style:style style:name="T636" style:parent-style-name="Fonteparág.padrão" style:family="text">
      <style:text-properties style:font-name="Arial" style:font-name-asian="Arial" style:font-name-complex="Arial" fo:color="#333333" fo:font-size="10.5pt" style:font-size-asian="10.5pt" style:font-size-complex="10.5pt"/>
    </style:style>
    <style:style style:name="T637" style:parent-style-name="Fonteparág.padrão" style:family="text">
      <style:text-properties style:font-name="Calibri" style:font-name-asian="Calibri" style:font-name-complex="Calibri"/>
    </style:style>
    <style:style style:name="P638" style:parent-style-name="Normal" style:family="paragraph">
      <style:paragraph-properties fo:widows="0" fo:orphans="0" fo:text-align="center" fo:margin-bottom="0in"/>
    </style:style>
    <style:style style:name="T63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4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64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2" style:parent-style-name="Normal" style:family="paragraph">
      <style:paragraph-properties fo:widows="0" fo:orphans="0" fo:text-align="center" fo:margin-bottom="0in"/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44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5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6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7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8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49" style:parent-style-name="Normal" style:family="paragraph">
      <style:paragraph-properties fo:widows="0" fo:orphans="0" fo:text-align="center" fo:margin-bottom="0in"/>
    </style:style>
    <style:style style:name="T6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651" style:parent-style-name="Normal" style:family="paragraph">
      <style:paragraph-properties fo:widows="0" fo:orphans="0" fo:text-align="center" fo:margin-bottom="0in"/>
      <style:text-properties style:font-name="Calibri" style:font-name-asian="Calibri" style:font-name-complex="Calibri"/>
    </style:style>
    <style:style style:name="P652" style:parent-style-name="Normal" style:family="paragraph">
      <style:text-properties style:font-name="Aptos" style:font-name-asian="Aptos" style:font-name-complex="Aptos" fo:color="#000000"/>
    </style:style>
    <style:style style:name="P653" style:parent-style-name="Normal" style:family="paragraph">
      <style:paragraph-properties fo:text-align="justify" fo:margin-bottom="0in"/>
      <style:text-properties style:font-name="Calibri" style:font-name-asian="Calibri" style:font-name-complex="Calibri" fo:color="#0000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2">ATA DE REUNIÃO Nº<text:s/></text:span><text:span text:style-name="T33">0</text:span><text:span text:style-name="T34">7</text:span></text:p>
      <text:p text:style-name="P35"/>
      <text:p text:style-name="P36"><text:span text:style-name="T37">Pauta 1:</text:span><text:span text:style-name="T38"><text:s/>Agosto Indígena</text:span><text:span text:style-name="T39"><text:s/></text:span><text:span text:style-name="T40">de 2024 e 2025</text:span></text:p>
      <text:p text:style-name="P41"><text:s/></text:p>
      <text:p text:style-name="P42"/>
      <text:p text:style-name="P43"><text:span text:style-name="T44">Conselheirxs de Governo:</text:span><text:span text:style-name="T45"><text:s/>[Éllida Pankararé (Conselheira titular representante de SMDHC)]; [Wilma Tanaka (Conselheira suplente, representante de SMADS),] [</text:span><text:span text:style-name="T46">Cassia</text:span><text:span text:style-name="T47"><text:s/>(Conselheira<text:s/></text:span><text:span text:style-name="T48">suplente</text:span><text:span text:style-name="T49">, representante de SMS)], [Guilherme Brito Conselheiro titular representante de SMC]</text:span><text:span text:style-name="T50">, [Fernanda Mota (Conselheira titular, representante de SMDET)</text:span><text:span text:style-name="T51">,] [</text:span><text:span text:style-name="T52">Roseli Allemann</text:span><text:span text:style-name="T53"><text:s/>(Conselheira<text:s/></text:span><text:span text:style-name="T54">suplente</text:span><text:span text:style-name="T55">, representante de<text:s/></text:span><text:span text:style-name="T56">S</text:span><text:span text:style-name="T57">VMA</text:span><text:span text:style-name="T58">),]</text:span></text:p>
      <text:p text:style-name="P59"/>
      <text:p text:style-name="P60"/>
      <text:p text:style-name="P61"><text:span text:style-name="T62">Participantes de Governo:</text:span><text:span text:style-name="T63"><text:s/>Milena Cristina - Coordenadora de COPIND, Grecia Kama (Estagiária de COPIND],<text:s/></text:span><text:span text:style-name="T64">Luiza (</text:span><text:span text:style-name="T65">assessora<text:s/></text:span><text:span text:style-name="T66">de DPS</text:span><text:span text:style-name="T67">)</text:span><text:span text:style-name="T68">,</text:span><text:span text:style-name="T69"><text:s/></text:span><text:span text:style-name="T70">Doris</text:span><text:span text:style-name="T71"><text:s/></text:span><text:span text:style-name="T72">(</text:span><text:span text:style-name="T73">estagiária</text:span><text:span text:style-name="T74"><text:s/>de DPS]</text:span><text:span text:style-name="T75">,</text:span><text:span text:style-name="T76"><text:s/></text:span><text:span text:style-name="T77">Kauã Sabino (assessor de DPS)</text:span><text:span text:style-name="T78"><text:s/>Josiane Kaingan</text:span><text:span text:style-name="T79">g</text:span><text:span text:style-name="T80"><text:s/></text:span><text:span text:style-name="T81">- (</text:span><text:span text:style-name="T82">Assessora de C</text:span><text:span text:style-name="T83">OPIND)</text:span><text:span text:style-name="T84">.</text:span></text:p>
      <text:p text:style-name="P85"> </text:p>
      <text:p text:style-name="P86"><text:span text:style-name="T87">Conselheirxs de Sociedade Civil:</text:span><text:span text:style-name="T88"><text:s/>Avani Florentino - presidente do Conselho e representante da etnia Fulni-ô, Yrádzu - Gilson de Souza Conselheiro titular da etnia Kariri-xocó, Ivone da Conceição Conselheira suplente da etnia Pankararu, Nino Mirinju Mirim guarani<text:s/></text:span><text:span text:style-name="T89">Maria Ara Poty –<text:s/></text:span><text:span text:style-name="T90">Vice-presidente</text:span><text:span text:style-name="T91"><text:s/>representante Guarani Mbya, Pedro<text:s/></text:span><text:span text:style-name="T92">Henrique conselheiro suplente – etnia<text:s/></text:span><text:span text:style-name="T93">P</text:span><text:span text:style-name="T94">ankararé</text:span><text:span text:style-name="T95">  </text:span></text:p>
      <text:p text:style-name="P96"/>
      <text:p text:style-name="P97"/>
      <text:p text:style-name="P98"><text:span text:style-name="T99">Participantes Organizações Social/ouvintes:</text:span><text:span text:style-name="T100">  </text:span></text:p>
      <text:p text:style-name="P101"><text:span text:style-name="T102">Denilza Kaimbé, Joel Kariri-Kariu, Deilson, Kilvane <text:s/>etnia Pankararu, Juan Cusicanki da etnia Aymara, Akayse - Fulni-o,<text:s/></text:span><text:span text:style-name="T103">Ketelin –Pankararu, Juliana (produtora), Tania – Nhandeva, Pierina- Xavante</text:span><text:span text:style-name="T104">, Roseli -Pataxo</text:span></text:p>
      <text:p text:style-name="P105"/>
      <text:p text:style-name="P106"><draw:frame draw:style-name="a1" draw:name="Imagem 1109360705" text:anchor-type="as-char" svg:x="0in" svg:y="0in" svg:width="6.14584in" svg:height="0.03125in" style:rel-width="scale" style:rel-height="scale"><draw:image xlink:href="media/image2.png" xlink:type="simple" xlink:show="embed" xlink:actuate="onLoad"/><svg:title/><svg:desc>Forma</svg:desc></draw:frame></text:p>
      <text:p text:style-name="P107"><text:span text:style-name="T108">Às 13h1</text:span><text:span text:style-name="T109">0</text:span><text:span text:style-name="T110">min do dia<text:s/></text:span><text:span text:style-name="T111">30</text:span><text:span text:style-name="T112"><text:s/>do mês de<text:s/></text:span><text:span text:style-name="T113">julho</text:span><text:span text:style-name="T114"><text:s/>do ano de 2024, no endereço Rua Libero Badaró nº1</text:span><text:span text:style-name="T115">37</text:span><text:span text:style-name="T116"><text:s/>- Sé, São Paulo, com quórum de 8 pessoas, alcançando o quórum mínimo de 7 pessoas estabelecidas em Regimento interno. </text:span><text:span text:style-name="T117"> </text:span></text:p>
      <text:p text:style-name="P118">Informes:</text:p>
      <text:h text:style-name="P119" text:outline-level="2"><text:span text:style-name="T120">Milena inici</text:span><text:span text:style-name="T121">ou</text:span><text:span text:style-name="T122"><text:s/>a<text:s/></text:span><text:span text:style-name="T123">reunião perguntando</text:span><text:span text:style-name="T124"><text:s/>se sociedade civil teria algum informe para trazer ao conselho e Akayse<text:s/></text:span><text:span text:style-name="T125">informa que que<text:s/></text:span><text:span text:style-name="T126">está</text:span><text:span text:style-name="T127"><text:s/>sendo realizado a<text:s/></text:span><text:span text:style-name="T128">construção</text:span><text:span text:style-name="T129"><text:s/>da<text:s/></text:span><text:span text:style-name="T130">Universidade</text:span><text:span text:style-name="T131"><text:s/></text:span><text:span text:style-name="T132">Indígena</text:span><text:span text:style-name="T133">.</text:span><text:span text:style-name="T134"><text:s/></text:span><text:span text:style-name="T135">Pedro</text:span><text:span text:style-name="T136"><text:s/></text:span><text:span text:style-name="T137">informou que ocorrerá<text:s/></text:span><text:span text:style-name="T138">no<text:s/></text:span><text:span text:style-name="T139">dia 28 de setembro<text:s/></text:span><text:span text:style-name="T140">uma atividade<text:s/></text:span><text:span text:style-name="T141">para falar sobre a saúde indígena em contexto urbano</text:span><text:span text:style-name="T142"><text:s/>e deix</text:span><text:span text:style-name="T143">ou</text:span><text:span text:style-name="T144"><text:s/>aberto o convite para todos.<text:s/></text:span><text:span text:style-name="T145">Guilherme informa que está<text:s/></text:span><text:span text:style-name="T146">disponível</text:span><text:span text:style-name="T147"><text:s/></text:span><text:span text:style-name="T148">as</text:span><text:span text:style-name="T149"><text:s/>agendas da Secretaria da Cultura e compartilhou<text:s/></text:span><text:span text:style-name="T150">no chat o link do site da secretaria<text:s/></text:span><text:span text:style-name="T151">da Programação de Agosto:</text:span><text:span text:style-name="T152"><text:s/></text:span><text:a xlink:href="https://www.prefeitura.sp.gov.br/cidade/secretarias/cultura/noticias/?p=35735" office:target-frame-name="_top" xlink:show="replace"><text:span text:style-name="T153">https://www.prefeitura.sp.gov.br/cidade/secretarias/cultura/noticias/?p=35735</text:span></text:a><text:span text:style-name="T154">.</text:span><text:span text:style-name="T155"><text:s/>I</text:span><text:span text:style-name="T156">radzu informa sobre a falta de comunicação junto com seu grupo de ati</text:span><text:span text:style-name="T157">vidade para o evento do agosto<text:s/></text:span><text:span text:style-name="T158">indígena</text:span><text:span text:style-name="T159">,<text:s/></text:span><text:span text:style-name="T160">Roseli perguntou se poderia trazer outros parentes para ajudar na atividade e colocou no chat “caso de dona<text:s/></text:span><text:span text:style-name="T161">P</text:span><text:span text:style-name="T162">ierina”. <text:s/>Milena</text:span><text:span text:style-name="T163"><text:s/>disse que</text:span><text:span text:style-name="T164"><text:s/>neste primeiro momento seria dado somente os informes e no decorrer da reunião vai abortar<text:s/></text:span><text:span text:style-name="T165">sobre a</text:span><text:span text:style-name="T166"><text:s/>pauta<text:s/></text:span><text:span text:style-name="T167">do<text:s/></text:span><text:span text:style-name="T168">agosto indígena</text:span><text:span text:style-name="T169">.<text:s/></text:span></text:h>
      <text:p text:style-name="Normal"/>
      <text:p text:style-name="P170">Pautas</text:p>
      <text:p text:style-name="P171"><text:span text:style-name="T172">Pauta 01:</text:span><text:span text:style-name="T173"><text:s/></text:span><text:span text:style-name="T174">Milena, compartilha na tela para todos os participantes</text:span><text:span text:style-name="T175"><text:s/>que</text:span><text:span text:style-name="T176"><text:s/>pudessem acompanhar,<text:s/></text:span><text:span text:style-name="T177">o briefing<text:s/></text:span><text:span text:style-name="T178">do "Agosto</text:span><text:span text:style-name="T179"><text:s/>Indígena” que<text:s/></text:span><text:span text:style-name="T180">se trata</text:span><text:span text:style-name="T181"><text:s/>das atividades com as rodas de saberes</text:span><text:span text:style-name="T182"><text:s/>e eventos<text:s/></text:span><text:span text:style-name="T183">Inter secretariais</text:span><text:span text:style-name="T184">,</text:span><text:span text:style-name="T185"><text:s/>a mesma<text:s/></text:span><text:span text:style-name="T186">fez<text:s/></text:span><text:span text:style-name="T187">a leitura do documento na integra e a cada capítulo deixou aberto para que todos (as) pudessem sanar eventuais dúvidas.<text:s/></text:span><text:span text:style-name="T188">No<text:s/></text:span><text:span text:style-name="T189">mês</text:span><text:span text:style-name="T190"><text:s/>de agosto terá agendas<text:s/></text:span><text:span text:style-name="T191">a</text:span><text:span text:style-name="T192"><text:s/></text:span><text:span text:style-name="T193">partir do dia<text:s/></text:span><text:span text:style-name="T194">05/08</text:span><text:span text:style-name="T195">/24</text:span><text:span text:style-name="T196"><text:s/>ao<text:s/></text:span><text:span text:style-name="T197">dia<text:s/></text:span><text:span text:style-name="T198">16/08/2024</text:span><text:span text:style-name="T199">, considerando uma semana junto com a sociedade civil e outra semana com agendas<text:s/></text:span><text:span text:style-name="T200">Inter secretaria</text:span><text:span text:style-name="T201">i</text:span><text:span text:style-name="T202">s</text:span><text:span text:style-name="T203">. Ira</text:span><text:span text:style-name="T204">dzu menciona novamente a falta de comunicação entre seu grupo de atividade<text:s/></text:span><text:span text:style-name="T205">que ainda não se reuniu para alinhament</text:span><text:span text:style-name="T206">o com seu grupo. Milena<text:s/></text:span><text:span text:style-name="T207">ressaltou</text:span><text:span text:style-name="T208"><text:s/>a grande importância que os grupos se reúnam<text:s/></text:span><text:span text:style-name="T209">para dialogar sobre a logística para o evento e demais informações que cabe ao grupo dialogar.<text:s/></text:span><text:span text:style-name="T210">A mesma informou que todas as rodas de saberes serão em equipamentos da Secretaria Municipal de Direitos Humanos e Cidadania de São Paulo e não haverá venda de artesanatos</text:span><text:span text:style-name="T211"><text:s/>e<text:s/></text:span><text:span text:style-name="T212">que deve ser um pouco da dúvida do Iradzu e Roseli que cada proponente foi orientado a repassar as informações para os integrantes de cada grupo e que é importante que cada grupo se reúna para alienament</text:span><text:span text:style-name="T213">o e se caso existe algum documento para ser exibido nas rodas de saberes</text:span><text:span text:style-name="T214"><text:s/>r</text:span><text:span text:style-name="T215">eforçou a importância de encaminhar com antecedência,</text:span><text:span text:style-name="T216"><text:s/></text:span><text:span text:style-name="T217">algum<text:s/></text:span><text:span text:style-name="T218">conteúdo<text:s/></text:span><text:span text:style-name="T219">ou<text:s/></text:span><text:span text:style-name="T220">material que</text:span><text:span text:style-name="T221"><text:s/></text:span><text:span text:style-name="T222"><text:s text:c="2"/>possamos</text:span><text:span text:style-name="T223"><text:s/>encaminhar para<text:s/></text:span><text:span text:style-name="T224">os equipamentos</text:span><text:span text:style-name="T225">,<text:s/></text:span><text:span text:style-name="T226">para que seja baixado, pois alguns equipamentos não<text:s/></text:span><text:span text:style-name="T227">têm</text:span><text:span text:style-name="T228"><text:s/>rede wifi</text:span><text:span text:style-name="T229">. Roseli informou que achou um absurdo<text:s/></text:span><text:span text:style-name="T230">que a<text:s/></text:span><text:span text:style-name="T231">dona Pierina, uma pessoa idosa que<text:s/></text:span><text:span text:style-name="T232">está</text:span><text:span text:style-name="T233"><text:s/>fazendo uso de<text:s/></text:span><text:span text:style-name="T234">bengala</text:span><text:span text:style-name="T235"><text:s/></text:span><text:span text:style-name="T236">atravessar a cidade para ir à casa dela para assinar um documento</text:span><text:span text:style-name="T237"><text:s/>em</text:span><text:span text:style-name="T238"><text:s/>dois dias seguidos</text:span><text:span text:style-name="T239">,<text:s/></text:span><text:span text:style-name="T240">sendo que no primeiro dia se deslocou até a Secretaria de Diretos Humanos. Milena informou que bom que trouxe</text:span><text:span text:style-name="T241"><text:s/>essa informação, pois<text:s/></text:span><text:span text:style-name="T242">ninguém</text:span><text:span text:style-name="T243"><text:s/>sabia que don</text:span><text:span text:style-name="T244">a Pierina viria na secretaria Municipal de Direitos Humanos e Cidadania,</text:span><text:span text:style-name="T245"><text:s/>com muita dificuldade de locomoção<text:s/></text:span><text:span text:style-name="T246">para<text:s/></text:span><text:span text:style-name="T247">andar.</text:span><text:span text:style-name="T248"><text:s/></text:span><text:span text:style-name="T249">Tivemos a informação que a dona<text:s/></text:span><text:span text:style-name="T250">Pierina</text:span><text:span text:style-name="T251"><text:s/>fez um<text:s/></text:span><text:span text:style-name="T252">“</text:span><text:span text:style-name="T253">re</text:span><text:span text:style-name="T254">acordo</text:span><text:span text:style-name="T255">”</text:span><text:span text:style-name="T256"><text:s/></text:span><text:span text:style-name="T257">com a</text:span><text:span text:style-name="T258"><text:s/>proponente do grupo Tania<text:s/></text:span><text:span text:style-name="T259">e a coordenação não tinha ciência desse acordo.</text:span><text:span text:style-name="T260"><text:s/>Roseli questionou se seria possível a secretaria<text:s/></text:span><text:span text:style-name="T261">se<text:s/></text:span><text:span text:style-name="T262">consegui</text:span><text:span text:style-name="T263">sse um</text:span><text:span text:style-name="T264"><text:s/>carro para<text:s/></text:span><text:span text:style-name="T265">ir</text:span><text:span text:style-name="T266"><text:s/>buscar dona Pierina na casa dela</text:span><text:span text:style-name="T267">,</text:span><text:span text:style-name="T268"><text:s/>lembrando que ela mora no extremo sul</text:span><text:span text:style-name="T269">, considerando<text:s/></text:span><text:span text:style-name="T270">que já é</text:span><text:span text:style-name="T271"><text:s/>uma pessoa</text:span><text:span text:style-name="T272"><text:s/>idosa</text:span><text:span text:style-name="T273"><text:s/>que tem que se</text:span><text:span text:style-name="T274"><text:s/></text:span><text:span text:style-name="T275">locomover mais de</text:span><text:span text:style-name="T276"><text:s/>3h00 horas de viagem</text:span><text:span text:style-name="T277">. Milena<text:s/></text:span><text:span text:style-name="T278">re</text:span><text:span text:style-name="T279">lembrou</text:span><text:span text:style-name="T280"><text:s/>que já havia informado</text:span><text:span text:style-name="T281">,</text:span><text:span text:style-name="T282"><text:s/>que<text:s/></text:span><text:span text:style-name="T283">não</text:span><text:span text:style-name="T284"><text:s/>haverá transporte para sociedade<text:s/></text:span><text:span text:style-name="T285">civil</text:span><text:span text:style-name="T286"><text:s/>e que devido ao</text:span><text:span text:style-name="T287"><text:s/></text:span><text:span text:style-name="T288">período</text:span><text:span text:style-name="T289"><text:s/>eleitoral</text:span><text:span text:style-name="T290"><text:s/>existe uma<text:s/></text:span><text:span text:style-name="T291">lei federal que<text:s/></text:span><text:span text:style-name="T292">proíbe</text:span><text:span text:style-name="T293">.</text:span><text:span text:style-name="T294"><text:s/>Tania se manifestou que ocorreu uma falta de comunicação sobre o caso de dona Pierina e</text:span><text:span text:style-name="T295"><text:s/>que</text:span><text:span text:style-name="T296"><text:s/></text:span><text:span text:style-name="T297">ela se<text:s/></text:span><text:span text:style-name="T298">o confundi</text:span><text:span text:style-name="T299"><text:s/>de data para ir ao centro da cidade, pois a mesma estava fora de São Paulo em uma atividade externa<text:s/></text:span><text:span text:style-name="T300">no dia ocorrido.<text:s/></text:span><text:span text:style-name="T301"><text:s/>Pedro perguntou<text:s/></text:span><text:span text:style-name="T302">sobre o</text:span><text:span text:style-name="T303"><text:s/>dia 09/08/2024</text:span><text:span text:style-name="T304">,</text:span><text:span text:style-name="T305"><text:s/></text:span><text:span text:style-name="T306">se<text:s/></text:span><text:span text:style-name="T307">irá acontece</text:span><text:span text:style-name="T308">r</text:span><text:span text:style-name="T309">,<text:s/></text:span><text:span text:style-name="T310">e se</text:span><text:span text:style-name="T311"><text:s/>a agenda que saiu do MPF não</text:span><text:span text:style-name="T312"><text:s/>irá ser realizada.</text:span><text:span text:style-name="T313"><text:s/>Milena informou que o dia nove irá ocorrer pois é o dia que celebra o dia Internacional dos Povos Indígenas e que a agenda que saiu do MPF será em algum dia dentro do ano de<text:s/></text:span><text:span text:style-name="T314">2024.<text:s/></text:span></text:p>
      <text:p text:style-name="P315"><text:span text:style-name="T316">Neste evento será permitido a exposição e venda de artesanatos, representação de cada etnia presente no evento e de forma<text:s/></text:span><text:span text:style-name="T317">nominal foi</text:span><text:span text:style-name="T318"><text:s/>perguntado sobre a disponibilidade de cada conselheiro presente em reunião.<text:s/></text:span><text:span text:style-name="T319">Será criado</text:span><text:span text:style-name="T320"><text:s/>um grupo de<text:s/></text:span><text:span text:style-name="T321">“WhatsApp” do 2º Encontro Indígena para alinhar alguns detalhes e constará em ATA as apresentações</text:span><text:span text:style-name="T322"><text:s/>artísticas e as indicações de cada<text:s/></text:span><text:span text:style-name="T323">etnia para</text:span><text:span text:style-name="T324"><text:s/>cada atividade<text:s/></text:span><text:span text:style-name="T325">do evento</text:span><text:span text:style-name="T326">. <text:s/>Maria se manifesta<text:s/></text:span><text:span text:style-name="T327">estará em agenda externa<text:s/></text:span><text:span text:style-name="T328">no dia 09 de agosto<text:s/></text:span><text:span text:style-name="T329">e<text:s/></text:span><text:span text:style-name="T330">não estará em São Paulo</text:span><text:span text:style-name="T331">, que infelizmente<text:s/></text:span><text:span text:style-name="T332">não poderá representar a etnia<text:s/></text:span><text:span text:style-name="T333">Guarani</text:span><text:span text:style-name="T334">, mas que pode<text:s/></text:span><text:span text:style-name="T335">indicar um outro parente indígena do jaraguá.</text:span><text:span text:style-name="T336"><text:s/>Ivone pergunta sobre os demais parentes guaranis Mirinju e Tranquilino se podem participar no encontro<text:s/></text:span><text:span text:style-name="T337">indígena</text:span><text:span text:style-name="T338">.<text:s/></text:span><text:span text:style-name="T339"><text:s/></text:span><text:span text:style-name="T340">Milena<text:s/></text:span><text:span text:style-name="T341">responde<text:s/></text:span><text:span text:style-name="T342">que as indicações de representantes de cada etnia devem partir dos conselheiros guaranis e posteriormente devem passar os nome</text:span><text:span text:style-name="T343">s para a coordenação para ser incluído para o encontro<text:s/></text:span><text:span text:style-name="T344">indígena</text:span><text:span text:style-name="T345">. Avani menciona que para não esquecer</text:span><text:span text:style-name="T346"><text:s/>o informe fala das entregas de cestas</text:span><text:span text:style-name="T347"><text:s/>básicas foram realizadas no dia 26/07/2024.<text:s/></text:span><text:span text:style-name="T348">Ivone pergunta sobre o apoio de alimentação para o Encontro Pankararu que ocorrerá no dia 10/09 e<text:s/></text:span><text:span text:style-name="T349">Milena responde que conforme solicitado foi encaminhado o pedido de Coff</text:span><text:span text:style-name="T350">e</text:span><text:span text:style-name="T351">e</text:span><text:span text:style-name="T352"><text:s/>e que aguarda a resposta do gabinete</text:span><text:span text:style-name="T353">.<text:s/></text:span><text:span text:style-name="T354"><text:s/></text:span><text:span text:style-name="T355">A mesma<text:s/></text:span><text:span text:style-name="T356">reforça que por<text:s/></text:span><text:span text:style-name="T357">questões</text:span><text:span text:style-name="T358"><text:s/>do ano eleitoral a divulgação e publ</text:span><text:span text:style-name="T359">ici</text:span><text:span text:style-name="T360">zação não é permitido conforme já<text:s/></text:span><text:span text:style-name="T361">foi<text:s/></text:span><text:span text:style-name="T362">informado em<text:s/></text:span><text:span text:style-name="T363">reuniões passadas sobre o cronograma das<text:s/></text:span><text:span text:style-name="T364">atividades,</text:span><text:span text:style-name="T365"><text:s/>porém será colocado nesta ATA o cronograma de atividades “Rodas de<text:s/></text:span><text:span text:style-name="T366">Saberes Multiétnicas”.<text:s/></text:span><text:span text:style-name="T367">É</text:span><text:span text:style-name="T368">llida coloca<text:s/></text:span><text:span text:style-name="T369">no chat a lei<text:s/></text:span><text:span text:style-name="T370">federal<text:s/></text:span><text:span text:style-name="T371">O artigo<text:s/></text:span><text:span text:style-name="T372">16,</text:span><text:span text:style-name="T373"><text:s/>da<text:s/></text:span><text:span text:style-name="T374">Lei Federal nº 9504/97</text:span><text:span text:style-name="T375">.</text:span><text:span text:style-name="T376"><text:s/></text:span><text:span text:style-name="T377">Milena</text:span><text:span text:style-name="T378"><text:s/></text:span><text:span text:style-name="T379">orienta</text:span><text:span text:style-name="T380"><text:s/>que para o evento do dia 09/07/24 será contratado por meio da produtora da Juliana Melo e que<text:s/></text:span><text:span text:style-name="T381">estão em contato por e-mail sobre as tratativas de contratações.<text:s/></text:span><text:span text:style-name="T382"><text:s/>Milena para de transmitir o<text:s/></text:span><text:span text:style-name="T383">“</text:span><text:span text:style-name="T384">Brifing</text:span><text:span text:style-name="T385">”</text:span><text:span text:style-name="T386"><text:s/>do<text:s/></text:span><text:span text:style-name="T387">agosto</text:span><text:span text:style-name="T388"><text:s/>indígena<text:s/></text:span><text:span text:style-name="T389">para<text:s/></text:span><text:span text:style-name="T390">sana</text:span><text:span text:style-name="T391">r</text:span><text:span text:style-name="T392"><text:s/>algumas dúvidas<text:s/></text:span><text:span text:style-name="T393">no decorrer da reunião.<text:s/></text:span><text:span text:style-name="T394"><text:s/></text:span><text:span text:style-name="T395">Avani pergunta para Milena por que na semana de atividades com governo a sociedade civil não poderá participar</text:span><text:span text:style-name="T396">, Milena informou que<text:s/></text:span><text:span text:style-name="T397">as atividades com governo serão organizadas pelos equipamentos públicos e que algumas atividades<text:s/></text:span><text:span text:style-name="T398">serão</text:span><text:span text:style-name="T399"><text:s/>direcionadas<text:s/></text:span><text:span text:style-name="T400">para profissionais da unidade e será apresentado a Coordenação de Povos Indígenas.<text:s/></text:span><text:span text:style-name="T401">Avani novamente pergunta sobre a disponibilidade de</text:span><text:span text:style-name="T402"><text:s/>ajuda<text:s/></text:span><text:span text:style-name="T403">para transporte</text:span><text:span text:style-name="T404"><text:s/>para os<text:s/></text:span><text:span text:style-name="T405">indígenas por</text:span><text:span text:style-name="T406"><text:s/>meio do SUTACO para ir<text:s/></text:span><text:span text:style-name="T407">ao</text:span><text:span text:style-name="T408"><text:s/>encontro do dia 09 de agosto<text:s/></text:span><text:span text:style-name="T409">e no chat a<text:s/></text:span><text:span text:style-name="T410">Fernanda Mota (SMDET)</text:span><text:span text:style-name="T411"><text:s/>colocou<text:s/></text:span><text:span text:style-name="T412">que o “S</text:span><text:span text:style-name="T413">utado é do</text:span><text:span text:style-name="T414"><text:s/>E</text:span><text:span text:style-name="T415">stado</text:span><text:span text:style-name="T416">”.<text:s/></text:span></text:p>
      <text:p text:style-name="P417">Roseli menciona sobre um<text:s/>caso de 5 jovens<text:s/>indígenas<text:s/>desempregados, que não conseguiram acesso ao programa Jovem Aprendiz, Bolsa<text:s/>Família<text:s/>e cursos para indígenas, pois reclama sobre a falta de agendamento<text:s/>disponível<text:s/>no site<text:s/>e a burocracia no acesso aos serviços públicos do CRAS SE e Tatuapé<text:s/>que também outra<text:s/>família<text:s/>indígena<text:s/>que vive na região da<text:s/>Mooca<text:s/>está com a mesma dificuldade de acesso. Avani, menciona que a Ivone tem um grupo de<text:s/>WhatsApp<text:s/>e<text:s/>tem disponibilizo<text:s/>vagas para Jovens<text:s/>Aprendiz<text:s/>como por exemplo vendedor de farmácia e outras vagas disponíveis. Ivone se manifesta e já<text:s/>incluí Roseli<text:s/>no grupo de<text:s/>WhatsApp<text:s/>para<text:s/>dialogar sobre propostas de vagas de trabalhos.<text:s/>Roseli solicita a coordenação que veja uma data disponível para agendamento com a Ouvidoria de<text:s/>Direitos Humanos sobre uma denúncia de<text:s/>atendimento no<text:s/>caso de<text:s/>um idoso<text:s/>indígena<text:s/>e que seja acionado o equipamento de SMDES<text:s/>e SMS.<text:s/>Akayse solicita que se pode ser lembrado nos grupos com<text:s/>antecedência<text:s/>sobre<text:s/>atividade que iram acontecer no decorrer da semana e Milena reforma a mensagem que não é<text:s/>possível, pois<text:s/>não<text:s/>podemos divulgar<text:s/>nenhuma informação sobre divulgação de eventos. Akayse pergunta sobre as<text:s/>informações<text:s/>sobre o Comite Eleitoral<text:s/>e o ofício do GT de Saúde.<text:s/>Milena informou que<text:s/>qualquer pessoal do conselho tem acesso ao SEI e ao<text:s/>ofício<text:s/>e pode acompanhar<text:s/>pelo<text:s/>ponto SEI de COMPISP. E reforça novamente a informação<text:s/>que assuntos relacionados a comissão eleitoral é de exclusividade de informação da comissão<text:s/>eleitoral<text:s/>e que AJ (Assessoria Jurídica) está acompanhando<text:s/>e pediu para que<text:s/>alguém<text:s/>de DPS (departamento de Participação Social) fale sobre o assunto.<text:s/>Avani informou que quer saber o que estão fazendo na Comissão Eleitoral pois não pode mexer no<text:s/>Regimento Interno do Conselho e nem mudar nada<text:s/>e informou que fico sabendo que<text:s/>não<text:s/>está<text:s/>tendo reunião da comissão eleitoral.<text:s/>Kauã e Luiza<text:s/>de DPS<text:s/>orientaram<text:s/>que a comissão eleitoral<text:s/>está<text:s/>fazendo tudo dentro<text:s/>da legalidade<text:s/>e seguindo o que está no<text:s/>Decreto do Conselho<text:s/>e as atas das reuniões estão todas<text:s/>publicadas em D.O (Diário Oficial de São Paulo) e que é de domínio<text:s/>público<text:s/>qualquer pessoa tem acesso.<text:s/>Guilherme<text:s/>de SMC<text:s/>informou como conselheiro da comissão<text:s/>eleitoral que<text:s/>tudo o que o Kauã<text:s/>de DPS<text:s/>informou é o que está acontecendo conforme o cronograma.<text:s/>Iradzu pergunta sobre o pedido do<text:s/>“Agosto Indígena 2025”,<text:s/>como está o andamento e Milena responde que a pedido de MPF a sociedade civil não encaminhou nenhuma informação relacionado ao pedido. <text:s/>Avani<text:s/>discorda da fala de Milena e<text:s/>questiona que essa tarefa era direcionada para COPIND encaminhar as informações para o MPF. Milena reforça a informação<text:s/>que no mês<text:s/>o prazo foi estipulado<text:s/>de 40<text:s/>dias<text:s/>pelo MPF, no qual<text:s/>o gabinete<text:s/>de SMDHC<text:s/>e<text:s/>sociedade civil<text:s/>estavam presentes em reunião, quando foi solicitado essa tarefa para sociedade civil.<text:s/></text:p>
      <text:p text:style-name="P418">CRONOGRAMA DE ATIVIDADES “RODAS DE SABERES INDÍGENAS MULTIÉTNICAS”:<text:s/></text:p>
      <text:p text:style-name="P419">RODA 1</text:p>
      <text:p text:style-name="P420"><text:span text:style-name="T421">Data: 05 de agosto - Centro de Cidadania LGBTI “Claudia Wonder”</text:span><text:span text:style-name="T422"><text:s/></text:span></text:p>
      <text:p text:style-name="P423">Período: manhã<text:s/></text:p>
      <text:p text:style-name="P424">Horário: das 10h00 às 13h00<text:s/></text:p>
      <text:p text:style-name="P425">Local: Av. Ricardo Medina Filho, nº 603 - Vila Ipojuca, São Paulo - SP, 05057-100</text:p>
      <text:p text:style-name="P426">Proponente: Avani Fulni-ô</text:p>
      <text:p text:style-name="P427">Grupo palestrante: Ivone Pankararu e Ara Poty (Maria) Guarani<text:s/></text:p>
      <text:p text:style-name="P428"><text:span text:style-name="T429">Data: 05 de agosto - Centro de Cidadania LGBTI “Luana Barbosa”<text:s/></text:span></text:p>
      <text:p text:style-name="P430">Período: tarde<text:s/></text:p>
      <text:p text:style-name="P431">Horário: das 13h30 às 17h30<text:s/></text:p>
      <text:p text:style-name="P432">Local: Rua Baroré, 43 - Casa Verde, São Paulo - SP, 02515-020</text:p>
      <text:p text:style-name="P433">Proponente: Avani Fulni-ô</text:p>
      <text:p text:style-name="P434">Grupo palestrante: Ivone Pankararu e Ara Poty (Maria) Guarani</text:p>
      <text:p text:style-name="P435">RODA 2</text:p>
      <text:p text:style-name="P436"><text:span text:style-name="T437">D</text:span><text:span text:style-name="T438">ata: 06 de agosto - Casa da Mulher Brasileira<text:s/></text:span></text:p>
      <text:p text:style-name="P439">Período: manhã<text:s/></text:p>
      <text:p text:style-name="P440">Horário: das 9h00 às 13h00<text:s/></text:p>
      <text:p text:style-name="P441">Local: R. Vieira Ravasco, 26 - Cambuci, São Paulo - SP, 01518-030<text:s/></text:p>
      <text:p text:style-name="P442">Proponente: Tania Nhandeva</text:p>
      <text:p text:style-name="P443">Grupo palestrante: Pierina Xavante, Roseli Pataxó, Kilvane Pankararu<text:s/></text:p>
      <text:p text:style-name="P444">Data: 06 de agosto - Casa da Mulher Brasileira</text:p>
      <text:p text:style-name="P445">Período: tarde<text:s/></text:p>
      <text:p text:style-name="P446">Horário: <text:s/>das 14h00 às 18h00</text:p>
      <text:p text:style-name="P447">Local: R. Vieira Ravasco, 26 - Cambuci, São Paulo - SP, 01518-030<text:s/></text:p>
      <text:p text:style-name="P448">Proponente: Tania Nhandeva</text:p>
      <text:p text:style-name="P449">Grupo palestrante: Pierina Xavante, Roseli Pataxó, Kilvane Pankararu</text:p>
      <text:p text:style-name="P450">RODA 3</text:p>
      <text:p text:style-name="P451">Data: 07 de agosto - CPIPTD – CRAI “Oriana Jara”</text:p>
      <text:p text:style-name="P452">Período: das 9h00 às 12h00<text:s/></text:p>
      <text:p text:style-name="P453">Horário: manhã<text:s/></text:p>
      <text:p text:style-name="P454">Local: R. Maj. Diogo, 834 - Bela Vista, São Paulo - SP, 01324-001 <text:s/></text:p>
      <text:p text:style-name="P455">Proponente: Joel Kariú-Kariri</text:p>
      <text:p text:style-name="P456">Grupo palestrante: Denilza Kaimbé, Juan Aymara</text:p>
      <text:p text:style-name="P457">Data: 07 de agosto - CPPI – Polo do Idoso</text:p>
      <text:p text:style-name="P458">Período: das 14h00 às 17h00<text:s/></text:p>
      <text:p text:style-name="P459">Horário: tarde<text:s/></text:p>
      <text:p text:style-name="P460">Local: R. Teixeira Mendes, 262 - Cambuci, São Paulo - SP, 01517-010<text:s/></text:p>
      <text:p text:style-name="P461">Proponente: Joel Kariú-Kariri</text:p>
      <text:p text:style-name="P462">Grupo palestrante: Denilza Kaimbé, Juan Aymara</text:p>
      <text:p text:style-name="P463">RODA 4</text:p>
      <text:p text:style-name="P464">Data: 08 de agosto - CRPIR (Centro de Referência de Promoção da Igualdade Racial) Parelheiros.</text:p>
      <text:p text:style-name="P465">Período: manhã<text:s/></text:p>
      <text:p text:style-name="P466">Horário: das 08h00 às 12h00.<text:s/></text:p>
      <text:p text:style-name="P467">Local: Estrada Ecoturística de Parelheiros, 5252 - Jd. dos Álamos - Parelheiros<text:s/></text:p>
      <text:p text:style-name="P468"><text:span text:style-name="T469">Proponente:<text:s/></text:span><text:span text:style-name="T470">Pedro<text:s/></text:span></text:p>
      <text:p text:style-name="P471"><text:span text:style-name="T472">Grupo palestrante:<text:s/></text:span><text:span text:style-name="T473">Iradzú Kariri-Xocó, Cacique Mirinju e Tranquilino</text:span><text:span text:style-name="T474"><text:s/>Mirin.<text:s/></text:span></text:p>
      <text:p text:style-name="P475">Data: 08 de agosto - CRPIR (Centro de Referência de Promoção da Igualdade Racial) Parelheiros.</text:p>
      <text:p text:style-name="P476">Período: tarde<text:s/></text:p>
      <text:p text:style-name="P477">Horário: das 13h00 às 17h00.<text:s/></text:p>
      <text:p text:style-name="P478">Local: Estrada Ecoturística de Parelheiros, 5252 - Jd. dos Álamos - Parelheiros<text:s/></text:p>
      <text:p text:style-name="P479"><text:span text:style-name="T480">Proponente:<text:s/></text:span><text:span text:style-name="T481">Pedro<text:s/></text:span></text:p>
      <text:p text:style-name="P482"><text:span text:style-name="T483">Grupo palestrante:<text:s/></text:span><text:span text:style-name="T484">Iradzú Kariri-Xocó, Cacique Mirinju e Tranquilino</text:span><text:span text:style-name="T485"><text:s/>Mirin.</text:span></text:p>
      <text:p text:style-name="P486"/>
      <text:p text:style-name="P487">DIA INTERNACIONAL DOS POVOS INDÍGENAS</text:p>
      <text:p text:style-name="P488">Data: 09 de agosto – CCSP (Centro Cultural Vergueiro)</text:p>
      <text:p text:style-name="P489">Período: integral</text:p>
      <text:p text:style-name="P490">Horário: das 8h00 às 17h00</text:p>
      <text:p text:style-name="P491">Local: Rua Vergueiro, 1000 - Liberdade, São Paulo - SP, 01504-000</text:p>
      <text:p text:style-name="P492">Agenda de SMDHC/COPIND</text:p>
      <text:p text:style-name="P493">“CRONOGRAMA DE ATIVIDADES “SEMANA DE GOVERNO”</text:p>
      <text:p text:style-name="P494">Data: 12.08.2024 – Memorial da Resistência</text:p>
      <text:p text:style-name="P495">Período: manhã e tarde <text:s text:c="2"/></text:p>
      <text:p text:style-name="P496">Horário: das 10h00 às 12h00; 14h00 às 16h00</text:p>
      <text:p text:style-name="P497">Local: Largo General Osório, 66 – Santa Efigênia, São Paulo. <text:s/></text:p>
      <text:p text:style-name="P498">Obs.: estudantes (articulação realizada pelo próprio equipamento - manhã; servidores de SMDHC e SMC - tarde)</text:p>
      <text:p text:style-name="P499">Ponto Focal: Milena <text:s/></text:p>
      <text:p text:style-name="P500">Data: 13.08.2024 – Escola UBS Dr. Paulo M. Albernaz - Real Parque <text:s/></text:p>
      <text:p text:style-name="P501">Período: <text:s text:c="2"/>tarde<text:s/></text:p>
      <text:p text:style-name="P502">Horário: <text:s/>14h30 até às 16h30<text:s/></text:p>
      <text:p text:style-name="P503">Local: Rua Barão de Melgaço, 339 – Real Parque</text:p>
      <text:p text:style-name="P504">Ponto Focal: Grecia.</text:p>
      <text:p text:style-name="P505">Obs.: Palestra para profissionais indicados pela Coordenadoria Regional de Saúde<text:s/>Oeste</text:p>
      <text:p text:style-name="P506">Data: 14.08.2024 – Centro de Convivência Intergeracional (CCinter)<text:s/></text:p>
      <text:p text:style-name="P507">Período: manhã e tarde</text:p>
      <text:p text:style-name="P508">Horário: 10h00 – 12h00;<text:s/>14h00 – 16h00.</text:p>
      <text:p text:style-name="P509">Local: Rua Comendador José de Matos, 289.</text:p>
      <text:p text:style-name="P510">Obs.: não haverá exposição e venda de artesanato, articulação do público realizada pela equipe do CCInter.</text:p>
      <text:p text:style-name="P511">Data: 15.08.2024 – Secretaria Municipal de Desenvolvimento Econômico e Trabalho (SMDET)</text:p>
      <text:p text:style-name="P512">Período: <text:s text:c="2"/>integral<text:s/></text:p>
      <text:p text:style-name="P513">Horário: <text:s/>10h00 até às 18h00.<text:s/></text:p>
      <text:p text:style-name="P514">Local: <text:s/>Auditório SMDHC</text:p>
      <text:p text:style-name="P515">Obs.: público-alvo as lideranças indígenas acompanhadas por esta pasta e equipe indicada por SMDET <text:s/></text:p>
      <text:p text:style-name="P516">Data: 16.08.2024 – Museu da Cidade de São Paulo</text:p>
      <text:p text:style-name="P517">Período: tarde</text:p>
      <text:p text:style-name="P518">Horário: <text:s/>14h00 até às 16h30.</text:p>
      <text:p text:style-name="P519">Local: R. Roberto Simonsen, 136 - Centro Histórico de São Paulo, São Paulo – SP.</text:p>
      <text:p text:style-name="P520">Obs.: haverá exposição e venda de artesanato.</text:p>
      <text:p text:style-name="P521">CRONOGRAMA DO “2º ENCONTRO DE POVOS INDÍGENAS”<text:s/></text:p>
      <text:p text:style-name="P522"><text:span text:style-name="T523">Data: 09 de agosto – no Centro Cultural Ve</text:span><text:span text:style-name="T524">r</text:span><text:span text:style-name="T525">gueiro – CCSP</text:span><text:span text:style-name="T526"><text:s/></text:span><text:span text:style-name="T527">-<text:s/></text:span><text:span text:style-name="T528">“</text:span><text:span text:style-name="T529">Tema: Dia Internacional de Povos Indígenas e<text:s/></text:span><text:span text:style-name="T530">D</text:span><text:span text:style-name="T531">ireitos<text:s/></text:span><text:span text:style-name="T532">H</text:span><text:span text:style-name="T533">umanos”</text:span></text:p>
      <text:p text:style-name="P534">Horário: 09h00 até às 15h00</text:p>
      <text:p text:style-name="P535"><text:span text:style-name="T536">Abertura:<text:s/></text:span><text:span text:style-name="T537">(apresentação dos artesões que compõem as mesas)</text:span></text:p>
      <text:p text:style-name="P538">Horário: 9h00 até às 9h30<text:s/></text:p>
      <text:p text:style-name="P539">Apresentação de artística – Multiétnica (todos os povos):<text:s/></text:p>
      <text:p text:style-name="P540">Horário: 9h30 até às 10h00<text:s/></text:p>
      <text:p text:style-name="P541"><text:span text:style-name="T542">Roda de Conversa (Dupla 1: Avani Fulni-ô, Ivone Pankararu)</text:span></text:p>
      <text:p text:style-name="P543">Horário: 10h00 até às 11h00.</text:p>
      <text:p text:style-name="P544">Apresentação artística Aymara<text:s/><text:s/>(Juan)<text:s/></text:p>
      <text:p text:style-name="P545">Horário: 11h00 até às 11:30.</text:p>
      <text:p text:style-name="P546">Roda de Conversa (Dupla 2: Roseli Pataxó e Tânia Nhandeva)</text:p>
      <text:p text:style-name="P547">Horário: 11h30 até às 12h30<text:s/></text:p>
      <text:p text:style-name="P548">Apresentação artística Xavante (Pierina)<text:s/></text:p>
      <text:p text:style-name="P549">Horário: 12h30 até às 13h00.</text:p>
      <text:p text:style-name="P550">Roda de Conversa (Dupla 3: Denilza Kaimbé e Joel Kariú Kariri)</text:p>
      <text:p text:style-name="P551">Horário: 13h00 até às 14h00<text:s/></text:p>
      <text:p text:style-name="P552">Apresentação artística Guarani M’Bya (não deliberado até o momento)</text:p>
      <text:p text:style-name="P553">Horário: 14h00 até às 14h30.</text:p>
      <text:p text:style-name="P554">Encerramento – Toré (Dupla 4: Iradzú Kariri Xocó e Pedro Pankararé)<text:s/></text:p>
      <text:p text:style-name="P555">Horário: 14h30 até às 15h00.</text:p>
      <text:p text:style-name="P556"/>
      <text:p text:style-name="P557">Composição das duplas:</text:p>
      <text:p text:style-name="P558">Dupla 1 – Avani Fulni-ô, Ivone Pankararu - mediação da Coordenação.</text:p>
      <text:p text:style-name="P559">Dupla 2 – Roseli Pataxó e Tânia Nhandeva - mediação da Coordenação.</text:p>
      <text:p text:style-name="P560">Dupla 3 – Denilza Kaimbé e Joel Kariú Kariri - mediação da Coordenação</text:p>
      <text:p text:style-name="P561">Dupla 4 – encerramento com multiétnico - Iradzú Kariri Xocó e Pedro Pankararé</text:p>
      <text:p text:style-name="P562"/>
      <text:p text:style-name="P563">Reunião foi encerrada às 15h34.</text:p>
      <text:p text:style-name="Normal"/>
      <text:p text:style-name="Normal">Encaminhamento:<text:s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Encaminhamento<text:s/></text:p>
          </table:table-cell>
          <table:table-cell table:style-name="TableCell572">
            <text:p text:style-name="P573">Responsável<text:s/></text:p>
          </table:table-cell>
          <table:table-cell table:style-name="TableCell574">
            <text:p text:style-name="P575">Prazo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Agendamento de Roseli Pataxó em ODH</text:p>
            <text:p text:style-name="P581"/>
          </table:table-cell>
          <table:table-cell table:style-name="TableCell582">
            <text:p text:style-name="P583">COPIND</text:p>
          </table:table-cell>
          <table:table-cell table:style-name="TableCell584">
            <text:p text:style-name="P585">Sem prazo estipulado</text:p>
          </table:table-cell>
          <table:table-cell table:style-name="TableCell586">
            <text:p text:style-name="P587"/>
          </table:table-cell>
        </table:table-row>
      </table:table>
      <text:p text:style-name="Normal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[Éllida Nascimento da Silva]</text:p>
            <text:p text:style-name="P595"><text:span text:style-name="T596">Secretaria SMDHC</text:span></text:p>
            <text:p text:style-name="P597"/>
            <text:p text:style-name="P598"/>
          </table:table-cell>
          <table:table-cell table:style-name="TableCell599">
            <text:p text:style-name="P600"/>
            <text:p text:style-name="P601">[Yrádzu – Gilson de Souza]</text:p>
            <text:p text:style-name="P602"><text:span text:style-name="T603">Representante Soc. Civil</text:span></text:p>
          </table:table-cell>
        </table:table-row>
        <table:table-row table:style-name="TableRow604">
          <table:table-cell table:style-name="TableCell605">
            <text:p text:style-name="P606">[Wilma Tanaka]</text:p>
            <text:p text:style-name="P607"><text:span text:style-name="T608">Secretaria SMADS</text:span></text:p>
            <text:p text:style-name="P609"/>
          </table:table-cell>
          <table:table-cell table:style-name="TableCell610">
            <text:p text:style-name="P611">[Maria Santos]</text:p>
            <text:p text:style-name="P612"><text:span text:style-name="T613">Vice-Presidente</text:span></text:p>
          </table:table-cell>
        </table:table-row>
        <table:table-row table:style-name="TableRow614">
          <table:table-cell table:style-name="TableCell615">
            <text:p text:style-name="P616">[Fernanda Mota]</text:p>
            <text:p text:style-name="P617"><text:span text:style-name="T618">Secretaria SMDET</text:span></text:p>
            <text:p text:style-name="P619"/>
          </table:table-cell>
          <table:table-cell table:style-name="TableCell620">
            <text:p text:style-name="P621">[Avani Fulni-ô]</text:p>
            <text:p text:style-name="P622"><text:span text:style-name="T623">Presidente (a)</text:span></text:p>
          </table:table-cell>
        </table:table-row>
        <table:table-row table:style-name="TableRow624">
          <table:table-cell table:style-name="TableCell625">
            <text:p text:style-name="P626">[Guilherme Brito]</text:p>
            <text:p text:style-name="P627"><text:span text:style-name="T628">Secretaria SMC</text:span></text:p>
            <text:p text:style-name="P629"/>
            <text:p text:style-name="P630"/>
            <text:p text:style-name="P631"/>
            <text:p text:style-name="P632"/>
            <text:p text:style-name="P633"><text:span text:style-name="T634">[Ca</text:span><text:span text:style-name="T635">ssia<text:s/></text:span><text:span text:style-name="T636">Liberato</text:span><text:span text:style-name="T637">]</text:span></text:p>
            <text:p text:style-name="P638"><text:span text:style-name="T639">Secretaria SMS</text:span></text:p>
          </table:table-cell>
          <table:table-cell table:style-name="TableCell640">
            <text:p text:style-name="P641">[Pedro Pankararé]</text:p>
            <text:p text:style-name="P642"><text:span text:style-name="T643">Representante Soc. Civil</text:span></text:p>
            <text:p text:style-name="P644"/>
            <text:p text:style-name="P645"/>
            <text:p text:style-name="P646"/>
            <text:p text:style-name="P647"/>
            <text:p text:style-name="P648">[Ivone Pankararu]</text:p>
            <text:p text:style-name="P649"><text:span text:style-name="T650">Representante Soc. Civil</text:span></text:p>
            <text:p text:style-name="P651"/>
          </table:table-cell>
        </table:table-row>
      </table:table>
      <text:p text:style-name="P652"/>
      <text:p text:style-name="P6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style:language-asian="pt" style:country-asian="BR" fo:hyphenate="false"/>
    </style:style>
    <style:style style:name="eop" style:display-name="eop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Aptos Display" style:font-name-asian="MS Gothic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6LVL1" style:family="text">
      <style:text-properties style:font-name="Arial"/>
    </style:style>
    <style:style style:name="WW_CharLFO17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55in"/>
      </style:footer-style>
    </style:page-layout>
    <style:style style:name="TableColumn3" style:family="table-column">
      <style:table-column-properties style:column-width="5.7708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P9" style:parent-style-name="Normal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widows="0" fo:orphans="0"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name="TableColumn22" style:family="table-column">
      <style:table-column-properties style:column-width="2.0868in" style:use-optimal-column-width="false"/>
    </style:style>
    <style:style style:name="TableColumn23" style:family="table-column">
      <style:table-column-properties style:column-width="2.0868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21" style:family="table">
      <style:table-properties style:width="6.2604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Cabeçalho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873687037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p>
              <text:p text:style-name="P9"/>
              <text:p text:style-name="P10"><text:span text:style-name="T11">SECRETARIA MUNICIPAL DE DIREITOS HUMANOS E CIDADANIA<text:s/></text:span></text:p>
              <text:p text:style-name="P12"><text:span text:style-name="T13">DEPARTAMENTO DE PARTICIPAÇÃO SOCIAL<text:s/></text:span></text:p>
              <text:p text:style-name="P14"><text:span text:style-name="T15">CONSELHO MUNICIPAL DE POVOS INDÍGENAS DE SÃO PAULO - COMPISP</text:span></text:p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Ellida Nascimento da Silva</dc:creator>
    <meta:creation-date>2024-08-27T13:31:00Z</meta:creation-date>
    <dc:date>2024-08-27T13:31:00Z</dc:date>
    <meta:template xlink:href="Normal.dotm" xlink:type="simple"/>
    <meta:editing-cycles>3</meta:editing-cycles>
    <meta:editing-duration>PT0S</meta:editing-duration>
    <meta:document-statistic meta:page-count="1" meta:paragraph-count="33" meta:word-count="2586" meta:character-count="16519" meta:row-count="116" meta:non-whitespace-character-count="13966"/>
  </office:meta>
</office:document-meta>
</file>