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667in" fo:margin-left="-0.3646in" fo:margin-top="0in" fo:margin-bottom="0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0.9063in"/>
    </style:style>
    <style:style style:name="Table1.C" style:family="table-column">
      <style:table-column-properties style:column-width="4.6354in"/>
    </style:style>
    <style:style style:name="Table1.1" style:family="table-row">
      <style:table-row-properties style:min-row-height="0.5174in" fo:keep-together="auto"/>
    </style:style>
    <style:style style:name="Table1.A1" style:family="table-cell">
      <style:table-cell-properties style:vertical-align="middle" fo:padding="0.0972in" fo:border="1pt solid #9e9e9e"/>
    </style:style>
    <style:style style:name="Table1.C1" style:family="table-cell">
      <style:table-cell-properties style:vertical-align="" fo:padding="0.0972in" fo:border="1pt solid #9e9e9e"/>
    </style:style>
    <style:style style:name="Table1.2" style:family="table-row">
      <style:table-row-properties style:min-row-height="0.5903in" fo:keep-together="auto"/>
    </style:style>
    <style:style style:name="Table1.3" style:family="table-row">
      <style:table-row-properties style:min-row-height="0.4653in" fo:keep-together="auto"/>
    </style:style>
    <style:style style:name="Table1.4" style:family="table-row">
      <style:table-row-properties style:min-row-height="0.6215in" fo:keep-together="auto"/>
    </style:style>
    <style:style style:name="Table2" style:family="table">
      <style:table-properties style:width="5.875in" fo:margin-left="0in" fo:margin-top="0in" fo:margin-bottom="0in" table:align="left" style:writing-mode="lr-tb"/>
    </style:style>
    <style:style style:name="Table2.A" style:family="table-column">
      <style:table-column-properties style:column-width="0.3542in"/>
    </style:style>
    <style:style style:name="Table2.B" style:family="table-column">
      <style:table-column-properties style:column-width="2.8847in"/>
    </style:style>
    <style:style style:name="Table2.C" style:family="table-column">
      <style:table-column-properties style:column-width="1.0632in"/>
    </style:style>
    <style:style style:name="Table2.D" style:family="table-column">
      <style:table-column-properties style:column-width="1.5722in"/>
    </style:style>
    <style:style style:name="Table2.1" style:family="table-row">
      <style:table-row-properties style:min-row-height="0.3382in" fo:keep-together="auto"/>
    </style:style>
    <style:style style:name="Table2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="0.0694in" fo:border="1pt solid #000000"/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="0.0694in" fo:border="1pt solid #000000"/>
    </style:style>
    <style:style style:name="Table2.B3" style:family="table-cell">
      <style:table-cell-properties fo:padding="0.0694in" fo:border="1pt solid #000000"/>
    </style:style>
    <style:style style:name="Table2.C3" style:family="table-cell">
      <style:table-cell-properties fo:padding="0.0694in" fo:border="1pt solid #000000"/>
    </style:style>
    <style:style style:name="Table2.D3" style:family="table-cell">
      <style:table-cell-properties fo:padding="0.0694in" fo:border="1pt solid #000000"/>
    </style:style>
    <style:style style:name="Table3" style:family="table">
      <style:table-properties style:width="5.9056in" fo:margin-left="0in" fo:margin-top="0in" fo:margin-bottom="0in" table:align="left" style:writing-mode="lr-tb"/>
    </style:style>
    <style:style style:name="Table3.A" style:family="table-column">
      <style:table-column-properties style:column-width="2.9528in"/>
    </style:style>
    <style:style style:name="Table3.B" style:family="table-column">
      <style:table-column-properties style:column-width="2.952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none"/>
    </style:style>
    <style:style style:name="Table4" style:family="table">
      <style:table-properties style:width="6.7813in" fo:margin-top="0in" fo:margin-bottom="0in" table:align="center" style:writing-mode="lr-tb"/>
    </style:style>
    <style:style style:name="Table4.A" style:family="table-column">
      <style:table-column-properties style:column-width="0.3014in"/>
    </style:style>
    <style:style style:name="Table4.B" style:family="table-column">
      <style:table-column-properties style:column-width="2.8229in"/>
    </style:style>
    <style:style style:name="Table4.C" style:family="table-column">
      <style:table-column-properties style:column-width="0.3229in"/>
    </style:style>
    <style:style style:name="Table4.D" style:family="table-column">
      <style:table-column-properties style:column-width="3.0424in"/>
    </style:style>
    <style:style style:name="Table4.E" style:family="table-column">
      <style:table-column-properties style:column-width="0.2917in"/>
    </style:style>
    <style:style style:name="Table4.1" style:family="table-row">
      <style:table-row-properties style:min-row-height="0.6597in" fo:keep-together="auto"/>
    </style:style>
    <style:style style:name="Table4.A1" style:family="table-cell">
      <style:table-cell-properties fo:padding="0.0694in" fo:border="1pt solid #000000"/>
    </style:style>
    <style:style style:name="Table4.2" style:family="table-row">
      <style:table-row-properties style:min-row-height="0.8368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text-properties style:font-name="Calibri" style:font-name-asian="Calibri1" style:font-name-complex="Calibri1"/>
    </style:style>
    <style:style style:name="P5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9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-0.3929in" fo:margin-right="-0.3819in" fo:text-indent="0in" style:auto-text-indent="false"/>
    </style:style>
    <style:style style:name="P16" style:family="paragraph" style:parent-style-name="Standard">
      <style:paragraph-properties fo:margin-left="-0.3929in" fo:margin-right="-0.3819in" fo:text-align="center" style:justify-single-word="false" fo:text-indent="0in" style:auto-text-indent="false"/>
    </style:style>
    <style:style style:name="P17" style:family="paragraph" style:parent-style-name="Standard">
      <style:paragraph-properties fo:margin-left="-0.3929in" fo:margin-right="-0.3819in" fo:text-align="start" style:justify-single-word="false" fo:text-indent="0in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8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>
      <style:paragraph-properties fo:margin-left="-0.3929in" fo:margin-right="-0.3819in" fo:text-indent="0in" style:auto-text-indent="fals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left="-0.3929in" fo:margin-right="-0.3819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 style:list-style-name="WWNum2">
      <style:paragraph-properties fo:margin-left="0.5in" fo:margin-right="0in" fo:line-height="150%" fo:text-align="justify" style:justify-single-word="false" fo:orphans="2" fo:widows="2" fo:text-indent="-0.25in" style:auto-text-indent="false"/>
    </style:style>
    <style:style style:name="P26" style:family="paragraph" style:parent-style-name="Standard" style:list-style-name="WWNum1">
      <style:paragraph-properties fo:margin-left="0.5in" fo:margin-right="0in" fo:line-height="150%" fo:text-align="justify" style:justify-single-word="false" fo:orphans="2" fo:widows="2" fo:text-indent="-0.25in" style:auto-text-indent="false"/>
    </style:style>
    <style:style style:name="P27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28" style:family="paragraph" style:parent-style-name="Standard">
      <style:paragraph-properties fo:margin-left="0.5in" fo:margin-right="-0.3819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text-align="center" style:justify-single-word="false" fo:padding="0in" fo:border="none"/>
    </style:style>
    <style:style style:name="P31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33" style:family="paragraph" style:parent-style-name="Standard">
      <style:paragraph-properties fo:margin-top="0in" fo:margin-bottom="0in" loext:contextual-spacing="false" fo:line-height="100%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35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-0.098in" fo:margin-right="0in" fo:text-align="center" style:justify-single-word="false" fo:text-indent="0in" style:auto-text-indent="false"/>
    </style:style>
    <style:style style:name="P37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8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9" style:family="paragraph" style:parent-style-name="Standard" style:master-page-name="First_20_Page">
      <style:paragraph-properties fo:text-align="center" style:justify-single-word="false" style:page-number="1"/>
    </style:style>
    <style:style style:name="P4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9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1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7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6"><text:span text:style-name="T1">ATA DA 93ª REUNIÃO ORDINÁRIA</text:span></text:p>
      <text:p text:style-name="P17"/>
      <text:p text:style-name="P23"><text:span text:style-name="T2">Informes</text:span></text:p>
      <text:list xml:id="list421221541" text:style-name="WWNum2">
        <text:list-item>
          <text:p text:style-name="P25"><text:bookmark text:name="_heading=h.jilofay4y8v1"/><text:span text:style-name="T3">Formação II. Política Nacional de Enfrentamento ao Tráfico de Pessoas</text:span></text:p>
        </text:list-item>
        <text:list-item>
          <text:p text:style-name="P25"><text:bookmark text:name="_heading=h.5mxlxomgg4z6"/><text:span text:style-name="T3">Cronograma de próximas formações</text:span></text:p>
        </text:list-item>
        <text:list-item>
          <text:p text:style-name="P25"><text:bookmark text:name="_heading=h.ja9ovamo3izh"/><text:span text:style-name="T3">Informe sobre período eleitoral</text:span></text:p>
        </text:list-item>
        <text:list-item>
          <text:p text:style-name="P25"><text:span text:style-name="T3">Informes de membros</text:span></text:p>
        </text:list-item>
      </text:list>
      <text:p text:style-name="P28"/>
      <text:p text:style-name="P18"/>
      <text:p text:style-name="P23"><text:span text:style-name="T2">Pautas</text:span></text:p>
      <text:list xml:id="list3102853041" text:style-name="WWNum1">
        <text:list-item>
          <text:p text:style-name="P26"><text:span text:style-name="T3">Formação III: pontos de atenção em relação à COMTRAE e o Fluxo Municipal</text:span></text:p>
        </text:list-item>
        <text:list-item>
          <text:p text:style-name="P26"><text:span text:style-name="T3">Campanha “Soy Inmigrante tengo derechos!”</text:span></text:p>
        </text:list-item>
        <text:list-item>
          <text:p text:style-name="P27"><text:bookmark text:name="_heading=h.pk1d56pl2m33"/><text:span text:style-name="T3">IV Plano Nacional para o Enfrentamento ao Tráfico de Pessoas e discussão sobre atribuições do município</text:span></text:p>
        </text:list-item>
      </text:list>
      <text:p text:style-name="P18"/>
      <text:p text:style-name="P18"/>
      <text:p text:style-name="P23"><text:span text:style-name="T2">Participantes Governo: </text:span><text:span text:style-name="T3">Ana León (SMDHC), Ricardo Fernandes de Menezes (SMS), Luiz Carlos Lopes (SMPED), Sueli de Paula (SMADS), Isabella Santos (CRAI), Núria Carbassa ( SMDHC), Antonio Filomeno (Estagiário SMDHC)</text:span></text:p>
      <text:p text:style-name="P19"/>
      <text:p text:style-name="P23"><text:span text:style-name="T2">Participantes Sociedade Civil: </text:span><text:span text:style-name="T3">Roque Renato Pattussi (CAMI), Vitória Perino (Repórter Brasil), João Godoi (CONECTAS), Juliana Ortiz (ABVTEX), Isabela Morgan (ABIT).</text:span></text:p>
      <text:p text:style-name="P19"/>
      <text:p text:style-name="P23"><text:soft-page-break/><text:span text:style-name="T2">Membros observadores: </text:span><text:span text:style-name="T3"><text:s/>Ebenézer Oliveira (VERITE), Rodrigo (Repórter Brasil), Gabriel Vettorazzo (OIT), Wilbert Rivas (OIM), Beatriz Santana dos Santos Silva (CRAI), Marcella Chackur (CRAI), Ana Beatriz Anunciato Vanuzi (SMDHC/DPS), Sandra Miguel Bertelli (TRT 2)</text:span></text:p>
      <text:p text:style-name="P24"/>
      <text:p text:style-name="P23"><draw:rect text:anchor-type="as-char" style:rel-width="100%" draw:z-index="0" draw:style-name="gr1" draw:text-style-name="P40" svg:width="0.0012in" svg:height="0.0213in"><text:p/></draw:rect></text:p>
      <text:p text:style-name="P20"/>
      <text:p text:style-name="P23"><text:span text:style-name="T2">Às 14h:33min do dia 8 do mês de agosto do ano de 2024</text:span><text:span text:style-name="T3">, <text:s/>no endereço R. Líbero Badaró, 119, SMDHC, com quórum de 17 pessoas, reuniram-se os membros da COMTRAE a fim de discutirem a pauta do dia. A Sra. Ana León presidiu a reunião, tendo sido secretariada pela Sra. Núria Carbassa, que leu a pauta do dia.</text:span></text:p>
      <text:p text:style-name="P19"/>
      <text:p text:style-name="P23"><text:span text:style-name="T2">Informe nº 1: </text:span><text:span text:style-name="T3">Núria deu o informe sobre a Formação II: Política Nacional de Enfrentamento ao Tráfico de Pessoas, do CICLO DE FORMAÇÃO COMTRAE, realizada no passado dia 1 de agosto. A formação contou com a presença de Marina Almeida (Coordenadora-Geral de Enfrentamento ao Tráfico de Pessoas e Contrabando de Migrantes, do Ministério da Justiça, que foi a Formadora. A lista de inscritos até a véspera Formação era de 185 pessoas, contudo só puderam participar 100. Durante 1h:30 minutos a nossa convidada conduziu a formação debruçando sobre questões bastantes relevantes para a COMTRAE e os presentes, contribuindo assim para que a segunda formação fosse um sucesso.</text:span></text:p>
      <text:p text:style-name="P18"/>
      <text:p text:style-name="P23"><text:span text:style-name="T2">Informe nº 2: </text:span><text:span text:style-name="T3">As próximas formações e reuniões acontecerão no mesmo dia, no esquema habitual de (primeiro a formação e em seguida a reunião com os membros da COMTRAE) sendo o próximo agendado para o mês de Setembro. Segue abaixo o cronograma completo para este ano.</text:span></text:p>
      <text:p text:style-name="P19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Setembro</text:span></text:p>
          </table:table-cell>
          <table:table-cell table:style-name="Table1.A1" office:value-type="string">
            <text:p text:style-name="P2"><text:span text:style-name="T3">On-line</text:span></text:p>
          </table:table-cell>
          <table:table-cell table:style-name="Table1.C1" office:value-type="string">
            <text:p text:style-name="P2"><text:span text:style-name="T3">Formação IV: Operações de Resgate de vítimas de TE</text:span></text:p>
            <text:p text:style-name="P2"><text:span text:style-name="T3">(DPU + SRT/SP)</text:span></text:p>
            <text:p text:style-name="P16"><text:span text:style-name="T3">94ªReunião da COMTRA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Outubro</text:span></text:p>
          </table:table-cell>
          <table:table-cell table:style-name="Table1.A1" office:value-type="string">
            <text:p text:style-name="P2"><text:span text:style-name="T3">Presencial</text:span></text:p>
          </table:table-cell>
          <table:table-cell table:style-name="Table1.C1" office:value-type="string">
            <text:p text:style-name="P2"><text:span text:style-name="T3">Formação V: Trabalho Escravo Doméstico</text:span></text:p>
            <text:p text:style-name="P2"><text:span text:style-name="T3">(MPT)</text:span></text:p>
            <text:p text:style-name="P16"><text:span text:style-name="T3">95ªReunião da COMTRAE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3">Novembro</text:span></text:p>
          </table:table-cell>
          <table:table-cell table:style-name="Table1.A1" office:value-type="string">
            <text:p text:style-name="P2"><text:span text:style-name="T3">On-line</text:span></text:p>
          </table:table-cell>
          <table:table-cell table:style-name="Table1.C1" office:value-type="string">
            <text:p text:style-name="P2"><text:span text:style-name="T3">Formação VI: Cadeias de Produção e Trabalho Escravo na área têxtil </text:span></text:p>
            <text:p text:style-name="P2"><text:span text:style-name="T3">(Verité + Abit)</text:span></text:p>
            <text:p text:style-name="P16"><text:span text:style-name="T3">96 ªReunião da COMTRAE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3">Dezembro</text:span></text:p>
          </table:table-cell>
          <table:table-cell table:style-name="Table1.A1" office:value-type="string">
            <text:p text:style-name="P2"><text:span text:style-name="T3">Presencial</text:span></text:p>
          </table:table-cell>
          <table:table-cell table:style-name="Table1.C1" office:value-type="string">
            <text:p text:style-name="P2"><text:span text:style-name="T3">Formação VII: Referenciamento e inclusão</text:span></text:p>
            <text:p text:style-name="P2"><text:span text:style-name="T3">(Secretarias Municipais da Prefeitura de São Paulo) </text:span></text:p>
            <text:p text:style-name="P16"><text:span text:style-name="T3">97ª Reunião da COMTRAE</text:span></text:p>
          </table:table-cell>
        </table:table-row>
      </table:table>
      <text:p text:style-name="P19"/>
      <text:p text:style-name="P19"/>
      <text:p text:style-name="P23"><text:span text:style-name="T2">Informe nº 3: </text:span><text:span text:style-name="T3"><text:s/>Ana León deu o informe sobre o período eleitoral e suas especificidades no que tange às ações dos servidores públicos.</text:span></text:p>
      <text:p text:style-name="P19"/>
      <text:p text:style-name="P23"><text:span text:style-name="T2">Informes de membros: </text:span></text:p>
      <text:p text:style-name="P18"/>
      <text:p text:style-name="P23"><text:soft-page-break/><text:span text:style-name="T3">1. Sandra deu informe sobre o Grupo de Trabalho para a elaboração de Minuta de Anteprojeto de Lei para criação do Fundo Estadual para Erradicação do Trabalho Escravo (Fundo COETRAE). Além disso, também falou sobre uma Audiência Pública e solicitou o parecer da COMTRAE em relação ao ocorrido.</text:span></text:p>
      <text:p text:style-name="P19"/>
      <text:p text:style-name="P23"><text:span text:style-name="T3">Em resposta à questão levantada pela Sandra, Ana disse que a referida audiência teve um momento bastante complexo e constrangedor devido à falta de condições favoráveis para que as pessoas imigrantes pudessem se expressar. Segundo a mesma, houve um incidente em que uma pessoa imigrante, que desejava falar, não foi tratada de maneira adequada.</text:span></text:p>
      <text:p text:style-name="P19"/>
      <text:p text:style-name="P18"/>
      <text:p text:style-name="P23"><text:span text:style-name="T2">Pauta nº 1: </text:span><text:span text:style-name="T3">A intenção era de, após a FORMAÇÃO III, discutir pontos de atenção em relação à COMTRAE e o Fluxo Municipal, contudo não foi possível, visto que já não havia tempo. </text:span></text:p>
      <text:p text:style-name="P19"/>
      <text:p text:style-name="P23"><text:span text:style-name="T2">Pauta nº 2: </text:span><text:span text:style-name="T3"><text:s/>Campanha “Soy Inmigrante tengo derechos”</text:span></text:p>
      <text:p text:style-name="P19"/>
      <text:p text:style-name="P23"><text:span text:style-name="T3">Núria apresentou de forma geral o andamento da proposta e indicou que um documento está sendo elaborado para contribuição das secretarias ao conteúdo da cartilha. O mesmo será enviado após a reunião.</text:span></text:p>
      <text:p text:style-name="P18"/>
      <text:p text:style-name="P23"><text:span text:style-name="T2">Pauta nº 3: </text:span><text:span text:style-name="T3">IV Plano Nacional para o Enfrentamento ao Tráfico de Pessoas e discussão sobre atribuições do município.</text:span></text:p>
      <text:p text:style-name="P19"/>
      <text:p text:style-name="P23"><text:span text:style-name="T3">Foi mostrado documento com algumas das ações que o município poderia contribuir do novo plano de IV Plano Nacional para o Enfrentamento ao Tráfico de Pessoas</text:span></text:p>
      <text:p text:style-name="P19"/>
      <text:p text:style-name="P19"/>
      <text:p text:style-name="P23"><text:span text:style-name="T3">Sendo o que havia para o momento, deu-se por encerrada a reunião às 16h:50min e, para constar, eu, </text:span><text:span text:style-name="T2">António Filomeno Garcia Borges</text:span><text:span text:style-name="T3">, lavrei a presente ata, que após lida e aprovada, segue assinada por mim e pelos demais participantes. <text:s/></text:span></text:p>
      <text:p text:style-name="P22"/>
      <text:p text:style-name="P22"/>
      <text:p text:style-name="P22"/>
      <text:p text:style-name="P22"/>
      <text:p text:style-name="P21"><text:soft-page-break/></text:p>
      <text:p text:style-name="P15"><draw:rect text:anchor-type="as-char" style:rel-width="100%" draw:z-index="1" draw:style-name="gr1" draw:text-style-name="P40" svg:width="0.0012in" svg:height="0.0213in"><text:p/></draw:rect></text:p>
      <text:p text:style-name="P4"/>
      <text:p text:style-name="P2"><text:span text:style-name="T4">Encaminhamentos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0"><text:span text:style-name="T4">N.</text:span></text:p>
          </table:table-cell>
          <table:table-cell table:style-name="Table2.A1" office:value-type="string">
            <text:p text:style-name="P30"><text:span text:style-name="T4">Descrição dos encaminhamentos </text:span></text:p>
          </table:table-cell>
          <table:table-cell table:style-name="Table2.A1" office:value-type="string">
            <text:p text:style-name="P30"><text:span text:style-name="T4">Responsável</text:span></text:p>
          </table:table-cell>
          <table:table-cell table:style-name="Table2.A1" office:value-type="string">
            <text:p text:style-name="P30"><text:span text:style-name="T4">Prazo </text:span></text:p>
          </table:table-cell>
        </table:table-row>
        <table:table-row table:style-name="Table2.2">
          <table:table-cell table:style-name="Table2.A2" office:value-type="string">
            <text:p text:style-name="P29"><text:span text:style-name="T2">01</text:span></text:p>
          </table:table-cell>
          <table:table-cell table:style-name="Table2.B2" office:value-type="string">
            <text:p text:style-name="P32"><text:span text:style-name="T3">Abertura das Inscrições Formação IV</text:span></text:p>
          </table:table-cell>
          <table:table-cell table:style-name="Table2.C2" office:value-type="string">
            <text:p text:style-name="P32"><text:span text:style-name="T3">Sec. Exec.</text:span></text:p>
          </table:table-cell>
          <table:table-cell table:style-name="Table2.D2" office:value-type="string">
            <text:p text:style-name="P32"><text:span text:style-name="T3">26/09/2024</text:span></text:p>
          </table:table-cell>
        </table:table-row>
        <table:table-row table:style-name="Table2.3">
          <table:table-cell table:style-name="Table2.A3" office:value-type="string">
            <text:p text:style-name="P29"><text:span text:style-name="T2">02</text:span></text:p>
          </table:table-cell>
          <table:table-cell table:style-name="Table2.B3" office:value-type="string">
            <text:p text:style-name="P34"><text:span text:style-name="T3">Envio de documento para contribuições para a Campanha “Soy Inmigrante tengo derechos!</text:span></text:p>
          </table:table-cell>
          <table:table-cell table:style-name="Table2.C3" office:value-type="string">
            <text:p text:style-name="Standard"><text:span text:style-name="T3">Sec. Exec.</text:span></text:p>
          </table:table-cell>
          <table:table-cell table:style-name="Table2.D3" office:value-type="string">
            <text:p text:style-name="P33"><text:span text:style-name="T3">26/09/2024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><text:span text:style-name="T4">Membros (as) da COMTRAE/SP</text:span></text:p>
      <text:p text:style-name="P7"/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<text:s/>Núria Margarit Carbassa</text:span></text:p>
            <text:p text:style-name="P2"><text:span text:style-name="T6">(Secretaria Executiva - CPMigTD/SMDHC)</text:span></text:p>
          </table:table-cell>
          <table:table-cell table:style-name="Table3.A1" office:value-type="string">
            <text:p text:style-name="P2"><text:span text:style-name="T3"><text:s/>António Garcia</text:span></text:p>
            <text:p text:style-name="P2"><text:span text:style-name="T6">(apoio Secretaria Executiva - CPMigTD/SMDHC)</text:span></text:p>
          </table:table-cell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"><text:span text:style-name="T5">1</text:span></text:p>
          </table:table-cell>
          <table:table-cell table:style-name="Table4.A1" office:value-type="string">
            <text:p text:style-name="P10"/>
            <text:p text:style-name="P10"/>
            <text:p text:style-name="P2"><text:span text:style-name="T7">Ana Elizabeth León González</text:span></text:p>
            <text:p text:style-name="P2"><text:span text:style-name="T9">Presidente (a)</text:span></text:p>
          </table:table-cell>
          <table:table-cell table:style-name="Table4.A1" office:value-type="string">
            <text:p text:style-name="P10"/>
            <text:p text:style-name="P10"/>
            <text:p text:style-name="P2"><text:span text:style-name="T9">x</text:span></text:p>
          </table:table-cell>
          <table:table-cell table:style-name="Table4.A1" office:value-type="string">
            <text:p text:style-name="P10"/>
            <text:p text:style-name="P10"/>
            <text:p text:style-name="P2"><text:span text:style-name="T8">Isabela Silva Peres Cardoso Santos</text:span></text:p>
            <text:p text:style-name="P2"><text:span text:style-name="T9">Vice - presidente(a) </text:span></text:p>
          </table:table-cell>
          <table:table-cell table:style-name="Table4.A1" office:value-type="string">
            <text:p text:style-name="P6"/>
            <text:p text:style-name="P6"/>
            <text:p text:style-name="P1"><text:span text:style-name="T4">x</text:span></text:p>
          </table:table-cell>
        </table:table-row>
        <table:table-row table:style-name="Table4.2">
          <table:table-cell table:style-name="Table4.A1" office:value-type="string">
            <text:p text:style-name="P2"><text:span text:style-name="T5">2</text:span></text:p>
          </table:table-cell>
          <table:table-cell table:style-name="Table4.A1" office:value-type="string">
            <text:p text:style-name="P10"/>
            <text:p text:style-name="P10"/>
            <text:p text:style-name="P2"><text:span text:style-name="T7">Ricardo Fernandes de Menezes</text:span></text:p>
            <text:p text:style-name="P2"><text:span text:style-name="T9">Secretaria Municipal de Saúde</text:span></text:p>
          </table:table-cell>
          <table:table-cell table:style-name="Table4.A1" office:value-type="string">
            <text:p text:style-name="P10"/>
            <text:p text:style-name="P10"/>
            <text:p text:style-name="P2"><text:span text:style-name="T9">x</text:span></text:p>
          </table:table-cell>
          <table:table-cell table:style-name="Table4.A1" office:value-type="string">
            <text:p text:style-name="P10"/>
            <text:p text:style-name="P10"/>
            <text:p text:style-name="P2"><text:span text:style-name="T7">Cássia Liberato Muniz Ribeiro</text:span></text:p>
            <text:p text:style-name="P2"><text:span text:style-name="T9">Secretaria Municipal de Saúde <text:s/>- suplente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2"><text:span text:style-name="T5">3</text:span></text:p>
          </table:table-cell>
          <table:table-cell table:style-name="Table4.A1" office:value-type="string">
            <text:p text:style-name="P10"/>
            <text:p text:style-name="P9"/>
            <text:p text:style-name="P2"><text:span text:style-name="T8">Sueli de Paula Santos </text:span></text:p>
            <text:p text:style-name="P2"><text:span text:style-name="T9">S. M. de Assistência e Desenvolvimento Social</text:span></text:p>
          </table:table-cell>
          <table:table-cell table:style-name="Table4.A1" office:value-type="string">
            <text:p text:style-name="P10"/>
            <text:p text:style-name="P10"/>
            <text:p text:style-name="P2"><text:span text:style-name="T9">x</text:span></text:p>
          </table:table-cell>
          <table:table-cell table:style-name="Table4.A1" office:value-type="string">
            <text:p text:style-name="P10"/>
            <text:p text:style-name="P11"/>
            <text:p text:style-name="P2"><text:span text:style-name="T7">Adriana Maria Sabbag Neuber</text:span></text:p>
            <text:p text:style-name="P2"><text:span text:style-name="T9">SMADS - suplente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Standard"><text:span text:style-name="T5">4</text:span></text:p>
          </table:table-cell>
          <table:table-cell table:style-name="Table4.A1" office:value-type="string">
            <text:p text:style-name="P9"/>
            <text:p text:style-name="P10"/>
            <text:p text:style-name="P2"><text:span text:style-name="T7">Vanessa Ferraz de Mello</text:span></text:p>
            <text:p text:style-name="P2"><text:span text:style-name="T9">Secretaria Municipal de Subprefeituras 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  <text:p text:style-name="P10"/>
            <text:p text:style-name="P2"><text:span text:style-name="T7">Patrícia Vieira da Costa </text:span></text:p>
            <text:p text:style-name="P2"><text:span text:style-name="T9">Secretaria M. de Subprefeituras - suplente</text:span></text:p>
          </table:table-cell>
          <table:table-cell table:style-name="Table4.A1" office:value-type="string">
            <text:p text:style-name="P6"/>
          </table:table-cell>
        </table:table-row>
        <text:soft-page-break/>
        <table:table-row table:style-name="Table4.2">
          <table:table-cell table:style-name="Table4.A1" office:value-type="string">
            <text:p text:style-name="P2"><text:span text:style-name="T3">5</text:span></text:p>
          </table:table-cell>
          <table:table-cell table:style-name="Table4.A1" office:value-type="string">
            <text:p text:style-name="P11"/>
            <text:p text:style-name="P12"/>
            <text:p text:style-name="P2"><text:span text:style-name="T7">Rogério Gonçalves da Silva</text:span></text:p>
            <text:p text:style-name="P2"><text:span text:style-name="T9">Secretaria Municipal de Educação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1"/>
            <text:p text:style-name="P2"><text:span text:style-name="T7">Gláucia Cristine Silva Burckler</text:span></text:p>
            <text:p text:style-name="P2"><text:span text:style-name="T9">Secretaria M. de Educação - suplente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2"><text:span text:style-name="T3">6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8">Luiz Carlos Lopez</text:span></text:p>
            <text:p text:style-name="P2"><text:span text:style-name="T9">Secretaria M. da Pessoa com Deficiência</text:span></text:p>
          </table:table-cell>
          <table:table-cell table:style-name="Table4.A1" office:value-type="string">
            <text:p text:style-name="P10"/>
            <text:p text:style-name="P10"/>
            <text:p text:style-name="P2"><text:span text:style-name="T9">x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8">Raquel Vazquez Paulino</text:span></text:p>
            <text:p text:style-name="P2"><text:span text:style-name="T9">S. M. da Pessoa com Deficiência - suplente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2"><text:span text:style-name="T3">7</text:span></text:p>
          </table:table-cell>
          <table:table-cell table:style-name="Table4.A1" office:value-type="string">
            <text:p text:style-name="P11"/>
            <text:p text:style-name="P12"/>
            <text:p text:style-name="P2"><text:span text:style-name="T7">Caio Silveira</text:span></text:p>
            <text:p text:style-name="P2"><text:span text:style-name="T9">S. M. Desenvolvimento Econômico e Trabalho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2"/>
            <text:p text:style-name="P2"><text:span text:style-name="T7">Rodrigo Galante</text:span></text:p>
            <text:p text:style-name="P2"><text:span text:style-name="T9">SMDET - suplente</text:span></text:p>
          </table:table-cell>
          <table:table-cell table:style-name="Table4.A1" office:value-type="string">
            <text:p text:style-name="P6"/>
            <text:p text:style-name="P6"/>
          </table:table-cell>
        </table:table-row>
        <table:table-row table:style-name="Table4.2">
          <table:table-cell table:style-name="Table4.A1" office:value-type="string">
            <text:p text:style-name="P2"><text:span text:style-name="T3">8</text:span></text:p>
          </table:table-cell>
          <table:table-cell table:style-name="Table4.A1" office:value-type="string">
            <text:p text:style-name="P12"/>
            <text:p text:style-name="P11"/>
            <text:p text:style-name="P2"><text:span text:style-name="T7">Alinne Pereira</text:span></text:p>
            <text:p text:style-name="P2"><text:span text:style-name="T9">Secretaria M. de Relações Internacionais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1"/>
            <text:p text:style-name="P12"/>
            <text:p text:style-name="P2"><text:span text:style-name="T9">S.M. de Relações Internacionais (suplente)</text:span></text:p>
          </table:table-cell>
          <table:table-cell table:style-name="Table4.A1" office:value-type="string">
            <text:p text:style-name="P6"/>
          </table:table-cell>
        </table:table-row>
        <text:soft-page-break/>
        <table:table-row table:style-name="Table4.2">
          <table:table-cell table:style-name="Table4.A1" office:value-type="string">
            <text:p text:style-name="P2"><text:span text:style-name="T3">9</text:span></text:p>
          </table:table-cell>
          <table:table-cell table:style-name="Table4.A1" office:value-type="string">
            <text:p text:style-name="P10"/>
            <text:p text:style-name="P10"/>
            <text:p text:style-name="P10"/>
            <text:p text:style-name="P2"><text:span text:style-name="T9">Secretaria Municipal de Habitação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  <text:p text:style-name="P10"/>
            <text:p text:style-name="P10"/>
            <text:p text:style-name="P2"><text:span text:style-name="T9">Secretaria Municipal de Habitação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36"><text:span text:style-name="T3">10</text:span></text:p>
          </table:table-cell>
          <table:table-cell table:style-name="Table4.A1" office:value-type="string">
            <text:p text:style-name="P10"/>
            <text:p text:style-name="P10"/>
            <text:p text:style-name="P10"/>
            <text:p text:style-name="P2"><text:span text:style-name="T9">Secretaria de Governo Municipal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  <text:p text:style-name="P10"/>
            <text:p text:style-name="P10"/>
            <text:p text:style-name="P2"><text:span text:style-name="T9">Secretaria de Governo Municipal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2"><text:span text:style-name="T3">1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Camila Cristina Zelezoglo</text:span></text:p>
            <text:p text:style-name="P2"><text:span text:style-name="T9">Abit (Soc. Civil)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2"/>
            <text:p text:style-name="P2"><text:span text:style-name="T7">Rosane Ramos dos Santos Tanabe</text:span></text:p>
            <text:p text:style-name="P2"><text:span text:style-name="T9">Abit (Soc. Civil - suplente)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2"><text:span text:style-name="T3">2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Federico Marti da Rosa Fornazieri</text:span></text:p>
            <text:p text:style-name="P2"><text:span text:style-name="T9">CDHIC (Soc. Civil)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2"/>
            <text:p text:style-name="P2"><text:span text:style-name="T7">Manuela Leal Santullo</text:span></text:p>
            <text:p text:style-name="P2"><text:span text:style-name="T9">CDHIC (Soc. Civil - suplente)</text:span></text:p>
          </table:table-cell>
          <table:table-cell table:style-name="Table4.A1" office:value-type="string">
            <text:p text:style-name="P6"/>
          </table:table-cell>
        </table:table-row>
        <text:soft-page-break/>
        <table:table-row table:style-name="Table4.2">
          <table:table-cell table:style-name="Table4.A1" office:value-type="string">
            <text:p text:style-name="P2"><text:span text:style-name="T3">3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Roque Renato Pattusi</text:span></text:p>
            <text:p text:style-name="P2"><text:span text:style-name="T9">CAMI (Soc. Civil)</text:span></text:p>
          </table:table-cell>
          <table:table-cell table:style-name="Table4.A1" office:value-type="string">
            <text:p text:style-name="P10"/>
            <text:p text:style-name="P2"><text:span text:style-name="T9">x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Antônio Alves de Almeida</text:span></text:p>
            <text:p text:style-name="P2"><text:span text:style-name="T9">CAMI (Soc. Civil - suplente)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2"><text:span text:style-name="T3">4</text:span></text:p>
          </table:table-cell>
          <table:table-cell table:style-name="Table4.A1" office:value-type="string">
            <text:p text:style-name="P13"/>
            <text:p text:style-name="P12"/>
            <text:p text:style-name="P2"><text:span text:style-name="T7">Aparecida Carmelita de Sousa</text:span></text:p>
            <text:p text:style-name="P2"><text:span text:style-name="T9">Sindicato das Costureiras (Soc. Civil)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2"/>
            <text:p text:style-name="P2"><text:span text:style-name="T7">Jonas Arcanjo dos Santos</text:span></text:p>
            <text:p text:style-name="P2"><text:span text:style-name="T9">Sindicato das Costureiras (Soc. Civil - suplente)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2"><text:span text:style-name="T3">5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João Paulo Godoy</text:span></text:p>
            <text:p text:style-name="P2"><text:span text:style-name="T9">CONECTAS (Soc. Civil)</text:span></text:p>
          </table:table-cell>
          <table:table-cell table:style-name="Table4.A1" office:value-type="string">
            <text:p text:style-name="P10"/>
            <text:p text:style-name="P10"/>
            <text:p text:style-name="P2"><text:span text:style-name="T9">x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Fernanda Drummond Pinheiro</text:span></text:p>
            <text:p text:style-name="P2"><text:span text:style-name="T9">CONECTAS (Soc. Civil - suplente)</text:span>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2"><text:span text:style-name="T3">6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Daiana Monteiro Santos </text:span></text:p>
            <text:p text:style-name="P2"><text:span text:style-name="T9">AMATRA-2 (Soc. Civil)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2"/>
            <text:p text:style-name="P2"><text:span text:style-name="T7">Tâmara Luiza Vieira Rasia </text:span></text:p>
            <text:p text:style-name="P2"><text:span text:style-name="T9">AMATRA-2 (Soc. Civil - suplente)</text:span></text:p>
          </table:table-cell>
          <table:table-cell table:style-name="Table4.A1" office:value-type="string">
            <text:p text:style-name="P6"/>
          </table:table-cell>
        </table:table-row>
        <text:soft-page-break/>
        <table:table-row table:style-name="Table4.2">
          <table:table-cell table:style-name="Table4.A1" office:value-type="string">
            <text:p text:style-name="P2"><text:span text:style-name="T3">7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Angela Bozzon</text:span></text:p>
            <text:p text:style-name="P2"><text:span text:style-name="T9">ABVTEX (Soc. Civil)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2"/>
            <text:p text:style-name="P2"><text:span text:style-name="T7">Juliana Ortiz</text:span></text:p>
            <text:p text:style-name="P2"><text:span text:style-name="T9">ABVTEX (Soc. Civil - suplente)</text:span></text:p>
          </table:table-cell>
          <table:table-cell table:style-name="Table4.A1" office:value-type="string">
            <text:p text:style-name="P6"/>
            <text:p text:style-name="P1"><text:span text:style-name="T4">x</text:span></text:p>
          </table:table-cell>
        </table:table-row>
        <table:table-row table:style-name="Table4.2">
          <table:table-cell table:style-name="Table4.A1" office:value-type="string">
            <text:p text:style-name="P2"><text:span text:style-name="T3">8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Natália Suzuki</text:span></text:p>
            <text:p text:style-name="P2"><text:span text:style-name="T9">Repórter Brasil (Soc. Civil)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2"/>
            <text:p text:style-name="P2"><text:span text:style-name="T7">Victória Perino Rosa</text:span></text:p>
            <text:p text:style-name="P2"><text:span text:style-name="T9">Repórter Brasil (Soc. Civil - suplente)</text:span></text:p>
          </table:table-cell>
          <table:table-cell table:style-name="Table4.A1" office:value-type="string">
            <text:p text:style-name="P6"/>
            <text:p text:style-name="P6"/>
            <text:p text:style-name="P1"><text:span text:style-name="T4">x</text:span></text:p>
          </table:table-cell>
        </table:table-row>
        <table:table-row table:style-name="Table4.2">
          <table:table-cell table:style-name="Table4.A1" office:value-type="string">
            <text:p text:style-name="P2"><text:span text:style-name="T3">9</text:span></text:p>
          </table:table-cell>
          <table:table-cell table:style-name="Table4.A1" office:value-type="string">
            <text:p text:style-name="P12"/>
            <text:p text:style-name="P12"/>
            <text:p text:style-name="P2"><text:span text:style-name="T7">Marina Martins Ferro</text:span></text:p>
            <text:p text:style-name="P2"><text:span text:style-name="T9">INPACTO (Soc. Civil)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2"/>
            <text:p text:style-name="P12"/>
            <text:p text:style-name="P2"><text:span text:style-name="T7">Paola Coelho Gersztein</text:span></text:p>
            <text:p text:style-name="P2"><text:span text:style-name="T9">INPACTO (Soc. Civil - suplente)</text:span></text:p>
          </table:table-cell>
          <table:table-cell table:style-name="Table4.A1" office:value-type="string">
            <text:p text:style-name="P6"/>
          </table:table-cell>
        </table:table-row>
      </table:table>
      <text:section text:style-name="Sect1" text:name="TextSection">
        <text:p text:style-name="P5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10</text:page-number><text:span text:style-name="MT2"><text:s/>de </text:span><text:page-count>10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5"><text:span text:style-name="MT4">COORDENAÇÃO DE POLÍTICAS PARA IMIGRANTES E PROMOÇÃO DO TRABALHO DECENTE</text:span></text:p>
        <text:p text:style-name="MP6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10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4" meta:image-count="1" meta:object-count="0" meta:page-count="10" meta:paragraph-count="175" meta:word-count="1148" meta:character-count="7212" meta:non-whitespace-character-count="6219"/>
    <meta:generator>LibreOfficeDev/6.0.5.2$Linux_X86_64 LibreOffice_project/</meta:generator>
  </office:meta>
</office:document-meta>
</file>