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.7813in" fo:margin-top="0in" fo:margin-bottom="0in" table:align="center" style:writing-mode="lr-tb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2.8229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3.0424in"/>
    </style:style>
    <style:style style:name="Table3.E" style:family="table-column">
      <style:table-column-properties style:column-width="0.2917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Table3.9" style:family="table-row">
      <style:table-row-properties style:min-row-height="0.941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text-properties style:font-name="Calibri" style:font-name-asian="Calibri1" style:font-name-complex="Calibri1"/>
    </style:style>
    <style:style style:name="P10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1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margin-left="-0.3929in" fo:margin-right="-0.3819in" fo:text-indent="0in" style:auto-text-indent="false"/>
    </style:style>
    <style:style style:name="P20" style:family="paragraph" style:parent-style-name="Standard">
      <style:paragraph-properties fo:margin-left="-0.3929in" fo:margin-right="-0.3819in" fo:text-align="center" style:justify-single-word="false" fo:text-indent="0in" style:auto-text-indent="false"/>
    </style:style>
    <style:style style:name="P21" style:family="paragraph" style:parent-style-name="Standard">
      <style:paragraph-properties fo:margin-left="-0.3929in" fo:margin-right="-0.3819in" fo:text-align="center" style:justify-single-word="false" fo:text-indent="0in" style:auto-text-indent="false"/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2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left="-0.3929in" fo:margin-right="-0.3819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 style:list-style-name="WWNum2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30" style:family="paragraph" style:parent-style-name="Standard">
      <style:paragraph-properties fo:padding="0in" fo:border="none"/>
    </style:style>
    <style:style style:name="P31" style:family="paragraph" style:parent-style-name="Standard">
      <style:paragraph-properties fo:text-align="center" style:justify-single-word="false" fo:padding="0in" fo:border="none"/>
    </style:style>
    <style:style style:name="P32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098in" fo:margin-right="0in" fo:text-align="center" style:justify-single-word="false" fo:text-indent="0in" style:auto-text-indent="false"/>
    </style:style>
    <style:style style:name="P39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0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1" style:family="paragraph" style:parent-style-name="Standard" style:master-page-name="First_20_Page">
      <style:paragraph-properties fo:text-align="center" style:justify-single-word="false" style:page-number="1"/>
    </style:style>
    <style:style style:name="P4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0"><text:span text:style-name="T1">ATA DA 98ª REUNIÃO ORDINÁRIA</text:span></text:p>
      <text:p text:style-name="P21"/>
      <text:p text:style-name="P22"/>
      <text:p text:style-name="P26"><text:span text:style-name="T3">Informes</text:span></text:p>
      <text:list xml:id="list1311876975" text:style-name="WWNum2">
        <text:list-item>
          <text:p text:style-name="P28"><text:span text:style-name="T4">Material informativo para campanha de combate ao trabalho escravo</text:span></text:p>
        </text:list-item>
      </text:list>
      <text:p text:style-name="P23"/>
      <text:p text:style-name="P26"><text:span text:style-name="T3">Pautas</text:span></text:p>
      <text:list xml:id="list1430805473" text:style-name="WWNum1">
        <text:list-item>
          <text:p text:style-name="P29"><text:span text:style-name="T4">Dia Nacional do Combate ao Trabalho Análogo ao Escravo</text:span></text:p>
        </text:list-item>
      </text:list>
      <text:p text:style-name="P23"/>
      <text:p text:style-name="P23"/>
      <text:p text:style-name="P26"><text:span text:style-name="T3">Participantes Governo:</text:span><text:span text:style-name="T4"> Núria Margarit Carbassa (SMDHC), António Garcia Borges (Estagiário SMDHC) Alinne Pereira dos Santos Sayão de Moraes (SMRI), Stacy Natalie Torres da Silva (SEPE/SGM), Marco Costa (DPS), Vanessa Ferraz de Mello (SMSUB)</text:span></text:p>
      <text:p text:style-name="P27"/>
      <text:p text:style-name="P26"><text:span text:style-name="T3">Participantes Sociedade Civil: </text:span><text:span text:style-name="T4">Angela Bozzon (ABVTEX)</text:span></text:p>
      <text:p text:style-name="P24"/>
      <text:p text:style-name="P26"><text:span text:style-name="T3">Observadores/as: </text:span><text:span text:style-name="T4">Rodrigo Teruel (Repórter Brasil), Ebenézer Oliveira (Verité), Felipe Meleiro Fernandes (NTADT -USP)</text:span></text:p>
      <text:p text:style-name="P24"/>
      <text:p text:style-name="P26"><draw:rect text:anchor-type="as-char" style:rel-width="100%" draw:z-index="0" draw:style-name="gr1" draw:text-style-name="P42" svg:width="0.0012in" svg:height="0.0213in"><text:p/></draw:rect></text:p>
      <text:p text:style-name="P22"/>
      <text:p text:style-name="P26"><text:span text:style-name="T3">Às 14h:10min do dia 16 do mês de janeiro do ano de 2025</text:span><text:span text:style-name="T4">, de forma remota, reuniram-se os conselheiros da COMTRAE a fim de discutirem a pauta do dia. A Sra. Núria Carbassa presidiu a reunião, tendo sido secretariada pelo Sr. António Garcia.</text:span></text:p>
      <text:p text:style-name="P24"><text:soft-page-break/></text:p>
      <text:p text:style-name="P26"><text:span text:style-name="T3">Informe nº 1: Campanha </text:span><text:span text:style-name="T4">-</text:span><text:span text:style-name="T3"> Cartilha Soy Inmigrante Tenho Derechos</text:span></text:p>
      <text:p text:style-name="P23"/>
      <text:p text:style-name="P26"><text:span text:style-name="T4">Os presentes na reunião abordaram o cronograma que visa coordenar o processo de elaboração do material informativo para trabalhadores imigrantes. O projeto será apoiado por OIM, OIT, ABVTEX e ABIT. Foi apresentado um cronograma que já havia sido aprovado pelas entidades que apoiam o projeto. Segundo cronograma apresentado, a previsão é que a cartilha seja lançada no final de maio. Até lá, estão programados 5 encontros do Grupo de Trabalho Técnico, formado pelos apoiadores, sendo que a primeira aconteceu no passado dia 15 de janeiro. Além disso, a realização da campanha será pauta fixa na COMTRAE para que os membros possam validar e contribuir com o conteúdo elaborado. Ebenézer sugere criar um GT na COMTRAE para acompanhamento mais de perto do trabalho, no entanto, a secretaria executiva informa que por enquanto o conteúdo será discutido nas reuniões ordinárias, e o GT será constituído caso se veja necessidade, para não demandar mais disponibilidade ainda aos conselheiros e conselheiras em relação ao acompanhamento e participação dos membros da COMTRAE</text:span></text:p>
      <text:p text:style-name="P24"/>
      <text:p text:style-name="P24"/>
      <text:p text:style-name="P26"><text:span text:style-name="T3">Pauta nº 1: Dia Nacional do Combate ao Trabalho Escravo</text:span></text:p>
      <text:p text:style-name="P23"/>
      <text:p text:style-name="P26"><text:span text:style-name="T4">O evento do Dia Nacional do Combate ao Trabalho Escravo acontecerá no dia 30 de janeiro, na Defensoria Pública da União, das 8h30 às 13h. O evento visa fortalecer a articulação da rede de proteção ao trabalho escravo, com foco em assistência social e saúde, para justamente dar continuidade nas ações baseadas no Fluxo tal como no ciclo de formações, e o mapeamento através do formulário para os interlocutores da saúde. O limite de público é de 100 participantes, e solicitou-se apoio aos conselheiros representantes da SMADS e da SMS que possam apoiar no engajamento dos trabalhadores de cada pasta. À data da reunião já tinham sido enviados os formulários de inscrição nos equipamentos da saúde e assistência social. Ainda pendentes estão a definição da composição da mesa e da metodologia da oficina. Busca-se garantir a participação de organizações imigrantes como a Associação de Mulheres Bolivianas. Em sua contribuição Rodrigo abordou a questão de o tempo ser limitado, o que faz com que seja necessário abordar questões práticas como (o que é Trabalho Escravo, como denunciar, qual o papel dos agentes da saúde e assistência social, como podem atuar de forma integrada). Foi reforçada a importância da participação de conselheiros e observadores, visto que se trata de um evento da COMTRAE.</text:span></text:p>
      <text:p text:style-name="P24"/>
      <text:p text:style-name="P26"><text:span text:style-name="T4">Sendo o que havia para o momento, deu-se por encerrada a reunião às 14h:45min e, para constar, eu, </text:span><text:span text:style-name="T3">António Borge</text:span><text:span text:style-name="T4">s, lavrei a presente ata, que após lida e aprovada, segue assinada por mim e pelos demais participantes. <text:s/></text:span></text:p>
      <text:p text:style-name="P25"/>
      <text:p text:style-name="P25"/>
      <text:p text:style-name="P19"><draw:rect text:anchor-type="as-char" style:rel-width="100%" draw:z-index="1" draw:style-name="gr1" draw:text-style-name="P42" svg:width="0.0012in" svg:height="0.0213in"><text:p/></draw:rect></text:p>
      <text:p text:style-name="P9"/>
      <text:p text:style-name="P2"><text:span text:style-name="T5">Encaminhamento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1"><text:span text:style-name="T5">N.</text:span></text:p>
          </table:table-cell>
          <table:table-cell table:style-name="Table1.A1" office:value-type="string">
            <text:p text:style-name="P31"><text:span text:style-name="T5">Descrição dos encaminhamentos </text:span></text:p>
          </table:table-cell>
          <table:table-cell table:style-name="Table1.A1" office:value-type="string">
            <text:p text:style-name="P31"><text:span text:style-name="T5">Responsável</text:span></text:p>
          </table:table-cell>
          <table:table-cell table:style-name="Table1.A1" office:value-type="string">
            <text:p text:style-name="P31"><text:span text:style-name="T5">Prazo 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3">01</text:span></text:p>
          </table:table-cell>
          <table:table-cell table:style-name="Table1.B2" office:value-type="string">
            <text:p text:style-name="P30"><text:span text:style-name="T4">Enviar a inscrição para membros da COMTRAE</text:span></text:p>
          </table:table-cell>
          <table:table-cell table:style-name="Table1.C2" office:value-type="string">
            <text:p text:style-name="P30"><text:span text:style-name="T4">Sec. Exec.</text:span></text:p>
          </table:table-cell>
          <table:table-cell table:style-name="Table1.D2" office:value-type="string">
            <text:p text:style-name="P30"><text:span text:style-name="T4">20/01</text:span></text:p>
          </table:table-cell>
        </table:table-row>
        <table:table-row table:style-name="Table1.3">
          <table:table-cell table:style-name="Table1.A3" office:value-type="string">
            <text:p text:style-name="P30"><text:span text:style-name="T3">02</text:span></text:p>
          </table:table-cell>
          <table:table-cell table:style-name="Table1.B3" office:value-type="string">
            <text:p text:style-name="P30"><text:span text:style-name="T4">Desenvolvimento de metodologia da oficina</text:span></text:p>
          </table:table-cell>
          <table:table-cell table:style-name="Table1.C3" office:value-type="string">
            <text:p text:style-name="Standard"><text:span text:style-name="T4">Sec. Exec. e Repórter Brasil</text:span></text:p>
          </table:table-cell>
          <table:table-cell table:style-name="Table1.D3" office:value-type="string">
            <text:p text:style-name="Standard"><text:span text:style-name="T4">20/01</text:span></text:p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pan text:style-name="T5">Membros (as) da COMTRAE/SP</text:span></text:p>
      <text:p text:style-name="P6"/>
      <text:p text:style-name="P4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4"><text:s/>Núria Margarit Carbassa</text:span></text:p>
            <text:p text:style-name="P2"><text:span text:style-name="T7">(Secretaria Executiva - CPMigTD/SMDHC)</text:span></text:p>
          </table:table-cell>
          <table:table-cell table:style-name="Table2.A1" office:value-type="string">
            <text:p text:style-name="P2"><text:span text:style-name="T4"><text:s/>António Garcia</text:span></text:p>
            <text:p text:style-name="P2"><text:span text:style-name="T7">(apoio Secretaria Executiva - CPMigTD/SMDHC)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6">1</text:span></text:p>
          </table:table-cell>
          <table:table-cell table:style-name="Table3.A1" office:value-type="string">
            <text:p text:style-name="P12"/>
            <text:p text:style-name="P12"/>
            <text:p text:style-name="P2"><text:span text:style-name="T8">Ana Elizabeth León González</text:span></text:p>
            <text:p text:style-name="P2"><text:span text:style-name="T10">SMDHC - Coordenadora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2"/>
            <text:p text:style-name="P2"><text:span text:style-name="T4">Núria Margarit Carbassa</text:span></text:p>
            <text:p text:style-name="P2"><text:span text:style-name="T10">SMDHC - Suplente</text:span></text:p>
          </table:table-cell>
          <table:table-cell table:style-name="Table3.A1" office:value-type="string">
            <text:p text:style-name="P5"/>
            <text:p text:style-name="P1"><text:span text:style-name="T5">x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6">2</text:span></text:p>
          </table:table-cell>
          <table:table-cell table:style-name="Table3.A1" office:value-type="string">
            <text:p text:style-name="P12"/>
            <text:p text:style-name="P12"/>
            <text:p text:style-name="P2"><text:span text:style-name="T8">Ricardo Fernandes de Menezes</text:span></text:p>
            <text:p text:style-name="P2"><text:span text:style-name="T10">Secretaria Municipal de Saúde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2"/>
            <text:p text:style-name="P2"><text:span text:style-name="T8">Cássia Liberato Muniz Ribeiro</text:span></text:p>
            <text:p text:style-name="P2"><text:span text:style-name="T10">Secretaria Municipal de Saúde <text:s/>- <text:s/>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6">3</text:span></text:p>
          </table:table-cell>
          <table:table-cell table:style-name="Table3.A1" office:value-type="string">
            <text:p text:style-name="P12"/>
            <text:p text:style-name="P11"/>
            <text:p text:style-name="P2"><text:span text:style-name="T9">Sueli de Paula Santos </text:span></text:p>
            <text:p text:style-name="P2"><text:span text:style-name="T10">S. M. de Assistência e Desenvolvimento Social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5"/>
            <text:p text:style-name="P2"><text:span text:style-name="T8">Adriana Maria Sabbag Neuber</text:span></text:p>
            <text:p text:style-name="P2"><text:span text:style-name="T10">SMAD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Standard"><text:span text:style-name="T6">4</text:span></text:p>
          </table:table-cell>
          <table:table-cell table:style-name="Table3.A1" office:value-type="string">
            <text:p text:style-name="P11"/>
            <text:p text:style-name="P12"/>
            <text:p text:style-name="P2"><text:span text:style-name="T8">Vanessa Ferraz de Mello</text:span></text:p>
            <text:p text:style-name="P2"><text:span text:style-name="T10">Secretaria Municipal de Subprefeituras </text:span></text:p>
          </table:table-cell>
          <table:table-cell table:style-name="Table3.A1" office:value-type="string">
            <text:p text:style-name="P12"/>
            <text:p text:style-name="P12"/>
            <text:p text:style-name="P2"><text:span text:style-name="T10">x</text:span></text:p>
          </table:table-cell>
          <table:table-cell table:style-name="Table3.A1" office:value-type="string">
            <text:p text:style-name="P12"/>
            <text:p text:style-name="P12"/>
            <text:p text:style-name="P2"><text:span text:style-name="T8">Patrícia Vieira da Costa </text:span></text:p>
            <text:p text:style-name="P2"><text:span text:style-name="T10">Secretaria M. de Subprefeitura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5</text:span></text:p>
          </table:table-cell>
          <table:table-cell table:style-name="Table3.A1" office:value-type="string">
            <text:p text:style-name="P15"/>
            <text:p text:style-name="P16"/>
            <text:p text:style-name="P2"><text:span text:style-name="T8">Rogério Gonçalves da Silva</text:span></text:p>
            <text:p text:style-name="P2"><text:span text:style-name="T10">Secretaria Municipal de Educação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5"/>
            <text:p text:style-name="P2"><text:span text:style-name="T8">Gláucia Cristine Silva Burckler</text:span></text:p>
            <text:p text:style-name="P2"><text:span text:style-name="T10">Secretaria M. de Educação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6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9">Luiz Carlos Lopez</text:span></text:p>
            <text:p text:style-name="P2"><text:span text:style-name="T10">Secretaria M. da Pessoa com Deficiência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9">Raquel Vazquez Paulino</text:span></text:p>
            <text:p text:style-name="P2"><text:span text:style-name="T10">S. M. da Pessoa com Deficiência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7</text:span></text:p>
          </table:table-cell>
          <table:table-cell table:style-name="Table3.A1" office:value-type="string">
            <text:p text:style-name="P15"/>
            <text:p text:style-name="P16"/>
            <text:p text:style-name="P2"><text:span text:style-name="T8">Rodrigo de Moraes Galante</text:span></text:p>
            <text:p text:style-name="P2"><text:span text:style-name="T10">S. M. Desenvolvimento Econômico e Trabalho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Karina Yumi Guimarães Miyamoto</text:span></text:p>
            <text:p text:style-name="P2"><text:span text:style-name="T10">SMDET - suplente</text:span></text:p>
          </table:table-cell>
          <table:table-cell table:style-name="Table3.A1" office:value-type="string">
            <text:p text:style-name="P5"/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8</text:span></text:p>
          </table:table-cell>
          <table:table-cell table:style-name="Table3.A1" office:value-type="string">
            <text:p text:style-name="P16"/>
            <text:p text:style-name="P15"/>
            <text:p text:style-name="P2"><text:span text:style-name="T8">Alinne Pereira Sayao de Moraes</text:span></text:p>
            <text:p text:style-name="P2"><text:span text:style-name="T10">Secretaria M. de Relações Internacionais</text:span></text:p>
          </table:table-cell>
          <table:table-cell table:style-name="Table3.A1" office:value-type="string">
            <text:p text:style-name="P12"/>
            <text:p text:style-name="P12"/>
            <text:p text:style-name="P2"><text:span text:style-name="T10">x</text:span></text:p>
          </table:table-cell>
          <table:table-cell table:style-name="Table3.A1" office:value-type="string">
            <text:p text:style-name="P16"/>
            <text:p text:style-name="P15"/>
            <text:p text:style-name="P2"><text:span text:style-name="T8">Fernanda de Souza Francisco</text:span></text:p>
            <text:p text:style-name="P2"><text:span text:style-name="T10">S.M. de Relações Internacionais (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9">
          <table:table-cell table:style-name="Table3.A1" office:value-type="string">
            <text:p text:style-name="P2"><text:span text:style-name="T4">9</text:span></text:p>
          </table:table-cell>
          <table:table-cell table:style-name="Table3.A1" office:value-type="string">
            <text:p text:style-name="P13"/>
            <text:p text:style-name="P34"/>
            <text:p text:style-name="P34"/>
            <text:p text:style-name="P36"><text:span text:style-name="T8">Laura da Palma Coelho Germano Lourenção </text:span></text:p>
            <text:p text:style-name="P18"><text:span text:style-name="T10">Secretaria Municipal de Habitação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4"/>
            <text:p text:style-name="P14"/>
            <text:p text:style-name="P14"/>
            <text:p text:style-name="P37"><text:span text:style-name="T8">Denise Vitoria Brito Mesquita</text:span></text:p>
            <text:p text:style-name="P37"><text:span text:style-name="T10">Secretaria Municipal de Habitação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38"><text:span text:style-name="T4">10</text:span></text:p>
          </table:table-cell>
          <table:table-cell table:style-name="Table3.A1" office:value-type="string">
            <text:p text:style-name="P14"/>
            <text:p text:style-name="P14"/>
            <text:p text:style-name="P37"><text:span text:style-name="T8">Stacy Natalie Torres da Silva</text:span></text:p>
            <text:p text:style-name="P18"><text:span text:style-name="T10">Secretaria de Governo Municipal</text:span></text:p>
          </table:table-cell>
          <table:table-cell table:style-name="Table3.A1" office:value-type="string">
            <text:p text:style-name="P12"/>
            <text:p text:style-name="P12"/>
            <text:p text:style-name="P2"><text:span text:style-name="T10">x</text:span></text:p>
          </table:table-cell>
          <table:table-cell table:style-name="Table3.A1" office:value-type="string">
            <text:p text:style-name="P14"/>
            <text:p text:style-name="P35"/>
            <text:p text:style-name="P37"><text:span text:style-name="T8">Alan Medeiros Pessoa</text:span></text:p>
            <text:p text:style-name="P18"><text:span text:style-name="T10">Secretaria de Governo Municipal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1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8">Camila Cristina Zelezoglo</text:span></text:p>
            <text:p text:style-name="P2"><text:span text:style-name="T10">Abit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Rosane Ramos dos Santos Tanabe</text:span></text:p>
            <text:p text:style-name="P2"><text:span text:style-name="T10">Abit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2</text:span></text:p>
            <text:p text:style-name="P8"/>
            <text:p text:style-name="P7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Roque Renato Pattusi</text:span></text:p>
            <text:p text:style-name="P2"><text:span text:style-name="T10">CAMI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Antônio Alves de Almeida</text:span></text:p>
            <text:p text:style-name="P2"><text:span text:style-name="T10">CAMI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3</text:span></text:p>
          </table:table-cell>
          <table:table-cell table:style-name="Table3.A1" office:value-type="string">
            <text:p text:style-name="P17"/>
            <text:p text:style-name="P16"/>
            <text:p text:style-name="P2"><text:span text:style-name="T8">Aparecida Carmelita de Sousa</text:span></text:p>
            <text:p text:style-name="P2"><text:span text:style-name="T10">Sindicato das Costureiras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Jonas Arcanjo dos Santos</text:span></text:p>
            <text:p text:style-name="P2"><text:span text:style-name="T10">Sindicato das Costureiras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4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8">Daiana Monteiro Santos </text:span></text:p>
            <text:p text:style-name="P2"><text:span text:style-name="T10">AMATRA-2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Tâmara Luiza Vieira Rasia </text:span></text:p>
            <text:p text:style-name="P2"><text:span text:style-name="T10">AMATRA-2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5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8">Angela Bozzon</text:span></text:p>
            <text:p text:style-name="P2"><text:span text:style-name="T10">ABVTEX (Soc. Civil)</text:span></text:p>
          </table:table-cell>
          <table:table-cell table:style-name="Table3.A1" office:value-type="string">
            <text:p text:style-name="P12"/>
            <text:p text:style-name="P2"><text:span text:style-name="T10">x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8">Juliana Ortiz</text:span></text:p>
            <text:p text:style-name="P2"><text:span text:style-name="T10">ABVTEX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6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8">Natália Suzuki</text:span></text:p>
            <text:p text:style-name="P2"><text:span text:style-name="T10">Repórter Brasil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2"><text:span text:style-name="T8">Victória Perino Rosa</text:span></text:p>
            <text:p text:style-name="P2"><text:span text:style-name="T10">Repórter Brasil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2"><text:span text:style-name="T4">7</text:span></text:p>
          </table:table-cell>
          <table:table-cell table:style-name="Table3.A1" office:value-type="string">
            <text:p text:style-name="P16"/>
            <text:p text:style-name="P16"/>
            <text:p text:style-name="P2"><text:span text:style-name="T8">Marina Martins Ferro</text:span></text:p>
            <text:p text:style-name="P2"><text:span text:style-name="T10">INPACTO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6"/>
            <text:p text:style-name="P16"/>
            <text:p text:style-name="P16"/>
            <text:p text:style-name="P2"><text:span text:style-name="T10">INPACTO (Soc. Civil - suplente)</text:span></text:p>
          </table:table-cell>
          <table:table-cell table:style-name="Table3.A1" office:value-type="string">
            <text:p text:style-name="P5"/>
          </table:table-cell>
        </table:table-row>
      </table:table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5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Ata de Reunião </text:span><text:span text:style-name="MT2">- Página </text:span><text:page-number text:select-page="current">5</text:page-number><text:span text:style-name="MT2"><text:s/>de </text:span><text:page-count>5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5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5" meta:paragraph-count="133" meta:word-count="980" meta:character-count="6194" meta:non-whitespace-character-count="5329"/>
    <meta:generator>LibreOfficeDev/6.0.5.2$Linux_X86_64 LibreOffice_project/</meta:generator>
  </office:meta>
</office:document-meta>
</file>