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" style:parent-style-name="Normal" style:family="paragraph">
      <style:paragraph-properties fo:margin-bottom="0in"/>
    </style:style>
    <style:style style:name="T2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3" style:parent-style-name="Normal" style:family="paragraph">
      <style:paragraph-properties fo:margin-bottom="0in"/>
    </style:style>
    <style:style style:name="T4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4" style:parent-style-name="Normal" style:family="paragraph">
      <style:paragraph-properties fo:margin-bottom="0in"/>
    </style:style>
    <style:style style:name="T6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5" style:parent-style-name="Normal" style:family="paragraph">
      <style:paragraph-properties fo:margin-bottom="0in"/>
    </style:style>
    <style:style style:name="T8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6" style:parent-style-name="Normal" style:family="paragraph">
      <style:paragraph-properties fo:margin-bottom="0in"/>
    </style:style>
    <style:style style:name="T10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7" style:parent-style-name="Normal" style:family="paragraph">
      <style:paragraph-properties fo:margin-bottom="0in"/>
    </style:style>
    <style:style style:name="T12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48" style:parent-style-name="Normal" style:family="paragraph">
      <style:paragraph-properties fo:margin-bottom="0in"/>
    </style:style>
    <style:style style:name="T14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9" style:parent-style-name="Normal" style:family="paragraph">
      <style:paragraph-properties fo:margin-bottom="0in"/>
    </style:style>
    <style:style style:name="T17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0" style:parent-style-name="Normal" style:family="paragraph">
      <style:paragraph-properties fo:margin-bottom="0in"/>
    </style:style>
    <style:style style:name="T19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1" style:parent-style-name="Normal" style:family="paragraph">
      <style:paragraph-properties fo:margin-bottom="0in"/>
      <style:text-properties style:font-name="Arial" style:font-name-complex="Arial" style:font-weight-complex="bold" fo:font-size="10.5pt" style:font-size-asian="10.5pt" style:font-size-complex="10.5pt"/>
    </style:style>
    <style:style style:name="P212" style:parent-style-name="Normal" style:family="paragraph">
      <style:paragraph-properties fo:margin-bottom="0in"/>
    </style:style>
    <style:style style:name="T21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36" style:parent-style-name="Normal" style:family="paragraph">
      <style:paragraph-properties fo:margin-bottom="0in"/>
    </style:style>
    <style:style style:name="T23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59" style:parent-style-name="Normal" style:family="paragraph">
      <style:paragraph-properties fo:margin-bottom="0in"/>
    </style:style>
    <style:style style:name="T26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8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82" style:parent-style-name="Normal" style:family="paragraph">
      <style:paragraph-properties fo:margin-bottom="0in"/>
    </style:style>
    <style:style style:name="T28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05" style:parent-style-name="Normal" style:family="paragraph">
      <style:paragraph-properties fo:margin-bottom="0in"/>
    </style:style>
    <style:style style:name="T30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28" style:parent-style-name="Normal" style:family="paragraph">
      <style:paragraph-properties fo:margin-bottom="0in"/>
    </style:style>
    <style:style style:name="T32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51" style:parent-style-name="Normal" style:family="paragraph">
      <style:paragraph-properties fo:margin-bottom="0in"/>
    </style:style>
    <style:style style:name="T35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7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74" style:parent-style-name="Normal" style:family="paragraph">
      <style:paragraph-properties fo:margin-bottom="0in"/>
    </style:style>
    <style:style style:name="T37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97" style:parent-style-name="Normal" style:family="paragraph">
      <style:paragraph-properties fo:margin-bottom="0in"/>
    </style:style>
    <style:style style:name="T39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1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20" style:parent-style-name="Normal" style:family="paragraph">
      <style:paragraph-properties fo:margin-bottom="0in"/>
    </style:style>
    <style:style style:name="T42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43" style:parent-style-name="Normal" style:family="paragraph">
      <style:paragraph-properties fo:margin-bottom="0in"/>
    </style:style>
    <style:style style:name="T44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6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66" style:parent-style-name="Normal" style:family="paragraph">
      <style:paragraph-properties fo:margin-bottom="0in"/>
    </style:style>
    <style:style style:name="T46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6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6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3" style:parent-style-name="Normal" style:family="paragraph">
      <style:paragraph-properties fo:margin-bottom="0in"/>
    </style:style>
    <style:style style:name="T4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6" style:parent-style-name="Normal" style:family="paragraph">
      <style:paragraph-properties fo:margin-bottom="0in"/>
    </style:style>
    <style:style style:name="T4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9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91" style:parent-style-name="Normal" style:family="paragraph">
      <style:paragraph-properties fo:margin-bottom="0in"/>
    </style:style>
    <style:style style:name="T49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9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9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12" style:parent-style-name="Normal" style:family="paragraph">
      <style:paragraph-properties fo:margin-bottom="0in"/>
    </style:style>
    <style:style style:name="T5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1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16" style:parent-style-name="Normal" style:family="paragraph">
      <style:paragraph-properties fo:margin-bottom="0in"/>
    </style:style>
    <style:style style:name="T51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1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3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40" style:parent-style-name="Normal" style:family="paragraph">
      <style:paragraph-properties fo:margin-bottom="0in"/>
    </style:style>
    <style:style style:name="T54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4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52" style:parent-style-name="Normal" style:family="paragraph">
      <style:paragraph-properties fo:margin-bottom="0in"/>
    </style:style>
    <style:style style:name="T5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6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64" style:parent-style-name="Normal" style:family="paragraph">
      <style:paragraph-properties fo:margin-bottom="0in"/>
    </style:style>
    <style:style style:name="T56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6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76" style:parent-style-name="Normal" style:family="paragraph">
      <style:paragraph-properties fo:margin-bottom="0in"/>
    </style:style>
    <style:style style:name="T5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8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88" style:parent-style-name="Normal" style:family="paragraph">
      <style:paragraph-properties fo:margin-bottom="0in"/>
    </style:style>
    <style:style style:name="T58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9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1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12" style:parent-style-name="Normal" style:family="paragraph">
      <style:paragraph-properties fo:margin-bottom="0in"/>
    </style:style>
    <style:style style:name="T61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1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35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36" style:parent-style-name="Normal" style:family="paragraph">
      <style:paragraph-properties fo:margin-bottom="0in"/>
    </style:style>
    <style:style style:name="T63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52" style:parent-style-name="Normal" style:family="paragraph">
      <style:paragraph-properties fo:margin-bottom="0in"/>
    </style:style>
    <style:style style:name="T6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55" style:parent-style-name="Normal" style:family="paragraph">
      <style:paragraph-properties fo:margin-bottom="0in"/>
    </style:style>
    <style:style style:name="T6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5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59" style:parent-style-name="Normal" style:family="paragraph">
      <style:paragraph-properties fo:margin-bottom="0in"/>
    </style:style>
    <style:style style:name="T66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6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62" style:parent-style-name="Normal" style:family="paragraph">
      <style:paragraph-properties fo:margin-bottom="0in"/>
    </style:style>
    <style:style style:name="T6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8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83" style:parent-style-name="Normal" style:family="paragraph">
      <style:paragraph-properties fo:margin-bottom="0in"/>
    </style:style>
    <style:style style:name="T68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8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8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8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8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95" style:parent-style-name="Normal" style:family="paragraph">
      <style:paragraph-properties fo:margin-bottom="0in"/>
    </style:style>
    <style:style style:name="T6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0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10" style:parent-style-name="Normal" style:family="paragraph">
      <style:paragraph-properties fo:margin-bottom="0in"/>
    </style:style>
    <style:style style:name="T71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1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16" style:parent-style-name="Normal" style:family="paragraph">
      <style:paragraph-properties fo:margin-bottom="0in"/>
    </style:style>
    <style:style style:name="T7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22" style:parent-style-name="Normal" style:family="paragraph">
      <style:paragraph-properties fo:margin-bottom="0in"/>
    </style:style>
    <style:style style:name="T7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3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34" style:parent-style-name="Normal" style:family="paragraph">
      <style:paragraph-properties fo:margin-bottom="0in"/>
    </style:style>
    <style:style style:name="T73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3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5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58" style:parent-style-name="Normal" style:family="paragraph">
      <style:paragraph-properties fo:margin-bottom="0in"/>
    </style:style>
    <style:style style:name="T75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6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8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82" style:parent-style-name="Normal" style:family="paragraph">
      <style:paragraph-properties fo:margin-bottom="0in"/>
    </style:style>
    <style:style style:name="T78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8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05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06" style:parent-style-name="Normal" style:family="paragraph">
      <style:paragraph-properties fo:margin-bottom="0in"/>
    </style:style>
    <style:style style:name="T80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2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29" style:parent-style-name="Normal" style:family="paragraph">
      <style:paragraph-properties fo:margin-bottom="0in"/>
    </style:style>
    <style:style style:name="T83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3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35" style:parent-style-name="Normal" style:family="paragraph">
      <style:paragraph-properties fo:margin-bottom="0in"/>
    </style:style>
    <style:style style:name="T8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38" style:parent-style-name="Normal" style:family="paragraph">
      <style:paragraph-properties fo:margin-bottom="0in"/>
    </style:style>
    <style:style style:name="T8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46" style:parent-style-name="Normal" style:family="paragraph">
      <style:paragraph-properties fo:margin-bottom="0in"/>
    </style:style>
    <style:style style:name="T8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5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53" style:parent-style-name="Normal" style:family="paragraph">
      <style:paragraph-properties fo:margin-bottom="0in"/>
    </style:style>
    <style:style style:name="T85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5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62" style:parent-style-name="Normal" style:family="paragraph">
      <style:paragraph-properties fo:margin-bottom="0in"/>
    </style:style>
    <style:style style:name="T8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7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77" style:parent-style-name="Normal" style:family="paragraph">
      <style:paragraph-properties fo:margin-bottom="0in"/>
    </style:style>
    <style:style style:name="T87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7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8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8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8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0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04" style:parent-style-name="Normal" style:family="paragraph">
      <style:paragraph-properties fo:margin-bottom="0in"/>
    </style:style>
    <style:style style:name="T90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0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0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0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0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10" style:parent-style-name="Normal" style:family="paragraph">
      <style:paragraph-properties fo:margin-bottom="0in"/>
    </style:style>
    <style:style style:name="T9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3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31" style:parent-style-name="Normal" style:family="paragraph">
      <style:paragraph-properties fo:margin-bottom="0in"/>
    </style:style>
    <style:style style:name="T93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3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3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3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3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5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59" style:parent-style-name="Normal" style:family="paragraph">
      <style:paragraph-properties fo:margin-bottom="0in"/>
    </style:style>
    <style:style style:name="T96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6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79" style:parent-style-name="Normal" style:family="paragraph">
      <style:paragraph-properties fo:margin-bottom="0in"/>
    </style:style>
    <style:style style:name="T9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8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83" style:parent-style-name="Normal" style:family="paragraph">
      <style:paragraph-properties fo:margin-bottom="0in"/>
    </style:style>
    <style:style style:name="T98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8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8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8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8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89" style:parent-style-name="Normal" style:family="paragraph">
      <style:paragraph-properties fo:margin-bottom="0in"/>
    </style:style>
    <style:style style:name="T9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0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10" style:parent-style-name="Normal" style:family="paragraph">
      <style:paragraph-properties fo:margin-bottom="0in"/>
    </style:style>
    <style:style style:name="T101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1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1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1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1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33" style:parent-style-name="Normal" style:family="paragraph">
      <style:paragraph-properties fo:margin-bottom="0in"/>
    </style:style>
    <style:style style:name="T10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3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37" style:parent-style-name="Normal" style:family="paragraph">
      <style:paragraph-properties fo:margin-bottom="0in"/>
    </style:style>
    <style:style style:name="T103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3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4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4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4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58" style:parent-style-name="Normal" style:family="paragraph">
      <style:paragraph-properties fo:margin-bottom="0in"/>
    </style:style>
    <style:style style:name="T10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6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65" style:parent-style-name="Normal" style:family="paragraph">
      <style:paragraph-properties fo:margin-bottom="0in"/>
    </style:style>
    <style:style style:name="T106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6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6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6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7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71" style:parent-style-name="Normal" style:family="paragraph">
      <style:paragraph-properties fo:margin-bottom="0in"/>
    </style:style>
    <style:style style:name="T10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9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93" style:parent-style-name="Normal" style:family="paragraph">
      <style:paragraph-properties fo:margin-bottom="0in"/>
    </style:style>
    <style:style style:name="T109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03" style:parent-style-name="Normal" style:family="paragraph">
      <style:paragraph-properties fo:margin-bottom="0in"/>
    </style:style>
    <style:style style:name="T11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1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118" style:parent-style-name="Normal" style:family="paragraph">
      <style:paragraph-properties fo:margin-bottom="0in"/>
    </style:style>
    <style:style style:name="T111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2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2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2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26" style:parent-style-name="Normal" style:family="paragraph">
      <style:paragraph-properties fo:margin-bottom="0in"/>
    </style:style>
    <style:style style:name="T11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4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144" style:parent-style-name="Normal" style:family="paragraph">
      <style:paragraph-properties fo:margin-bottom="0in"/>
    </style:style>
    <style:style style:name="T114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66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67" style:parent-style-name="Normal" style:family="paragraph">
      <style:paragraph-properties fo:margin-bottom="0in"/>
    </style:style>
    <style:style style:name="T116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83" style:parent-style-name="Normal" style:family="paragraph">
      <style:paragraph-properties fo:margin-bottom="0in"/>
    </style:style>
    <style:style style:name="T11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8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190" style:parent-style-name="Normal" style:family="paragraph">
      <style:paragraph-properties fo:margin-bottom="0in"/>
    </style:style>
    <style:style style:name="T119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9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07" style:parent-style-name="Normal" style:family="paragraph">
      <style:paragraph-properties fo:margin-bottom="0in"/>
    </style:style>
    <style:style style:name="T12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10" style:parent-style-name="Normal" style:family="paragraph">
      <style:paragraph-properties fo:margin-bottom="0in"/>
    </style:style>
    <style:style style:name="T12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1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14" style:parent-style-name="Normal" style:family="paragraph">
      <style:paragraph-properties fo:margin-bottom="0in"/>
    </style:style>
    <style:style style:name="T121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30" style:parent-style-name="Normal" style:family="paragraph">
      <style:paragraph-properties fo:margin-bottom="0in"/>
    </style:style>
    <style:style style:name="T12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3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37" style:parent-style-name="Normal" style:family="paragraph">
      <style:paragraph-properties fo:margin-bottom="0in"/>
    </style:style>
    <style:style style:name="T123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39" style:parent-style-name="Normal" style:family="paragraph">
      <style:paragraph-properties fo:margin-bottom="0in"/>
    </style:style>
    <style:style style:name="T12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45" style:parent-style-name="Normal" style:family="paragraph">
      <style:paragraph-properties fo:margin-bottom="0in"/>
    </style:style>
    <style:style style:name="T124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5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60" style:parent-style-name="Normal" style:family="paragraph">
      <style:paragraph-properties fo:margin-bottom="0in"/>
    </style:style>
    <style:style style:name="T126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68" style:parent-style-name="Normal" style:family="paragraph">
      <style:paragraph-properties fo:margin-bottom="0in"/>
    </style:style>
    <style:style style:name="T12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71" style:parent-style-name="Normal" style:family="paragraph">
      <style:paragraph-properties fo:margin-bottom="0in"/>
    </style:style>
    <style:style style:name="T12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79" style:parent-style-name="Normal" style:family="paragraph">
      <style:paragraph-properties fo:margin-bottom="0in"/>
    </style:style>
    <style:style style:name="T12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8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83" style:parent-style-name="Normal" style:family="paragraph">
      <style:paragraph-properties fo:margin-bottom="0in"/>
    </style:style>
    <style:style style:name="T128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96" style:parent-style-name="Normal" style:family="paragraph">
      <style:paragraph-properties fo:margin-bottom="0in"/>
    </style:style>
    <style:style style:name="T12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0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0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0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1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11" style:parent-style-name="Normal" style:family="paragraph">
      <style:paragraph-properties fo:margin-bottom="0in"/>
    </style:style>
    <style:style style:name="T131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1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17" style:parent-style-name="Normal" style:family="paragraph">
      <style:paragraph-properties fo:margin-bottom="0in"/>
    </style:style>
    <style:style style:name="T13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28" style:parent-style-name="Normal" style:family="paragraph">
      <style:paragraph-properties fo:margin-bottom="0in"/>
    </style:style>
    <style:style style:name="T13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3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35" style:parent-style-name="Normal" style:family="paragraph">
      <style:paragraph-properties fo:margin-bottom="0in"/>
    </style:style>
    <style:style style:name="T133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3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3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39" style:parent-style-name="Normal" style:family="paragraph">
      <style:paragraph-properties fo:margin-bottom="0in"/>
    </style:style>
    <style:style style:name="T13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42" style:parent-style-name="Normal" style:family="paragraph">
      <style:paragraph-properties fo:margin-bottom="0in"/>
    </style:style>
    <style:style style:name="T13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60" style:parent-style-name="Normal" style:family="paragraph">
      <style:paragraph-properties fo:margin-bottom="0in"/>
    </style:style>
    <style:style style:name="T136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62" style:parent-style-name="Normal" style:family="paragraph">
      <style:paragraph-properties fo:margin-bottom="0in"/>
    </style:style>
    <style:style style:name="T13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71" style:parent-style-name="Normal" style:family="paragraph">
      <style:paragraph-properties fo:margin-bottom="0in"/>
    </style:style>
    <style:style style:name="T13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79" style:parent-style-name="Normal" style:family="paragraph">
      <style:paragraph-properties fo:margin-bottom="0in"/>
    </style:style>
    <style:style style:name="T13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8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83" style:parent-style-name="Normal" style:family="paragraph">
      <style:paragraph-properties fo:margin-bottom="0in"/>
    </style:style>
    <style:style style:name="T138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03" style:parent-style-name="Normal" style:family="paragraph">
      <style:paragraph-properties fo:margin-bottom="0in"/>
    </style:style>
    <style:style style:name="T14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06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07" style:parent-style-name="Normal" style:family="paragraph">
      <style:paragraph-properties fo:margin-bottom="0in"/>
    </style:style>
    <style:style style:name="T140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15" style:parent-style-name="Normal" style:family="paragraph">
      <style:paragraph-properties fo:margin-bottom="0in"/>
    </style:style>
    <style:style style:name="T14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18" style:parent-style-name="Normal" style:family="paragraph">
      <style:paragraph-properties fo:margin-bottom="0in"/>
    </style:style>
    <style:style style:name="T14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26" style:parent-style-name="Normal" style:family="paragraph">
      <style:paragraph-properties fo:margin-bottom="0in"/>
    </style:style>
    <style:style style:name="T14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2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430" style:parent-style-name="Normal" style:family="paragraph">
      <style:paragraph-properties fo:margin-bottom="0in"/>
    </style:style>
    <style:style style:name="T143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3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3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8" style:parent-style-name="Normal" style:family="paragraph">
      <style:paragraph-properties fo:margin-bottom="0in"/>
    </style:style>
    <style:style style:name="T14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51" style:parent-style-name="Normal" style:family="paragraph">
      <style:paragraph-properties fo:margin-bottom="0in"/>
    </style:style>
    <style:style style:name="T14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54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55" style:parent-style-name="Normal" style:family="paragraph">
      <style:paragraph-properties fo:margin-bottom="0in"/>
    </style:style>
    <style:style style:name="T145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6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80" style:parent-style-name="Normal" style:family="paragraph">
      <style:paragraph-properties fo:margin-bottom="0in"/>
    </style:style>
    <style:style style:name="T14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8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484" style:parent-style-name="Normal" style:family="paragraph">
      <style:paragraph-properties fo:margin-bottom="0in"/>
    </style:style>
    <style:style style:name="T148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8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8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8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8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90" style:parent-style-name="Normal" style:family="paragraph">
      <style:paragraph-properties fo:margin-bottom="0in"/>
    </style:style>
    <style:style style:name="T14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99" style:parent-style-name="Normal" style:family="paragraph">
      <style:paragraph-properties fo:margin-bottom="0in"/>
    </style:style>
    <style:style style:name="T15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1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11" style:parent-style-name="Normal" style:family="paragraph">
      <style:paragraph-properties fo:margin-bottom="0in"/>
    </style:style>
    <style:style style:name="T151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1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1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1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1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20" style:parent-style-name="Normal" style:family="paragraph">
      <style:paragraph-properties fo:margin-bottom="0in"/>
    </style:style>
    <style:style style:name="T15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3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38" style:parent-style-name="Normal" style:family="paragraph">
      <style:paragraph-properties fo:margin-bottom="0in"/>
    </style:style>
    <style:style style:name="T153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4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4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4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4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50" style:parent-style-name="Normal" style:family="paragraph">
      <style:paragraph-properties fo:margin-bottom="0in"/>
    </style:style>
    <style:style style:name="T15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53" style:parent-style-name="Normal" style:family="paragraph">
      <style:paragraph-properties fo:margin-bottom="0in"/>
    </style:style>
    <style:style style:name="T15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58" style:parent-style-name="Normal" style:family="paragraph">
      <style:paragraph-properties fo:margin-bottom="0in"/>
    </style:style>
    <style:style style:name="T15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6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65" style:parent-style-name="Normal" style:family="paragraph">
      <style:paragraph-properties fo:margin-bottom="0in"/>
    </style:style>
    <style:style style:name="T156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6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6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6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7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71" style:parent-style-name="Normal" style:family="paragraph">
      <style:paragraph-properties fo:margin-bottom="0in"/>
    </style:style>
    <style:style style:name="T15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80" style:parent-style-name="Normal" style:family="paragraph">
      <style:paragraph-properties fo:margin-bottom="0in"/>
    </style:style>
    <style:style style:name="T15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91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92" style:parent-style-name="Normal" style:family="paragraph">
      <style:paragraph-properties fo:margin-bottom="0in"/>
    </style:style>
    <style:style style:name="T159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98" style:parent-style-name="Normal" style:family="paragraph">
      <style:paragraph-properties fo:margin-bottom="0in"/>
    </style:style>
    <style:style style:name="T15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01" style:parent-style-name="Normal" style:family="paragraph">
      <style:paragraph-properties fo:margin-bottom="0in"/>
    </style:style>
    <style:style style:name="T16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0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08" style:parent-style-name="Normal" style:family="paragraph">
      <style:paragraph-properties fo:margin-bottom="0in"/>
    </style:style>
    <style:style style:name="T16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2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23" style:parent-style-name="Normal" style:family="paragraph">
      <style:paragraph-properties fo:margin-bottom="0in"/>
    </style:style>
    <style:style style:name="T162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2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2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27" style:parent-style-name="Normal" style:family="paragraph">
      <style:paragraph-properties fo:margin-bottom="0in"/>
    </style:style>
    <style:style style:name="T16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41" style:parent-style-name="Normal" style:family="paragraph">
      <style:paragraph-properties fo:margin-bottom="0in"/>
    </style:style>
    <style:style style:name="T16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44" style:parent-style-name="Normal" style:family="paragraph">
      <style:paragraph-properties fo:margin-bottom="0in"/>
    </style:style>
    <style:style style:name="T16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4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48" style:parent-style-name="Normal" style:family="paragraph">
      <style:paragraph-properties fo:margin-bottom="0in"/>
    </style:style>
    <style:style style:name="T164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5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5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55" style:parent-style-name="Normal" style:family="paragraph">
      <style:paragraph-properties fo:margin-bottom="0in"/>
    </style:style>
    <style:style style:name="T16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58" style:parent-style-name="Normal" style:family="paragraph">
      <style:paragraph-properties fo:margin-bottom="0in"/>
    </style:style>
    <style:style style:name="T16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61" style:parent-style-name="Normal" style:family="paragraph">
      <style:paragraph-properties fo:margin-bottom="0in"/>
    </style:style>
    <style:style style:name="T16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66" style:parent-style-name="Normal" style:family="paragraph">
      <style:paragraph-properties fo:margin-bottom="0in"/>
    </style:style>
    <style:style style:name="T16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7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73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77" style:parent-style-name="Normal" style:family="paragraph">
      <style:paragraph-properties fo:margin-bottom="0in"/>
    </style:style>
    <style:style style:name="T16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80" style:parent-style-name="Normal" style:family="paragraph">
      <style:paragraph-properties fo:margin-bottom="0in"/>
    </style:style>
    <style:style style:name="T16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83" style:parent-style-name="Normal" style:family="paragraph">
      <style:paragraph-properties fo:margin-bottom="0in"/>
    </style:style>
    <style:style style:name="T16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88" style:parent-style-name="Normal" style:family="paragraph">
      <style:paragraph-properties fo:margin-bottom="0in"/>
    </style:style>
    <style:style style:name="T16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9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05" style:parent-style-name="Normal" style:family="paragraph">
      <style:paragraph-properties fo:margin-bottom="0in"/>
    </style:style>
    <style:style style:name="T17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10" style:parent-style-name="Normal" style:family="paragraph">
      <style:paragraph-properties fo:margin-bottom="0in"/>
    </style:style>
    <style:style style:name="T17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13" style:parent-style-name="Normal" style:family="paragraph">
      <style:paragraph-properties fo:margin-bottom="0in"/>
    </style:style>
    <style:style style:name="T17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16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2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28" style:parent-style-name="Normal" style:family="paragraph">
      <style:paragraph-properties fo:margin-bottom="0in"/>
    </style:style>
    <style:style style:name="T17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31" style:parent-style-name="Normal" style:family="paragraph">
      <style:paragraph-properties fo:margin-bottom="0in"/>
    </style:style>
    <style:style style:name="T17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36" style:parent-style-name="Normal" style:family="paragraph">
      <style:paragraph-properties fo:margin-bottom="0in"/>
    </style:style>
    <style:style style:name="T17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39" style:parent-style-name="Normal" style:family="paragraph">
      <style:paragraph-properties fo:margin-bottom="0in"/>
    </style:style>
    <style:style style:name="T17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4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4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50" style:parent-style-name="Normal" style:family="paragraph">
      <style:paragraph-properties fo:margin-bottom="0in"/>
    </style:style>
    <style:style style:name="T17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58" style:parent-style-name="Normal" style:family="paragraph">
      <style:paragraph-properties fo:margin-bottom="0in"/>
    </style:style>
    <style:style style:name="T17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61" style:parent-style-name="Normal" style:family="paragraph">
      <style:paragraph-properties fo:margin-bottom="0in"/>
    </style:style>
    <style:style style:name="T17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6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6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83" style:parent-style-name="Normal" style:family="paragraph">
      <style:paragraph-properties fo:margin-bottom="0in"/>
    </style:style>
    <style:style style:name="T17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8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8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88" style:parent-style-name="Normal" style:family="paragraph">
      <style:paragraph-properties fo:margin-bottom="0in"/>
    </style:style>
    <style:style style:name="T17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91" style:parent-style-name="Normal" style:family="paragraph">
      <style:paragraph-properties fo:margin-bottom="0in"/>
    </style:style>
    <style:style style:name="T17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97" style:parent-style-name="Normal" style:family="paragraph">
      <style:paragraph-properties fo:margin-bottom="0in"/>
    </style:style>
    <style:style style:name="T17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05" style:parent-style-name="Normal" style:family="paragraph">
      <style:paragraph-properties fo:margin-bottom="0in"/>
    </style:style>
    <style:style style:name="T18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0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8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10" style:parent-style-name="Normal" style:family="paragraph">
      <style:paragraph-properties fo:margin-bottom="0in"/>
    </style:style>
    <style:style style:name="T18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1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1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1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818" style:parent-style-name="Normal" style:family="paragraph">
      <style:paragraph-properties fo:margin-bottom="0in"/>
    </style:style>
    <style:style style:name="T18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26" style:parent-style-name="Normal" style:family="paragraph">
      <style:paragraph-properties fo:margin-bottom="0in"/>
    </style:style>
    <style:style style:name="T18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29" style:parent-style-name="Normal" style:family="paragraph">
      <style:paragraph-properties fo:margin-bottom="0in"/>
    </style:style>
    <style:style style:name="T18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3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8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34" style:parent-style-name="Normal" style:family="paragraph">
      <style:paragraph-properties fo:margin-bottom="0in"/>
    </style:style>
    <style:style style:name="T18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37" style:parent-style-name="Normal" style:family="paragraph">
      <style:paragraph-properties fo:margin-bottom="0in"/>
    </style:style>
    <style:style style:name="T18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50" style:parent-style-name="Normal" style:family="paragraph">
      <style:paragraph-properties fo:margin-bottom="0in"/>
    </style:style>
    <style:style style:name="T18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5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85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61" style:parent-style-name="Normal" style:family="paragraph">
      <style:paragraph-properties fo:margin-bottom="0in"/>
    </style:style>
    <style:style style:name="T18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69" style:parent-style-name="Normal" style:family="paragraph">
      <style:paragraph-properties fo:margin-bottom="0in"/>
    </style:style>
    <style:style style:name="T18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74" style:parent-style-name="Normal" style:family="paragraph">
      <style:paragraph-properties fo:margin-bottom="0in"/>
    </style:style>
    <style:style style:name="T18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77" style:parent-style-name="Normal" style:family="paragraph">
      <style:paragraph-properties fo:margin-bottom="0in"/>
    </style:style>
    <style:style style:name="T18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80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85" style:parent-style-name="Normal" style:family="paragraph">
      <style:paragraph-properties fo:margin-bottom="0in"/>
    </style:style>
    <style:style style:name="T18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02" style:parent-style-name="Normal" style:family="paragraph">
      <style:paragraph-properties fo:margin-bottom="0in"/>
    </style:style>
    <style:style style:name="T19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0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07" style:parent-style-name="Normal" style:family="paragraph">
      <style:paragraph-properties fo:margin-bottom="0in"/>
    </style:style>
    <style:style style:name="T19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10" style:parent-style-name="Normal" style:family="paragraph">
      <style:paragraph-properties fo:margin-bottom="0in"/>
    </style:style>
    <style:style style:name="T19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13" style:parent-style-name="Normal" style:family="paragraph">
      <style:paragraph-properties fo:margin-bottom="0in"/>
    </style:style>
    <style:style style:name="T19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21" style:parent-style-name="Normal" style:family="paragraph">
      <style:paragraph-properties fo:margin-bottom="0in"/>
    </style:style>
    <style:style style:name="T19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2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2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33" style:parent-style-name="Normal" style:family="paragraph">
      <style:paragraph-properties fo:margin-bottom="0in"/>
    </style:style>
    <style:style style:name="T19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36" style:parent-style-name="Normal" style:family="paragraph">
      <style:paragraph-properties fo:margin-bottom="0in"/>
    </style:style>
    <style:style style:name="T19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39" style:parent-style-name="Normal" style:family="paragraph">
      <style:paragraph-properties fo:margin-bottom="0in"/>
    </style:style>
    <style:style style:name="T19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44" style:parent-style-name="Normal" style:family="paragraph">
      <style:paragraph-properties fo:margin-bottom="0in"/>
    </style:style>
    <style:style style:name="T19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47" style:parent-style-name="Normal" style:family="paragraph">
      <style:paragraph-properties fo:margin-bottom="0in"/>
    </style:style>
    <style:style style:name="T19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5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5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52" style:parent-style-name="Normal" style:family="paragraph">
      <style:paragraph-properties fo:margin-bottom="0in"/>
    </style:style>
    <style:style style:name="T19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55" style:parent-style-name="Normal" style:family="paragraph">
      <style:paragraph-properties fo:margin-bottom="0in"/>
    </style:style>
    <style:style style:name="T19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61" style:parent-style-name="Normal" style:family="paragraph">
      <style:paragraph-properties fo:margin-bottom="0in"/>
    </style:style>
    <style:style style:name="T19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66" style:parent-style-name="Normal" style:family="paragraph">
      <style:paragraph-properties fo:margin-bottom="0in"/>
    </style:style>
    <style:style style:name="T19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7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7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74" style:parent-style-name="Normal" style:family="paragraph">
      <style:paragraph-properties fo:margin-bottom="0in"/>
    </style:style>
    <style:style style:name="T19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80" style:parent-style-name="Normal" style:family="paragraph">
      <style:paragraph-properties fo:margin-bottom="0in"/>
    </style:style>
    <style:style style:name="T19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83" style:parent-style-name="Normal" style:family="paragraph">
      <style:paragraph-properties fo:margin-bottom="0in"/>
    </style:style>
    <style:style style:name="T19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91" style:parent-style-name="Normal" style:family="paragraph">
      <style:paragraph-properties fo:margin-bottom="0in"/>
    </style:style>
    <style:style style:name="T19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9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96" style:parent-style-name="Normal" style:family="paragraph">
      <style:paragraph-properties fo:margin-bottom="0in"/>
    </style:style>
    <style:style style:name="T19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99" style:parent-style-name="Normal" style:family="paragraph">
      <style:paragraph-properties fo:margin-bottom="0in"/>
    </style:style>
    <style:style style:name="T20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10" style:parent-style-name="Normal" style:family="paragraph">
      <style:paragraph-properties fo:margin-bottom="0in"/>
    </style:style>
    <style:style style:name="T20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13" style:parent-style-name="Normal" style:family="paragraph">
      <style:paragraph-properties fo:margin-bottom="0in"/>
    </style:style>
    <style:style style:name="T20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1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0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18" style:parent-style-name="Normal" style:family="paragraph">
      <style:paragraph-properties fo:margin-bottom="0in"/>
    </style:style>
    <style:style style:name="T20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26" style:parent-style-name="Normal" style:family="paragraph">
      <style:paragraph-properties fo:margin-bottom="0in"/>
    </style:style>
    <style:style style:name="T20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34" style:parent-style-name="Normal" style:family="paragraph">
      <style:paragraph-properties fo:margin-bottom="0in"/>
    </style:style>
    <style:style style:name="T20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37" style:parent-style-name="Normal" style:family="paragraph">
      <style:paragraph-properties fo:margin-bottom="0in"/>
    </style:style>
    <style:style style:name="T20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40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41" style:parent-style-name="Normal" style:family="paragraph">
      <style:paragraph-properties fo:margin-bottom="0in"/>
    </style:style>
    <style:style style:name="T204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43" style:parent-style-name="Normal" style:family="paragraph">
      <style:paragraph-properties fo:margin-bottom="0in"/>
    </style:style>
    <style:style style:name="T20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46" style:parent-style-name="Normal" style:family="paragraph">
      <style:paragraph-properties fo:margin-bottom="0in"/>
    </style:style>
    <style:style style:name="T20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49" style:parent-style-name="Normal" style:family="paragraph">
      <style:paragraph-properties fo:margin-bottom="0in"/>
    </style:style>
    <style:style style:name="T20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52" style:parent-style-name="Normal" style:family="paragraph">
      <style:paragraph-properties fo:margin-bottom="0in"/>
    </style:style>
    <style:style style:name="T20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60" style:parent-style-name="Normal" style:family="paragraph">
      <style:paragraph-properties fo:margin-bottom="0in"/>
    </style:style>
    <style:style style:name="T20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6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064" style:parent-style-name="Normal" style:family="paragraph">
      <style:paragraph-properties fo:margin-bottom="0in"/>
    </style:style>
    <style:style style:name="T206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066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067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06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06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76" style:parent-style-name="Normal" style:family="paragraph">
      <style:paragraph-properties fo:margin-bottom="0in"/>
    </style:style>
    <style:style style:name="T20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84" style:parent-style-name="Normal" style:family="paragraph">
      <style:paragraph-properties fo:margin-bottom="0in"/>
    </style:style>
    <style:style style:name="T20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87" style:parent-style-name="Normal" style:family="paragraph">
      <style:paragraph-properties fo:margin-bottom="0in"/>
    </style:style>
    <style:style style:name="T20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9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091" style:parent-style-name="Normal" style:family="paragraph">
      <style:paragraph-properties fo:margin-bottom="0in"/>
    </style:style>
    <style:style style:name="T209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93" style:parent-style-name="Normal" style:family="paragraph">
      <style:paragraph-properties fo:margin-bottom="0in"/>
    </style:style>
    <style:style style:name="T20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96" style:parent-style-name="Normal" style:family="paragraph">
      <style:paragraph-properties fo:margin-bottom="0in"/>
    </style:style>
    <style:style style:name="T20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05" style:parent-style-name="Normal" style:family="paragraph">
      <style:paragraph-properties fo:margin-bottom="0in"/>
    </style:style>
    <style:style style:name="T21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08" style:parent-style-name="Normal" style:family="paragraph">
      <style:paragraph-properties fo:margin-bottom="0in"/>
    </style:style>
    <style:style style:name="T21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13" style:parent-style-name="Normal" style:family="paragraph">
      <style:paragraph-properties fo:margin-bottom="0in"/>
    </style:style>
    <style:style style:name="T21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1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120" style:parent-style-name="Normal" style:family="paragraph">
      <style:paragraph-properties fo:margin-bottom="0in"/>
    </style:style>
    <style:style style:name="T212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22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2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2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2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29" style:parent-style-name="Normal" style:family="paragraph">
      <style:paragraph-properties fo:margin-bottom="0in"/>
    </style:style>
    <style:style style:name="T21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32" style:parent-style-name="Normal" style:family="paragraph">
      <style:paragraph-properties fo:margin-bottom="0in"/>
    </style:style>
    <style:style style:name="T21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40" style:parent-style-name="Normal" style:family="paragraph">
      <style:paragraph-properties fo:margin-bottom="0in"/>
    </style:style>
    <style:style style:name="T21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43" style:parent-style-name="Normal" style:family="paragraph">
      <style:paragraph-properties fo:margin-bottom="0in"/>
    </style:style>
    <style:style style:name="T21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4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147" style:parent-style-name="Normal" style:family="paragraph">
      <style:paragraph-properties fo:margin-bottom="0in"/>
    </style:style>
    <style:style style:name="T214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149" style:parent-style-name="Normal" style:family="paragraph">
      <style:paragraph-properties fo:margin-bottom="0in"/>
    </style:style>
    <style:style style:name="T21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52" style:parent-style-name="Normal" style:family="paragraph">
      <style:paragraph-properties fo:margin-bottom="0in"/>
    </style:style>
    <style:style style:name="T21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55" style:parent-style-name="Normal" style:family="paragraph">
      <style:paragraph-properties fo:margin-bottom="0in"/>
    </style:style>
    <style:style style:name="T21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58" style:parent-style-name="Normal" style:family="paragraph">
      <style:paragraph-properties fo:margin-bottom="0in"/>
    </style:style>
    <style:style style:name="T21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63" style:parent-style-name="Normal" style:family="paragraph">
      <style:paragraph-properties fo:margin-bottom="0in"/>
    </style:style>
    <style:style style:name="T21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66" style:parent-style-name="Normal" style:family="paragraph">
      <style:paragraph-properties fo:margin-bottom="0in"/>
    </style:style>
    <style:style style:name="T21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6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170" style:parent-style-name="Normal" style:family="paragraph">
      <style:paragraph-properties fo:margin-bottom="0in"/>
    </style:style>
    <style:style style:name="T2171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172" style:parent-style-name="Normal" style:family="paragraph">
      <style:paragraph-properties fo:margin-bottom="0in"/>
    </style:style>
    <style:style style:name="T21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75" style:parent-style-name="Normal" style:family="paragraph">
      <style:paragraph-properties fo:margin-bottom="0in"/>
    </style:style>
    <style:style style:name="T21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8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86" style:parent-style-name="Normal" style:family="paragraph">
      <style:paragraph-properties fo:margin-bottom="0in"/>
    </style:style>
    <style:style style:name="T21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89" style:parent-style-name="Normal" style:family="paragraph">
      <style:paragraph-properties fo:margin-bottom="0in"/>
    </style:style>
    <style:style style:name="T21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9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93" style:parent-style-name="Normal" style:family="paragraph">
      <style:paragraph-properties fo:margin-bottom="0in"/>
    </style:style>
    <style:style style:name="T219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195" style:parent-style-name="Normal" style:family="paragraph">
      <style:paragraph-properties fo:margin-bottom="0in"/>
    </style:style>
    <style:style style:name="T21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98" style:parent-style-name="Normal" style:family="paragraph">
      <style:paragraph-properties fo:margin-bottom="0in"/>
    </style:style>
    <style:style style:name="T21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0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02" style:parent-style-name="Normal" style:family="paragraph">
      <style:paragraph-properties fo:margin-bottom="0in"/>
    </style:style>
    <style:style style:name="T22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05" style:parent-style-name="Normal" style:family="paragraph">
      <style:paragraph-properties fo:margin-bottom="0in"/>
    </style:style>
    <style:style style:name="T22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13" style:parent-style-name="Normal" style:family="paragraph">
      <style:paragraph-properties fo:margin-bottom="0in"/>
    </style:style>
    <style:style style:name="T22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1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17" style:parent-style-name="Normal" style:family="paragraph">
      <style:paragraph-properties fo:margin-bottom="0in"/>
    </style:style>
    <style:style style:name="T221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1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2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221" style:parent-style-name="Normal" style:family="paragraph">
      <style:paragraph-properties fo:margin-bottom="0in"/>
    </style:style>
    <style:style style:name="T22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24" style:parent-style-name="Normal" style:family="paragraph">
      <style:paragraph-properties fo:margin-bottom="0in"/>
    </style:style>
    <style:style style:name="T22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27" style:parent-style-name="Normal" style:family="paragraph">
      <style:paragraph-properties fo:margin-bottom="0in"/>
    </style:style>
    <style:style style:name="T22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30" style:parent-style-name="Normal" style:family="paragraph">
      <style:paragraph-properties fo:margin-bottom="0in"/>
    </style:style>
    <style:style style:name="T22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35" style:parent-style-name="Normal" style:family="paragraph">
      <style:paragraph-properties fo:margin-bottom="0in"/>
    </style:style>
    <style:style style:name="T22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38" style:parent-style-name="Normal" style:family="paragraph">
      <style:paragraph-properties fo:margin-bottom="0in"/>
    </style:style>
    <style:style style:name="T22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4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42" style:parent-style-name="Normal" style:family="paragraph">
      <style:paragraph-properties fo:margin-bottom="0in"/>
    </style:style>
    <style:style style:name="T2243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44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45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246" style:parent-style-name="Normal" style:family="paragraph">
      <style:paragraph-properties fo:margin-bottom="0in"/>
    </style:style>
    <style:style style:name="T22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52" style:parent-style-name="Normal" style:family="paragraph">
      <style:paragraph-properties fo:margin-bottom="0in"/>
    </style:style>
    <style:style style:name="T22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55" style:parent-style-name="Normal" style:family="paragraph">
      <style:paragraph-properties fo:margin-bottom="0in"/>
    </style:style>
    <style:style style:name="T22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63" style:parent-style-name="Normal" style:family="paragraph">
      <style:paragraph-properties fo:margin-bottom="0in"/>
    </style:style>
    <style:style style:name="T22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6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67" style:parent-style-name="Normal" style:family="paragraph">
      <style:paragraph-properties fo:margin-bottom="0in"/>
    </style:style>
    <style:style style:name="T2268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69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70" style:parent-style-name="Hyperlink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271" style:parent-style-name="Normal" style:family="paragraph">
      <style:paragraph-properties fo:margin-bottom="0in"/>
    </style:style>
    <style:style style:name="T22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74" style:parent-style-name="Normal" style:family="paragraph">
      <style:paragraph-properties fo:margin-bottom="0in"/>
    </style:style>
    <style:style style:name="T22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80" style:parent-style-name="Normal" style:family="paragraph">
      <style:paragraph-properties fo:margin-bottom="0in"/>
    </style:style>
    <style:style style:name="T22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85" style:parent-style-name="Normal" style:family="paragraph">
      <style:paragraph-properties fo:margin-bottom="0in"/>
    </style:style>
    <style:style style:name="T22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88" style:parent-style-name="Normal" style:family="paragraph">
      <style:paragraph-properties fo:margin-bottom="0in"/>
    </style:style>
    <style:style style:name="T22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91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92" style:parent-style-name="Normal" style:family="paragraph">
      <style:paragraph-properties fo:margin-bottom="0in"/>
    </style:style>
    <style:style style:name="T229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294" style:parent-style-name="Normal" style:family="paragraph">
      <style:paragraph-properties fo:margin-bottom="0in"/>
    </style:style>
    <style:style style:name="T22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97" style:parent-style-name="Normal" style:family="paragraph">
      <style:paragraph-properties fo:margin-bottom="0in"/>
    </style:style>
    <style:style style:name="T22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00" style:parent-style-name="Normal" style:family="paragraph">
      <style:paragraph-properties fo:margin-bottom="0in"/>
    </style:style>
    <style:style style:name="T23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03" style:parent-style-name="Normal" style:family="paragraph">
      <style:paragraph-properties fo:margin-bottom="0in"/>
    </style:style>
    <style:style style:name="T23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11" style:parent-style-name="Normal" style:family="paragraph">
      <style:paragraph-properties fo:margin-bottom="0in"/>
    </style:style>
    <style:style style:name="T23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14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15" style:parent-style-name="Normal" style:family="paragraph">
      <style:paragraph-properties fo:margin-bottom="0in"/>
    </style:style>
    <style:style style:name="T231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20" style:parent-style-name="Normal" style:family="paragraph">
      <style:paragraph-properties fo:margin-bottom="0in"/>
    </style:style>
    <style:style style:name="T23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26" style:parent-style-name="Normal" style:family="paragraph">
      <style:paragraph-properties fo:margin-bottom="0in"/>
    </style:style>
    <style:style style:name="T23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31" style:parent-style-name="Normal" style:family="paragraph">
      <style:paragraph-properties fo:margin-bottom="0in"/>
    </style:style>
    <style:style style:name="T23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34" style:parent-style-name="Normal" style:family="paragraph">
      <style:paragraph-properties fo:margin-bottom="0in"/>
    </style:style>
    <style:style style:name="T23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37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38" style:parent-style-name="Normal" style:family="paragraph">
      <style:paragraph-properties fo:margin-bottom="0in"/>
    </style:style>
    <style:style style:name="T233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340" style:parent-style-name="Normal" style:family="paragraph">
      <style:paragraph-properties fo:margin-bottom="0in"/>
    </style:style>
    <style:style style:name="T23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43" style:parent-style-name="Normal" style:family="paragraph">
      <style:paragraph-properties fo:margin-bottom="0in"/>
    </style:style>
    <style:style style:name="T23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48" style:parent-style-name="Normal" style:family="paragraph">
      <style:paragraph-properties fo:margin-bottom="0in"/>
    </style:style>
    <style:style style:name="T23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51" style:parent-style-name="Normal" style:family="paragraph">
      <style:paragraph-properties fo:margin-bottom="0in"/>
    </style:style>
    <style:style style:name="T23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56" style:parent-style-name="Normal" style:family="paragraph">
      <style:paragraph-properties fo:margin-bottom="0in"/>
    </style:style>
    <style:style style:name="T23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59" style:parent-style-name="Normal" style:family="paragraph">
      <style:paragraph-properties fo:margin-bottom="0in"/>
    </style:style>
    <style:style style:name="T23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6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63" style:parent-style-name="Normal" style:family="paragraph">
      <style:paragraph-properties fo:margin-bottom="0in"/>
    </style:style>
    <style:style style:name="T236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365" style:parent-style-name="Normal" style:family="paragraph">
      <style:paragraph-properties fo:margin-bottom="0in"/>
    </style:style>
    <style:style style:name="T23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68" style:parent-style-name="Normal" style:family="paragraph">
      <style:paragraph-properties fo:margin-bottom="0in"/>
    </style:style>
    <style:style style:name="T23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73" style:parent-style-name="Normal" style:family="paragraph">
      <style:paragraph-properties fo:margin-bottom="0in"/>
    </style:style>
    <style:style style:name="T23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81" style:parent-style-name="Normal" style:family="paragraph">
      <style:paragraph-properties fo:margin-bottom="0in"/>
    </style:style>
    <style:style style:name="T23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84" style:parent-style-name="Normal" style:family="paragraph">
      <style:paragraph-properties fo:margin-bottom="0in"/>
    </style:style>
    <style:style style:name="T23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87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88" style:parent-style-name="Normal" style:family="paragraph">
      <style:paragraph-properties fo:margin-bottom="0in"/>
    </style:style>
    <style:style style:name="T238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390" style:parent-style-name="Normal" style:family="paragraph">
      <style:paragraph-properties fo:margin-bottom="0in"/>
    </style:style>
    <style:style style:name="T23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93" style:parent-style-name="Normal" style:family="paragraph">
      <style:paragraph-properties fo:margin-bottom="0in"/>
    </style:style>
    <style:style style:name="T23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98" style:parent-style-name="Normal" style:family="paragraph">
      <style:paragraph-properties fo:margin-bottom="0in"/>
    </style:style>
    <style:style style:name="T23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01" style:parent-style-name="Normal" style:family="paragraph">
      <style:paragraph-properties fo:margin-bottom="0in"/>
    </style:style>
    <style:style style:name="T24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09" style:parent-style-name="Normal" style:family="paragraph">
      <style:paragraph-properties fo:margin-bottom="0in"/>
    </style:style>
    <style:style style:name="T24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1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13" style:parent-style-name="Normal" style:family="paragraph">
      <style:paragraph-properties fo:margin-bottom="0in"/>
    </style:style>
    <style:style style:name="T241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15" style:parent-style-name="Normal" style:family="paragraph">
      <style:paragraph-properties fo:margin-bottom="0in"/>
    </style:style>
    <style:style style:name="T24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18" style:parent-style-name="Normal" style:family="paragraph">
      <style:paragraph-properties fo:margin-bottom="0in"/>
    </style:style>
    <style:style style:name="T24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23" style:parent-style-name="Normal" style:family="paragraph">
      <style:paragraph-properties fo:margin-bottom="0in"/>
    </style:style>
    <style:style style:name="T24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26" style:parent-style-name="Normal" style:family="paragraph">
      <style:paragraph-properties fo:margin-bottom="0in"/>
    </style:style>
    <style:style style:name="T24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34" style:parent-style-name="Normal" style:family="paragraph">
      <style:paragraph-properties fo:margin-bottom="0in"/>
    </style:style>
    <style:style style:name="T24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3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438" style:parent-style-name="Normal" style:family="paragraph">
      <style:paragraph-properties fo:margin-bottom="0in"/>
    </style:style>
    <style:style style:name="T243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40" style:parent-style-name="Normal" style:family="paragraph">
      <style:paragraph-properties fo:margin-bottom="0in"/>
    </style:style>
    <style:style style:name="T24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43" style:parent-style-name="Normal" style:family="paragraph">
      <style:paragraph-properties fo:margin-bottom="0in"/>
    </style:style>
    <style:style style:name="T24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46" style:parent-style-name="Normal" style:family="paragraph">
      <style:paragraph-properties fo:margin-bottom="0in"/>
    </style:style>
    <style:style style:name="T24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49" style:parent-style-name="Normal" style:family="paragraph">
      <style:paragraph-properties fo:margin-bottom="0in"/>
    </style:style>
    <style:style style:name="T24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54" style:parent-style-name="Normal" style:family="paragraph">
      <style:paragraph-properties fo:margin-bottom="0in"/>
    </style:style>
    <style:style style:name="T24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60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61" style:parent-style-name="Normal" style:family="paragraph">
      <style:paragraph-properties fo:margin-bottom="0in"/>
    </style:style>
    <style:style style:name="T246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72" style:parent-style-name="Normal" style:family="paragraph">
      <style:paragraph-properties fo:margin-bottom="0in"/>
    </style:style>
    <style:style style:name="T24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77" style:parent-style-name="Normal" style:family="paragraph">
      <style:paragraph-properties fo:margin-bottom="0in"/>
    </style:style>
    <style:style style:name="T24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80" style:parent-style-name="Normal" style:family="paragraph">
      <style:paragraph-properties fo:margin-bottom="0in"/>
    </style:style>
    <style:style style:name="T24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83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84" style:parent-style-name="Normal" style:family="paragraph">
      <style:paragraph-properties fo:margin-bottom="0in"/>
    </style:style>
    <style:style style:name="T248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86" style:parent-style-name="Normal" style:family="paragraph">
      <style:paragraph-properties fo:margin-bottom="0in"/>
    </style:style>
    <style:style style:name="T24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92" style:parent-style-name="Normal" style:family="paragraph">
      <style:paragraph-properties fo:margin-bottom="0in"/>
    </style:style>
    <style:style style:name="T24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95" style:parent-style-name="Normal" style:family="paragraph">
      <style:paragraph-properties fo:margin-bottom="0in"/>
    </style:style>
    <style:style style:name="T24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00" style:parent-style-name="Normal" style:family="paragraph">
      <style:paragraph-properties fo:margin-bottom="0in"/>
    </style:style>
    <style:style style:name="T25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03" style:parent-style-name="Normal" style:family="paragraph">
      <style:paragraph-properties fo:margin-bottom="0in"/>
    </style:style>
    <style:style style:name="T25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06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07" style:parent-style-name="Normal" style:family="paragraph">
      <style:paragraph-properties fo:margin-bottom="0in"/>
    </style:style>
    <style:style style:name="T250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09" style:parent-style-name="Normal" style:family="paragraph">
      <style:paragraph-properties fo:margin-bottom="0in"/>
    </style:style>
    <style:style style:name="T25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15" style:parent-style-name="Normal" style:family="paragraph">
      <style:paragraph-properties fo:margin-bottom="0in"/>
    </style:style>
    <style:style style:name="T25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18" style:parent-style-name="Normal" style:family="paragraph">
      <style:paragraph-properties fo:margin-bottom="0in"/>
    </style:style>
    <style:style style:name="T25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23" style:parent-style-name="Normal" style:family="paragraph">
      <style:paragraph-properties fo:margin-bottom="0in"/>
    </style:style>
    <style:style style:name="T25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26" style:parent-style-name="Normal" style:family="paragraph">
      <style:paragraph-properties fo:margin-bottom="0in"/>
    </style:style>
    <style:style style:name="T25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29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30" style:parent-style-name="Normal" style:family="paragraph">
      <style:paragraph-properties fo:margin-bottom="0in"/>
    </style:style>
    <style:style style:name="T253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35" style:parent-style-name="Normal" style:family="paragraph">
      <style:paragraph-properties fo:margin-bottom="0in"/>
    </style:style>
    <style:style style:name="T25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38" style:parent-style-name="Normal" style:family="paragraph">
      <style:paragraph-properties fo:margin-bottom="0in"/>
    </style:style>
    <style:style style:name="T25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41" style:parent-style-name="Normal" style:family="paragraph">
      <style:paragraph-properties fo:margin-bottom="0in"/>
    </style:style>
    <style:style style:name="T25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46" style:parent-style-name="Normal" style:family="paragraph">
      <style:paragraph-properties fo:margin-bottom="0in"/>
    </style:style>
    <style:style style:name="T25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49" style:parent-style-name="Normal" style:family="paragraph">
      <style:paragraph-properties fo:margin-bottom="0in"/>
    </style:style>
    <style:style style:name="T25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52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53" style:parent-style-name="Normal" style:family="paragraph">
      <style:paragraph-properties fo:margin-bottom="0in"/>
    </style:style>
    <style:style style:name="T255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55" style:parent-style-name="Normal" style:family="paragraph">
      <style:paragraph-properties fo:margin-bottom="0in"/>
    </style:style>
    <style:style style:name="T25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58" style:parent-style-name="Normal" style:family="paragraph">
      <style:paragraph-properties fo:margin-bottom="0in"/>
    </style:style>
    <style:style style:name="T25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61" style:parent-style-name="Normal" style:family="paragraph">
      <style:paragraph-properties fo:margin-bottom="0in"/>
    </style:style>
    <style:style style:name="T25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64" style:parent-style-name="Normal" style:family="paragraph">
      <style:paragraph-properties fo:margin-bottom="0in"/>
    </style:style>
    <style:style style:name="T25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69" style:parent-style-name="Normal" style:family="paragraph">
      <style:paragraph-properties fo:margin-bottom="0in"/>
    </style:style>
    <style:style style:name="T25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72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75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76" style:parent-style-name="Normal" style:family="paragraph">
      <style:paragraph-properties fo:margin-bottom="0in"/>
    </style:style>
    <style:style style:name="T257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78" style:parent-style-name="Normal" style:family="paragraph">
      <style:paragraph-properties fo:margin-bottom="0in"/>
    </style:style>
    <style:style style:name="T25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84" style:parent-style-name="Normal" style:family="paragraph">
      <style:paragraph-properties fo:margin-bottom="0in"/>
    </style:style>
    <style:style style:name="T25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87" style:parent-style-name="Normal" style:family="paragraph">
      <style:paragraph-properties fo:margin-bottom="0in"/>
    </style:style>
    <style:style style:name="T25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95" style:parent-style-name="Normal" style:family="paragraph">
      <style:paragraph-properties fo:margin-bottom="0in"/>
    </style:style>
    <style:style style:name="T25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98" style:parent-style-name="Normal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99" style:parent-style-name="Normal" style:family="paragraph">
      <style:paragraph-properties fo:margin-bottom="0in"/>
    </style:style>
    <style:style style:name="T260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01" style:parent-style-name="Normal" style:family="paragraph">
      <style:paragraph-properties fo:margin-bottom="0in"/>
    </style:style>
    <style:style style:name="T26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04" style:parent-style-name="Normal" style:family="paragraph">
      <style:paragraph-properties fo:margin-bottom="0in"/>
    </style:style>
    <style:style style:name="T26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07" style:parent-style-name="Normal" style:family="paragraph">
      <style:paragraph-properties fo:margin-bottom="0in"/>
    </style:style>
    <style:style style:name="T26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10" style:parent-style-name="Normal" style:family="paragraph">
      <style:paragraph-properties fo:margin-bottom="0in"/>
    </style:style>
    <style:style style:name="T26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15" style:parent-style-name="Normal" style:family="paragraph">
      <style:paragraph-properties fo:margin-bottom="0in"/>
    </style:style>
    <style:style style:name="T26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2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62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62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2">Termo de Colaboração TCL/001/2018/SMDHC/CPDDH/CPCA</text:span></text:a></text:p>
      <text:p text:style-name="P3"><text:span text:style-name="T4">OSC:</text:span><text:span text:style-name="T5"><text:s/>Associação Pró-Hope Apoio à Criança com Câncer</text:span></text:p>
      <text:p text:style-name="P6"><text:span text:style-name="T7">Objeto:</text:span><text:span text:style-name="T8"><text:s/>Apoio Psicossocial a crianças, adolescentes e jovens com diagnóstico de câncer ou transplantados de fígado e rins</text:span></text:p>
      <text:p text:style-name="P9"><text:span text:style-name="T10">Vigência:</text:span><text:span text:style-name="T11"><text:s/>12 meses</text:span></text:p>
      <text:p text:style-name="P12"><text:span text:style-name="T13">Data da Assinatura</text:span><text:span text:style-name="T14">: 27/07/2018</text:span></text:p>
      <text:p text:style-name="P15"><text:span text:style-name="T16">Valor:</text:span><text:span text:style-name="T17"><text:s/>R$ 1.167.461,76</text:span></text:p>
      <text:p text:style-name="P18"><text:span text:style-name="T19">Unidade Gestora:</text:span><text:span text:style-name="T20"><text:s/>CPCA</text:span></text:p>
      <text:p text:style-name="P21"/>
      <text:p text:style-name="P22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23">Termo de Aditamento nº 001 ao TCL/001/2018/SMDHC/CPDDH/CPCA</text:span></text:a></text:p>
      <text:p text:style-name="P24"><text:span text:style-name="T25">OSC:</text:span><text:span text:style-name="T26"><text:s/>Associação Pró-Hope Apoio à Criança com Câncer</text:span></text:p>
      <text:p text:style-name="P27"><text:span text:style-name="T28">Objeto:</text:span><text:span text:style-name="T29"><text:s/>Alteração do Anexo Único</text:span></text:p>
      <text:p text:style-name="P30"><text:span text:style-name="T31">Vigência:</text:span><text:span text:style-name="T32"><text:s/>-</text:span></text:p>
      <text:p text:style-name="P33"><text:span text:style-name="T34">Data da Assinatura</text:span><text:span text:style-name="T35">: 29/11/2018</text:span></text:p>
      <text:p text:style-name="P36"><text:span text:style-name="T37">Valor:</text:span><text:span text:style-name="T38"><text:s/>-</text:span></text:p>
      <text:p text:style-name="P39"><text:span text:style-name="T40">Unidade Gestora:</text:span><text:span text:style-name="T41"><text:s/>CPCA</text:span></text:p>
      <text:p text:style-name="P42"/>
      <text:p text:style-name="P43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44">Termo de Aditamento nº 002 ao TCL/001/2018/SMDHC/CPDDH/CPCA</text:span></text:a></text:p>
      <text:p text:style-name="P45"><text:span text:style-name="T46">OSC:</text:span><text:span text:style-name="T47"><text:s/>Associação Pró-Hope Apoio à Criança com Câncer</text:span></text:p>
      <text:p text:style-name="P48"><text:span text:style-name="T49">Objeto:</text:span><text:span text:style-name="T50"><text:s/>Prorrogação da parceria por mais 12 meses</text:span></text:p>
      <text:p text:style-name="P51"><text:span text:style-name="T52">Vigência:</text:span><text:span text:style-name="T53"><text:s/>12 meses</text:span></text:p>
      <text:p text:style-name="P54"><text:span text:style-name="T55">Data da Assinatura</text:span><text:span text:style-name="T56">: 25/07/2019</text:span></text:p>
      <text:p text:style-name="P57"><text:span text:style-name="T58">Valor:</text:span><text:span text:style-name="T59"><text:s/>R$ 1.167.461,76</text:span></text:p>
      <text:p text:style-name="P60"><text:span text:style-name="T61">Unidade Gestora:</text:span><text:span text:style-name="T62"><text:s/>CPCA</text:span></text:p>
      <text:p text:style-name="P63"/>
      <text:p text:style-name="P64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65">Termo de Aditamento nº 003 ao TCL/001/2018/SMDHC/CPDDH/CPCA</text:span></text:a></text:p>
      <text:p text:style-name="P66"><text:span text:style-name="T67">OSC:</text:span><text:span text:style-name="T68"><text:s/>Associação Pró-Hope Apoio à Criança com Câncer</text:span></text:p>
      <text:p text:style-name="P69"><text:span text:style-name="T70">Objeto:</text:span><text:span text:style-name="T71"><text:s/>Prorrogação da parceria por mais 12 meses</text:span></text:p>
      <text:p text:style-name="P72"><text:span text:style-name="T73">Vigência:</text:span><text:span text:style-name="T74"><text:s/>12 meses</text:span></text:p>
      <text:p text:style-name="P75"><text:span text:style-name="T76">Data da Assinatura</text:span><text:span text:style-name="T77">: 22/07/2020</text:span></text:p>
      <text:p text:style-name="P78"><text:span text:style-name="T79">Valor:</text:span><text:span text:style-name="T80"><text:s/>R$ 1.167.461,82</text:span></text:p>
      <text:p text:style-name="P81"><text:span text:style-name="T82">Unidade Gestora:</text:span><text:span text:style-name="T83"><text:s/>CPCA</text:span></text:p>
      <text:p text:style-name="P84"/>
      <text:p text:style-name="P85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86">Termo de Aditamento nº 004 ao TCL/001/2018/SMDHC/CPDDH/CPCA</text:span></text:a></text:p>
      <text:p text:style-name="P87"><text:span text:style-name="T88">OSC:</text:span><text:span text:style-name="T89"><text:s/>Associação Pró-Hope Apoio à Criança com Câncer</text:span></text:p>
      <text:p text:style-name="P90"><text:span text:style-name="T91">Objeto:</text:span><text:span text:style-name="T92"><text:s/>Prorrogação da parceria por mais 12 meses</text:span></text:p>
      <text:p text:style-name="P93"><text:span text:style-name="T94">Vigência:</text:span><text:span text:style-name="T95"><text:s/>12 meses</text:span></text:p>
      <text:p text:style-name="P96"><text:span text:style-name="T97">Data da Assinatura</text:span><text:span text:style-name="T98">: 23/07/2021</text:span></text:p>
      <text:p text:style-name="P99"><text:span text:style-name="T100">Valor:</text:span><text:span text:style-name="T101"><text:s/>R$ 1.167.461,76</text:span></text:p>
      <text:p text:style-name="P102"><text:span text:style-name="T103">Unidade Gestora:</text:span><text:span text:style-name="T104"><text:s/>CPCA</text:span></text:p>
      <text:p text:style-name="P105"/>
      <text:p text:style-name="P106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107">Termo de Aditamento nº 005 ao TCL/001/2018/SMDHC/CPDDH/CPCA</text:span></text:a></text:p>
      <text:p text:style-name="P108"><text:span text:style-name="T109">OSC:</text:span><text:span text:style-name="T110"><text:s/>Associação Pró-Hope Apoio à Criança com Câncer</text:span></text:p>
      <text:p text:style-name="P111"><text:span text:style-name="T112">Objeto:</text:span><text:span text:style-name="T113"><text:s/>Alteração de Anexo Único</text:span></text:p>
      <text:p text:style-name="P114"><text:span text:style-name="T115">Vigência:</text:span><text:span text:style-name="T116"><text:s/>-</text:span></text:p>
      <text:p text:style-name="P117"><text:span text:style-name="T118">Data da Assinatura</text:span><text:span text:style-name="T119">: 13/10/2021</text:span></text:p>
      <text:p text:style-name="P120"><text:span text:style-name="T121">Valor:</text:span><text:span text:style-name="T122"><text:s/>-</text:span></text:p>
      <text:p text:style-name="P123"><text:span text:style-name="T124">Unidade Gestora:</text:span><text:span text:style-name="T125"><text:s/>CPCA</text:span></text:p>
      <text:p text:style-name="P126"/>
      <text:p text:style-name="P127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128">Termo de Aditamento nº 006 ao TCL/001/2018/SMDHC/CPDDH/CPCA</text:span></text:a></text:p>
      <text:p text:style-name="P129"><text:span text:style-name="T130">OSC:</text:span><text:span text:style-name="T131"><text:s/>Associação Pró-Hope Apoio à Criança com Câncer</text:span></text:p>
      <text:p text:style-name="P132"><text:span text:style-name="T133">Objeto:</text:span><text:span text:style-name="T134"><text:s/>Alteração de Anexo Único</text:span></text:p>
      <text:p text:style-name="P135"><text:span text:style-name="T136">Vigência:</text:span><text:span text:style-name="T137"><text:s/>-</text:span></text:p>
      <text:p text:style-name="P138"><text:span text:style-name="T139">Data da Assinatura</text:span><text:span text:style-name="T140">: 01/02/2022</text:span></text:p>
      <text:p text:style-name="P141"><text:span text:style-name="T142">Valor:</text:span><text:span text:style-name="T143"><text:s/>-</text:span></text:p>
      <text:p text:style-name="P144"><text:span text:style-name="T145">Unidade Gestora:</text:span><text:span text:style-name="T146"><text:s/>CPCA</text:span></text:p>
      <text:p text:style-name="P147"/>
      <text:p text:style-name="P148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149">Termo de Aditamento nº 007 ao TCL/001/2018/SMDHC/CPDDH/CPCA</text:span></text:a></text:p>
      <text:p text:style-name="P150"><text:span text:style-name="T151">OSC:</text:span><text:span text:style-name="T152"><text:s/>Associação Pró-Hope Apoio à Criança com Câncer</text:span></text:p>
      <text:p text:style-name="P153"><text:span text:style-name="T154">Objeto:</text:span><text:span text:style-name="T155"><text:s/>Prorrogação da parceria por mais 12 meses</text:span></text:p>
      <text:p text:style-name="P156"><text:span text:style-name="T157">Vigência:</text:span><text:span text:style-name="T158"><text:s/>12 meses</text:span></text:p>
      <text:p text:style-name="P159"><text:span text:style-name="T160">Data da Assinatura</text:span><text:span text:style-name="T161">: 19/07/2022</text:span></text:p>
      <text:p text:style-name="P162"><text:span text:style-name="T163">Valor:</text:span><text:span text:style-name="T164"><text:s/>R$ 1.167.461,76</text:span></text:p>
      <text:p text:style-name="P165"><text:span text:style-name="T166">Unidade Gestora:</text:span><text:span text:style-name="T167"><text:s/>CPCA</text:span></text:p>
      <text:p text:style-name="P168"/>
      <text:p text:style-name="P169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170">Termo de Aditamento nº 008 ao TCL/001/2018/SMDHC/CPDDH/CPCA</text:span></text:a></text:p>
      <text:p text:style-name="P171"><text:span text:style-name="T172">OSC:</text:span><text:span text:style-name="T173"><text:s/>Associação Pró-Hope Apoio à Criança com Câncer</text:span></text:p>
      <text:p text:style-name="P174"><text:span text:style-name="T175">Objeto:</text:span><text:span text:style-name="T176"><text:s/>Alteração do Anexo Único</text:span></text:p>
      <text:p text:style-name="P177"><text:span text:style-name="T178">Vigência:</text:span><text:span text:style-name="T179"><text:s/>-</text:span></text:p>
      <text:p text:style-name="P180"><text:span text:style-name="T181">Data da Assinatura</text:span><text:span text:style-name="T182">: 13/02/2023</text:span></text:p>
      <text:p text:style-name="P183"><text:span text:style-name="T184">Valor:</text:span><text:span text:style-name="T185"><text:s/>-</text:span></text:p>
      <text:p text:style-name="P186"><text:span text:style-name="T187">Unidade Gestora:</text:span><text:span text:style-name="T188"><text:s/>CPCA</text:span></text:p>
      <text:p text:style-name="P189"/>
      <text:p text:style-name="P190"><text:a xlink:href="https://diariooficial.prefeitura.sp.gov.br/md_epubli_visualizar.php?kHdgtACkKWJxjOVDE7BkQy24RK_w0WYcDMI4xNfLbdl0HBJ-elj-B365RNGlMbDxoALiz0GlkVn_30WV2BRx4q6CRvP_tPDd5Kc-Z6kqsPD4XWK93bXT-84dfFq2dMXz" office:target-frame-name="_top" xlink:show="replace"><text:span text:style-name="T191">Termo de Aditamento nº 009 ao TCL/001/2018/SMDHC/CPDDH/CPCA</text:span></text:a></text:p>
      <text:p text:style-name="P192"><text:span text:style-name="T193">OSC:</text:span><text:span text:style-name="T194"><text:s/>Associação Pró-Hope Apoio à Criança com Câncer</text:span></text:p>
      <text:p text:style-name="P195"><text:span text:style-name="T196">Objeto:</text:span><text:span text:style-name="T197"><text:s/>Prorrogação da parceria por mais 12 meses +<text:s/></text:span></text:p>
      <text:p text:style-name="P198">Alteração do Anexo Único</text:p>
      <text:p text:style-name="P199"><text:span text:style-name="T200">Vigência:</text:span><text:span text:style-name="T201"><text:s/>12 meses</text:span></text:p>
      <text:p text:style-name="P202"><text:span text:style-name="T203">Data da Assinatura</text:span><text:span text:style-name="T204">: 26/07/2023</text:span></text:p>
      <text:p text:style-name="P205"><text:span text:style-name="T206">Valor:</text:span><text:span text:style-name="T207"><text:s/>R$ 1.167.461,76</text:span></text:p>
      <text:p text:style-name="P208"><text:span text:style-name="T209">Unidade Gestora:</text:span><text:span text:style-name="T210"><text:s/>CPCA</text:span></text:p>
      <text:p text:style-name="P211"/>
      <text:p text:style-name="P212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213">Termo de Aditamento nº 001 ao TCL/003/2016/SMPM</text:span></text:a></text:p>
      <text:p text:style-name="P214"><text:span text:style-name="T215">OSC:</text:span><text:span text:style-name="T216"><text:s/>União Popular das Mulheres de Campo Limpo e Adjacência</text:span></text:p>
      <text:p text:style-name="P217"><text:span text:style-name="T218">Objeto:</text:span><text:span text:style-name="T219"><text:s/>Substituição do Convênio nº 003/2016/SMPM por meio de sua conversão em<text:s/></text:span><text:span text:style-name="T220">Termo de Colaboração</text:span></text:p>
      <text:p text:style-name="P221"><text:span text:style-name="T222">Vigência:</text:span><text:span text:style-name="T223"><text:s/>-</text:span></text:p>
      <text:p text:style-name="P224"><text:span text:style-name="T225">Data da<text:s/></text:span><text:span text:style-name="T226">Assinatura</text:span><text:span text:style-name="T227">:</text:span><text:span text:style-name="T228"><text:s/>05/12/2018</text:span></text:p>
      <text:p text:style-name="P229"><text:span text:style-name="T230">Valor:</text:span><text:span text:style-name="T231"><text:s/>-</text:span></text:p>
      <text:p text:style-name="P232"><text:span text:style-name="T233">Unidade Gestora:</text:span><text:span text:style-name="T234"><text:s/>CPM</text:span></text:p>
      <text:p text:style-name="P235"/>
      <text:p text:style-name="P236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237">Termo de Aditamento nº 002 ao TCL/003/2016/SMPM</text:span></text:a></text:p>
      <text:p text:style-name="P238"><text:span text:style-name="T239">OSC:</text:span><text:span text:style-name="T240"><text:s/>União Popular das Mulheres de Campo Limpo e Adjacência</text:span></text:p>
      <text:p text:style-name="P241"><text:span text:style-name="T242">Objeto:</text:span><text:span text:style-name="T243"><text:s/>Prorrogação da parceria por mais 06 meses</text:span></text:p>
      <text:p text:style-name="P244"><text:span text:style-name="T245">Vigência:</text:span><text:span text:style-name="T246"><text:s/>6 meses</text:span></text:p>
      <text:p text:style-name="P247"><text:span text:style-name="T248">Data da<text:s/></text:span><text:span text:style-name="T249">Assinatura</text:span><text:span text:style-name="T250">:</text:span><text:span text:style-name="T251"><text:s/>24/11/2020</text:span></text:p>
      <text:p text:style-name="P252"><text:span text:style-name="T253">Valor:</text:span><text:span text:style-name="T254"><text:s/>R$ 868.527,24</text:span></text:p>
      <text:p text:style-name="P255"><text:span text:style-name="T256">Unidade Gestora:</text:span><text:span text:style-name="T257"><text:s/>CPM</text:span></text:p>
      <text:p text:style-name="P258"/>
      <text:p text:style-name="P259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260">Termo de Aditamento nº 003 ao TCL/003/2016/SMPM</text:span></text:a></text:p>
      <text:p text:style-name="P261"><text:span text:style-name="T262">OSC:</text:span><text:span text:style-name="T263"><text:s/>União Popular das Mulheres de Campo Limpo e Adjacência</text:span></text:p>
      <text:p text:style-name="P264"><text:span text:style-name="T265">Objeto:</text:span><text:span text:style-name="T266"><text:s/>Prorrogação da parceria por mais 03 meses</text:span></text:p>
      <text:p text:style-name="P267"><text:span text:style-name="T268">Vigência:</text:span><text:span text:style-name="T269"><text:s/>3 meses</text:span></text:p>
      <text:p text:style-name="P270"><text:span text:style-name="T271">Data da<text:s/></text:span><text:span text:style-name="T272">Assinatura</text:span><text:span text:style-name="T273">:</text:span><text:span text:style-name="T274"><text:s/>04/06/2021</text:span></text:p>
      <text:p text:style-name="P275"><text:span text:style-name="T276">Valor:</text:span><text:span text:style-name="T277"><text:s/>R$ 434.263,62</text:span></text:p>
      <text:p text:style-name="P278"><text:span text:style-name="T279">Unidade Gestora:</text:span><text:span text:style-name="T280"><text:s/>CPM</text:span></text:p>
      <text:p text:style-name="P281"/>
      <text:p text:style-name="P282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283">Termo de Aditamento nº 004 ao TCL/003/2016/SMPM</text:span></text:a></text:p>
      <text:p text:style-name="P284"><text:span text:style-name="T285">OSC:</text:span><text:span text:style-name="T286"><text:s/>União Popular das Mulheres de Campo Limpo e Adjacência</text:span></text:p>
      <text:p text:style-name="P287"><text:span text:style-name="T288">Objeto:</text:span><text:span text:style-name="T289"><text:s/>Prorrogação da parceria por mais 12 meses</text:span></text:p>
      <text:p text:style-name="P290"><text:span text:style-name="T291">Vigência:</text:span><text:span text:style-name="T292"><text:s/>12 meses</text:span></text:p>
      <text:p text:style-name="P293"><text:span text:style-name="T294">Data da<text:s/></text:span><text:span text:style-name="T295">Assinatura</text:span><text:span text:style-name="T296">:</text:span><text:span text:style-name="T297"><text:s/>03/09/2021</text:span></text:p>
      <text:p text:style-name="P298"><text:span text:style-name="T299">Valor:</text:span><text:span text:style-name="T300"><text:s/>R$ 1.737.054,48</text:span></text:p>
      <text:p text:style-name="P301"><text:span text:style-name="T302">Unidade Gestora:</text:span><text:span text:style-name="T303"><text:s/>CPM</text:span></text:p>
      <text:p text:style-name="P304"/>
      <text:p text:style-name="P305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306">Termo de Aditamento nº 005 ao TCL/003/2016/SMPM</text:span></text:a></text:p>
      <text:p text:style-name="P307"><text:span text:style-name="T308">OSC:</text:span><text:span text:style-name="T309"><text:s/>União Popular das Mulheres de Campo Limpo e Adjacência</text:span></text:p>
      <text:p text:style-name="P310"><text:span text:style-name="T311">Objeto:</text:span><text:span text:style-name="T312"><text:s/>Alteração do Anexo Único</text:span></text:p>
      <text:p text:style-name="P313"><text:span text:style-name="T314">Vigência:</text:span><text:span text:style-name="T315"><text:s/>-</text:span></text:p>
      <text:p text:style-name="P316"><text:span text:style-name="T317">Data da<text:s/></text:span><text:span text:style-name="T318">Assinatura</text:span><text:span text:style-name="T319">:</text:span><text:span text:style-name="T320"><text:s/>03/02/2022</text:span></text:p>
      <text:p text:style-name="P321"><text:span text:style-name="T322">Valor:</text:span><text:span text:style-name="T323"><text:s/>-</text:span></text:p>
      <text:p text:style-name="P324"><text:span text:style-name="T325">Unidade Gestora:</text:span><text:span text:style-name="T326"><text:s/>CPM</text:span></text:p>
      <text:p text:style-name="P327"/>
      <text:p text:style-name="P328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329">Termo de Aditamento nº 006 ao TCL/003/2016/SMPM</text:span></text:a></text:p>
      <text:p text:style-name="P330"><text:span text:style-name="T331">OSC:</text:span><text:span text:style-name="T332"><text:s/>União Popular das Mulheres de Campo Limpo e Adjacência</text:span></text:p>
      <text:p text:style-name="P333"><text:span text:style-name="T334">Objeto:</text:span><text:span text:style-name="T335"><text:s/>Prorrogação por mais 4 meses</text:span></text:p>
      <text:p text:style-name="P336"><text:span text:style-name="T337">Vigência:</text:span><text:span text:style-name="T338"><text:s/>4 meses</text:span></text:p>
      <text:p text:style-name="P339"><text:span text:style-name="T340">Data da<text:s/></text:span><text:span text:style-name="T341">Assinatura</text:span><text:span text:style-name="T342">:</text:span><text:span text:style-name="T343"><text:s/>06/09/2022</text:span></text:p>
      <text:p text:style-name="P344"><text:span text:style-name="T345">Valor:</text:span><text:span text:style-name="T346"><text:s/>R$ 589.018,16</text:span></text:p>
      <text:p text:style-name="P347"><text:span text:style-name="T348">Unidade Gestora:</text:span><text:span text:style-name="T349"><text:s/>CPM</text:span></text:p>
      <text:p text:style-name="P350"/>
      <text:p text:style-name="P351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352">Termo de Aditamento nº 007 ao TCL/003/2016/SMPM</text:span></text:a></text:p>
      <text:p text:style-name="P353"><text:span text:style-name="T354">OSC:</text:span><text:span text:style-name="T355"><text:s/>União Popular das Mulheres de Campo Limpo e Adjacência</text:span></text:p>
      <text:p text:style-name="P356"><text:span text:style-name="T357">Objeto:</text:span><text:span text:style-name="T358"><text:s/>Acréscimo de Valor</text:span></text:p>
      <text:p text:style-name="P359"><text:span text:style-name="T360">Vigência:</text:span><text:span text:style-name="T361"><text:s/>-</text:span></text:p>
      <text:p text:style-name="P362"><text:span text:style-name="T363">Data da<text:s/></text:span><text:span text:style-name="T364">Assinatura</text:span><text:span text:style-name="T365">:</text:span><text:span text:style-name="T366"><text:s/>23/11/2022</text:span></text:p>
      <text:p text:style-name="P367"><text:span text:style-name="T368">Valor:</text:span><text:span text:style-name="T369"><text:s/>R$ 192.587,43</text:span></text:p>
      <text:p text:style-name="P370"><text:span text:style-name="T371">Unidade Gestora:</text:span><text:span text:style-name="T372"><text:s/>CPM</text:span></text:p>
      <text:p text:style-name="P373"/>
      <text:p text:style-name="P374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375">Termo de Aditamento nº 008 ao TCL/003/2016/SMPM</text:span></text:a></text:p>
      <text:p text:style-name="P376"><text:span text:style-name="T377">OSC:</text:span><text:span text:style-name="T378"><text:s/>União Popular das Mulheres de Campo Limpo e Adjacência</text:span></text:p>
      <text:p text:style-name="P379"><text:span text:style-name="T380">Objeto:</text:span><text:span text:style-name="T381"><text:s/>Prorrogação por mais 4 meses com acréscimo de valor</text:span></text:p>
      <text:p text:style-name="P382"><text:span text:style-name="T383">Vigência:</text:span><text:span text:style-name="T384"><text:s/>4 meses</text:span></text:p>
      <text:p text:style-name="P385"><text:span text:style-name="T386">Data da<text:s/></text:span><text:span text:style-name="T387">Assinatura</text:span><text:span text:style-name="T388">:</text:span><text:span text:style-name="T389"><text:s/>05/01/2023</text:span></text:p>
      <text:p text:style-name="P390"><text:span text:style-name="T391">Valor:</text:span><text:span text:style-name="T392"><text:s/>R$ 702.790,83</text:span></text:p>
      <text:p text:style-name="P393"><text:span text:style-name="T394">Unidade Gestora:</text:span><text:span text:style-name="T395"><text:s/>CPM</text:span></text:p>
      <text:p text:style-name="P396"/>
      <text:p text:style-name="P397"><text:a xlink:href="https://diariooficial.prefeitura.sp.gov.br/md_epubli_visualizar.php?kHdgtACkKWJxjOVDE7BkQy24RK_w0WYcDMI4xNfLbdn8h1jgZwGuAvgmswexQNNZUU5p-7O8GdJC3jj4OT-QdNWavFLrIpy9PSKq2nP1ESC-KODDS6Kp2RVhbXDWxaJz" office:target-frame-name="_top" xlink:show="replace"><text:span text:style-name="T398">Termo de Aditamento nº 009 ao TCL/003/2016/SMPM</text:span></text:a></text:p>
      <text:p text:style-name="P399"><text:span text:style-name="T400">OSC:</text:span><text:span text:style-name="T401"><text:s/>União Popular das Mulheres de Campo Limpo e Adjacência</text:span></text:p>
      <text:p text:style-name="P402"><text:span text:style-name="T403">Objeto:</text:span><text:span text:style-name="T404"><text:s/>Prorrogação por mais 6 meses com acréscimo de valor</text:span></text:p>
      <text:p text:style-name="P405"><text:span text:style-name="T406">Vigência:</text:span><text:span text:style-name="T407"><text:s/>6 meses</text:span></text:p>
      <text:p text:style-name="P408"><text:span text:style-name="T409">Data da<text:s/></text:span><text:span text:style-name="T410">Assinatura</text:span><text:span text:style-name="T411">:</text:span><text:span text:style-name="T412"><text:s/>05/05/2023</text:span></text:p>
      <text:p text:style-name="P413"><text:span text:style-name="T414">Valor:</text:span><text:span text:style-name="T415"><text:s/>R$ 991.445,10</text:span></text:p>
      <text:p text:style-name="P416"><text:span text:style-name="T417">Unidade Gestora:</text:span><text:span text:style-name="T418"><text:s/>CPM</text:span></text:p>
      <text:p text:style-name="P419"/>
      <text:p text:style-name="P420"><text:a xlink:href="https://diariooficial.prefeitura.sp.gov.br/md_epubli_visualizar.php?kHdgtACkKWJxjOVDE7BkQy24RK_w0WYcDMI4xNfLbdkk_8xZNLEm37wrFy4V6-TMoqD68XyDDfDMNgMZOsXC_-0YFSCX-fXBp3uz2RUF08kwhgbdxOQcSXQoMyL6PK5n" office:target-frame-name="_top" xlink:show="replace"><text:span text:style-name="T421">Termo de Aditamento nº 010 ao TCL/003/2016/SMPM</text:span></text:a></text:p>
      <text:p text:style-name="P422"><text:span text:style-name="T423">OSC:</text:span><text:span text:style-name="T424"><text:s/>União Popular das Mulheres de Campo Limpo e Adjacência</text:span></text:p>
      <text:p text:style-name="P425"><text:span text:style-name="T426">Objeto:</text:span><text:span text:style-name="T427"><text:s/>Prorrogação por mais 12 meses com acréscimo de valor</text:span></text:p>
      <text:p text:style-name="P428"><text:span text:style-name="T429">Vigência:</text:span><text:span text:style-name="T430"><text:s/>12 meses</text:span></text:p>
      <text:p text:style-name="P431"><text:span text:style-name="T432">Data da<text:s/></text:span><text:span text:style-name="T433">Assinatura</text:span><text:span text:style-name="T434">:</text:span><text:span text:style-name="T435"><text:s/>01/11/2023</text:span></text:p>
      <text:p text:style-name="P436"><text:span text:style-name="T437">Valor:</text:span><text:span text:style-name="T438"><text:s/>R$ 2.002.592,33</text:span></text:p>
      <text:p text:style-name="P439"><text:span text:style-name="T440">Unidade Gestora:</text:span><text:span text:style-name="T441"><text:s/>CPM</text:span></text:p>
      <text:p text:style-name="P442"/>
      <text:p text:style-name="P443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444">Termo de Colaboração TCL/005/2019/SMDHC/CPLGBTI</text:span></text:a></text:p>
      <text:p text:style-name="P445"><text:span text:style-name="T446">OSC:</text:span><text:span text:style-name="T447"><text:s/>Associação Cultural e Social Dynamite - ACESD</text:span></text:p>
      <text:p text:style-name="P448"><text:span text:style-name="T449">Objeto:</text:span><text:span text:style-name="T450"><text:s/>Gestão do Centro de Cidadania LGBTI Laura Vermont</text:span></text:p>
      <text:p text:style-name="P451"><text:span text:style-name="T452">Vigência:</text:span><text:span text:style-name="T453"><text:s/>24 meses</text:span></text:p>
      <text:p text:style-name="P454"><text:span text:style-name="T455">Data da<text:s/></text:span><text:span text:style-name="T456">Assinatura</text:span><text:span text:style-name="T457">:</text:span><text:span text:style-name="T458"><text:s/>18/07/2019</text:span></text:p>
      <text:p text:style-name="P459"><text:span text:style-name="T460">Valor:</text:span><text:span text:style-name="T461"><text:s/>-</text:span></text:p>
      <text:p text:style-name="P462"><text:span text:style-name="T463">Unidade Gestora:</text:span><text:span text:style-name="T464"><text:s/>Gestão do Centro LGBTI Laura Vermont - Leste</text:span></text:p>
      <text:p text:style-name="P465"/>
      <text:p text:style-name="P466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467">Termo de Apostilamento<text:s/></text:span><text:span text:style-name="T468">nº 001 ao<text:s/></text:span><text:span text:style-name="T469">TCL/005/2019/SMDHC/CPLGBTI</text:span></text:a></text:p>
      <text:p text:style-name="P470"><text:span text:style-name="T471">OSC:</text:span><text:span text:style-name="T472"><text:s/>Associação Cultural e Social Dynamite - ACESD</text:span></text:p>
      <text:p text:style-name="P473"><text:span text:style-name="T474">Objeto:</text:span><text:span text:style-name="T475"><text:s/>Retificação de valores de repasse</text:span></text:p>
      <text:p text:style-name="P476"><text:span text:style-name="T477">Vigência:</text:span><text:span text:style-name="T478"><text:s/>-</text:span></text:p>
      <text:p text:style-name="P479"><text:span text:style-name="T480">Data da<text:s/></text:span><text:span text:style-name="T481">Assinatura</text:span><text:span text:style-name="T482">:</text:span><text:span text:style-name="T483"><text:s/>07/08/2019</text:span></text:p>
      <text:p text:style-name="P484"><text:span text:style-name="T485">Valor:</text:span><text:span text:style-name="T486"><text:s/>R$ 1.897.214,75</text:span></text:p>
      <text:p text:style-name="P487"><text:span text:style-name="T488">Unidade Gestora:</text:span><text:span text:style-name="T489"><text:s/>CPLGBTI</text:span></text:p>
      <text:p text:style-name="P490"/>
      <text:p text:style-name="P491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492">Termo de Aditamento n</text:span><text:span text:style-name="T493">º 001 ao<text:s/></text:span><text:span text:style-name="T494">TCL/005/2019/SMDHC/CPLGBTI</text:span></text:a></text:p>
      <text:p text:style-name="P495"><text:span text:style-name="T496">OSC:</text:span><text:span text:style-name="T497"><text:s/>Associação Cultural e Social Dynamite - ACESD</text:span></text:p>
      <text:p text:style-name="P498"><text:span text:style-name="T499">Objeto:</text:span><text:span text:style-name="T500"><text:s/>Prorrogação da parceria por mais 08 meses</text:span></text:p>
      <text:p text:style-name="P501"><text:span text:style-name="T502">Vigência:</text:span><text:span text:style-name="T503"><text:s/>8 meses</text:span></text:p>
      <text:p text:style-name="P504"><text:span text:style-name="T505">Data da<text:s/></text:span><text:span text:style-name="T506">Assinatura</text:span><text:span text:style-name="T507">:</text:span><text:span text:style-name="T508"><text:s/>13/07/2021</text:span></text:p>
      <text:p text:style-name="P509"><text:span text:style-name="T510">Valor:</text:span><text:span text:style-name="T511"><text:s/>R$ 632.871,60</text:span></text:p>
      <text:p text:style-name="P512"><text:span text:style-name="T513">Unidade Gestora:</text:span><text:span text:style-name="T514"><text:s/>CPLGBTI</text:span></text:p>
      <text:p text:style-name="P515"/>
      <text:p text:style-name="P516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517">Termo de Aditamento nº 002 ao<text:s/></text:span><text:span text:style-name="T518">TCL/005/2019/SMDHC/CPLGBTI</text:span></text:a></text:p>
      <text:p text:style-name="P519"><text:span text:style-name="T520">OSC:</text:span><text:span text:style-name="T521"><text:s/>Associação Cultural e Social Dynamite - ACESD</text:span></text:p>
      <text:p text:style-name="P522"><text:span text:style-name="T523">Objeto:</text:span><text:span text:style-name="T524"><text:s/>Prorrogação da parceria por mais 02 meses</text:span></text:p>
      <text:p text:style-name="P525"><text:span text:style-name="T526">Vigência:</text:span><text:span text:style-name="T527"><text:s/>2 meses</text:span></text:p>
      <text:p text:style-name="P528"><text:span text:style-name="T529">Data da<text:s/></text:span><text:span text:style-name="T530">Assinatura</text:span><text:span text:style-name="T531">:</text:span><text:span text:style-name="T532"><text:s/>17/03/2022</text:span></text:p>
      <text:p text:style-name="P533"><text:span text:style-name="T534">Valor:</text:span><text:span text:style-name="T535"><text:s/>R$ 158.217,90</text:span></text:p>
      <text:p text:style-name="P536"><text:span text:style-name="T537">Unidade Gestora:</text:span><text:span text:style-name="T538"><text:s/>CPLGBTI</text:span></text:p>
      <text:p text:style-name="P539"/>
      <text:p text:style-name="P540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541">Termo de Aditamento nº 003 ao<text:s/></text:span><text:span text:style-name="T542">TCL/005/2019/SMDHC/CPLGBTI</text:span></text:a></text:p>
      <text:p text:style-name="P543"><text:span text:style-name="T544">OSC:</text:span><text:span text:style-name="T545"><text:s/>Associação Cultural e Social Dynamite - ACESD</text:span></text:p>
      <text:p text:style-name="P546"><text:span text:style-name="T547">Objeto:</text:span><text:span text:style-name="T548"><text:s/>Prorrogação da parceria por mais 06 meses</text:span></text:p>
      <text:p text:style-name="P549"><text:span text:style-name="T550">Vigência:</text:span><text:span text:style-name="T551"><text:s/>6 meses</text:span></text:p>
      <text:p text:style-name="P552"><text:span text:style-name="T553">Data da<text:s/></text:span><text:span text:style-name="T554">Assinatura</text:span><text:span text:style-name="T555">:</text:span><text:span text:style-name="T556"><text:s/>16/05/2022</text:span></text:p>
      <text:p text:style-name="P557"><text:span text:style-name="T558">Valor:</text:span><text:span text:style-name="T559"><text:s/>R$ 474.653,70</text:span></text:p>
      <text:p text:style-name="P560"><text:span text:style-name="T561">Unidade Gestora:</text:span><text:span text:style-name="T562"><text:s/>CPLGBTI</text:span></text:p>
      <text:p text:style-name="P563"/>
      <text:p text:style-name="P564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565">Termo de Aditamento nº 004 ao<text:s/></text:span><text:span text:style-name="T566">TCL/005/2019/SMDHC/CPLGBTI</text:span></text:a></text:p>
      <text:p text:style-name="P567"><text:span text:style-name="T568">OSC:</text:span><text:span text:style-name="T569"><text:s/>Associação Cultural e Social Dynamite - ACESD</text:span></text:p>
      <text:p text:style-name="P570"><text:span text:style-name="T571">Objeto:</text:span><text:span text:style-name="T572"><text:s/>Prorrogação da parceria por mais 103 dias</text:span></text:p>
      <text:p text:style-name="P573"><text:span text:style-name="T574">Vigência:</text:span><text:span text:style-name="T575"><text:s/>103 dias</text:span></text:p>
      <text:p text:style-name="P576"><text:span text:style-name="T577">Data da<text:s/></text:span><text:span text:style-name="T578">Assinatura</text:span><text:span text:style-name="T579">:</text:span><text:span text:style-name="T580"><text:s/>17/11/2022</text:span></text:p>
      <text:p text:style-name="P581"><text:span text:style-name="T582">Valor:</text:span><text:span text:style-name="T583"><text:s/>R$ 276.441,54</text:span></text:p>
      <text:p text:style-name="P584"><text:span text:style-name="T585">Unidade Gestora:</text:span><text:span text:style-name="T586"><text:s/>CPLGBTI</text:span></text:p>
      <text:p text:style-name="P587"/>
      <text:p text:style-name="P588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589">Termo de Aditamento nº 005 ao<text:s/></text:span><text:span text:style-name="T590">TCL/005/2019/SMDHC/CPLGBTI</text:span></text:a></text:p>
      <text:p text:style-name="P591"><text:span text:style-name="T592">OSC:</text:span><text:span text:style-name="T593"><text:s/>Associação Cultural e Social Dynamite - ACESD</text:span></text:p>
      <text:p text:style-name="P594"><text:span text:style-name="T595">Objeto:</text:span><text:span text:style-name="T596"><text:s/>Prorrogação da parceria por mais 6 meses</text:span></text:p>
      <text:p text:style-name="P597"><text:span text:style-name="T598">Vigência:</text:span><text:span text:style-name="T599"><text:s/>6 meses</text:span></text:p>
      <text:p text:style-name="P600"><text:span text:style-name="T601">Data da<text:s/></text:span><text:span text:style-name="T602">Assinatura</text:span><text:span text:style-name="T603">:</text:span><text:span text:style-name="T604"><text:s/>28/02/2023</text:span></text:p>
      <text:p text:style-name="P605"><text:span text:style-name="T606">Valor:</text:span><text:span text:style-name="T607"><text:s/>R$ 541.190,70</text:span></text:p>
      <text:p text:style-name="P608"><text:span text:style-name="T609">Unidade Gestora:</text:span><text:span text:style-name="T610"><text:s/>CPLGBTI</text:span></text:p>
      <text:p text:style-name="P611"/>
      <text:p text:style-name="P612"><text:a xlink:href="https://diariooficial.prefeitura.sp.gov.br/md_epubli_visualizar.php?kHdgtACkKWJxjOVDE7BkQy24RK_w0WYcDMI4xNfLbdlpka-O0B0Z3YthJJBJpoL8K74vOsIwdAxeMr9wYOj3-fpsibi7def7zp9JZZjojtFyd0eaecGeiU6vC2e1AVXI" office:target-frame-name="_top" xlink:show="replace"><text:span text:style-name="T613">Termo de Aditamento nº 006 ao<text:s/></text:span><text:span text:style-name="T614">TCL/005/2019/SMDHC/CPLGBTI</text:span></text:a></text:p>
      <text:p text:style-name="P615"><text:span text:style-name="T616">OSC:</text:span><text:span text:style-name="T617"><text:s/>Associação Cultural e Social Dynamite - ACESD</text:span></text:p>
      <text:p text:style-name="P618"><text:span text:style-name="T619">Objeto:</text:span><text:span text:style-name="T620"><text:s/>Prorrogação da parceria por mais 6 meses</text:span></text:p>
      <text:p text:style-name="P621"><text:span text:style-name="T622">Vigência:</text:span><text:span text:style-name="T623"><text:s/>6 meses</text:span></text:p>
      <text:p text:style-name="P624"><text:span text:style-name="T625">Data da<text:s/></text:span><text:span text:style-name="T626">Assinatura</text:span><text:span text:style-name="T627">:</text:span><text:span text:style-name="T628"><text:s/>25/08/2023</text:span></text:p>
      <text:p text:style-name="P629"><text:span text:style-name="T630">Valor:</text:span><text:span text:style-name="T631"><text:s/>R$ 557.724,55</text:span></text:p>
      <text:p text:style-name="P632"><text:span text:style-name="T633">Unidade Gestora:</text:span><text:span text:style-name="T634"><text:s/>CPLGBTI</text:span></text:p>
      <text:p text:style-name="P635"/>
      <text:p text:style-name="P636"><text:a xlink:href="https://diariooficial.prefeitura.sp.gov.br/md_epubli_visualizar.php?kHdgtACkKWJxjOVDE7BkQy24RK_w0WYcDMI4xNfLbdn5ZuoBrqKxFauRwzJ609PM8Mfe1tMLkDocqBFXTpaykMxuR_kO0JoPAPwb6hO8tSaLklEO9xLy95q0_zdWjYQj" office:target-frame-name="_top" xlink:show="replace"><text:span text:style-name="T637">Termo de Colaboração TCL/006/2019/SMDHC/CPLGBTI</text:span></text:a></text:p>
      <text:p text:style-name="P638"><text:span text:style-name="T639">OSC:</text:span><text:span text:style-name="T640"><text:s/>Associação Cultural e Social Dynamite - ACESD</text:span></text:p>
      <text:p text:style-name="P641"><text:span text:style-name="T642">Objeto:</text:span><text:span text:style-name="T643"><text:s/>Gestão do Centro LGBTI Luana Barbosa Reis - Norte</text:span></text:p>
      <text:p text:style-name="P644"><text:span text:style-name="T645">Vigência:</text:span><text:span text:style-name="T646"><text:s/>24 meses</text:span></text:p>
      <text:p text:style-name="P647"><text:span text:style-name="T648">Data da<text:s/></text:span><text:span text:style-name="T649">Assinatura</text:span><text:span text:style-name="T650">:</text:span><text:span text:style-name="T651"><text:s/>18/07/2019</text:span></text:p>
      <text:p text:style-name="P652"><text:span text:style-name="T653">Valor:</text:span><text:span text:style-name="T654"><text:s/>R$ 1.897.214,75</text:span></text:p>
      <text:p text:style-name="P655"><text:span text:style-name="T656">Unidade Gestora:</text:span><text:span text:style-name="T657"><text:s/>CPLGBTI</text:span></text:p>
      <text:p text:style-name="P658"/>
      <text:p text:style-name="P659"><text:a xlink:href="https://diariooficial.prefeitura.sp.gov.br/md_epubli_visualizar.php?kHdgtACkKWJxjOVDE7BkQy24RK_w0WYcDMI4xNfLbdn5ZuoBrqKxFauRwzJ609PM8Mfe1tMLkDocqBFXTpaykMxuR_kO0JoPAPwb6hO8tSaLklEO9xLy95q0_zdWjYQj" office:target-frame-name="_top" xlink:show="replace"><text:span text:style-name="T660">Termo de Aditamento nº 001 ao</text:span><text:span text:style-name="T661"><text:s/>TCL/006/2019/SMDHC/CPLGBTI</text:span></text:a></text:p>
      <text:p text:style-name="P662"><text:span text:style-name="T663">OSC:</text:span><text:span text:style-name="T664"><text:s/>Associação Cultural e Social Dynamite - ACESD</text:span></text:p>
      <text:p text:style-name="P665"><text:span text:style-name="T666">Objeto:</text:span><text:span text:style-name="T667"><text:s/>Prorrogação da parceria por mais 08 meses</text:span></text:p>
      <text:p text:style-name="P668"><text:span text:style-name="T669">Vigência:</text:span><text:span text:style-name="T670"><text:s/>8 meses</text:span></text:p>
      <text:p text:style-name="P671"><text:span text:style-name="T672">Data da<text:s/></text:span><text:span text:style-name="T673">Assinatura</text:span><text:span text:style-name="T674">:</text:span><text:span text:style-name="T675"><text:s/>13/07/2021</text:span></text:p>
      <text:p text:style-name="P676"><text:span text:style-name="T677">Valor:</text:span><text:span text:style-name="T678"><text:s/>R$ 632.871,60</text:span></text:p>
      <text:p text:style-name="P679"><text:span text:style-name="T680">Unidade Gestora:</text:span><text:span text:style-name="T681"><text:s/>CPLGBTI</text:span></text:p>
      <text:p text:style-name="P682"/>
      <text:p text:style-name="P683"><text:a xlink:href="https://diariooficial.prefeitura.sp.gov.br/md_epubli_visualizar.php?kHdgtACkKWJxjOVDE7BkQy24RK_w0WYcDMI4xNfLbdn5ZuoBrqKxFauRwzJ609PM8Mfe1tMLkDocqBFXTpaykMxuR_kO0JoPAPwb6hO8tSaLklEO9xLy95q0_zdWjYQj" office:target-frame-name="_top" xlink:show="replace"><text:span text:style-name="T684">Termo de Aditamento n</text:span><text:span text:style-name="T685">º</text:span><text:span text:style-name="T686"><text:s/>002</text:span><text:span text:style-name="T687"><text:s/>ao</text:span><text:span text:style-name="T688"><text:s/>TCL/006/2019/SMDHC/CPLGBTI</text:span></text:a></text:p>
      <text:p text:style-name="P689"><text:span text:style-name="T690">OSC:</text:span><text:span text:style-name="T691"><text:s/>Associação Cultural e Social Dynamite - ACESD</text:span></text:p>
      <text:p text:style-name="P692"><text:span text:style-name="T693">Objeto:</text:span><text:span text:style-name="T694"><text:s/>Prorrogação da parceria por mais 02 meses</text:span></text:p>
      <text:p text:style-name="P695"><text:span text:style-name="T696">Vigência:</text:span><text:span text:style-name="T697"><text:s/>2 meses</text:span></text:p>
      <text:p text:style-name="P698"><text:span text:style-name="T699">Data da<text:s/></text:span><text:span text:style-name="T700">Assinatura</text:span><text:span text:style-name="T701">:</text:span><text:span text:style-name="T702"><text:s/>17/03/2022</text:span></text:p>
      <text:p text:style-name="P703"><text:span text:style-name="T704">Valor:</text:span><text:span text:style-name="T705"><text:s/>R$ 158.217,90</text:span></text:p>
      <text:p text:style-name="P706"><text:span text:style-name="T707">Unidade Gestora:</text:span><text:span text:style-name="T708"><text:s/>CPLGBTI</text:span></text:p>
      <text:p text:style-name="P709"/>
      <text:p text:style-name="P710"><text:a xlink:href="https://diariooficial.prefeitura.sp.gov.br/md_epubli_visualizar.php?kHdgtACkKWJxjOVDE7BkQy24RK_w0WYcDMI4xNfLbdn5ZuoBrqKxFauRwzJ609PM8Mfe1tMLkDocqBFXTpaykMxuR_kO0JoPAPwb6hO8tSaLklEO9xLy95q0_zdWjYQj" office:target-frame-name="_top" xlink:show="replace"><text:span text:style-name="T711">Termo de Aditamento nº 003 ao<text:s/></text:span><text:span text:style-name="T712">TCL/006/2019/SMDHC/CPLGBTI</text:span></text:a></text:p>
      <text:p text:style-name="P713"><text:span text:style-name="T714">OSC:</text:span><text:span text:style-name="T715"><text:s/>Associação Cultural e Social Dynamite - ACESD</text:span></text:p>
      <text:p text:style-name="P716"><text:span text:style-name="T717">Objeto:</text:span><text:span text:style-name="T718"><text:s/>Prorrogação da parceria por mais 06 meses</text:span></text:p>
      <text:p text:style-name="P719"><text:span text:style-name="T720">Vigência:</text:span><text:span text:style-name="T721"><text:s/>6 meses</text:span></text:p>
      <text:p text:style-name="P722"><text:span text:style-name="T723">Data da<text:s/></text:span><text:span text:style-name="T724">Assinatura</text:span><text:span text:style-name="T725">:</text:span><text:span text:style-name="T726"><text:s/>16/05/2022</text:span></text:p>
      <text:p text:style-name="P727"><text:span text:style-name="T728">Valor:</text:span><text:span text:style-name="T729"><text:s/>R$ 474.653,70</text:span></text:p>
      <text:p text:style-name="P730"><text:span text:style-name="T731">Unidade Gestora:</text:span><text:span text:style-name="T732"><text:s/>CPLGBTI</text:span></text:p>
      <text:p text:style-name="P733"/>
      <text:p text:style-name="P734"><text:a xlink:href="https://diariooficial.prefeitura.sp.gov.br/md_epubli_visualizar.php?kHdgtACkKWJxjOVDE7BkQy24RK_w0WYcDMI4xNfLbdn5ZuoBrqKxFauRwzJ609PM8Mfe1tMLkDocqBFXTpaykMxuR_kO0JoPAPwb6hO8tSaLklEO9xLy95q0_zdWjYQj" office:target-frame-name="_top" xlink:show="replace"><text:span text:style-name="T735">Termo de Aditamento nº 004 ao<text:s/></text:span><text:span text:style-name="T736">TCL/006/2019/SMDHC/CPLGBTI</text:span></text:a></text:p>
      <text:p text:style-name="P737"><text:span text:style-name="T738">OSC:</text:span><text:span text:style-name="T739"><text:s/>Associação Cultural e Social Dynamite - ACESD</text:span></text:p>
      <text:p text:style-name="P740"><text:span text:style-name="T741">Objeto:</text:span><text:span text:style-name="T742"><text:s/>Prorrogação da parceria por mais 103 dias</text:span></text:p>
      <text:p text:style-name="P743"><text:span text:style-name="T744">Vigência:</text:span><text:span text:style-name="T745"><text:s/>103 dias</text:span></text:p>
      <text:p text:style-name="P746"><text:span text:style-name="T747">Data da<text:s/></text:span><text:span text:style-name="T748">Assinatura</text:span><text:span text:style-name="T749">:</text:span><text:span text:style-name="T750"><text:s/>17/11/2022</text:span></text:p>
      <text:p text:style-name="P751"><text:span text:style-name="T752">Valor:</text:span><text:span text:style-name="T753"><text:s/>R$ 276.441,54</text:span></text:p>
      <text:p text:style-name="P754"><text:span text:style-name="T755">Unidade Gestora:</text:span><text:span text:style-name="T756"><text:s/>CPLGBTI</text:span></text:p>
      <text:p text:style-name="P757"/>
      <text:p text:style-name="P758"><text:a xlink:href="https://diariooficial.prefeitura.sp.gov.br/md_epubli_visualizar.php?kHdgtACkKWJxjOVDE7BkQy24RK_w0WYcDMI4xNfLbdn5ZuoBrqKxFauRwzJ609PM8Mfe1tMLkDocqBFXTpaykMxuR_kO0JoPAPwb6hO8tSaLklEO9xLy95q0_zdWjYQj" office:target-frame-name="_top" xlink:show="replace"><text:span text:style-name="T759">Termo de Aditamento nº 005 ao<text:s/></text:span><text:span text:style-name="T760">TCL/006/2019/SMDHC/CPLGBTI</text:span></text:a></text:p>
      <text:p text:style-name="P761"><text:span text:style-name="T762">OSC:</text:span><text:span text:style-name="T763"><text:s/>Associação Cultural e Social Dynamite - ACESD</text:span></text:p>
      <text:p text:style-name="P764"><text:span text:style-name="T765">Objeto:</text:span><text:span text:style-name="T766"><text:s/>Prorrogação da parceria por mais 06 meses</text:span></text:p>
      <text:p text:style-name="P767"><text:span text:style-name="T768">Vigência:</text:span><text:span text:style-name="T769"><text:s/>6 meses</text:span></text:p>
      <text:p text:style-name="P770"><text:span text:style-name="T771">Data da<text:s/></text:span><text:span text:style-name="T772">Assinatura</text:span><text:span text:style-name="T773">:</text:span><text:span text:style-name="T774"><text:s/>28/02/2023</text:span></text:p>
      <text:p text:style-name="P775"><text:span text:style-name="T776">Valor:</text:span><text:span text:style-name="T777"><text:s/>R$ 541.190,70</text:span></text:p>
      <text:p text:style-name="P778"><text:span text:style-name="T779">Unidade Gestora:</text:span><text:span text:style-name="T780"><text:s/>CPLGBTI</text:span></text:p>
      <text:p text:style-name="P781"/>
      <text:p text:style-name="P782"><text:a xlink:href="https://diariooficial.prefeitura.sp.gov.br/md_epubli_visualizar.php?kHdgtACkKWJxjOVDE7BkQy24RK_w0WYcDMI4xNfLbdn5ZuoBrqKxFauRwzJ609PM8Mfe1tMLkDocqBFXTpaykMxuR_kO0JoPAPwb6hO8tSaLklEO9xLy95q0_zdWjYQj" office:target-frame-name="_top" xlink:show="replace"><text:span text:style-name="T783">Termo de Aditamento nº 006 ao<text:s/></text:span><text:span text:style-name="T784">TCL/006/2019/SMDHC/CPLGBTI</text:span></text:a></text:p>
      <text:p text:style-name="P785"><text:span text:style-name="T786">OSC:</text:span><text:span text:style-name="T787"><text:s/>Associação Cultural e Social Dynamite - ACESD</text:span></text:p>
      <text:p text:style-name="P788"><text:span text:style-name="T789">Objeto:</text:span><text:span text:style-name="T790"><text:s/>Prorrogação da parceria por mais 06 meses</text:span></text:p>
      <text:p text:style-name="P791"><text:span text:style-name="T792">Vigência:</text:span><text:span text:style-name="T793"><text:s/>6 meses</text:span></text:p>
      <text:p text:style-name="P794"><text:span text:style-name="T795">Data da<text:s/></text:span><text:span text:style-name="T796">Assinatura</text:span><text:span text:style-name="T797">:</text:span><text:span text:style-name="T798"><text:s/>25/08/2023</text:span></text:p>
      <text:p text:style-name="P799"><text:span text:style-name="T800">Valor:</text:span><text:span text:style-name="T801"><text:s/>R$ 557.724,55</text:span></text:p>
      <text:p text:style-name="P802"><text:span text:style-name="T803">Unidade Gestora:</text:span><text:span text:style-name="T804"><text:s/>CPLGBTI</text:span></text:p>
      <text:p text:style-name="P805"/>
      <text:p text:style-name="P806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807">Termo de Colaboração TCL/007/2019/SMDHC/CPLGBTI</text:span></text:a></text:p>
      <text:p text:style-name="P808"><text:span text:style-name="T809">OSC:</text:span><text:span text:style-name="T810"><text:s/>União de Núcleos, Associações dos Moradores de Heliópolis e Região - UNAS</text:span></text:p>
      <text:p text:style-name="P811"><text:span text:style-name="T812">Objeto:</text:span><text:span text:style-name="T813"><text:s/>Gestão do Centro LGBTI Edson Neris - Sul</text:span></text:p>
      <text:p text:style-name="P814"><text:span text:style-name="T815">Vigência:</text:span><text:span text:style-name="T816"><text:s/>24 meses</text:span></text:p>
      <text:p text:style-name="P817"><text:span text:style-name="T818">Data da<text:s/></text:span><text:span text:style-name="T819">Assinatura</text:span><text:span text:style-name="T820">:</text:span><text:span text:style-name="T821"><text:s/>29/07/2019</text:span></text:p>
      <text:p text:style-name="P822"><text:span text:style-name="T823">Valor:</text:span><text:span text:style-name="T824"><text:s/>R$ 1.709.287,20</text:span></text:p>
      <text:p text:style-name="P825"><text:span text:style-name="T826">Unidade Gestora:</text:span><text:span text:style-name="T827"><text:s/>CPLGBTI</text:span></text:p>
      <text:p text:style-name="P828"/>
      <text:p text:style-name="P829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830">Termo de Aditamento nº 001 ao<text:s/></text:span><text:span text:style-name="T831">TCL/007/2019/SMDHC/CPLGBTI</text:span></text:a></text:p>
      <text:p text:style-name="P832"><text:span text:style-name="T833">OSC:</text:span><text:span text:style-name="T834"><text:s/>União de Núcleos, Associações dos Moradores de Heliópolis e Região - UNAS</text:span></text:p>
      <text:p text:style-name="P835"><text:span text:style-name="T836">Objeto:</text:span><text:span text:style-name="T837"><text:s/>Alteração das Cláusulas 1.1.1, 3.21, 5.1 e 5.4.</text:span></text:p>
      <text:p text:style-name="P838"><text:span text:style-name="T839">Vigência:</text:span><text:span text:style-name="T840"><text:s/>-</text:span></text:p>
      <text:p text:style-name="P841"><text:span text:style-name="T842">Data da<text:s/></text:span><text:span text:style-name="T843">Assinatura</text:span><text:span text:style-name="T844">:</text:span><text:span text:style-name="T845"><text:s/>26/07/2021</text:span></text:p>
      <text:p text:style-name="P846"><text:span text:style-name="T847">Valor:</text:span><text:span text:style-name="T848"><text:s/>-</text:span></text:p>
      <text:p text:style-name="P849"><text:span text:style-name="T850">Unidade Gestora:</text:span><text:span text:style-name="T851"><text:s/>CPLGBTI</text:span></text:p>
      <text:p text:style-name="P852"/>
      <text:p text:style-name="P853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854">Termo de Aditamento nº 002 ao<text:s/></text:span><text:span text:style-name="T855">TCL/007/2019/SMDHC/CPLGBTI</text:span></text:a></text:p>
      <text:p text:style-name="P856"><text:span text:style-name="T857">OSC:</text:span><text:span text:style-name="T858"><text:s/>União de Núcleos, Associações dos Moradores de Heliópolis e Região - UNAS</text:span></text:p>
      <text:p text:style-name="P859"><text:span text:style-name="T860">Objeto:</text:span><text:span text:style-name="T861"><text:s/>Prorrogação da parceria por mais 08 meses</text:span></text:p>
      <text:p text:style-name="P862"><text:span text:style-name="T863">Vigência:</text:span><text:span text:style-name="T864"><text:s/>8 meses</text:span></text:p>
      <text:p text:style-name="P865"><text:span text:style-name="T866">Data da<text:s/></text:span><text:span text:style-name="T867">Assinatura</text:span><text:span text:style-name="T868">:</text:span><text:span text:style-name="T869"><text:s/>26/07/2021</text:span></text:p>
      <text:p text:style-name="P870"><text:span text:style-name="T871">Valor:</text:span><text:span text:style-name="T872"><text:s/>R$ 569.762,40</text:span></text:p>
      <text:p text:style-name="P873"><text:span text:style-name="T874">Unidade Gestora:</text:span><text:span text:style-name="T875"><text:s/>CPLGBTI</text:span></text:p>
      <text:p text:style-name="P876"/>
      <text:p text:style-name="P877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878">Termo de Aditamento n</text:span><text:span text:style-name="T879">º</text:span><text:span text:style-name="T880"><text:s/>003<text:s/></text:span><text:span text:style-name="T881">ao<text:s/></text:span><text:span text:style-name="T882">TCL/007/2019/SMDHC/CPLGBTI</text:span></text:a></text:p>
      <text:p text:style-name="P883"><text:span text:style-name="T884">OSC:</text:span><text:span text:style-name="T885"><text:s/>União de Núcleos, Associações dos Moradores de Heliópolis e Região - UNAS</text:span></text:p>
      <text:p text:style-name="P886"><text:span text:style-name="T887">Objeto:</text:span><text:span text:style-name="T888"><text:s/>Prorrogação da parceria por mais 02 meses</text:span></text:p>
      <text:p text:style-name="P889"><text:span text:style-name="T890">Vigência:</text:span><text:span text:style-name="T891"><text:s/>2 meses</text:span></text:p>
      <text:p text:style-name="P892"><text:span text:style-name="T893">Data da<text:s/></text:span><text:span text:style-name="T894">Assinatura</text:span><text:span text:style-name="T895">:</text:span><text:span text:style-name="T896"><text:s/>18/03/2022</text:span></text:p>
      <text:p text:style-name="P897"><text:span text:style-name="T898">Valor:</text:span><text:span text:style-name="T899"><text:s/>R$ 142.440,60</text:span></text:p>
      <text:p text:style-name="P900"><text:span text:style-name="T901">Unidade Gestora:</text:span><text:span text:style-name="T902"><text:s/>CPLGBTI</text:span></text:p>
      <text:p text:style-name="P903"/>
      <text:p text:style-name="P904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905">Termo de Aditamento n</text:span><text:span text:style-name="T906">º</text:span><text:span text:style-name="T907"><text:s/>004</text:span><text:span text:style-name="T908"><text:s/>ao</text:span><text:span text:style-name="T909"><text:s/>TCL/007/2019/SMDHC/CPLGBTI</text:span></text:a></text:p>
      <text:p text:style-name="P910"><text:span text:style-name="T911">OSC:</text:span><text:span text:style-name="T912"><text:s/>União de Núcleos, Associações dos Moradores de Heliópolis e Região - UNAS</text:span></text:p>
      <text:p text:style-name="P913"><text:span text:style-name="T914">Objeto:</text:span><text:span text:style-name="T915"><text:s/>Alteração do Anexo Único</text:span></text:p>
      <text:p text:style-name="P916"><text:span text:style-name="T917">Vigência:</text:span><text:span text:style-name="T918"><text:s/>-</text:span></text:p>
      <text:p text:style-name="P919"><text:span text:style-name="T920">Data da<text:s/></text:span><text:span text:style-name="T921">Assinatura</text:span><text:span text:style-name="T922">:</text:span><text:span text:style-name="T923"><text:s/>16/05/2022</text:span></text:p>
      <text:p text:style-name="P924"><text:span text:style-name="T925">Valor:</text:span><text:span text:style-name="T926"><text:s/>-</text:span></text:p>
      <text:p text:style-name="P927"><text:span text:style-name="T928">Unidade Gestora:</text:span><text:span text:style-name="T929"><text:s/>CPLGBTI</text:span></text:p>
      <text:p text:style-name="P930"/>
      <text:p text:style-name="P931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932">Termo de Aditamento n</text:span><text:span text:style-name="T933">º</text:span><text:span text:style-name="T934"><text:s/>005</text:span><text:span text:style-name="T935"><text:s/>ao</text:span><text:span text:style-name="T936"><text:s/>TCL/007/2019/SMDHC/CPLGBTI</text:span></text:a></text:p>
      <text:p text:style-name="P937"><text:span text:style-name="T938">OSC:</text:span><text:span text:style-name="T939"><text:s/>União de Núcleos, Associações dos Moradores de Heliópolis e Região - UNAS</text:span></text:p>
      <text:p text:style-name="P940"><text:span text:style-name="T941">Objeto:</text:span><text:span text:style-name="T942"><text:s/>Prorrogação da parceria por mais 06<text:s/></text:span><text:span text:style-name="T943">meses</text:span></text:p>
      <text:p text:style-name="P944"><text:span text:style-name="T945">Vigência:</text:span><text:span text:style-name="T946"><text:s/>6 meses</text:span></text:p>
      <text:p text:style-name="P947"><text:span text:style-name="T948">Data da<text:s/></text:span><text:span text:style-name="T949">Assinatura</text:span><text:span text:style-name="T950">:</text:span><text:span text:style-name="T951"><text:s/>27/05/2022</text:span></text:p>
      <text:p text:style-name="P952"><text:span text:style-name="T953">Valor:</text:span><text:span text:style-name="T954"><text:s/>R$ 490.737,90</text:span></text:p>
      <text:p text:style-name="P955"><text:span text:style-name="T956">Unidade Gestora:</text:span><text:span text:style-name="T957"><text:s/>CPLGBTI</text:span></text:p>
      <text:p text:style-name="P958"/>
      <text:p text:style-name="P959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960">Termo de Aditamento nº 006 ao<text:s/></text:span><text:span text:style-name="T961">TCL/007/2019/SMDHC/CPLGBTI</text:span></text:a></text:p>
      <text:p text:style-name="P962"><text:span text:style-name="T963">OSC:</text:span><text:span text:style-name="T964"><text:s/>União de Núcleos, Associações dos Moradores de Heliópolis e Região - UNAS</text:span></text:p>
      <text:p text:style-name="P965"><text:span text:style-name="T966">Objeto:</text:span><text:span text:style-name="T967"><text:s/>Alteração do Anexo Único e Acréscimo do valor<text:s/></text:span></text:p>
      <text:p text:style-name="P968"><text:span text:style-name="T969">Vigência:</text:span><text:span text:style-name="T970"><text:s/>-</text:span></text:p>
      <text:p text:style-name="P971"><text:span text:style-name="T972">Data da<text:s/></text:span><text:span text:style-name="T973">Assinatura</text:span><text:span text:style-name="T974">:</text:span><text:span text:style-name="T975"><text:s/>04/10/2022</text:span></text:p>
      <text:p text:style-name="P976"><text:span text:style-name="T977">Valor:</text:span><text:span text:style-name="T978"><text:s/>R$ 4.327,32</text:span></text:p>
      <text:p text:style-name="P979"><text:span text:style-name="T980">Unidade Gestora:</text:span><text:span text:style-name="T981"><text:s/>CPLGBTI</text:span></text:p>
      <text:p text:style-name="P982"/>
      <text:p text:style-name="P983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984">Termo de Aditamento n</text:span><text:span text:style-name="T985">º<text:s/></text:span><text:span text:style-name="T986">007</text:span><text:span text:style-name="T987"><text:s/>ao</text:span><text:span text:style-name="T988"><text:s/>TCL/007/2019/SMDHC/CPLGBTI</text:span></text:a></text:p>
      <text:p text:style-name="P989"><text:span text:style-name="T990">OSC:</text:span><text:span text:style-name="T991"><text:s/>União de Núcleos, Associações dos Moradores de Heliópolis e Região - UNAS</text:span></text:p>
      <text:p text:style-name="P992"><text:span text:style-name="T993">Objeto:</text:span><text:span text:style-name="T994"><text:s/>Alteração do Anexo Único e Acréscimo do valor<text:s/></text:span></text:p>
      <text:p text:style-name="P995"><text:span text:style-name="T996">Vigência:</text:span><text:span text:style-name="T997"><text:s/>91 dias</text:span></text:p>
      <text:p text:style-name="P998"><text:span text:style-name="T999">Data da<text:s/></text:span><text:span text:style-name="T1000">Assinatura</text:span><text:span text:style-name="T1001">:</text:span><text:span text:style-name="T1002"><text:s/>28/11/2022</text:span></text:p>
      <text:p text:style-name="P1003"><text:span text:style-name="T1004">Valor:</text:span><text:span text:style-name="T1005"><text:s/>R$ 248.614,44</text:span></text:p>
      <text:p text:style-name="P1006"><text:span text:style-name="T1007">Unidade Gestora:</text:span><text:span text:style-name="T1008"><text:s/>CPLGBTI</text:span></text:p>
      <text:p text:style-name="P1009"/>
      <text:p text:style-name="P1010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1011">Termo de Aditamento n</text:span><text:span text:style-name="T1012">º</text:span><text:span text:style-name="T1013"><text:s/>008</text:span><text:span text:style-name="T1014"><text:s/>ao</text:span><text:span text:style-name="T1015"><text:s/>TCL/007/2019/SMDHC/CPLGBTI</text:span></text:a></text:p>
      <text:p text:style-name="P1016"><text:span text:style-name="T1017">OSC:</text:span><text:span text:style-name="T1018"><text:s/>União de Núcleos, Associações dos Moradores de Heliópolis e Região - UNAS</text:span></text:p>
      <text:p text:style-name="P1019"><text:span text:style-name="T1020">Objeto:</text:span><text:span text:style-name="T1021"><text:s/>Alteração do Anexo Único e Acréscimo do valor<text:s/></text:span></text:p>
      <text:p text:style-name="P1022"><text:span text:style-name="T1023">Vigência:</text:span><text:span text:style-name="T1024"><text:s/>-</text:span></text:p>
      <text:p text:style-name="P1025"><text:span text:style-name="T1026">Data da<text:s/></text:span><text:span text:style-name="T1027">Assinatura</text:span><text:span text:style-name="T1028">:</text:span><text:span text:style-name="T1029"><text:s/>29/12/2022</text:span></text:p>
      <text:p text:style-name="P1030"><text:span text:style-name="T1031">Valor:</text:span><text:span text:style-name="T1032"><text:s/>R$ 67.922,72</text:span></text:p>
      <text:p text:style-name="P1033"><text:span text:style-name="T1034">Unidade Gestora:</text:span><text:span text:style-name="T1035"><text:s/>CPLGBTI</text:span></text:p>
      <text:p text:style-name="P1036"/>
      <text:p text:style-name="P1037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1038">Termo de Aditamento n</text:span><text:span text:style-name="T1039">º</text:span><text:span text:style-name="T1040"><text:s/>009</text:span><text:span text:style-name="T1041"><text:s/>ao</text:span><text:span text:style-name="T1042"><text:s/>TCL/007/2019/SMDHC/CPLGBTI</text:span></text:a></text:p>
      <text:p text:style-name="P1043"><text:span text:style-name="T1044">OSC:</text:span><text:span text:style-name="T1045"><text:s/>União de Núcleos, Associações dos Moradores de Heliópolis e Região - UNAS</text:span></text:p>
      <text:p text:style-name="P1046"><text:span text:style-name="T1047">Objeto:</text:span><text:span text:style-name="T1048"><text:s/>Prorrogação da parceria por mais<text:s/></text:span><text:span text:style-name="T1049">6 meses</text:span></text:p>
      <text:p text:style-name="P1050"><text:span text:style-name="T1051">Vigência:</text:span><text:span text:style-name="T1052"><text:s/>6 meses</text:span></text:p>
      <text:p text:style-name="P1053"><text:span text:style-name="T1054">Data da<text:s/></text:span><text:span text:style-name="T1055">Assinatura</text:span><text:span text:style-name="T1056">:</text:span><text:span text:style-name="T1057"><text:s/>28/02/2023</text:span></text:p>
      <text:p text:style-name="P1058"><text:span text:style-name="T1059">Valor:</text:span><text:span text:style-name="T1060"><text:s/>R$ 554.139,72</text:span></text:p>
      <text:p text:style-name="P1061"><text:span text:style-name="T1062">Unidade Gestora:</text:span><text:span text:style-name="T1063"><text:s/>CPLGBTI</text:span></text:p>
      <text:p text:style-name="P1064"/>
      <text:p text:style-name="P1065"><text:a xlink:href="https://diariooficial.prefeitura.sp.gov.br/md_epubli_visualizar.php?kHdgtACkKWJxjOVDE7BkQy24RK_w0WYcDMI4xNfLbdmXk_qOO1Oa1Qkg8ZwQwJdSp4j9f4hPBj5oHJIAziV7ESEYc2C53YR8MiOw4oGkCyy96YZK9dnrn6mYp9ONCMVG" office:target-frame-name="_top" xlink:show="replace"><text:span text:style-name="T1066">Termo de Aditamento n</text:span><text:span text:style-name="T1067">º</text:span><text:span text:style-name="T1068"><text:s/>010</text:span><text:span text:style-name="T1069"><text:s/>ao</text:span><text:span text:style-name="T1070"><text:s/>TCL/007/2019/SMDHC/CPLGBTI</text:span></text:a></text:p>
      <text:p text:style-name="P1071"><text:span text:style-name="T1072">OSC:</text:span><text:span text:style-name="T1073"><text:s/>União de Núcleos, Associações dos Moradores de Heliópolis e Região - UNAS</text:span></text:p>
      <text:p text:style-name="P1074"><text:span text:style-name="T1075">Objeto:</text:span><text:span text:style-name="T1076"><text:s/>Prorrogação da parceria por mais<text:s/></text:span><text:span text:style-name="T1077">6 meses</text:span></text:p>
      <text:p text:style-name="P1078"><text:span text:style-name="T1079">Vigência:</text:span><text:span text:style-name="T1080"><text:s/>6 meses</text:span></text:p>
      <text:p text:style-name="P1081"><text:span text:style-name="T1082">Data da<text:s/></text:span><text:span text:style-name="T1083">Assinatura</text:span><text:span text:style-name="T1084">:</text:span><text:span text:style-name="T1085"><text:s/>25/08/2023</text:span></text:p>
      <text:p text:style-name="P1086"><text:span text:style-name="T1087">Valor:</text:span><text:span text:style-name="T1088"><text:s/>R$ 554.139,72</text:span></text:p>
      <text:p text:style-name="P1089"><text:span text:style-name="T1090">Unidade Gestora:</text:span><text:span text:style-name="T1091"><text:s/>CPLGBTI</text:span></text:p>
      <text:p text:style-name="P1092"/>
      <text:p text:style-name="P1093"><text:a xlink:href="https://diariooficial.prefeitura.sp.gov.br/md_epubli_memoria_arquivo.php?uGvTdT7aO9SybIDHGH-EHS8VzSZrH7F9oTYciZdwsM7Ap66OjUjVhhYYCL0U8SSc5FxTO186K8OMWRpzbsMIoMHy0uSVHoyCbqtgbxYbzAi6rawa-kSoDn_T8jqx7oARI6mPUaw7qYNMyjZENMu5PZArp8x8wEzyx0V1mkwWNwI," office:target-frame-name="_top" xlink:show="replace"><text:span text:style-name="T1094">Termo de Colaboração TLC/008/2019/SMDHC</text:span><text:span text:style-name="T1095">/</text:span><text:span text:style-name="T1096">CPM</text:span></text:a></text:p>
      <text:p text:style-name="P1097"><text:span text:style-name="T1098">OSC:</text:span><text:span text:style-name="T1099"><text:s/>Instituto de Movimento Social, Educacional e Cidadania - CIA dos Sonhos</text:span></text:p>
      <text:p text:style-name="P1100"><text:span text:style-name="T1101">Objeto:</text:span><text:span text:style-name="T1102"><text:s/>Casa da Mulher Brasileira</text:span></text:p>
      <text:p text:style-name="P1103"><text:span text:style-name="T1104">Vigência:</text:span><text:span text:style-name="T1105"><text:s/>24 meses</text:span></text:p>
      <text:p text:style-name="P1106"><text:span text:style-name="T1107">Data da<text:s/></text:span><text:span text:style-name="T1108">Assinatura</text:span><text:span text:style-name="T1109">:</text:span><text:span text:style-name="T1110"><text:s/>21/10/2019</text:span></text:p>
      <text:p text:style-name="P1111"><text:span text:style-name="T1112">Valor:</text:span><text:span text:style-name="T1113"><text:s/>R$ 4.255.634,88</text:span></text:p>
      <text:p text:style-name="P1114"><text:span text:style-name="T1115">Unidade Gestora:</text:span><text:span text:style-name="T1116"><text:s/>CPM</text:span></text:p>
      <text:p text:style-name="P1117"/>
      <text:p text:style-name="P1118"><text:a xlink:href="https://diariooficial.prefeitura.sp.gov.br/md_epubli_memoria_arquivo.php?uGvTdT7aO9SybIDHGH-EHS8VzSZrH7F9oTYciZdwsM67JQjqTFUN5Q9k1GIx_pbfuqIWtlQxEF-MO2E6YOYN-6fSBswg6bJz1JmwVSqUxe3TKviYcZpJnlY2d_FuhZrZcxk8auiROhkZqrNCrGWohlXwmBY9Jk9-Eds_a1LTW-I," office:target-frame-name="_top" xlink:show="replace"><text:span text:style-name="T1119">Termo de Aditamento nº 001 ao<text:s/></text:span><text:span text:style-name="T1120">TLC/008/2019/SMDHC</text:span><text:span text:style-name="T1121">/</text:span><text:span text:style-name="T1122">CPM</text:span></text:a></text:p>
      <text:p text:style-name="P1123"><text:span text:style-name="T1124">OSC:</text:span><text:span text:style-name="T1125"><text:s/>Instituto de Movimento Social, Educacional e Cidadania - CIA dos Sonhos</text:span></text:p>
      <text:p text:style-name="P1126"><text:span text:style-name="T1127">Objeto:</text:span><text:span text:style-name="T1128"><text:s/>Prorrogação da parceria por mais 24 meses</text:span></text:p>
      <text:p text:style-name="P1129"><text:span text:style-name="T1130">Vigência:</text:span><text:span text:style-name="T1131"><text:s/>24 meses</text:span></text:p>
      <text:p text:style-name="P1132"><text:span text:style-name="T1133">Data da<text:s/></text:span><text:span text:style-name="T1134">Assinatura</text:span><text:span text:style-name="T1135">:</text:span><text:span text:style-name="T1136"><text:s/>29/10/2021</text:span></text:p>
      <text:p text:style-name="P1137"><text:span text:style-name="T1138">Valor:</text:span><text:span text:style-name="T1139"><text:s/>R$ 5.319.543,60</text:span></text:p>
      <text:p text:style-name="P1140"><text:span text:style-name="T1141">Unidade Gestora:</text:span><text:span text:style-name="T1142"><text:s/>CPM</text:span></text:p>
      <text:p text:style-name="P1143"/>
      <text:p text:style-name="P1144"><text:a xlink:href="https://diariooficial.prefeitura.sp.gov.br/md_epubli_memoria_arquivo.php?uGvTdT7aO9SybIDHGH-EHS8VzSZrH7F9oTYciZdwsM67JQjqTFUN5Q9k1GIx_pbfuqIWtlQxEF-MO2E6YOYN-6fSBswg6bJz1JmwVSqUxe3TKviYcZpJnlY2d_FuhZrZcxk8auiROhkZqrNCrGWohlXwmBY9Jk9-Eds_a1LTW-I," office:target-frame-name="_top" xlink:show="replace"><text:span text:style-name="T1145">Termo de Aditamento nº 002 ao TLC/008/2019/SMDHC/CPM</text:span></text:a></text:p>
      <text:p text:style-name="P1146"><text:span text:style-name="T1147">OSC:</text:span><text:span text:style-name="T1148"><text:s/>Instituto de Movimento Social, Educacional e Cidadania - CIA dos Sonhos</text:span></text:p>
      <text:p text:style-name="P1149"><text:span text:style-name="T1150">Objeto:</text:span><text:span text:style-name="T1151"><text:s/>Prorrogação da parceria por mais 6 meses</text:span></text:p>
      <text:p text:style-name="P1152"><text:span text:style-name="T1153">Vigência:</text:span><text:span text:style-name="T1154"><text:s/>6 meses</text:span></text:p>
      <text:p text:style-name="P1155"><text:span text:style-name="T1156">Data da<text:s/></text:span><text:span text:style-name="T1157">Assinatura</text:span><text:span text:style-name="T1158">:</text:span><text:span text:style-name="T1159"><text:s/>31/10/2023</text:span></text:p>
      <text:p text:style-name="P1160"><text:span text:style-name="T1161">Valor:</text:span><text:span text:style-name="T1162"><text:s/>R$ 1.136.774,97</text:span></text:p>
      <text:p text:style-name="P1163"><text:span text:style-name="T1164">Unidade Gestora:</text:span><text:span text:style-name="T1165"><text:s/>CPM</text:span></text:p>
      <text:p text:style-name="P1166"/>
      <text:p text:style-name="P1167"><text:a xlink:href="https://diariooficial.prefeitura.sp.gov.br/md_epubli_memoria_arquivo.php?uGvTdT7aO9SybIDHGH-EHS8VzSZrH7F9oTYciZdwsM4cBnf3-V8d-f0rOaGPIuzjEsr9aN9Q0Hbk6Du3Z0qHbaXmCFdkFoo1YH-vJmCzOc0O89SBOFNGky8X5Dj6v5it2pBX83vEuod8-IBn-ARj6g88A3v6PvwG_aRHIOcY8bg," office:target-frame-name="_top" xlink:show="replace"><text:span text:style-name="T1168">Termo de Colaboração TCL/002/2020/SMDHC</text:span></text:a></text:p>
      <text:p text:style-name="P1169"><text:span text:style-name="T1170">OSC:</text:span><text:span text:style-name="T1171"><text:s/>Associação Franciscana de Solidariedade - SEFRAS</text:span></text:p>
      <text:p text:style-name="P1172"><text:span text:style-name="T1173">Objeto:</text:span><text:span text:style-name="T1174"><text:s/>Gestão do Centro de Referência e Atendimento para Imigrantes (CRAI)</text:span></text:p>
      <text:p text:style-name="P1175"><text:span text:style-name="T1176">Vigência:</text:span><text:span text:style-name="T1177"><text:s/>36 meses</text:span></text:p>
      <text:p text:style-name="P1178"><text:span text:style-name="T1179">Data da<text:s/></text:span><text:span text:style-name="T1180">Assinatura</text:span><text:span text:style-name="T1181">:</text:span><text:span text:style-name="T1182"><text:s/>19/05/2020</text:span></text:p>
      <text:p text:style-name="P1183"><text:span text:style-name="T1184">Valor:</text:span><text:span text:style-name="T1185"><text:s/>R$ 3.388.569,69</text:span></text:p>
      <text:p text:style-name="P1186"><text:span text:style-name="T1187">Unidade Gestora:</text:span><text:span text:style-name="T1188"><text:s/>CPIPTD</text:span></text:p>
      <text:p text:style-name="P1189"/>
      <text:p text:style-name="P1190"><text:a xlink:href="https://diariooficial.prefeitura.sp.gov.br/md_epubli_memoria_arquivo.php?uGvTdT7aO9SybIDHGH-EHS8VzSZrH7F9oTYciZdwsM4bIzzbkcSiUIPqgouZE18I7HcLFIoPrebNWR0ON3vW0r01H-poD_daJbCKNLh50QXMayyjUi4mKz0SC-ZAz3oXy8TvH4G1Jx6XKPDWVKsYMRDawTuTZtv7NCiWr-RmQ_s," office:target-frame-name="_top" xlink:show="replace"><text:span text:style-name="T1191">Termo de Aditamento nº 001 ao<text:s/></text:span><text:span text:style-name="T1192">TCL/002/2020/SMDHC</text:span></text:a></text:p>
      <text:p text:style-name="P1193"><text:span text:style-name="T1194">OSC:</text:span><text:span text:style-name="T1195"><text:s/>Associação Franciscana de Solidariedade - SEFRAS</text:span></text:p>
      <text:p text:style-name="P1196"><text:span text:style-name="T1197">Objeto:</text:span><text:span text:style-name="T1198"><text:s/>Alteração do Anexo Único e Acréscimo de Valor</text:span></text:p>
      <text:p text:style-name="P1199"><text:span text:style-name="T1200">Vigência:</text:span><text:span text:style-name="T1201"><text:s/>-</text:span></text:p>
      <text:p text:style-name="P1202"><text:span text:style-name="T1203">Data da<text:s/></text:span><text:span text:style-name="T1204">Assinatura</text:span><text:span text:style-name="T1205">:</text:span><text:span text:style-name="T1206"><text:s/>30/08/2021</text:span></text:p>
      <text:p text:style-name="P1207"><text:span text:style-name="T1208">Valor:</text:span><text:span text:style-name="T1209"><text:s/>R$ 548.915,83</text:span></text:p>
      <text:p text:style-name="P1210"><text:span text:style-name="T1211">Unidade Gestora:</text:span><text:span text:style-name="T1212"><text:s/>CPIPTD</text:span></text:p>
      <text:p text:style-name="P1213"/>
      <text:p text:style-name="P1214"><text:a xlink:href="https://diariooficial.prefeitura.sp.gov.br/md_epubli_memoria_arquivo.php?uGvTdT7aO9SybIDHGH-EHS8VzSZrH7F9oTYciZdwsM4AdBefyRX8oOEV2ooLjbH0oKV4ivYfdWLaQhaRtq16GDT_1J5IwCFsRD4ApfL519uwFk8MlNN6mS3UWQE08yPU0e3b1uJ7iHpcQQhDJ-R65t4430SaDZUK7WEkBqOWBbA," office:target-frame-name="_top" xlink:show="replace"><text:span text:style-name="T1215">Termo de Aditamento nº 002 ao TCL/002/2020/SMDHC</text:span></text:a></text:p>
      <text:p text:style-name="P1216"><text:span text:style-name="T1217">OSC:</text:span><text:span text:style-name="T1218"><text:s/>Associação Franciscana de Solidariedade - SEFRAS</text:span></text:p>
      <text:p text:style-name="P1219"><text:span text:style-name="T1220">Objeto:</text:span><text:span text:style-name="T1221"><text:s/>Alteração do Anexo Único, Acréscimo de valor e Alteração no cronograma de Desembolso</text:span></text:p>
      <text:p text:style-name="P1222"><text:span text:style-name="T1223">Vigência:</text:span><text:span text:style-name="T1224"><text:s/>-</text:span></text:p>
      <text:p text:style-name="P1225"><text:span text:style-name="T1226">Data da<text:s/></text:span><text:span text:style-name="T1227">Assinatura</text:span><text:span text:style-name="T1228">:</text:span><text:span text:style-name="T1229"><text:s/>17/11/2022</text:span></text:p>
      <text:p text:style-name="P1230"><text:span text:style-name="T1231">Valor:</text:span><text:span text:style-name="T1232"><text:s/>R$ 61.817,88</text:span></text:p>
      <text:p text:style-name="P1233"><text:span text:style-name="T1234">Unidade Gestora:</text:span><text:span text:style-name="T1235"><text:s/>CPIPTD</text:span></text:p>
      <text:p text:style-name="P1236"/>
      <text:p text:style-name="P1237"><text:a xlink:href="https://diariooficial.prefeitura.sp.gov.br/md_epubli_visualizar.php?kHdgtACkKWJxjOVDE7BkQy24RK_w0WYcDMI4xNfLbdnxCArItY1yXxcE_yKiEqURZGtligvmVnKKKY8mm3LWYNLboZ33yJg6rpqUBwa3hsAWW5l8yprn_xIEicndw5hg" office:target-frame-name="_top" xlink:show="replace"><text:span text:style-name="T1238">Termo de Aditamento nº 003 ao TCL/002/2020/SMDHC</text:span></text:a></text:p>
      <text:p text:style-name="P1239"><text:span text:style-name="T1240">OSC:</text:span><text:span text:style-name="T1241"><text:s/>Associação Franciscana de Solidariedade - SEFRAS</text:span></text:p>
      <text:p text:style-name="P1242"><text:span text:style-name="T1243">Objeto:</text:span><text:span text:style-name="T1244"><text:s/>Prorrogação de vigência por mais 36 meses e Acréscimo de Valor</text:span></text:p>
      <text:p text:style-name="P1245"><text:span text:style-name="T1246">Vigência:</text:span><text:span text:style-name="T1247"><text:s/>36 meses</text:span></text:p>
      <text:p text:style-name="P1248"><text:span text:style-name="T1249">Data da<text:s/></text:span><text:span text:style-name="T1250">Assinatura</text:span><text:span text:style-name="T1251">:</text:span><text:span text:style-name="T1252"><text:s/>26/05/2023</text:span></text:p>
      <text:p text:style-name="P1253"><text:span text:style-name="T1254">Valor:</text:span><text:span text:style-name="T1255"><text:s/>R$ 5.691.691,83</text:span></text:p>
      <text:p text:style-name="P1256"><text:span text:style-name="T1257">Unidade Gestora:</text:span><text:span text:style-name="T1258"><text:s/>CPIPTD</text:span></text:p>
      <text:p text:style-name="P1259"/>
      <text:p text:style-name="P1260"><text:a xlink:href="https://diariooficial.prefeitura.sp.gov.br/md_epubli_visualizar.php?rC0Y1JY0DCYqz6b1EiSXo2SX_p3WcIuj99WryR1u8jk3lwlNth3Zb6OOj5Pi-a4pG99Qc-3mneTWP6_FWMRtBA,," office:target-frame-name="_top" xlink:show="replace"><text:span text:style-name="T1261">Termo de Apostilamento nº 001 ao TCL/002/2020/SMDHC</text:span></text:a></text:p>
      <text:p text:style-name="P1262"><text:span text:style-name="T1263">OSC:</text:span><text:span text:style-name="T1264"><text:s/>Associação Franciscana de Solidariedade - SEFRAS</text:span></text:p>
      <text:p text:style-name="P1265"><text:span text:style-name="T1266">Objeto:</text:span><text:span text:style-name="T1267"><text:s/>Correção de erro material do Termo de Aditamento nº 003</text:span></text:p>
      <text:p text:style-name="P1268"><text:span text:style-name="T1269">Vigência:</text:span><text:span text:style-name="T1270"><text:s/>-</text:span></text:p>
      <text:p text:style-name="P1271"><text:span text:style-name="T1272">Data da<text:s/></text:span><text:span text:style-name="T1273">Assinatura</text:span><text:span text:style-name="T1274">:</text:span><text:span text:style-name="T1275"><text:s/>16/06/2023</text:span></text:p>
      <text:p text:style-name="P1276"><text:span text:style-name="T1277">Valor:</text:span><text:span text:style-name="T1278"><text:s/>-</text:span></text:p>
      <text:p text:style-name="P1279"><text:span text:style-name="T1280">Unidade Gestora:</text:span><text:span text:style-name="T1281"><text:s/>CPIPTD</text:span></text:p>
      <text:p text:style-name="P1282"/>
      <text:p text:style-name="P1283"><text:a xlink:href="https://diariooficial.prefeitura.sp.gov.br/md_epubli_memoria_arquivo.php?uGvTdT7aO9SybIDHGH-EHS8VzSZrH7F9oTYciZdwsM6sxdra-83ELJ3uetzI0LRNDVeZu0Uw2VekFBFBHABZZgBonWwMYh3DdZAqZuxMAQo9LspN6kqQ5Jl1XhtX8FsPOrB1Wc3CYxv4oIOmec3PQGqG2HkoMDDzkOwkPdfn2uw," office:target-frame-name="_top" xlink:show="replace"><text:span text:style-name="T1284">Termo de Colaboração TCL/004/2020/SMDHC</text:span></text:a></text:p>
      <text:p text:style-name="P1285"><text:span text:style-name="T1286">OSC:</text:span><text:span text:style-name="T1287"><text:s/>CASARÃO BRASIL ASSOCIAÇÃO LGBTI</text:span></text:p>
      <text:p text:style-name="P1288"><text:span text:style-name="T1289">Objeto:</text:span><text:span text:style-name="T1290"><text:s/>Gestão do Centro de Cidadania LGBTI da Região Oeste e do Programa</text:span><text:span text:style-name="T1291"><text:s/></text:span><text:span text:style-name="T1292">Transcidadania</text:span></text:p>
      <text:p text:style-name="P1293"><text:span text:style-name="T1294">Vigência:</text:span><text:span text:style-name="T1295"><text:s/>24 meses</text:span></text:p>
      <text:p text:style-name="P1296"><text:span text:style-name="T1297">Data da<text:s/></text:span><text:span text:style-name="T1298">Assinatura</text:span><text:span text:style-name="T1299">:</text:span><text:span text:style-name="T1300"><text:s/>27/08/2020</text:span></text:p>
      <text:p text:style-name="P1301"><text:span text:style-name="T1302">Valor:</text:span><text:span text:style-name="T1303"><text:s/>R$ 1.621.392,96</text:span></text:p>
      <text:p text:style-name="P1304"><text:span text:style-name="T1305">Unidade Gestora:</text:span><text:span text:style-name="T1306"><text:s/>CPLGBTI</text:span></text:p>
      <text:p text:style-name="P1307"/>
      <text:p text:style-name="P1308"/>
      <text:p text:style-name="P1309"/>
      <text:p text:style-name="P1310"/>
      <text:p text:style-name="P1311"><text:a xlink:href="https://diariooficial.prefeitura.sp.gov.br/md_epubli_memoria_arquivo.php?uGvTdT7aO9SybIDHGH-EHS8VzSZrH7F9oTYciZdwsM4j3dTgs7mSVoiqQS67pPlvpXNgTzyQaJCiy4YQ29LIuKqJIu5myQ-u-4O-XRCU_gg1aNEgDf0qhL_my-L60x9T9ccF61ww81jxBONPaGAs-BYxM2b7d4601unPEgSOv_w," office:target-frame-name="_top" xlink:show="replace"><text:span text:style-name="T1312">Termo de Aditamento nº 001 ao<text:s/></text:span><text:span text:style-name="T1313">TCL/004/2020/SMDHC</text:span></text:a></text:p>
      <text:p text:style-name="P1314"><text:span text:style-name="T1315">OSC:</text:span><text:span text:style-name="T1316"><text:s/>CASARÃO BRASIL ASSOCIAÇÃO LGBTI</text:span></text:p>
      <text:p text:style-name="P1317"><text:span text:style-name="T1318">Objeto:</text:span><text:span text:style-name="T1319"><text:s/>Prorrogação da vigência por mais 6 meses</text:span></text:p>
      <text:p text:style-name="P1320"><text:span text:style-name="T1321">Vigência:</text:span><text:span text:style-name="T1322"><text:s/>6 meses</text:span></text:p>
      <text:p text:style-name="P1323"><text:span text:style-name="T1324">Data da<text:s/></text:span><text:span text:style-name="T1325">Assinatura</text:span><text:span text:style-name="T1326">:</text:span><text:span text:style-name="T1327"><text:s/>26/08/2022</text:span></text:p>
      <text:p text:style-name="P1328"><text:span text:style-name="T1329">Valor:</text:span><text:span text:style-name="T1330"><text:s/>-</text:span></text:p>
      <text:p text:style-name="P1331"><text:span text:style-name="T1332">Unidade Gestora:</text:span><text:span text:style-name="T1333"><text:s/>CPLGBTI</text:span></text:p>
      <text:p text:style-name="P1334"/>
      <text:p text:style-name="P1335"><text:bookmark-start text:name="_Hlk159496138"/><text:a xlink:href="https://diariooficial.prefeitura.sp.gov.br/md_epubli_memoria_arquivo.php?uGvTdT7aO9SybIDHGH-EHS8VzSZrH7F9oTYciZdwsM5aaGB02feNpLsqWD4PpbYOFetfP4qRXlXb2iI7LKCTP-BgBJIbvdoY07pKnYmTh3gcTBoyeqAFjO4a1b8oNnp0zqfJ-UQM3YolkRB3cvOSBvKZdBbmu1YvTcFO4d_5FvQ," office:target-frame-name="_top" xlink:show="replace"><text:span text:style-name="T1336">Termo de Aditamento n</text:span><text:span text:style-name="T1337">º 002 ao<text:s/></text:span><text:span text:style-name="T1338">TCL/004/2020/SMDHC</text:span></text:a></text:p>
      <text:p text:style-name="P1339"><text:bookmark-end text:name="_Hlk159496138"/><text:span text:style-name="T1340">OSC:</text:span><text:span text:style-name="T1341"><text:s/>CASARÃO BRASIL ASSOCIAÇÃO LGBTI</text:span></text:p>
      <text:p text:style-name="P1342"><text:span text:style-name="T1343">Objeto:</text:span><text:span text:style-name="T1344"><text:s/>Acréscimo de Valor e prorrogação por 2 dias</text:span></text:p>
      <text:p text:style-name="P1345"><text:span text:style-name="T1346">Vigência:</text:span><text:span text:style-name="T1347"><text:s/>-</text:span></text:p>
      <text:p text:style-name="P1348"><text:span text:style-name="T1349">Data da<text:s/></text:span><text:span text:style-name="T1350">Assinatura</text:span><text:span text:style-name="T1351">:</text:span><text:span text:style-name="T1352"><text:s/>02/12/2022</text:span></text:p>
      <text:p text:style-name="P1353"><text:span text:style-name="T1354">Valor:</text:span><text:span text:style-name="T1355"><text:s/>R$ 419.731,92</text:span></text:p>
      <text:p text:style-name="P1356"><text:span text:style-name="T1357">Unidade Gestora:</text:span><text:span text:style-name="T1358"><text:s/>CPLGBTI</text:span></text:p>
      <text:p text:style-name="P1359"/>
      <text:p text:style-name="P1360"><text:a xlink:href="https://diariooficial.prefeitura.sp.gov.br/md_epubli_memoria_arquivo.php?uGvTdT7aO9SybIDHGH-EHS8VzSZrH7F9oTYciZdwsM4VcENFfLy-y8Zhs06cGW7VHeROmRJ2rTa_8Wr3rjDZtGU8TmwcRsVW3U7k9Kb1UaVRJ7ANNHs-xxCJYoVziTj1peDjWaZB8IL1zO6gcGhEt0FesQJrTLtZXYf-6R2A8XQ," office:target-frame-name="_top" xlink:show="replace"><text:span text:style-name="T1361">Termo de Aditamento nº 003 ao TCL/004/2020/SMDHC</text:span></text:a></text:p>
      <text:p text:style-name="P1362"><text:span text:style-name="T1363">OSC:</text:span><text:span text:style-name="T1364"><text:s/>CASARÃO BRASIL ASSOCIAÇÃO LGBTI</text:span></text:p>
      <text:p text:style-name="P1365"><text:span text:style-name="T1366">Objeto:</text:span><text:span text:style-name="T1367"><text:s/>Acréscimo de Valor e prorrogação por 2 dias</text:span></text:p>
      <text:p text:style-name="P1368"><text:span text:style-name="T1369">Vigência:</text:span><text:span text:style-name="T1370"><text:s/>6 meses</text:span></text:p>
      <text:p text:style-name="P1371"><text:span text:style-name="T1372">Data da<text:s/></text:span><text:span text:style-name="T1373">Assinatura</text:span><text:span text:style-name="T1374">:</text:span><text:span text:style-name="T1375"><text:s/>28/02/2023</text:span></text:p>
      <text:p text:style-name="P1376"><text:span text:style-name="T1377">Valor:</text:span><text:span text:style-name="T1378"><text:s/>R$ 420.037,08</text:span></text:p>
      <text:p text:style-name="P1379"><text:span text:style-name="T1380">Unidade Gestora:</text:span><text:span text:style-name="T1381"><text:s/>CPLGBTI</text:span></text:p>
      <text:p text:style-name="P1382"/>
      <text:p text:style-name="P1383"><text:a xlink:href="https://diariooficial.prefeitura.sp.gov.br/md_epubli_visualizar.php?kHdgtACkKWJxjOVDE7BkQy24RK_w0WYcDMI4xNfLbdkBfL8T8SigmKLgGxz69aFpuqxdJeDIpQr4pBAj632ysDymA9o30lXcD1D_5vKWj29SrvQcHcnKy-IR-wweuBYw" office:target-frame-name="_top" xlink:show="replace"><text:span text:style-name="T1384">Termo de Aditamento nº 004 ao TCL/004/2020/SMDHC</text:span></text:a></text:p>
      <text:p text:style-name="P1385"><text:span text:style-name="T1386">OSC:</text:span><text:span text:style-name="T1387"><text:s/>CASARÃO BRASIL ASSOCIAÇÃO LGBTI</text:span></text:p>
      <text:p text:style-name="P1388"><text:span text:style-name="T1389">Objeto:</text:span><text:span text:style-name="T1390"><text:s/>Prorrogação da parceria por mais<text:s/></text:span><text:span text:style-name="T1391">6 meses</text:span></text:p>
      <text:p text:style-name="P1392"><text:span text:style-name="T1393">Vigência:</text:span><text:span text:style-name="T1394"><text:s/>6 meses</text:span></text:p>
      <text:p text:style-name="P1395"><text:span text:style-name="T1396">Data da<text:s/></text:span><text:span text:style-name="T1397">Assinatura</text:span><text:span text:style-name="T1398">:</text:span><text:span text:style-name="T1399"><text:s/>25/08/2023</text:span></text:p>
      <text:p text:style-name="P1400"><text:span text:style-name="T1401">Valor:</text:span><text:span text:style-name="T1402"><text:s/>R$ 403.327,18</text:span></text:p>
      <text:p text:style-name="P1403"><text:span text:style-name="T1404">Unidade Gestora:</text:span><text:span text:style-name="T1405"><text:s/>CPLGBTI</text:span></text:p>
      <text:p text:style-name="P1406"/>
      <text:p text:style-name="P1407"><text:a xlink:href="https://diariooficial.prefeitura.sp.gov.br/md_epubli_memoria_arquivo.php?uGvTdT7aO9SybIDHGH-EHS8VzSZrH7F9oTYciZdwsM6CeEuPnCvciJbPc0Ktp8r3VzAOGtSiM6MbrYlqM2ew0ju_tYrw4V_uwwCk8utvxUdn4k2-WtFIUyx6cciIZqJLX4Ztl2jyT0LXAbHJuqOMNeSdDYQyIKjdV97dvOhcDEg," office:target-frame-name="_top" xlink:show="replace"><text:span text:style-name="T1408">Termo de Colaboração TCL/CPB/002/2021/SMDHC/CPPSR</text:span></text:a></text:p>
      <text:p text:style-name="P1409"><text:span text:style-name="T1410">OSC:</text:span><text:span text:style-name="T1411"><text:s/>ASSOCIAÇÃO FRANCISCANA DE SOLIDARIEDADE (SEFRAS)</text:span></text:p>
      <text:p text:style-name="P1412"><text:span text:style-name="T1413">Objeto:</text:span><text:span text:style-name="T1414"><text:s/>Gestão do Centro de Defesa dos Direitos da População em Situação de Rua</text:span></text:p>
      <text:p text:style-name="P1415"><text:span text:style-name="T1416">Vigência:</text:span><text:span text:style-name="T1417"><text:s/>36 MESES</text:span></text:p>
      <text:p text:style-name="P1418"><text:span text:style-name="T1419">Data da<text:s/></text:span><text:span text:style-name="T1420">Assinatura</text:span><text:span text:style-name="T1421">:</text:span><text:span text:style-name="T1422"><text:s/>10/03/2021</text:span></text:p>
      <text:p text:style-name="P1423"><text:span text:style-name="T1424">Valor:</text:span><text:span text:style-name="T1425"><text:s/>R$ 1.155.963,00</text:span></text:p>
      <text:p text:style-name="P1426"><text:span text:style-name="T1427">Unidade Gestora:</text:span><text:span text:style-name="T1428"><text:s/>CPPSR</text:span></text:p>
      <text:p text:style-name="P1429"/>
      <text:p text:style-name="P1430"><text:a xlink:href="https://diariooficial.prefeitura.sp.gov.br/md_epubli_memoria_arquivo.php?uGvTdT7aO9SybIDHGH-EHS8VzSZrH7F9oTYciZdwsM5ubgjIk2rODmpBwoS4sPHmWu15mZwNSKPQyP92K7yCWBD-YBOCYSJQ7pVAKOQg87r5dRkWKupAhONUCTXicd6zGPTJ88FsU_ufD2f1C24LdjH-R3PD532_ntk7BbZy334," office:target-frame-name="_top" xlink:show="replace"><text:span text:style-name="T1431">Termo de Aditamento n</text:span><text:span text:style-name="T1432">º 001 ao<text:s/></text:span><text:span text:style-name="T1433">TCL/CPB/002/2021/SMDHC/CPPSR</text:span></text:a></text:p>
      <text:p text:style-name="P1434"><text:span text:style-name="T1435">OSC:</text:span><text:span text:style-name="T1436"><text:s/>ASSOCIAÇÃO FRANCISCANA DE SOLIDARIEDADE (SEFRAS)</text:span></text:p>
      <text:p text:style-name="P1437"><text:span text:style-name="T1438">Objeto:</text:span><text:span text:style-name="T1439"><text:s/>Alteração Do Anexo Único e Cronograma de Desembolso</text:span></text:p>
      <text:p text:style-name="P1440"><text:span text:style-name="T1441">Vigência:</text:span><text:span text:style-name="T1442"><text:s/>-</text:span></text:p>
      <text:p text:style-name="P1443"><text:span text:style-name="T1444">Data da<text:s/></text:span><text:span text:style-name="T1445">Assinatura</text:span><text:span text:style-name="T1446">:</text:span><text:span text:style-name="T1447"><text:s/>09/08/2021</text:span></text:p>
      <text:p text:style-name="P1448"><text:span text:style-name="T1449">Valor:</text:span><text:span text:style-name="T1450"><text:s/>-</text:span></text:p>
      <text:p text:style-name="P1451"><text:span text:style-name="T1452">Unidade Gestora:</text:span><text:span text:style-name="T1453"><text:s/>CPPSR</text:span></text:p>
      <text:p text:style-name="P1454"/>
      <text:p text:style-name="P1455"><text:a xlink:href="https://diariooficial.prefeitura.sp.gov.br/md_epubli_visualizar.php?kHdgtACkKWJxjOVDE7BkQy24RK_w0WYcDMI4xNfLbdkREHr05CLfwPpOUHDVALEGP2IzUBcYdmZWNItt3OBLnhDVBrtnvsbFk8AGirYumC1qZA__1ZOSXhkHDSQlf5L8" office:target-frame-name="_top" xlink:show="replace"><text:span text:style-name="T1456">Termo de Colaboração / Aditamento n</text:span><text:span text:style-name="T1457">º</text:span><text:span text:style-name="T1458"><text:s/>001 (transferência de SMADS) TCL/410/SMADS/2018</text:span></text:a></text:p>
      <text:p text:style-name="P1459"><text:span text:style-name="T1460">OSC:</text:span><text:span text:style-name="T1461"><text:s/>ASSOCIAÇÃO FRANCISCANA DE SOLIDARIEDADE (SEFRAS)</text:span></text:p>
      <text:p text:style-name="P1462"><text:span text:style-name="T1463">Objeto:</text:span><text:span text:style-name="T1464"><text:s/>Serviço de Inclusão Social e Produtiva - Nome Fantasia: SEFRAS/RECIFRAN</text:span></text:p>
      <text:p text:style-name="P1465"><text:span text:style-name="T1466">Adequação do plano de trabalho e das cláusulas do<text:s/></text:span><text:span text:style-name="T1467">Termo de Colaboração</text:span><text:span text:style-name="T1468"><text:s/>do Serviço de Inclusão Social e Produtiva existente, tendo em vista a transferência do equipamento pela Secretaria Municipal de Assistência e Desenvolvimento Social para a Secretaria Municipal de Direitos Humanos e Cidadania, via despacho de transferência, devidamente publicado no Diário Oficial da Cidade de São Paulo – DOC de 30/12/2020, página 50.</text:span></text:p>
      <text:p text:style-name="P1469"><text:span text:style-name="T1470">Vigência:</text:span><text:span text:style-name="T1471"><text:s/>32 meses (5 anos 16/08/2018 a 15/08/2023)</text:span></text:p>
      <text:p text:style-name="P1472"><text:span text:style-name="T1473">Data da<text:s/></text:span><text:span text:style-name="T1474">Assinatura</text:span><text:span text:style-name="T1475">:</text:span><text:span text:style-name="T1476"><text:s/>19/04/2021</text:span></text:p>
      <text:p text:style-name="P1477"><text:span text:style-name="T1478">Valor:</text:span><text:span text:style-name="T1479"><text:s/>R$ 1.500.179,20</text:span></text:p>
      <text:p text:style-name="P1480"><text:span text:style-name="T1481">Unidade Gestora:</text:span><text:span text:style-name="T1482"><text:s/>CPPSR</text:span></text:p>
      <text:p text:style-name="P1483"/>
      <text:p text:style-name="P1484"><text:a xlink:href="https://diariooficial.prefeitura.sp.gov.br/md_epubli_visualizar.php?kHdgtACkKWJxjOVDE7BkQy24RK_w0WYcDMI4xNfLbdkREHr05CLfwPpOUHDVALEGP2IzUBcYdmZWNItt3OBLnhDVBrtnvsbFk8AGirYumC1qZA__1ZOSXhkHDSQlf5L8" office:target-frame-name="_top" xlink:show="replace"><text:span text:style-name="T1485">Termo de Aditamento n</text:span><text:span text:style-name="T1486">º</text:span><text:span text:style-name="T1487"><text:s/>002</text:span><text:span text:style-name="T1488"><text:s/>ao</text:span><text:span text:style-name="T1489"><text:s/>TCL/410/SMADS/2018</text:span></text:a></text:p>
      <text:p text:style-name="P1490"><text:span text:style-name="T1491">OSC:</text:span><text:span text:style-name="T1492"><text:s/>ASSOCIAÇÃO FRANCISCANA DE SOLIDARIEDADE (SEFRAS)</text:span></text:p>
      <text:p text:style-name="P1493"><text:span text:style-name="T1494">Objeto:</text:span><text:span text:style-name="T1495"><text:s/>Alteração do Anexo Único<text:s/></text:span></text:p>
      <text:p text:style-name="P1496"><text:span text:style-name="T1497">Vigência:</text:span><text:span text:style-name="T1498"><text:s/>-</text:span></text:p>
      <text:p text:style-name="P1499"><text:span text:style-name="T1500">Data da<text:s/></text:span><text:span text:style-name="T1501">Assinatura</text:span><text:span text:style-name="T1502">:</text:span><text:span text:style-name="T1503"><text:s/>04/05/2021</text:span></text:p>
      <text:p text:style-name="P1504"><text:span text:style-name="T1505">Valor:</text:span><text:span text:style-name="T1506"><text:s/>-</text:span></text:p>
      <text:p text:style-name="P1507"><text:span text:style-name="T1508">Unidade Gestora:</text:span><text:span text:style-name="T1509"><text:s/>CPPSR</text:span></text:p>
      <text:p text:style-name="P1510"/>
      <text:p text:style-name="P1511"><text:a xlink:href="https://diariooficial.prefeitura.sp.gov.br/md_epubli_visualizar.php?kHdgtACkKWJxjOVDE7BkQy24RK_w0WYcDMI4xNfLbdkREHr05CLfwPpOUHDVALEGP2IzUBcYdmZWNItt3OBLnhDVBrtnvsbFk8AGirYumC1qZA__1ZOSXhkHDSQlf5L8" office:target-frame-name="_top" xlink:show="replace"><text:span text:style-name="T1512">Termo de Aditamento n</text:span><text:span text:style-name="T1513">º<text:s/></text:span><text:span text:style-name="T1514">003</text:span><text:span text:style-name="T1515"><text:s/>ao</text:span><text:span text:style-name="T1516"><text:s/>TCL/410/SMADS/2018</text:span></text:a></text:p>
      <text:p text:style-name="P1517"><text:span text:style-name="T1518">OSC:</text:span><text:span text:style-name="T1519"><text:s/>ASSOCIAÇÃO FRANCISCANA DE SOLIDARIEDADE (SEFRAS)</text:span></text:p>
      <text:p text:style-name="P1520"><text:span text:style-name="T1521">Objeto:</text:span><text:span text:style-name="T1522"><text:s/>Alteração Do Anexo Único e Cronograma de Desembolso</text:span></text:p>
      <text:p text:style-name="P1523"><text:span text:style-name="T1524">Vigência:</text:span><text:span text:style-name="T1525"><text:s/>-</text:span></text:p>
      <text:p text:style-name="P1526"><text:span text:style-name="T1527">Data da<text:s/></text:span><text:span text:style-name="T1528">Assinatura</text:span><text:span text:style-name="T1529">:</text:span><text:span text:style-name="T1530"><text:s/>29/07/2021</text:span></text:p>
      <text:p text:style-name="P1531"><text:span text:style-name="T1532">Valor:</text:span><text:span text:style-name="T1533"><text:s/>-</text:span></text:p>
      <text:p text:style-name="P1534"><text:span text:style-name="T1535">Unidade Gestora:</text:span><text:span text:style-name="T1536"><text:s/>CPPSR</text:span></text:p>
      <text:p text:style-name="P1537"/>
      <text:p text:style-name="P1538"><text:a xlink:href="https://diariooficial.prefeitura.sp.gov.br/md_epubli_visualizar.php?kHdgtACkKWJxjOVDE7BkQy24RK_w0WYcDMI4xNfLbdkREHr05CLfwPpOUHDVALEGP2IzUBcYdmZWNItt3OBLnhDVBrtnvsbFk8AGirYumC1qZA__1ZOSXhkHDSQlf5L8" office:target-frame-name="_top" xlink:show="replace"><text:span text:style-name="T1539">Termo de Aditamento n</text:span><text:span text:style-name="T1540">º</text:span><text:span text:style-name="T1541"><text:s/>004<text:s/></text:span><text:span text:style-name="T1542">ao<text:s/></text:span><text:span text:style-name="T1543">TCL/410/SMADS/2018</text:span></text:a></text:p>
      <text:p text:style-name="P1544"><text:span text:style-name="T1545">OSC:</text:span><text:span text:style-name="T1546"><text:s/>ASSOCIAÇÃO FRANCISCANA DE SOLIDARIEDADE (SEFRAS)</text:span></text:p>
      <text:p text:style-name="P1547"><text:span text:style-name="T1548">Objeto:</text:span><text:span text:style-name="T1549"><text:s/>Alteração do Anexo Único</text:span></text:p>
      <text:p text:style-name="P1550"><text:span text:style-name="T1551">Vigência:</text:span><text:span text:style-name="T1552"><text:s/>-</text:span></text:p>
      <text:p text:style-name="P1553"><text:span text:style-name="T1554">Data da<text:s/></text:span><text:span text:style-name="T1555">Assinatura</text:span><text:span text:style-name="T1556">:</text:span><text:span text:style-name="T1557"><text:s/>17/11/2022</text:span></text:p>
      <text:p text:style-name="P1558"><text:span text:style-name="T1559">Valor:</text:span><text:span text:style-name="T1560"><text:s/>-</text:span></text:p>
      <text:p text:style-name="P1561"><text:span text:style-name="T1562">Unidade Gestora:</text:span><text:span text:style-name="T1563"><text:s/>CPPSR</text:span></text:p>
      <text:p text:style-name="P1564"/>
      <text:p text:style-name="P1565"><text:a xlink:href="https://diariooficial.prefeitura.sp.gov.br/md_epubli_visualizar.php?kHdgtACkKWJxjOVDE7BkQy24RK_w0WYcDMI4xNfLbdkREHr05CLfwPpOUHDVALEGP2IzUBcYdmZWNItt3OBLnhDVBrtnvsbFk8AGirYumC1qZA__1ZOSXhkHDSQlf5L8" office:target-frame-name="_top" xlink:show="replace"><text:span text:style-name="T1566">Termo de Aditamento n</text:span><text:span text:style-name="T1567">º</text:span><text:span text:style-name="T1568"><text:s/>005</text:span><text:span text:style-name="T1569"><text:s/>ao</text:span><text:span text:style-name="T1570"><text:s/>TCL/410/SMADS/2018</text:span></text:a></text:p>
      <text:p text:style-name="P1571"><text:span text:style-name="T1572">OSC:</text:span><text:span text:style-name="T1573"><text:s/>ASSOCIAÇÃO FRANCISCANA DE SOLIDARIEDADE (SEFRAS)</text:span></text:p>
      <text:p text:style-name="P1574"><text:span text:style-name="T1575">Objeto:</text:span><text:span text:style-name="T1576"><text:s/>Prorrogação de vigência</text:span></text:p>
      <text:p text:style-name="P1577"><text:span text:style-name="T1578">Vigência:</text:span><text:span text:style-name="T1579"><text:s/>12 meses</text:span></text:p>
      <text:p text:style-name="P1580"><text:span text:style-name="T1581">Data da<text:s/></text:span><text:span text:style-name="T1582">Assinatura</text:span><text:span text:style-name="T1583">:</text:span><text:span text:style-name="T1584"><text:s/>15/08/2023</text:span></text:p>
      <text:p text:style-name="P1585"><text:span text:style-name="T1586">Valor:</text:span><text:span text:style-name="T1587"><text:s/>R$ 627.014,63</text:span></text:p>
      <text:p text:style-name="P1588"><text:span text:style-name="T1589">Unidade Gestora:</text:span><text:span text:style-name="T1590"><text:s/>CPPSR</text:span></text:p>
      <text:p text:style-name="P1591"/>
      <text:p text:style-name="P1592"><text:a xlink:href="https://diariooficial.prefeitura.sp.gov.br/md_epubli_visualizar.php?rC0Y1JY0DCYqz6b1EiSXo2SX_p3WcIuj99WryR1u8jnyTf05_rcUxXnsZ0Ve5-V8LvgD6BXegBDmz_nG-LRLxw,," office:target-frame-name="_top" xlink:show="replace"><text:span text:style-name="T1593">Termo de Colaboração</text:span><text:span text:style-name="T1594">/ Aditamento</text:span><text:span text:style-name="T1595"><text:s/>n</text:span><text:span text:style-name="T1596">º</text:span><text:span text:style-name="T1597"><text:s/>001 (transferência de SMADS) TCL/506/SMADS/2018</text:span></text:a></text:p>
      <text:p text:style-name="P1598"><text:span text:style-name="T1599">OSC:</text:span><text:span text:style-name="T1600"><text:s/>CENTRO GASPAR GARCIA DE DIREITOS HUMANOS</text:span></text:p>
      <text:p text:style-name="P1601"><text:span text:style-name="T1602">Objeto:</text:span><text:span text:style-name="T1603"><text:s/>Serviço de Inclusão Social e Produtiva - Nome Fantasia: PROGRAMA REVIRAVOLTA/COOPERE</text:span><text:span text:style-name="T1604">.<text:s/></text:span><text:span text:style-name="T1605">Adequação do plano de trabalho e das cláusulas do<text:s/></text:span><text:span text:style-name="T1606">Termo de Colaboração</text:span><text:span text:style-name="T1607"><text:s/>do Serviço de Inclusão Social e Produtiva existente, tendo em vista a transferência do equipamento pela Secretaria Municipal de Assistência e Desenvolvimento Social para a Secretaria Municipal de Direitos Humanos e Cidadania, via despacho de transferência.</text:span></text:p>
      <text:p text:style-name="P1608"><text:span text:style-name="T1609">Vigência:</text:span><text:span text:style-name="T1610"><text:s/>33 meses</text:span></text:p>
      <text:p text:style-name="P1611"><text:span text:style-name="T1612">Data da<text:s/></text:span><text:span text:style-name="T1613">Assinatura</text:span><text:span text:style-name="T1614">:</text:span><text:span text:style-name="T1615"><text:s/>11/06/2021</text:span></text:p>
      <text:p text:style-name="P1616"><text:span text:style-name="T1617">Valor:</text:span><text:span text:style-name="T1618"><text:s/>R$ 3.642.982,60</text:span></text:p>
      <text:p text:style-name="P1619"><text:span text:style-name="T1620">Unidade Gestora:</text:span><text:span text:style-name="T1621"><text:s/>CPPSR</text:span></text:p>
      <text:p text:style-name="P1622"/>
      <text:p text:style-name="P1623"><text:a xlink:href="https://diariooficial.prefeitura.sp.gov.br/md_epubli_visualizar.php?rC0Y1JY0DCYqz6b1EiSXo2SX_p3WcIuj99WryR1u8jnyTf05_rcUxXnsZ0Ve5-V8LvgD6BXegBDmz_nG-LRLxw,," office:target-frame-name="_top" xlink:show="replace"><text:span text:style-name="T1624">Termo de Apostilamento nº 001</text:span><text:span text:style-name="T1625"><text:s/>ao</text:span><text:span text:style-name="T1626"><text:s/>TCL/506/SMADS/2018</text:span></text:a></text:p>
      <text:p text:style-name="P1627"><text:span text:style-name="T1628">OSC:</text:span><text:span text:style-name="T1629"><text:s/>CENTRO GASPAR GARCIA DE DIREITOS HUMANOS</text:span></text:p>
      <text:p text:style-name="P1630"><text:span text:style-name="T1631">Objeto:</text:span><text:span text:style-name="T1632"><text:s/>Inclusão de dotação orçamentária</text:span></text:p>
      <text:p text:style-name="P1633"><text:span text:style-name="T1634">Vigência:</text:span><text:span text:style-name="T1635"><text:s/>-</text:span></text:p>
      <text:p text:style-name="P1636"><text:span text:style-name="T1637">Data da<text:s/></text:span><text:span text:style-name="T1638">Assinatura</text:span><text:span text:style-name="T1639">:</text:span><text:span text:style-name="T1640"><text:s/>01/08/2023</text:span></text:p>
      <text:p text:style-name="P1641"><text:span text:style-name="T1642">Valor:</text:span><text:span text:style-name="T1643"><text:s/>-</text:span></text:p>
      <text:p text:style-name="P1644"><text:span text:style-name="T1645">Unidade Gestora:</text:span><text:span text:style-name="T1646"><text:s/>CPPSR</text:span></text:p>
      <text:p text:style-name="P1647"/>
      <text:p text:style-name="P1648"><text:a xlink:href="https://diariooficial.prefeitura.sp.gov.br/md_epubli_visualizar.php?kHdgtACkKWJxjOVDE7BkQy24RK_w0WYcDMI4xNfLbdmUdz3V4QobDiDFmfnCCWhZGaLTjMne04jd5bhqOyxAnk-Wtzy2Ktjht5K450wWmJ51s0o_0qWs0bMJGr3vCc6o" office:target-frame-name="_top" xlink:show="replace"><text:span text:style-name="T1649">Termo de Aditamento nº 002<text:s/></text:span><text:span text:style-name="T1650">ao<text:s/></text:span><text:span text:style-name="T1651">TCL/506/SMADS/2018</text:span></text:a></text:p>
      <text:p text:style-name="P1652"><text:span text:style-name="T1653">OSC:</text:span><text:span text:style-name="T1654"><text:s/>CENTRO GASPAR GARCIA DE DIREITOS HUMANOS</text:span></text:p>
      <text:p text:style-name="P1655"><text:span text:style-name="T1656">Objeto:</text:span><text:span text:style-name="T1657"><text:s/>Prorrogação de vigência</text:span></text:p>
      <text:p text:style-name="P1658"><text:span text:style-name="T1659">Vigência:</text:span><text:span text:style-name="T1660"><text:s/>12 meses</text:span></text:p>
      <text:p text:style-name="P1661"><text:span text:style-name="T1662">Data da<text:s/></text:span><text:span text:style-name="T1663">Assinatura</text:span><text:span text:style-name="T1664">:</text:span><text:span text:style-name="T1665"><text:s/>28/09/2023</text:span></text:p>
      <text:p text:style-name="P1666"><text:span text:style-name="T1667">Valor:</text:span><text:span text:style-name="T1668"><text:s/>R$ 860.337,74</text:span></text:p>
      <text:p text:style-name="P1669"><text:span text:style-name="T1670">Unidade Gestora:</text:span><text:span text:style-name="T1671"><text:s/>CPPSR</text:span></text:p>
      <text:p text:style-name="P1672"/>
      <text:p text:style-name="P1673">Termo de Colaboração / Aditamento nº<text:s/>001 (transferência de SMADS)<text:s/>TCL/230/SMADS/2019</text:p>
      <text:p text:style-name="P1674"><text:span text:style-name="T1675">OSC:</text:span><text:span text:style-name="T1676"><text:s/>GRUPO PELA VALORIZAÇÃO, INTEGRAÇÃO E DIGNIDADE DO DOENTE DE AIDS DE SÃO PAULO (PELA VIDDA -SP)</text:span></text:p>
      <text:p text:style-name="P1677"><text:span text:style-name="T1678">Objeto:</text:span><text:span text:style-name="T1679"><text:s/>Centro de Referência e Defesa da Diversidade</text:span></text:p>
      <text:p text:style-name="P1680"><text:span text:style-name="T1681">Vigência:</text:span><text:span text:style-name="T1682"><text:s/>42 meses</text:span></text:p>
      <text:p text:style-name="P1683"><text:span text:style-name="T1684">Data da<text:s/></text:span><text:span text:style-name="T1685">Assinatura</text:span><text:span text:style-name="T1686">:</text:span><text:span text:style-name="T1687"><text:s/>13/04/2021</text:span></text:p>
      <text:p text:style-name="P1688"><text:span text:style-name="T1689">Valor:</text:span><text:span text:style-name="T1690"><text:s/>R$ 6.469.946,94</text:span></text:p>
      <text:p text:style-name="P1691"><text:span text:style-name="T1692">Unidade Gestora:</text:span><text:span text:style-name="T1693"><text:s/>CPLGBTI</text:span></text:p>
      <text:p text:style-name="P1694"/>
      <text:p text:style-name="P1695">Termo de Aditamento nº 002<text:s/>ao<text:s/>TCL/230/SMADS/2019</text:p>
      <text:p text:style-name="P1696"><text:span text:style-name="T1697">OSC:</text:span><text:span text:style-name="T1698"><text:s/>GRUPO PELA VALORIZAÇÃO, INTEGRAÇÃO E DIGNIDADE DO DOENTE DE AIDS DE SÃO PAULO (PELA VIDDA -SP)</text:span></text:p>
      <text:p text:style-name="P1699"><text:span text:style-name="T1700">Objeto:</text:span><text:span text:style-name="T1701"><text:s/>Alteração do Anexo Único e Alteração do Cronograma de Desembolso com acréscimo de valor</text:span></text:p>
      <text:p text:style-name="P1702"><text:span text:style-name="T1703">Vigência:</text:span><text:span text:style-name="T1704"><text:s/>-</text:span></text:p>
      <text:p text:style-name="P1705"><text:span text:style-name="T1706">Data da<text:s/></text:span><text:span text:style-name="T1707">Assinatura</text:span><text:span text:style-name="T1708">:</text:span><text:span text:style-name="T1709"><text:s/>22/12/2022</text:span></text:p>
      <text:p text:style-name="P1710"><text:span text:style-name="T1711">Valor:</text:span><text:span text:style-name="T1712"><text:s/>R$ 370.711,36</text:span></text:p>
      <text:p text:style-name="P1713"><text:span text:style-name="T1714">Unidade Gestora:</text:span><text:span text:style-name="T1715"><text:s/>CPLGBTI</text:span></text:p>
      <text:p text:style-name="P1716"/>
      <text:p text:style-name="P1717"><text:span text:style-name="T1718">Termo de Colaboração</text:span><text:span text:style-name="T1719"><text:s/></text:span><text:span text:style-name="T1720">TCL Bom Prato M'Boi Mirim</text:span><text:span text:style-name="T1721"><text:s text:c="2"/></text:span></text:p>
      <text:p text:style-name="P1722"><text:span text:style-name="T1723">OSC:</text:span><text:span text:style-name="T1724"><text:s/>Associação Comunitária Sempre Viva</text:span></text:p>
      <text:p text:style-name="P1725"><text:span text:style-name="T1726">Objeto:</text:span><text:span text:style-name="T1727"><text:s/>Bom Prato M'Boi Mirim</text:span></text:p>
      <text:p text:style-name="P1728"><text:span text:style-name="T1729">Vigência:</text:span><text:span text:style-name="T1730"><text:s/>12 meses</text:span></text:p>
      <text:p text:style-name="P1731"><text:span text:style-name="T1732">Data da<text:s/></text:span><text:span text:style-name="T1733">Assinatura</text:span><text:span text:style-name="T1734">:</text:span><text:span text:style-name="T1735"><text:s/>01/07/2022</text:span></text:p>
      <text:p text:style-name="P1736"><text:span text:style-name="T1737">Valor:</text:span><text:span text:style-name="T1738"><text:s/>R$ 2.252.940,00</text:span></text:p>
      <text:p text:style-name="P1739"><text:span text:style-name="T1740">Unidade Gestora:</text:span><text:span text:style-name="T1741"><text:s/>COSAN</text:span></text:p>
      <text:p text:style-name="P1742"/>
      <text:p text:style-name="P1743">Termo de Aditamento nº 001<text:s/>ao TCL Bom Prato M'Boi Mirim</text:p>
      <text:p text:style-name="P1744"><text:span text:style-name="T1745">OSC:</text:span><text:span text:style-name="T1746"><text:s/>Associação Comunitária Sempre Viva</text:span></text:p>
      <text:p text:style-name="P1747"><text:span text:style-name="T1748">Objeto:</text:span><text:span text:style-name="T1749"><text:s/>Bom Prato M'Boi Mirim</text:span></text:p>
      <text:p text:style-name="P1750"><text:span text:style-name="T1751">Vigência:</text:span><text:span text:style-name="T1752"><text:s/>-</text:span></text:p>
      <text:p text:style-name="P1753"><text:span text:style-name="T1754">Data da<text:s/></text:span><text:span text:style-name="T1755">Assinatura</text:span><text:span text:style-name="T1756">:</text:span><text:span text:style-name="T1757"><text:s/>12/12/2022</text:span></text:p>
      <text:p text:style-name="P1758"><text:span text:style-name="T1759">Valor:</text:span><text:span text:style-name="T1760"><text:s/>R$ 46.580,95</text:span></text:p>
      <text:p text:style-name="P1761"><text:span text:style-name="T1762">Unidade Gestora:</text:span><text:span text:style-name="T1763"><text:s/>COSAN</text:span></text:p>
      <text:p text:style-name="P1764"/>
      <text:p text:style-name="P1765">Termo de Aditamento nº 002 ao TCL Bom Prato M'Boi Mirim</text:p>
      <text:p text:style-name="P1766"><text:span text:style-name="T1767">OSC:</text:span><text:span text:style-name="T1768"><text:s/>Associação Comunitária Sempre Viva</text:span></text:p>
      <text:p text:style-name="P1769"><text:span text:style-name="T1770">Objeto:</text:span><text:span text:style-name="T1771"><text:s/>Bom Prato M'Boi Mirim</text:span></text:p>
      <text:p text:style-name="P1772"><text:span text:style-name="T1773">Vigência:</text:span><text:span text:style-name="T1774"><text:s/>-</text:span></text:p>
      <text:p text:style-name="P1775"><text:span text:style-name="T1776">Data da<text:s/></text:span><text:span text:style-name="T1777">Assinatura</text:span><text:span text:style-name="T1778">:</text:span><text:span text:style-name="T1779"><text:s/>23/12/2022</text:span></text:p>
      <text:p text:style-name="P1780"><text:span text:style-name="T1781">Valor:</text:span><text:span text:style-name="T1782"><text:s/>R$ 18.900,00</text:span></text:p>
      <text:p text:style-name="P1783"><text:span text:style-name="T1784">Unidade Gestora:</text:span><text:span text:style-name="T1785"><text:s/>COSAN</text:span></text:p>
      <text:p text:style-name="P1786"/>
      <text:p text:style-name="P1787">Termo de Aditamento nº 003<text:s/>ao TCL Bom Prato M'Boi Mirim</text:p>
      <text:p text:style-name="P1788"><text:span text:style-name="T1789">OSC:</text:span><text:span text:style-name="T1790"><text:s/>Associação Comunitária Sempre Viva</text:span></text:p>
      <text:p text:style-name="P1791"><text:span text:style-name="T1792">Objeto:</text:span><text:span text:style-name="T1793"><text:s/>acréscimo do quantitativo das refeições de 1.200 (mil e duzentas) para 1.300 (mil e trezentas) unidades/mês, no valor total estimativo de R$ 23.870,00</text:span></text:p>
      <text:p text:style-name="P1794"><text:span text:style-name="T1795">Vigência:</text:span><text:span text:style-name="T1796"><text:s/>-</text:span></text:p>
      <text:p text:style-name="P1797"><text:span text:style-name="T1798">Data da<text:s/></text:span><text:span text:style-name="T1799">Assinatura</text:span><text:span text:style-name="T1800">:</text:span><text:span text:style-name="T1801"><text:s/>-</text:span></text:p>
      <text:p text:style-name="P1802"><text:span text:style-name="T1803">Valor:</text:span><text:span text:style-name="T1804"><text:s/>-</text:span></text:p>
      <text:p text:style-name="P1805"><text:span text:style-name="T1806">Unidade Gestora:</text:span><text:span text:style-name="T1807"><text:s/>COSAN</text:span></text:p>
      <text:p text:style-name="P1808"/>
      <text:p text:style-name="P1809">Termo de Aditamento nº 004<text:s/>ao TCL Bom Prato M'Boi Mirim</text:p>
      <text:p text:style-name="P1810"><text:span text:style-name="T1811">OSC:</text:span><text:span text:style-name="T1812"><text:s/>Associação Comunitária Sempre Viva</text:span></text:p>
      <text:p text:style-name="P1813"><text:span text:style-name="T1814">Objeto:</text:span><text:span text:style-name="T1815"><text:s/></text:span><text:span text:style-name="T1816">A</text:span><text:span text:style-name="T1817">tender a prorrogação da vigência do Termo de Colaboração até 30/06/2025, no valor estimado, de responsabilidade desta Secretaria, de R$ 2.166.130,00 (dois milhões, cento e sessenta e seis mil e cento e trinta reais).</text:span></text:p>
      <text:p text:style-name="P1818"><text:span text:style-name="T1819">Vigência:</text:span><text:span text:style-name="T1820"><text:s/>24 meses</text:span></text:p>
      <text:p text:style-name="P1821"><text:span text:style-name="T1822">Data da<text:s/></text:span><text:span text:style-name="T1823">Assinatura</text:span><text:span text:style-name="T1824">:</text:span><text:span text:style-name="T1825"><text:s/>14/06/2023</text:span></text:p>
      <text:p text:style-name="P1826"><text:span text:style-name="T1827">Valor:</text:span><text:span text:style-name="T1828"><text:s/>R$ 2.166.130,00</text:span></text:p>
      <text:p text:style-name="P1829"><text:span text:style-name="T1830">Unidade Gestora:</text:span><text:span text:style-name="T1831"><text:s/>COSAN</text:span></text:p>
      <text:p text:style-name="P1832"/>
      <text:p text:style-name="P1833">Termo de Aditamento nº 005<text:s/>ao TCL Bom Prato M'Boi Mirim</text:p>
      <text:p text:style-name="P1834"><text:span text:style-name="T1835">OSC:</text:span><text:span text:style-name="T1836"><text:s/>Associação Comunitária Sempre Viva</text:span></text:p>
      <text:p text:style-name="P1837"><text:span text:style-name="T1838">Objeto:</text:span><text:span text:style-name="T1839"><text:s/></text:span><text:span text:style-name="T1840">D</text:span><text:span text:style-name="T1841">ispensa de pagamento ao usuário identificado como população de rua não albergada e sem acesso a assistência alimentar, nos termos da Resolução SEDS nº 31, de 29 de junho de 2023.</text:span></text:p>
      <text:p text:style-name="P1842"><text:span text:style-name="T1843">Vigência:</text:span><text:span text:style-name="T1844"><text:s/>-</text:span></text:p>
      <text:p text:style-name="P1845"><text:span text:style-name="T1846">Data da<text:s/></text:span><text:span text:style-name="T1847">Assinatura</text:span><text:span text:style-name="T1848">:</text:span><text:span text:style-name="T1849"><text:s/>-</text:span></text:p>
      <text:p text:style-name="P1850"><text:span text:style-name="T1851">Valor:</text:span><text:span text:style-name="T1852"><text:s/>-</text:span></text:p>
      <text:p text:style-name="P1853"><text:span text:style-name="T1854">Unidade Gestora:</text:span><text:span text:style-name="T1855"><text:s/>COSAN</text:span></text:p>
      <text:p text:style-name="P1856"/>
      <text:p text:style-name="P1857">Termo de Aditamento nº 006<text:s/>ao TCL Bom Prato M'Boi Mirim</text:p>
      <text:p text:style-name="P1858"><text:span text:style-name="T1859">OSC:</text:span><text:span text:style-name="T1860"><text:s/>Associação Comunitária Sempre Viva</text:span></text:p>
      <text:p text:style-name="P1861"><text:span text:style-name="T1862">Objeto:</text:span><text:span text:style-name="T1863"><text:s/>alterado o número de refeições de 1.300 (um mil e trezentos)</text:span><text:span text:style-name="T1864"><text:s/></text:span><text:span text:style-name="T1865">para 1.600 (um mil e seiscentos) refeições/almoço dia</text:span></text:p>
      <text:p text:style-name="P1866"><text:span text:style-name="T1867">Vigência:</text:span><text:span text:style-name="T1868"><text:s/>-</text:span></text:p>
      <text:p text:style-name="P1869"><text:span text:style-name="T1870">Data da<text:s/></text:span><text:span text:style-name="T1871">Assinatura</text:span><text:span text:style-name="T1872">:</text:span><text:span text:style-name="T1873"><text:s/>-</text:span></text:p>
      <text:p text:style-name="P1874"><text:span text:style-name="T1875">Valor:</text:span><text:span text:style-name="T1876"><text:s/>-</text:span></text:p>
      <text:p text:style-name="P1877"><text:span text:style-name="T1878">Unidade Gestora:</text:span><text:span text:style-name="T1879"><text:s/>COSAN</text:span></text:p>
      <text:p text:style-name="P1880"/>
      <text:p text:style-name="P1881"><text:span text:style-name="T1882">Termo de Colaboração</text:span><text:span text:style-name="T1883"><text:s/>ao TCL<text:s/></text:span><text:span text:style-name="T1884">Bom Prato Parelheiros</text:span></text:p>
      <text:p text:style-name="P1885"><text:span text:style-name="T1886">OSC:</text:span><text:span text:style-name="T1887"><text:s/>Associação Comunitária Sempre Viva</text:span></text:p>
      <text:p text:style-name="P1888"><text:span text:style-name="T1889">Objeto:</text:span><text:span text:style-name="T1890"><text:s/>Bom Prato Parelheiros</text:span></text:p>
      <text:p text:style-name="P1891"><text:span text:style-name="T1892">Vigência:</text:span><text:span text:style-name="T1893"><text:s/>12 meses</text:span></text:p>
      <text:p text:style-name="P1894"><text:span text:style-name="T1895">Data da<text:s/></text:span><text:span text:style-name="T1896">Assinatura</text:span><text:span text:style-name="T1897">:</text:span><text:span text:style-name="T1898"><text:s/>01/07/2022</text:span></text:p>
      <text:p text:style-name="P1899"><text:span text:style-name="T1900">Valor:</text:span><text:span text:style-name="T1901"><text:s/>R$ 2.252.940,00</text:span></text:p>
      <text:p text:style-name="P1902"><text:span text:style-name="T1903">Unidade Gestora:</text:span><text:span text:style-name="T1904"><text:s/>COSAN</text:span></text:p>
      <text:p text:style-name="P1905"/>
      <text:p text:style-name="P1906">Termo de Aditamento nº<text:s/>001<text:s/>ao TCL Bom Prato Parelheiros</text:p>
      <text:p text:style-name="P1907"><text:span text:style-name="T1908">OSC:</text:span><text:span text:style-name="T1909"><text:s/>Associação Comunitária Sempre Viva</text:span></text:p>
      <text:p text:style-name="P1910"><text:span text:style-name="T1911">Objeto:</text:span><text:span text:style-name="T1912"><text:s/>dispensa de pagamento do usuário identificado como população de rua não albergada</text:span></text:p>
      <text:p text:style-name="P1913"><text:span text:style-name="T1914">Vigência:</text:span><text:span text:style-name="T1915"><text:s/>-</text:span></text:p>
      <text:p text:style-name="P1916"><text:span text:style-name="T1917">Data da<text:s/></text:span><text:span text:style-name="T1918">Assinatura</text:span><text:span text:style-name="T1919">:</text:span><text:span text:style-name="T1920"><text:s/>22/12/2022</text:span></text:p>
      <text:p text:style-name="P1921"><text:span text:style-name="T1922">Valor:</text:span><text:span text:style-name="T1923"><text:s/>-</text:span></text:p>
      <text:p text:style-name="P1924"><text:span text:style-name="T1925">Unidade Gestora:</text:span><text:span text:style-name="T1926"><text:s/>COSAN</text:span></text:p>
      <text:p text:style-name="P1927"/>
      <text:p text:style-name="P1928"/>
      <text:p text:style-name="P1929">Termo de Aditamento nº 002 ao TCL Bom Prato Parelheiros</text:p>
      <text:p text:style-name="P1930"><text:span text:style-name="T1931">OSC:</text:span><text:span text:style-name="T1932"><text:s/>Associação Comunitária Sempre Viva</text:span></text:p>
      <text:p text:style-name="P1933"><text:span text:style-name="T1934">Objeto:</text:span><text:span text:style-name="T1935"><text:s/>alterar o nº de refeições de 1200 para 1500 + acrescentar recursos</text:span></text:p>
      <text:p text:style-name="P1936"><text:span text:style-name="T1937">Vigência:</text:span><text:span text:style-name="T1938"><text:s/>-</text:span></text:p>
      <text:p text:style-name="P1939"><text:span text:style-name="T1940">Data da<text:s/></text:span><text:span text:style-name="T1941">Assinatura</text:span><text:span text:style-name="T1942">:</text:span><text:span text:style-name="T1943"><text:s/>15/03/2023</text:span></text:p>
      <text:p text:style-name="P1944"><text:span text:style-name="T1945">Valor:</text:span><text:span text:style-name="T1946"><text:s/>R$ 4.614.796,26</text:span></text:p>
      <text:p text:style-name="P1947"><text:span text:style-name="T1948">Unidade Gestora:</text:span><text:span text:style-name="T1949"><text:s/>COSAN</text:span></text:p>
      <text:p text:style-name="P1950"/>
      <text:p text:style-name="P1951">Termo de Aditamento nº 003<text:s/>ao TCL Bom Prato Parelheiros</text:p>
      <text:p text:style-name="P1952"><text:span text:style-name="T1953">OSC:</text:span><text:span text:style-name="T1954"><text:s/>Associação Comunitária Sempre Viva</text:span></text:p>
      <text:p text:style-name="P1955"><text:span text:style-name="T1956">Objeto:</text:span><text:span text:style-name="T1957"><text:s/>repressão do valor por refeição - de 7,10 para 6,60 e novo valor total</text:span></text:p>
      <text:p text:style-name="P1958"><text:span text:style-name="T1959">Vigência:</text:span><text:span text:style-name="T1960"><text:s/>-</text:span></text:p>
      <text:p text:style-name="P1961"><text:span text:style-name="T1962">Data da<text:s/></text:span><text:span text:style-name="T1963">Assinatura</text:span><text:span text:style-name="T1964">:</text:span><text:span text:style-name="T1965"><text:s/>20/04/2023</text:span></text:p>
      <text:p text:style-name="P1966"><text:span text:style-name="T1967">Valor:</text:span><text:span text:style-name="T1968"><text:s/>R$ 4.734.796,26</text:span></text:p>
      <text:p text:style-name="P1969"><text:span text:style-name="T1970">Unidade Gestora:</text:span><text:span text:style-name="T1971"><text:s/>COSAN</text:span></text:p>
      <text:p text:style-name="P1972"/>
      <text:p text:style-name="P1973">Termo de Aditamento nº 004<text:s/>ao TCL Bom Prato Parelheiros</text:p>
      <text:p text:style-name="P1974"><text:span text:style-name="T1975">OSC:</text:span><text:span text:style-name="T1976"><text:s/>Associação Comunitária Sempre Viva</text:span></text:p>
      <text:p text:style-name="P1977"><text:span text:style-name="T1978">Objeto:</text:span><text:span text:style-name="T1979"><text:s/>prorrogação da parceria por mais 24 meses</text:span></text:p>
      <text:p text:style-name="P1980"><text:span text:style-name="T1981">Vigência:</text:span><text:span text:style-name="T1982"><text:s/>24 meses</text:span></text:p>
      <text:p text:style-name="P1983"><text:span text:style-name="T1984">Data da<text:s/></text:span><text:span text:style-name="T1985">Assinatura</text:span><text:span text:style-name="T1986">:</text:span><text:span text:style-name="T1987"><text:s/>14/06/2023</text:span></text:p>
      <text:p text:style-name="P1988"><text:span text:style-name="T1989">Valor:</text:span><text:span text:style-name="T1990"><text:s/>R$ 10.700.959,26</text:span></text:p>
      <text:p text:style-name="P1991"><text:span text:style-name="T1992">Unidade Gestora:</text:span><text:span text:style-name="T1993"><text:s/>COSAN</text:span></text:p>
      <text:p text:style-name="P1994"/>
      <text:p text:style-name="P1995">Termo de Aditamento nº 005<text:s/>ao TCL Bom Prato Parelheiros</text:p>
      <text:p text:style-name="P1996"><text:span text:style-name="T1997">OSC:</text:span><text:span text:style-name="T1998"><text:s/>Associação Comunitária Sempre Viva</text:span></text:p>
      <text:p text:style-name="P1999"><text:span text:style-name="T2000">Objeto:</text:span><text:span text:style-name="T2001"><text:s/>acréscimo de valor (R$ 960.000,00)</text:span></text:p>
      <text:p text:style-name="P2002"><text:span text:style-name="T2003">Vigência:</text:span><text:span text:style-name="T2004"><text:s/>-</text:span></text:p>
      <text:p text:style-name="P2005"><text:span text:style-name="T2006">Data da<text:s/></text:span><text:span text:style-name="T2007">Assinatura</text:span><text:span text:style-name="T2008">:</text:span><text:span text:style-name="T2009"><text:s/>27/07/2023</text:span></text:p>
      <text:p text:style-name="P2010"><text:span text:style-name="T2011">Valor:</text:span><text:span text:style-name="T2012"><text:s/>R$ 11.660.959,26</text:span></text:p>
      <text:p text:style-name="P2013"><text:span text:style-name="T2014">Unidade Gestora:</text:span><text:span text:style-name="T2015"><text:s/>COSAN</text:span></text:p>
      <text:p text:style-name="P2016"/>
      <text:p text:style-name="P2017">Termo de Aditamento nº 006<text:s/>ao TCL Bom Prato Parelheiros</text:p>
      <text:p text:style-name="P2018"><text:span text:style-name="T2019">OSC:</text:span><text:span text:style-name="T2020"><text:s/>Associação Comunitária Sempre Viva</text:span></text:p>
      <text:p text:style-name="P2021"><text:span text:style-name="T2022">Objeto:</text:span><text:span text:style-name="T2023"><text:s/>dispensa de pagamento ao usuário identificado como população de rua não albergada e sem acesso a assistência alimentar. O valor correspondente à gratuidade das refeições, equivalente<text:s/></text:span><text:span text:style-name="T2024">a</text:span><text:span text:style-name="T2025"><text:s/>R$ 18.600,00 (dezoito mil e seiscentos reais), será custeado pela Coordenadoria de Segurança Alimentar e Nutricional/ COSAN do Estado de São Paulo.</text:span></text:p>
      <text:p text:style-name="P2026"><text:span text:style-name="T2027">Vigência:</text:span><text:span text:style-name="T2028"><text:s/>-</text:span></text:p>
      <text:p text:style-name="P2029"><text:span text:style-name="T2030">Data da<text:s/></text:span><text:span text:style-name="T2031">Assinatura</text:span><text:span text:style-name="T2032">:</text:span><text:span text:style-name="T2033"><text:s/>27/07/2023</text:span></text:p>
      <text:p text:style-name="P2034"><text:span text:style-name="T2035">Valor:</text:span><text:span text:style-name="T2036"><text:s/>R$ 11.660.959,26</text:span></text:p>
      <text:p text:style-name="P2037"><text:span text:style-name="T2038">Unidade Gestora:</text:span><text:span text:style-name="T2039"><text:s/>COSAN</text:span></text:p>
      <text:p text:style-name="P2040"/>
      <text:p text:style-name="P2041"><text:a xlink:href="https://diariooficial.prefeitura.sp.gov.br/md_epubli_memoria_arquivo.php?uGvTdT7aO9SybIDHGH-EHS8VzSZrH7F9oTYciZdwsM4FQ6QupN7eLuz4Ra7JrBjKElBIYpZiZpf0cegIZohJ5sMls3z4nEPzhr9VskVc0UvqcUQxTHQUQVtNW4XlA2kKA-XIYGaOYKyI05CWZT6oSkUZvEgmeTpM2TpaCqRpeeA," office:target-frame-name="_top" xlink:show="replace"><text:span text:style-name="T2042">Termo de Colaboração TCL/004/2021/SMDHC/FUMCAD</text:span></text:a></text:p>
      <text:p text:style-name="P2043"><text:span text:style-name="T2044">OSC:</text:span><text:span text:style-name="T2045"><text:s/>Associação Franciscana de Solidariedade - SEFRAS</text:span></text:p>
      <text:p text:style-name="P2046"><text:span text:style-name="T2047">Objeto:</text:span><text:span text:style-name="T2048"><text:s/>Implantação e Gestão do Centro de Referência da Criança e Adolescente e do Centro de Referência Especializado para Crianças e Adolescentes em Situação de Rua</text:span></text:p>
      <text:p text:style-name="P2049"><text:span text:style-name="T2050">Vigência:</text:span><text:span text:style-name="T2051"><text:s/>24 MESES</text:span></text:p>
      <text:p text:style-name="P2052"><text:span text:style-name="T2053">Data da<text:s/></text:span><text:span text:style-name="T2054">Assinatura</text:span><text:span text:style-name="T2055">:</text:span><text:span text:style-name="T2056"><text:s/>13/07/2022</text:span></text:p>
      <text:p text:style-name="P2057"><text:span text:style-name="T2058">Valor:</text:span><text:span text:style-name="T2059"><text:s/>R$ 7.350.151,00</text:span></text:p>
      <text:p text:style-name="P2060"><text:span text:style-name="T2061">Unidade Gestora:</text:span><text:span text:style-name="T2062"><text:s/>CMDCA</text:span></text:p>
      <text:p text:style-name="P2063"/>
      <text:p text:style-name="P2064"><text:a xlink:href="https://diariooficial.prefeitura.sp.gov.br/md_epubli_memoria_arquivo.php?uGvTdT7aO9SybIDHGH-EHS8VzSZrH7F9oTYciZdwsM7a7AaczXjrfCU_ywZkAnGlu2wFOJZTK9ADCpo7GzhblFCOqz_NcWhMtqswuhP3o-v07xM7AlMgEPHP58IU4gjzqk3wNDRzQ00drUPl-8ukzTeWQH9H1S5fcRKwUhPyCE4," office:target-frame-name="_top" xlink:show="replace"><text:span text:style-name="T2065">Termo de Aditamento n</text:span><text:span text:style-name="T2066">º<text:s/></text:span><text:span text:style-name="T2067">001<text:s/></text:span><text:span text:style-name="T2068">ao<text:s/></text:span><text:span text:style-name="T2069">TCL/004/2021/SMDHC/FUMCAD</text:span></text:a></text:p>
      <text:p text:style-name="P2070"><text:span text:style-name="T2071">OSC:</text:span><text:span text:style-name="T2072"><text:s/>Associação Franciscana de Solidariedade - SEFRAS</text:span></text:p>
      <text:p text:style-name="P2073"><text:span text:style-name="T2074">Objeto:</text:span><text:span text:style-name="T2075"><text:s/>Alteração do Anexo Único e do Cronograma de Desembolso</text:span></text:p>
      <text:p text:style-name="P2076"><text:span text:style-name="T2077">Vigência:</text:span><text:span text:style-name="T2078"><text:s/>-</text:span></text:p>
      <text:p text:style-name="P2079"><text:span text:style-name="T2080">Data da<text:s/></text:span><text:span text:style-name="T2081">Assinatura</text:span><text:span text:style-name="T2082">:</text:span><text:span text:style-name="T2083"><text:s/>20/10/2022</text:span></text:p>
      <text:p text:style-name="P2084"><text:span text:style-name="T2085">Valor:</text:span><text:span text:style-name="T2086"><text:s/>-</text:span></text:p>
      <text:p text:style-name="P2087"><text:span text:style-name="T2088">Unidade Gestora:</text:span><text:span text:style-name="T2089"><text:s/>CMDCA</text:span></text:p>
      <text:p text:style-name="P2090"/>
      <text:p text:style-name="P2091"><text:a xlink:href="https://diariooficial.prefeitura.sp.gov.br/md_epubli_memoria_arquivo.php?uGvTdT7aO9SybIDHGH-EHS8VzSZrH7F9oTYciZdwsM79lL1Ywj7LTP0-DwTmA7FewHNFGvPl4Z6olVrh_QTKGVaNW0ms2ARqWPtmUxbm3NlncdzhL1iY7NO3nabvF-Rp0EhPWPvJKIOOLAIVYQpZ84cpXUCXwIVfVfa8cTQbByQ," office:target-frame-name="_top" xlink:show="replace"><text:span text:style-name="T2092">Termo de Convênio TCV/002/2020/SMC/SMDHC</text:span></text:a></text:p>
      <text:p text:style-name="P2093"><text:span text:style-name="T2094">OSC:</text:span><text:span text:style-name="T2095"><text:s/>Secretaria Municipal de Cultura</text:span></text:p>
      <text:p text:style-name="P2096"><text:span text:style-name="T2097">Objeto:</text:span><text:span text:style-name="T2098"><text:s/>Promoção de ações<text:s/></text:span><text:span text:style-name="T2099">c</text:span><text:span text:style-name="T2100">onjuntas para a organização de atendimentos assistenciais, psicológicos e jurídicos, bem como articulação territorial, considerand</text:span><text:span text:style-name="T2101">o</text:span><text:span text:style-name="T2102"><text:s/>as<text:s/></text:span><text:span text:style-name="T2103">finalidades</text:span><text:span text:style-name="T2104"><text:s/>dos Centros de Referências de promoção da Igualdade Racial e a capacidade estrutural das Casas de Cultura e da Vila Itororó Canteiro Aberto.</text:span></text:p>
      <text:p text:style-name="P2105"><text:span text:style-name="T2106">Vigência:</text:span><text:span text:style-name="T2107"><text:s/>12 meses</text:span></text:p>
      <text:p text:style-name="P2108"><text:span text:style-name="T2109">Data da<text:s/></text:span><text:span text:style-name="T2110">Assinatura</text:span><text:span text:style-name="T2111">:</text:span><text:span text:style-name="T2112"><text:s/>15/10/2020</text:span></text:p>
      <text:p text:style-name="P2113"><text:span text:style-name="T2114">Valor:</text:span><text:span text:style-name="T2115"><text:s/>-</text:span></text:p>
      <text:p text:style-name="P2116"><text:span text:style-name="T2117">Unidade Gestora:</text:span><text:span text:style-name="T2118"><text:s/>CPIR</text:span></text:p>
      <text:p text:style-name="P2119"/>
      <text:p text:style-name="P2120"><text:a xlink:href="https://diariooficial.prefeitura.sp.gov.br/md_epubli_memoria_arquivo.php?uGvTdT7aO9SybIDHGH-EHS8VzSZrH7F9oTYciZdwsM4aB1B8CcP32YnWhkQ0NLMx31TYaLZNlxZQdeb4RQhFcBhbkZ177gx9qSQfPaobUSdAc4zethkPKBFGKRltM9atJymm2DySBVFvLO60Dkzab9V9V7AGqobnT4EkQ0sccn0," office:target-frame-name="_top" xlink:show="replace"><text:span text:style-name="T2121">Termo de Aditamento n</text:span><text:span text:style-name="T2122">º</text:span><text:span text:style-name="T2123"><text:s/>001</text:span><text:span text:style-name="T2124"><text:s/>ao</text:span><text:span text:style-name="T2125"><text:s/>TCV/002/2020/SMC/SMDHC</text:span></text:a></text:p>
      <text:p text:style-name="P2126"><text:span text:style-name="T2127">OSC:</text:span><text:span text:style-name="T2128"><text:s/>Secretaria Municipal de Cultura</text:span></text:p>
      <text:p text:style-name="P2129"><text:span text:style-name="T2130">Objeto:</text:span><text:span text:style-name="T2131"><text:s/>Prorrogação por mais 12 meses</text:span></text:p>
      <text:p text:style-name="P2132"><text:span text:style-name="T2133">Vigência:</text:span><text:span text:style-name="T2134"><text:s/>12 meses</text:span></text:p>
      <text:p text:style-name="P2135"><text:span text:style-name="T2136">Data da<text:s/></text:span><text:span text:style-name="T2137">Assinatura</text:span><text:span text:style-name="T2138">:</text:span><text:span text:style-name="T2139"><text:s/>14/10/2021</text:span></text:p>
      <text:p text:style-name="P2140"><text:span text:style-name="T2141">Valor:</text:span><text:span text:style-name="T2142"><text:s/>-</text:span></text:p>
      <text:p text:style-name="P2143"><text:span text:style-name="T2144">Unidade Gestora:</text:span><text:span text:style-name="T2145"><text:s/>CPIR</text:span></text:p>
      <text:p text:style-name="P2146"/>
      <text:p text:style-name="P2147"><text:a xlink:href="https://diariooficial.prefeitura.sp.gov.br/md_epubli_memoria_arquivo.php?uGvTdT7aO9SybIDHGH-EHS8VzSZrH7F9oTYciZdwsM4NknOHaGEy1GTHZdYU8X3dTiNHMBlE0kbouglOJqrx2ddTXniNliN3rrWDAZXg4ATYovhcMBBXxtJud6ibqjkYaH-eIdTjcR96PvZ-CBzTb79fQn5A5seabv6F3TWl-2w," office:target-frame-name="_top" xlink:show="replace"><text:span text:style-name="T2148">Termo de Aditamento nº 002 ao TCV/002/2020/SMC/SMDHC</text:span></text:a></text:p>
      <text:p text:style-name="P2149"><text:span text:style-name="T2150">OSC:</text:span><text:span text:style-name="T2151"><text:s/>Secretaria Municipal de Cultura</text:span></text:p>
      <text:p text:style-name="P2152"><text:span text:style-name="T2153">Objeto:</text:span><text:span text:style-name="T2154"><text:s/>Prorrogação por mais 12 meses</text:span></text:p>
      <text:p text:style-name="P2155"><text:span text:style-name="T2156">Vigência:</text:span><text:span text:style-name="T2157"><text:s/>12 meses</text:span></text:p>
      <text:p text:style-name="P2158"><text:span text:style-name="T2159">Data da<text:s/></text:span><text:span text:style-name="T2160">Assinatura</text:span><text:span text:style-name="T2161">:</text:span><text:span text:style-name="T2162"><text:s/>14/10/2022</text:span></text:p>
      <text:p text:style-name="P2163"><text:span text:style-name="T2164">Valor:</text:span><text:span text:style-name="T2165"><text:s/>-</text:span></text:p>
      <text:p text:style-name="P2166"><text:span text:style-name="T2167">Unidade Gestora:</text:span><text:span text:style-name="T2168"><text:s/>CPIR</text:span></text:p>
      <text:p text:style-name="P2169"/>
      <text:p text:style-name="P2170"><text:a xlink:href="https://diariooficial.prefeitura.sp.gov.br/md_epubli_memoria_arquivo.php?uGvTdT7aO9SybIDHGH-EHS8VzSZrH7F9oTYciZdwsM4NknOHaGEy1GTHZdYU8X3dTiNHMBlE0kbouglOJqrx2ddTXniNliN3rrWDAZXg4ATYovhcMBBXxtJud6ibqjkYaH-eIdTjcR96PvZ-CBzTb79fQn5A5seabv6F3TWl-2w," office:target-frame-name="_top" xlink:show="replace"><text:span text:style-name="T2171">Termo de Aditamento nº 003 ao TCV/002/2020/SMC/SMDHC</text:span></text:a></text:p>
      <text:p text:style-name="P2172"><text:span text:style-name="T2173">OSC:</text:span><text:span text:style-name="T2174"><text:s/>Secretaria Municipal de Cultura</text:span></text:p>
      <text:p text:style-name="P2175"><text:span text:style-name="T2176">Objeto:</text:span><text:span text:style-name="T2177"><text:s/>Prorrogação por mais 12 meses</text:span></text:p>
      <text:p text:style-name="P2178"><text:span text:style-name="T2179">Vigência:</text:span><text:span text:style-name="T2180"><text:s/>12 meses</text:span></text:p>
      <text:p text:style-name="P2181"><text:span text:style-name="T2182">Data da<text:s/></text:span><text:span text:style-name="T2183">Assinatura</text:span><text:span text:style-name="T2184">:</text:span><text:span text:style-name="T2185"><text:s/>11/10/2023</text:span></text:p>
      <text:p text:style-name="P2186"><text:span text:style-name="T2187">Valor:</text:span><text:span text:style-name="T2188"><text:s/>-</text:span></text:p>
      <text:p text:style-name="P2189"><text:span text:style-name="T2190">Unidade Gestora:</text:span><text:span text:style-name="T2191"><text:s/>CPIR</text:span></text:p>
      <text:p text:style-name="P2192"/>
      <text:p text:style-name="P2193"><text:a xlink:href="https://diariooficial.prefeitura.sp.gov.br/md_epubli_visualizar.php?wTTqxIQPF4V7UvwafiQUL-8MEN2OucopCKUELYCc17JNf4-GxQ8C2gNbpo0vywTamvpGVg5WumTMuStTGcLQwUwpSn0BHYOpVioGpVt3CHlmzM-vg3qJJK04bPyhix1-" office:target-frame-name="_top" xlink:show="replace"><text:span text:style-name="T2194">Termo de Colaboração TCL/007/2022/SMDHC/CPJ</text:span></text:a></text:p>
      <text:p text:style-name="P2195"><text:span text:style-name="T2196">OSC:</text:span><text:span text:style-name="T2197"><text:s/>Instituto Besouro de Fomento Social e Pesquisa</text:span></text:p>
      <text:p text:style-name="P2198"><text:span text:style-name="T2199">Objeto:</text:span><text:span text:style-name="T2200"><text:s text:c="2"/>Expansão dos programas de empreendedorismo para as<text:s/></text:span></text:p>
      <text:p text:style-name="P2201">juventudes em vulnerabilidade da cidade de São Paulo</text:p>
      <text:p text:style-name="P2202"><text:span text:style-name="T2203">Vigência:</text:span><text:span text:style-name="T2204"><text:s/>21 meses</text:span></text:p>
      <text:p text:style-name="P2205"><text:span text:style-name="T2206">Data da<text:s/></text:span><text:span text:style-name="T2207">Assinatura</text:span><text:span text:style-name="T2208">:</text:span><text:span text:style-name="T2209"><text:s/>21/12/2022</text:span></text:p>
      <text:p text:style-name="P2210"><text:span text:style-name="T2211">Valor:</text:span><text:span text:style-name="T2212"><text:s/>R$ 14.027.720,00</text:span></text:p>
      <text:p text:style-name="P2213"><text:span text:style-name="T2214">Unidade Gestora:</text:span><text:span text:style-name="T2215"><text:s/>CPJ</text:span></text:p>
      <text:p text:style-name="P2216"/>
      <text:p text:style-name="P2217"><text:a xlink:href="https://diariooficial.prefeitura.sp.gov.br/md_epubli_visualizar.php?wTTqxIQPF4V7UvwafiQUL-8MEN2OucopCKUELYCc17JNf4-GxQ8C2gNbpo0vywTamvpGVg5WumTMuStTGcLQwUwpSn0BHYOpVioGpVt3CHlmzM-vg3qJJK04bPyhix1-" office:target-frame-name="_top" xlink:show="replace"><text:span text:style-name="T2218">Termo de Aditamento nº 001</text:span><text:span text:style-name="T2219"><text:s/>ao</text:span><text:span text:style-name="T2220"><text:s/>TCL/007/2022/SMDHC/CPJ</text:span></text:a></text:p>
      <text:p text:style-name="P2221"><text:span text:style-name="T2222">OSC:</text:span><text:span text:style-name="T2223"><text:s/>Instituto Besouro de Fomento Social e Pesquisa</text:span></text:p>
      <text:p text:style-name="P2224"><text:span text:style-name="T2225">Objeto:</text:span><text:span text:style-name="T2226"><text:s/>Alteração do Anexo Único</text:span></text:p>
      <text:p text:style-name="P2227"><text:span text:style-name="T2228">Vigência:</text:span><text:span text:style-name="T2229"><text:s/>-</text:span></text:p>
      <text:p text:style-name="P2230"><text:span text:style-name="T2231">Data da<text:s/></text:span><text:span text:style-name="T2232">Assinatura</text:span><text:span text:style-name="T2233">:</text:span><text:span text:style-name="T2234"><text:s/>27/10/2023</text:span></text:p>
      <text:p text:style-name="P2235"><text:span text:style-name="T2236">Valor:</text:span><text:span text:style-name="T2237"><text:s/>-</text:span></text:p>
      <text:p text:style-name="P2238"><text:span text:style-name="T2239">Unidade Gestora:</text:span><text:span text:style-name="T2240"><text:s/>CPJ</text:span></text:p>
      <text:p text:style-name="P2241"/>
      <text:p text:style-name="P2242"><text:a xlink:href="https://diariooficial.prefeitura.sp.gov.br/md_epubli_visualizar.php?wTTqxIQPF4V7UvwafiQUL-8MEN2OucopCKUELYCc17JNf4-GxQ8C2gNbpo0vywTamvpGVg5WumTMuStTGcLQwUwpSn0BHYOpVioGpVt3CHlmzM-vg3qJJK04bPyhix1-" office:target-frame-name="_top" xlink:show="replace"><text:span text:style-name="T2243">Termo de Aditamento nº 002</text:span><text:span text:style-name="T2244"><text:s/>ao</text:span><text:span text:style-name="T2245"><text:s/>TCL/007/2022/SMDHC/CPJ</text:span></text:a></text:p>
      <text:p text:style-name="P2246"><text:span text:style-name="T2247">OSC:</text:span><text:span text:style-name="T2248"><text:s/>Instituto Besouro de Fomento Social e Pesquisa</text:span></text:p>
      <text:p text:style-name="P2249"><text:span text:style-name="T2250">Objeto:</text:span><text:span text:style-name="T2251"><text:s/>Alteração do Anexo Único, Acréscimo de valor e Alteração da vigência</text:span></text:p>
      <text:p text:style-name="P2252"><text:span text:style-name="T2253">Vigência:</text:span><text:span text:style-name="T2254"><text:s/>27 meses</text:span></text:p>
      <text:p text:style-name="P2255"><text:span text:style-name="T2256">Data da<text:s/></text:span><text:span text:style-name="T2257">Assinatura</text:span><text:span text:style-name="T2258">:</text:span><text:span text:style-name="T2259"><text:s/>22/12/2023</text:span></text:p>
      <text:p text:style-name="P2260"><text:span text:style-name="T2261">Valor:</text:span><text:span text:style-name="T2262"><text:s/>R$ 17.711.290,40</text:span></text:p>
      <text:p text:style-name="P2263"><text:span text:style-name="T2264">Unidade Gestora:</text:span><text:span text:style-name="T2265"><text:s/>CPJ</text:span></text:p>
      <text:p text:style-name="P2266"/>
      <text:p text:style-name="P2267"><text:a xlink:href="https://diariooficial.prefeitura.sp.gov.br/md_epubli_visualizar.php?wTTqxIQPF4V7UvwafiQUL-8MEN2OucopCKUELYCc17IorLm7K0tDU-lnJ1bM8CAAoTN3Ov96reEy11Mnf858DDd8efoz-L-LOKx9mqf9-Eq4gn8WwyD0HzELO4MR0vDS" office:target-frame-name="_top" xlink:show="replace"><text:span text:style-name="T2268">Termo de Apostilamento nº 001<text:s/></text:span><text:span text:style-name="T2269">ao<text:s/></text:span><text:span text:style-name="T2270">TCL/007/2022/SMDHC/CPJ</text:span></text:a></text:p>
      <text:p text:style-name="P2271"><text:span text:style-name="T2272">OSC:</text:span><text:span text:style-name="T2273"><text:s/>Instituto Besouro de Fomento Social e Pesquisa</text:span></text:p>
      <text:p text:style-name="P2274"><text:span text:style-name="T2275">Objeto:</text:span><text:span text:style-name="T2276"><text:s/>Correção por erro material do Aditamento nº 002</text:span></text:p>
      <text:p text:style-name="P2277"><text:span text:style-name="T2278">Vigência:</text:span><text:span text:style-name="T2279"><text:s/>-</text:span></text:p>
      <text:p text:style-name="P2280"><text:span text:style-name="T2281">Data da<text:s/></text:span><text:span text:style-name="T2282">Assinatura</text:span><text:span text:style-name="T2283">:</text:span><text:span text:style-name="T2284"><text:s/>26/12/2023</text:span></text:p>
      <text:p text:style-name="P2285"><text:span text:style-name="T2286">Valor:</text:span><text:span text:style-name="T2287"><text:s/>-</text:span></text:p>
      <text:p text:style-name="P2288"><text:span text:style-name="T2289">Unidade Gestora:</text:span><text:span text:style-name="T2290"><text:s/>CPJ</text:span></text:p>
      <text:p text:style-name="P2291"/>
      <text:p text:style-name="P2292"><text:a xlink:href="https://diariooficial.prefeitura.sp.gov.br/md_epubli_visualizar.php?kHdgtACkKWJxjOVDE7BkQy24RK_w0WYcDMI4xNfLbdmkR6htUB_QFGwnUZZGq3HIyZpfkVYeinyFf2BVotEJ0XJqOOt_Mf1xKIlKQ4SnErhEK148pO33ykXmmh_xwl8u" office:target-frame-name="_top" xlink:show="replace"><text:span text:style-name="T2293">Termo de Colaboração TCL/003/2023/SMDHC/CPPSR</text:span></text:a></text:p>
      <text:p text:style-name="P2294"><text:span text:style-name="T2295">OSC:</text:span><text:span text:style-name="T2296"><text:s/>Associação Rede Rua</text:span></text:p>
      <text:p text:style-name="P2297"><text:span text:style-name="T2298">Objeto:</text:span><text:span text:style-name="T2299"><text:s/>Estação Cidadania</text:span></text:p>
      <text:p text:style-name="P2300"><text:span text:style-name="T2301">Vigência:</text:span><text:span text:style-name="T2302"><text:s/>180 dias</text:span></text:p>
      <text:p text:style-name="P2303"><text:span text:style-name="T2304">Data da<text:s/></text:span><text:span text:style-name="T2305">Assinatura</text:span><text:span text:style-name="T2306">:</text:span><text:span text:style-name="T2307"><text:s/>16/06/2023</text:span></text:p>
      <text:p text:style-name="P2308"><text:span text:style-name="T2309">Valor:</text:span><text:span text:style-name="T2310"><text:s/>R$ 2.404.573,67</text:span></text:p>
      <text:p text:style-name="P2311"><text:span text:style-name="T2312">Unidade Gestora:</text:span><text:span text:style-name="T2313"><text:s/>CPPSR</text:span></text:p>
      <text:p text:style-name="P2314"/>
      <text:p text:style-name="P2315"><text:a xlink:href="https://diariooficial.prefeitura.sp.gov.br/md_epubli_visualizar.php?wTTqxIQPF4V7UvwafiQUL-8MEN2OucopCKUELYCc17Ig5WxvkKcluXwDPrYLfTLsVjmN5Lh-6YKE_SRBZQ6PVTRvDbBoHm7xaVcR9vhu0hHmjfDQ476dIPNg0EjEzKGz" office:target-frame-name="_top" xlink:show="replace"><text:span text:style-name="T2316">Termo de Colaboração TCL/070/2023/SMDHC/CPPSR</text:span></text:a></text:p>
      <text:p text:style-name="P2317"><text:span text:style-name="T2318">OSC:</text:span><text:span text:style-name="T2319"><text:s/>Associação Rede Rua</text:span></text:p>
      <text:p text:style-name="P2320"><text:span text:style-name="T2321">Objeto:</text:span><text:span text:style-name="T2322"><text:s/>Estação Cidadania</text:span></text:p>
      <text:p text:style-name="P2323"><text:span text:style-name="T2324">Vigência:</text:span><text:span text:style-name="T2325"><text:s/>180 dias</text:span></text:p>
      <text:p text:style-name="P2326"><text:span text:style-name="T2327">Data da<text:s/></text:span><text:span text:style-name="T2328">Assinatura</text:span><text:span text:style-name="T2329">:</text:span><text:span text:style-name="T2330"><text:s/>08/12/2023</text:span></text:p>
      <text:p text:style-name="P2331"><text:span text:style-name="T2332">Valor:</text:span><text:span text:style-name="T2333"><text:s/>R$ 1.947.637,96</text:span></text:p>
      <text:p text:style-name="P2334"><text:span text:style-name="T2335">Unidade Gestora:</text:span><text:span text:style-name="T2336"><text:s/>CPPSR</text:span></text:p>
      <text:p text:style-name="P2337"/>
      <text:p text:style-name="P2338"><text:a xlink:href="https://diariooficial.prefeitura.sp.gov.br/md_epubli_visualizar.php?kHdgtACkKWJxjOVDE7BkQy24RK_w0WYcDMI4xNfLbdlYbThmXlsZCR_NaNKQpon87ofcRJb3X6sBlyD1zbSziBgl33ZZiaJcJiEntZ0_Iq8AQ1sXmTmMQYt9psNpcH7e" office:target-frame-name="_top" xlink:show="replace"><text:span text:style-name="T2339">Termo de Colaboração TCL/051/2023/SMDHC/CPM</text:span></text:a></text:p>
      <text:p text:style-name="P2340"><text:span text:style-name="T2341">OSC:</text:span><text:span text:style-name="T2342"><text:s text:c="2"/>Instituto Vida São Paulo</text:span></text:p>
      <text:p text:style-name="P2343"><text:span text:style-name="T2344">Objeto:</text:span><text:span text:style-name="T2345"><text:s/>Gestão do CRCM - Casa da Mulher de Brasilândia</text:span><text:span text:style-name="T2346"><text:s/></text:span><text:span text:style-name="T2347">Lote 1: Rua Sílvio Bueno Peruche, 538 – Brasilândia;</text:span></text:p>
      <text:p text:style-name="P2348"><text:span text:style-name="T2349">Vigência:</text:span><text:span text:style-name="T2350"><text:s/>36 meses</text:span></text:p>
      <text:p text:style-name="P2351"><text:span text:style-name="T2352">Data da<text:s/></text:span><text:span text:style-name="T2353">Assinatura</text:span><text:span text:style-name="T2354">:</text:span><text:span text:style-name="T2355"><text:s/>05/10/2023</text:span></text:p>
      <text:p text:style-name="P2356"><text:span text:style-name="T2357">Valor:</text:span><text:span text:style-name="T2358"><text:s/>R$ 3.907.158,25</text:span></text:p>
      <text:p text:style-name="P2359"><text:span text:style-name="T2360">Unidade Gestora:</text:span><text:span text:style-name="T2361"><text:s/>CPM</text:span></text:p>
      <text:p text:style-name="P2362"/>
      <text:p text:style-name="P2363"><text:a xlink:href="https://diariooficial.prefeitura.sp.gov.br/md_epubli_visualizar.php?kHdgtACkKWJxjOVDE7BkQy24RK_w0WYcDMI4xNfLbdmiSw_MQjrsYFv6J_OzjqssO0Rxo6jHAVFvOSvqvTHsXvkdEisL4a8psM21HtObFy3-Bh9REkrotFmpSMPEAop5" office:target-frame-name="_top" xlink:show="replace"><text:span text:style-name="T2364">Termo de Colaboração TCL/052/2023/SMDHC/CPM</text:span></text:a></text:p>
      <text:p text:style-name="P2365"><text:span text:style-name="T2366">OSC:</text:span><text:span text:style-name="T2367"><text:s/>União Popular de Mulheres de Campo Limpo e Adjacências</text:span></text:p>
      <text:p text:style-name="P2368"><text:span text:style-name="T2369">Objeto:</text:span><text:span text:style-name="T2370"><text:s/>Gestão dos CRCM - Casa da Mulher Maria de Lourdes Rodrigues</text:span><text:span text:style-name="T2371"><text:s/></text:span><text:span text:style-name="T2372">Lote 2: Distrito Campo Limpo - Capão Redondo</text:span></text:p>
      <text:p text:style-name="P2373"><text:span text:style-name="T2374">Vigência:</text:span><text:span text:style-name="T2375"><text:s/>36 meses</text:span></text:p>
      <text:p text:style-name="P2376"><text:span text:style-name="T2377">Data da<text:s/></text:span><text:span text:style-name="T2378">Assinatura</text:span><text:span text:style-name="T2379">:</text:span><text:span text:style-name="T2380"><text:s/>29/09/2023</text:span></text:p>
      <text:p text:style-name="P2381"><text:span text:style-name="T2382">Valor:</text:span><text:span text:style-name="T2383"><text:s/>R$ 5.678.779,65</text:span></text:p>
      <text:p text:style-name="P2384"><text:span text:style-name="T2385">Unidade Gestora:</text:span><text:span text:style-name="T2386"><text:s/>CPM</text:span></text:p>
      <text:p text:style-name="P2387"/>
      <text:p text:style-name="P2388"><text:a xlink:href="https://diariooficial.prefeitura.sp.gov.br/md_epubli_visualizar.php?kHdgtACkKWJxjOVDE7BkQy24RK_w0WYcDMI4xNfLbdmi3PzMGxN9iiI4APaY1iVSSK20uaVK_shyeGfObXPO9sgkyxmWjvyZuLn4CryVRpSkY5t1MB_wUDYukXLnpe6H" office:target-frame-name="_top" xlink:show="replace"><text:span text:style-name="T2389">Termo de Colaboração TCL/053/2023/SMDHC/CPM</text:span></text:a></text:p>
      <text:p text:style-name="P2390"><text:span text:style-name="T2391">OSC:</text:span><text:span text:style-name="T2392"><text:s/>Centro de Integração Assistencial e Profissional São Patrício<text:s/></text:span></text:p>
      <text:p text:style-name="P2393"><text:span text:style-name="T2394">Objeto:</text:span><text:span text:style-name="T2395"><text:s/>Gestão do CRCM - Casa da Mulher Eliane de Grammont</text:span><text:span text:style-name="T2396"><text:s/></text:span><text:span text:style-name="T2397">Lote 3: Rua Dr. Bacelar, 20 – Vila Clementino</text:span></text:p>
      <text:p text:style-name="P2398"><text:span text:style-name="T2399">Vigência:</text:span><text:span text:style-name="T2400"><text:s/>36 meses</text:span></text:p>
      <text:p text:style-name="P2401"><text:span text:style-name="T2402">Data da<text:s/></text:span><text:span text:style-name="T2403">Assinatura</text:span><text:span text:style-name="T2404">:</text:span><text:span text:style-name="T2405"><text:s/>29/09/2023</text:span></text:p>
      <text:p text:style-name="P2406"><text:span text:style-name="T2407">Valor:</text:span><text:span text:style-name="T2408"><text:s/>R$ 5.513.779,77</text:span></text:p>
      <text:p text:style-name="P2409"><text:span text:style-name="T2410">Unidade Gestora:</text:span><text:span text:style-name="T2411"><text:s/>CPM</text:span></text:p>
      <text:p text:style-name="P2412"/>
      <text:p text:style-name="P2413"><text:a xlink:href="https://diariooficial.prefeitura.sp.gov.br/md_epubli_visualizar.php?kHdgtACkKWJxjOVDE7BkQy24RK_w0WYcDMI4xNfLbdn5nR0CdBHLuOq-juqvsHBj2gc1HM1n88O0ongpQGjieLkgzIFTSxH4LwFatAtz7YyyBGXt63qmHgY5AZ_0YI9P" office:target-frame-name="_top" xlink:show="replace"><text:span text:style-name="T2414">Termo de Colaboração TCL/054/2023/SMDHC/CPM</text:span></text:a></text:p>
      <text:p text:style-name="P2415"><text:span text:style-name="T2416">OSC:</text:span><text:span text:style-name="T2417"><text:s/>Centro de Integração Assistencial e Profissional São Patrício<text:s/></text:span></text:p>
      <text:p text:style-name="P2418"><text:span text:style-name="T2419">Objeto:</text:span><text:span text:style-name="T2420"><text:s/>Gestão dos CRCM - Casa da Mulher 25 de Março</text:span><text:span text:style-name="T2421"><text:s/></text:span><text:span text:style-name="T2422">Lote 4: Distrito da Zona Oeste, Distrito da Barra Funda</text:span></text:p>
      <text:p text:style-name="P2423"><text:span text:style-name="T2424">Vigência:</text:span><text:span text:style-name="T2425"><text:s/>36 meses</text:span></text:p>
      <text:p text:style-name="P2426"><text:span text:style-name="T2427">Data da<text:s/></text:span><text:span text:style-name="T2428">Assinatura</text:span><text:span text:style-name="T2429">:</text:span><text:span text:style-name="T2430"><text:s/>29/09/2023</text:span></text:p>
      <text:p text:style-name="P2431"><text:span text:style-name="T2432">Valor:</text:span><text:span text:style-name="T2433"><text:s/>R$ 6.012.103,65</text:span></text:p>
      <text:p text:style-name="P2434"><text:span text:style-name="T2435">Unidade Gestora:</text:span><text:span text:style-name="T2436"><text:s/>CPM</text:span></text:p>
      <text:p text:style-name="P2437"/>
      <text:p text:style-name="P2438"><text:a xlink:href="https://diariooficial.prefeitura.sp.gov.br/md_epubli_visualizar.php?wTTqxIQPF4V7UvwafiQUL-8MEN2OucopCKUELYCc17K_EgBPdgbLM4MlomolNsKcDA09ebmwK8i6NSdGjyE3sHOYeFJFtp3b6zWbctvGv0zf3JqCTx9kthRBqNjXpiEA" office:target-frame-name="_top" xlink:show="replace"><text:span text:style-name="T2439">Termo de Colaboração TCL/066/2023/SMDHC/CPIR</text:span></text:a></text:p>
      <text:p text:style-name="P2440"><text:span text:style-name="T2441">OSC:</text:span><text:span text:style-name="T2442"><text:s/>Associação de Auxílio Mútuo da Região Leste</text:span></text:p>
      <text:p text:style-name="P2443"><text:span text:style-name="T2444">Objeto:</text:span><text:span text:style-name="T2445"><text:s/>Gestão dos Centros de Referência de Promoção da Igualdade Racial – CRPIR - LOTE 1</text:span></text:p>
      <text:p text:style-name="P2446"><text:span text:style-name="T2447">Vigência:</text:span><text:span text:style-name="T2448"><text:s/>36 meses</text:span></text:p>
      <text:p text:style-name="P2449"><text:span text:style-name="T2450">Data da<text:s/></text:span><text:span text:style-name="T2451">Assinatura</text:span><text:span text:style-name="T2452">:</text:span><text:span text:style-name="T2453"><text:s/>05/12/2023</text:span></text:p>
      <text:p text:style-name="P2454"><text:span text:style-name="T2455">Valor:</text:span><text:span text:style-name="T2456"><text:s/>R$ 6.423.004,49</text:span></text:p>
      <text:p text:style-name="P2457"><text:span text:style-name="T2458">Unidade Gestora:</text:span><text:span text:style-name="T2459"><text:s/>CPIR</text:span></text:p>
      <text:p text:style-name="P2460"/>
      <text:p text:style-name="P2461"><text:a xlink:href="https://diariooficial.prefeitura.sp.gov.br/md_epubli_visualizar.php?wTTqxIQPF4V7UvwafiQUL-8MEN2OucopCKUELYCc17KID1hbs-kDJGyRcptkect0qqMnWxDN2dWK52mL7gcZQEQ16j0s0VLe2XO8-cd7In-HnPhG0bji-eDSRptYao4l" office:target-frame-name="_top" xlink:show="replace"><text:span text:style-name="T2462">Termo de Colaboração TCL/067/2023/SMDHC/CPIR</text:span></text:a></text:p>
      <text:p text:style-name="P2463"><text:span text:style-name="T2464">OSC:</text:span><text:span text:style-name="T2465"><text:s/>Associação de Auxílio Mútuo da Região Leste</text:span></text:p>
      <text:p text:style-name="P2466"><text:span text:style-name="T2467">Objeto:</text:span><text:span text:style-name="T2468"><text:s/>Gestão dos Centros de Referência de Promoção da Igualdade Racial – CRPIR - LOTE 2</text:span></text:p>
      <text:p text:style-name="P2469"><text:span text:style-name="T2470">Vigência:</text:span><text:span text:style-name="T2471"><text:s/>36 meses</text:span></text:p>
      <text:p text:style-name="P2472"><text:span text:style-name="T2473">Data da<text:s/></text:span><text:span text:style-name="T2474">Assinatura</text:span><text:span text:style-name="T2475">:</text:span><text:span text:style-name="T2476"><text:s/>05/12/2023</text:span></text:p>
      <text:p text:style-name="P2477"><text:span text:style-name="T2478">Valor:</text:span><text:span text:style-name="T2479"><text:s/>R$ 6.597.624,29</text:span></text:p>
      <text:p text:style-name="P2480"><text:span text:style-name="T2481">Unidade Gestora:</text:span><text:span text:style-name="T2482"><text:s/>CPIR</text:span></text:p>
      <text:p text:style-name="P2483"/>
      <text:p text:style-name="P2484"><text:a xlink:href="https://diariooficial.prefeitura.sp.gov.br/md_epubli_visualizar.php?wTTqxIQPF4V7UvwafiQUL-8MEN2OucopCKUELYCc17K-Zo9HuTO87JGFBejzK5DirCTGihTkkUh9Z8Y91FOyDcTZ5YM-TqIMSdpYPeWGw6dIA9tQPBYtvHV8wyGQQsqc" office:target-frame-name="_top" xlink:show="replace"><text:span text:style-name="T2485">Termo de Colaboração TCL/068/2023/SMDHC/CPIR</text:span></text:a></text:p>
      <text:p text:style-name="P2486"><text:span text:style-name="T2487">OSC:</text:span><text:span text:style-name="T2488"><text:s/>Instituto Social Espaço Negro</text:span></text:p>
      <text:p text:style-name="P2489"><text:span text:style-name="T2490">Objeto:</text:span><text:span text:style-name="T2491"><text:s/>Gestão dos Centros de Referência de Promoção da Igualdade Racial – CRPIR - LOTE 3</text:span></text:p>
      <text:p text:style-name="P2492"><text:span text:style-name="T2493">Vigência:</text:span><text:span text:style-name="T2494"><text:s/>36 meses</text:span></text:p>
      <text:p text:style-name="P2495"><text:span text:style-name="T2496">Data da<text:s/></text:span><text:span text:style-name="T2497">Assinatura</text:span><text:span text:style-name="T2498">:</text:span><text:span text:style-name="T2499"><text:s/>05/12/2023</text:span></text:p>
      <text:p text:style-name="P2500"><text:span text:style-name="T2501">Valor:</text:span><text:span text:style-name="T2502"><text:s/>R$ 6.106.129,87</text:span></text:p>
      <text:p text:style-name="P2503"><text:span text:style-name="T2504">Unidade Gestora:</text:span><text:span text:style-name="T2505"><text:s/>CPIR</text:span></text:p>
      <text:p text:style-name="P2506"/>
      <text:p text:style-name="P2507"><text:a xlink:href="https://diariooficial.prefeitura.sp.gov.br/md_epubli_visualizar.php?wTTqxIQPF4V7UvwafiQUL-8MEN2OucopCKUELYCc17JXRH6ROuL7-ic6mUoAmjel2a2xlYpQtm8XojsLxiCoIgwSc_96R2sv1NpRoZB10QB_iVAs2z90uxs1i4JK94KW" office:target-frame-name="_top" xlink:show="replace"><text:span text:style-name="T2508">Termo de Colaboração TCL/069/2023/SMDHC/CPIR</text:span></text:a></text:p>
      <text:p text:style-name="P2509"><text:span text:style-name="T2510">OSC:</text:span><text:span text:style-name="T2511"><text:s/>Instituto Social Espaço Negro</text:span></text:p>
      <text:p text:style-name="P2512"><text:span text:style-name="T2513">Objeto:</text:span><text:span text:style-name="T2514"><text:s/>Gestão dos Centros de Referência de Promoção da Igualdade Racial – CRPIR - LOTE 4</text:span></text:p>
      <text:p text:style-name="P2515"><text:span text:style-name="T2516">Vigência:</text:span><text:span text:style-name="T2517"><text:s/>36 meses<text:s/></text:span></text:p>
      <text:p text:style-name="P2518"><text:span text:style-name="T2519">Data da<text:s/></text:span><text:span text:style-name="T2520">Assinatura</text:span><text:span text:style-name="T2521">:</text:span><text:span text:style-name="T2522"><text:s/>05/12/2023</text:span></text:p>
      <text:p text:style-name="P2523"><text:span text:style-name="T2524">Valor:</text:span><text:span text:style-name="T2525"><text:s/>R$ 6.760.192,37</text:span></text:p>
      <text:p text:style-name="P2526"><text:span text:style-name="T2527">Unidade Gestora:</text:span><text:span text:style-name="T2528"><text:s/>CPIR</text:span></text:p>
      <text:p text:style-name="P2529"/>
      <text:p text:style-name="P2530"><text:a xlink:href="https://diariooficial.prefeitura.sp.gov.br/md_epubli_visualizar.php?kHdgtACkKWJxjOVDE7BkQy24RK_w0WYcDMI4xNfLbdmMfpJbgU5uODpsnfTgsydLgu5pg7_WVxstQgLu7sZIcf1gNRQN4mwu19UY_s5OtdvSCv57RDqtWSck4abuognw" office:target-frame-name="_top" xlink:show="replace"><text:span text:style-name="T2531">Termo de Colaboração TCL/061/2023/SMDHC/ODH</text:span></text:a></text:p>
      <text:p text:style-name="P2532"><text:span text:style-name="T2533">OSC:</text:span><text:span text:style-name="T2534"><text:s/>Instituto Atuar Social São Paulo - IASSP</text:span></text:p>
      <text:p text:style-name="P2535"><text:span text:style-name="T2536">Objeto:</text:span><text:span text:style-name="T2537"><text:s/>Lote1 - Núcleo de Direitos Humanos Lapa, Núcleo de Direitos Humanos Santana e Núcleo de Direitos Humanos Ipiranga</text:span></text:p>
      <text:p text:style-name="P2538"><text:span text:style-name="T2539">Vigência:</text:span><text:span text:style-name="T2540"><text:s/>36 meses</text:span></text:p>
      <text:p text:style-name="P2541"><text:span text:style-name="T2542">Data da<text:s/></text:span><text:span text:style-name="T2543">Assinatura</text:span><text:span text:style-name="T2544">:</text:span><text:span text:style-name="T2545"><text:s/>30/10/2023</text:span></text:p>
      <text:p text:style-name="P2546"><text:span text:style-name="T2547">Valor:</text:span><text:span text:style-name="T2548"><text:s/>R$ 5.380.551,00</text:span></text:p>
      <text:p text:style-name="P2549"><text:span text:style-name="T2550">Unidade Gestora:</text:span><text:span text:style-name="T2551"><text:s/>ODH</text:span></text:p>
      <text:p text:style-name="P2552"/>
      <text:p text:style-name="P2553"><text:a xlink:href="https://diariooficial.prefeitura.sp.gov.br/md_epubli_visualizar.php?kHdgtACkKWJxjOVDE7BkQy24RK_w0WYcDMI4xNfLbdk4jc2my9zs2Y4YEZlgt6xvtwKlgDGawdc80CdOTeBr1DngKLhfyBximvlxUDlfVdkAjBeOuI9TUOVwVUntpAUy" office:target-frame-name="_top" xlink:show="replace"><text:span text:style-name="T2554">Termo de Colaboração TCL/062/2023/SMDHC/ODH</text:span></text:a></text:p>
      <text:p text:style-name="P2555"><text:span text:style-name="T2556">OSC:</text:span><text:span text:style-name="T2557"><text:s/>Associação Cultural Poder Negro</text:span></text:p>
      <text:p text:style-name="P2558"><text:span text:style-name="T2559">Objeto:</text:span><text:span text:style-name="T2560"><text:s/>Lote 2 - Núcleo de Direitos Humanos Penha, Núcleo de Direitos Humanos de São Mateus, Núcleo de Direitos Humanos de São Miguel Paulista e Núcleo de Direitos Humanos de Cidade Tiradentes</text:span></text:p>
      <text:p text:style-name="P2561"><text:span text:style-name="T2562">Vigência:</text:span><text:span text:style-name="T2563"><text:s/>36 meses</text:span></text:p>
      <text:p text:style-name="P2564"><text:span text:style-name="T2565">Data da<text:s/></text:span><text:span text:style-name="T2566">Assinatura</text:span><text:span text:style-name="T2567">:</text:span><text:span text:style-name="T2568"><text:s/>30/10/2023</text:span></text:p>
      <text:p text:style-name="P2569"><text:span text:style-name="T2570">Valor:</text:span><text:span text:style-name="T2571"><text:s/>R$ 6.726.968,05</text:span></text:p>
      <text:p text:style-name="P2572"><text:span text:style-name="T2573">Unidade Gestora:</text:span><text:span text:style-name="T2574"><text:s/>ODH</text:span></text:p>
      <text:p text:style-name="P2575"/>
      <text:p text:style-name="P2576"><text:a xlink:href="https://diariooficial.prefeitura.sp.gov.br/md_epubli_visualizar.php?kHdgtACkKWJxjOVDE7BkQy24RK_w0WYcDMI4xNfLbdlmQGflzEyTyxQSzZrAMispznVxYdr1583nVXch-wKXbfhJ-1K135meZczbsFE_lmjOJkmMbKqUVS9K7hRU9YBS" office:target-frame-name="_top" xlink:show="replace"><text:span text:style-name="T2577">Termo de Colaboração TCL/063/2023/SMDHC/ODH</text:span></text:a></text:p>
      <text:p text:style-name="P2578"><text:span text:style-name="T2579">OSC:</text:span><text:span text:style-name="T2580"><text:s/>Instituto de Pesquisa Popular Meu Lugar</text:span></text:p>
      <text:p text:style-name="P2581"><text:span text:style-name="T2582">Objeto:</text:span><text:span text:style-name="T2583"><text:s/>lote 3 - Núcleo de Direitos Humanos de Butantã, Núcleo de Direitos Humanos de Campo Limpo, Núcleo de Direitos Humanos Jabaquara e Núcleo de Direitos Humanos de Capela do Socorro</text:span></text:p>
      <text:p text:style-name="P2584"><text:span text:style-name="T2585">Vigência:</text:span><text:span text:style-name="T2586"><text:s/>36 meses</text:span></text:p>
      <text:p text:style-name="P2587"><text:span text:style-name="T2588">Data da<text:s/></text:span><text:span text:style-name="T2589">Assinatura</text:span><text:span text:style-name="T2590">:</text:span><text:span text:style-name="T2591"><text:s/>30/10/2023</text:span></text:p>
      <text:p text:style-name="P2592"><text:span text:style-name="T2593">Valor:</text:span><text:span text:style-name="T2594"><text:s/>R$ 6.726.968,05</text:span></text:p>
      <text:p text:style-name="P2595"><text:span text:style-name="T2596">Unidade Gestora:</text:span><text:span text:style-name="T2597"><text:s/>ODH</text:span></text:p>
      <text:p text:style-name="P2598"/>
      <text:p text:style-name="P2599"><text:a xlink:href="https://diariooficial.prefeitura.sp.gov.br/md_epubli_visualizar.php?wTTqxIQPF4V7UvwafiQUL-8MEN2OucopCKUELYCc17Jc-yf0_Q4Ii5IEtLDRg4tEE73Lq5PAOJwCP7oL8IXX1Ag7s1nOdVBwcWEBa0iJSiNad4I_SNd2z62_UmF_SyaJ" office:target-frame-name="_top" xlink:show="replace"><text:span text:style-name="T2600">Termo de Colaboração TCL/073/2023/SMDHC/SESANA</text:span></text:a></text:p>
      <text:p text:style-name="P2601"><text:span text:style-name="T2602">OSC:</text:span><text:span text:style-name="T2603"><text:s/>INSTITUTO NACIONAL DE TECNOLOGIA EDUCAÇÃO CULTURAL E SAÚDE - INTECS</text:span></text:p>
      <text:p text:style-name="P2604"><text:span text:style-name="T2605">Objeto:</text:span><text:span text:style-name="T2606"><text:s/>ARMAZÉM SOLIDÁRIO</text:span></text:p>
      <text:p text:style-name="P2607"><text:span text:style-name="T2608">Vigência:</text:span><text:span text:style-name="T2609"><text:s/>60 meses</text:span></text:p>
      <text:p text:style-name="P2610"><text:span text:style-name="T2611">Data da<text:s/></text:span><text:span text:style-name="T2612">Assinatura</text:span><text:span text:style-name="T2613">:</text:span><text:span text:style-name="T2614"><text:s/>26/12/2023</text:span></text:p>
      <text:p text:style-name="P2615"><text:span text:style-name="T2616">Valor:</text:span><text:span text:style-name="T2617"><text:s/>R$ 141.452.839,99</text:span></text:p>
      <text:p text:style-name="P2618"><text:span text:style-name="T2619">Unidade Gestora:</text:span><text:span text:style-name="T2620"><text:s/>SESANA</text:span></text:p>
      <text:p text:style-name="P2621"/>
      <text:p text:style-name="P2622"/>
      <text:p text:style-name="P2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fferson de Almeida Luiz</meta:initial-creator>
    <dc:creator>Giovanna Barros Nogueira</dc:creator>
    <meta:creation-date>2024-09-23T16:20:00Z</meta:creation-date>
    <dc:date>2024-09-23T16:20:00Z</dc:date>
    <meta:template xlink:href="Normal.dotm" xlink:type="simple"/>
    <meta:editing-cycles>17</meta:editing-cycles>
    <meta:editing-duration>PT15840S</meta:editing-duration>
    <meta:document-statistic meta:page-count="1" meta:paragraph-count="100" meta:word-count="7872" meta:character-count="50285" meta:row-count="354" meta:non-whitespace-character-count="42513"/>
  </office:meta>
</office:document-meta>
</file>