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Hyperlink" style:family="text">
      <style:text-properties style:font-name-asian="MS Mincho" fo:font-weight="bold" style:font-weight-asian="bold" style:font-weight-complex="bold"/>
    </style:style>
    <style:style style:name="T3" style:parent-style-name="Hyperlink" style:family="text">
      <style:text-properties style:font-name-asian="MS Mincho" fo:font-weight="bold" style:font-weight-asian="bold" style:font-weight-complex="bold"/>
    </style:style>
    <style:style style:name="T4" style:parent-style-name="Hyperlink" style:family="text">
      <style:text-properties style:font-name-asian="MS Mincho" fo:font-weight="bold" style:font-weight-asian="bold" style:font-weight-complex="bold"/>
    </style:style>
    <style:style style:name="P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4" style:parent-style-name="Normal" style:family="paragraph">
      <style:paragraph-properties fo:margin-bottom="0in"/>
    </style:style>
    <style:style style:name="T15" style:parent-style-name="Fonteparág.padrão" style:family="text">
      <style:text-properties style:font-name-asian="MS Mincho" fo:font-weight="bold" style:font-weight-asian="bold" style:font-weight-complex="bold" fo:color="#0563C1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4" style:parent-style-name="Normal" style:family="paragraph">
      <style:paragraph-properties fo:margin-bottom="0in"/>
      <style:text-properties style:font-name-asian="MS Mincho" fo:font-weight="bold" style:font-weight-asian="bold" style:font-weight-complex="bold"/>
    </style:style>
    <style:style style:name="P25" style:parent-style-name="Normal" style:family="paragraph">
      <style:paragraph-properties fo:margin-bottom="0in"/>
    </style:style>
    <style:style style:name="T26" style:parent-style-name="Hyperlink" style:family="text">
      <style:text-properties style:font-name-asian="MS Mincho" fo:font-weight="bold" style:font-weight-asian="bold" style:font-weight-complex="bold"/>
    </style:style>
    <style:style style:name="P2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5" style:parent-style-name="Normal" style:family="paragraph">
      <style:paragraph-properties fo:margin-bottom="0in"/>
    </style:style>
    <style:style style:name="T36" style:parent-style-name="Hyperlink" style:family="text">
      <style:text-properties style:font-name-asian="MS Mincho" fo:font-weight="bold" style:font-weight-asian="bold" style:font-weight-complex="bold"/>
    </style:style>
    <style:style style:name="T37" style:parent-style-name="Hyperlink" style:family="text">
      <style:text-properties style:font-name-asian="MS Mincho" fo:font-weight="bold" style:font-weight-asian="bold" style:font-weight-complex="bold"/>
    </style:style>
    <style:style style:name="T38" style:parent-style-name="Hyperlink" style:family="text">
      <style:text-properties style:font-name-asian="MS Mincho" fo:font-weight="bold" style:font-weight-asian="bold" style:font-weight-complex="bold"/>
    </style:style>
    <style:style style:name="T39" style:parent-style-name="Hyperlink" style:family="text">
      <style:text-properties style:font-name-asian="MS Mincho" fo:font-weight="bold" style:font-weight-asian="bold" style:font-weight-complex="bold"/>
    </style:style>
    <style:style style:name="T40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P4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0" style:parent-style-name="Normal" style:family="paragraph">
      <style:paragraph-properties fo:margin-bottom="0in"/>
    </style:style>
    <style:style style:name="T51" style:parent-style-name="Hyperlink" style:family="text">
      <style:text-properties style:font-name-asian="MS Mincho" fo:font-weight="bold" style:font-weight-asian="bold" style:font-weight-complex="bold"/>
    </style:style>
    <style:style style:name="T52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P5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60" style:parent-style-name="Normal" style:family="paragraph">
      <style:paragraph-properties fo:margin-bottom="0in"/>
    </style:style>
    <style:style style:name="T61" style:parent-style-name="Hyperlink" style:family="text">
      <style:text-properties style:font-name-asian="MS Mincho" fo:font-weight="bold" style:font-weight-asian="bold" style:font-weight-complex="bold"/>
    </style:style>
    <style:style style:name="P6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6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6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6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6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6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6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6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7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71" style:parent-style-name="Normal" style:family="paragraph">
      <style:paragraph-properties fo:margin-bottom="0in"/>
    </style:style>
    <style:style style:name="T72" style:parent-style-name="Hyperlink" style:family="text">
      <style:text-properties style:font-name-asian="MS Mincho" fo:font-weight="bold" style:font-weight-asian="bold" style:font-weight-complex="bold"/>
    </style:style>
    <style:style style:name="P73" style:parent-style-name="Normal" style:family="paragraph">
      <style:paragraph-properties fo:margin-bottom="0in"/>
    </style:style>
    <style:style style:name="T74" style:parent-style-name="Hyperlink" style:family="text">
      <style:text-properties style:font-name-asian="MS Mincho" fo:font-weight="bold" style:font-weight-asian="bold" style:font-weight-complex="bold"/>
    </style:style>
    <style:style style:name="P7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7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7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7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7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8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8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8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83" style:parent-style-name="Normal" style:family="paragraph">
      <style:paragraph-properties fo:margin-bottom="0in"/>
    </style:style>
    <style:style style:name="T84" style:parent-style-name="Hyperlink" style:family="text">
      <style:text-properties style:font-name-asian="MS Mincho" fo:font-weight="bold" style:font-weight-asian="bold" style:font-weight-complex="bold"/>
    </style:style>
    <style:style style:name="P8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8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8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8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8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9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9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9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9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94" style:parent-style-name="Normal" style:family="paragraph">
      <style:paragraph-properties fo:margin-bottom="0in"/>
    </style:style>
    <style:style style:name="T95" style:parent-style-name="Hyperlink" style:family="text">
      <style:text-properties style:font-name-asian="MS Mincho" fo:font-weight="bold" style:font-weight-asian="bold" style:font-weight-complex="bold"/>
    </style:style>
    <style:style style:name="P9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9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9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9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0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0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0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0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0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05" style:parent-style-name="Normal" style:family="paragraph">
      <style:paragraph-properties fo:margin-bottom="0in"/>
    </style:style>
    <style:style style:name="T106" style:parent-style-name="Hyperlink" style:family="text">
      <style:text-properties style:font-name-asian="MS Mincho" fo:font-weight="bold" style:font-weight-asian="bold" style:font-weight-complex="bold"/>
    </style:style>
    <style:style style:name="T107" style:parent-style-name="Hyperlink" style:family="text">
      <style:text-properties style:font-name-asian="MS Mincho" fo:font-weight="bold" style:font-weight-asian="bold" style:font-weight-complex="bold"/>
    </style:style>
    <style:style style:name="T108" style:parent-style-name="Hyperlink" style:family="text">
      <style:text-properties style:font-name-asian="MS Mincho" fo:font-weight="bold" style:font-weight-asian="bold" style:font-weight-complex="bold"/>
    </style:style>
    <style:style style:name="T109" style:parent-style-name="Hyperlink" style:family="text">
      <style:text-properties style:font-name-asian="MS Mincho" fo:font-weight="bold" style:font-weight-asian="bold" style:font-weight-complex="bold"/>
    </style:style>
    <style:style style:name="T110" style:parent-style-name="Hyperlink" style:family="text">
      <style:text-properties style:font-name-asian="MS Mincho" fo:font-weight="bold" style:font-weight-asian="bold" style:font-weight-complex="bold"/>
    </style:style>
    <style:style style:name="T111" style:parent-style-name="Hyperlink" style:family="text">
      <style:text-properties style:font-name-asian="MS Mincho" fo:font-weight="bold" style:font-weight-asian="bold" style:font-weight-complex="bold"/>
    </style:style>
    <style:style style:name="P11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1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1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1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1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1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1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1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2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21" style:parent-style-name="Normal" style:family="paragraph">
      <style:paragraph-properties fo:margin-bottom="0in"/>
    </style:style>
    <style:style style:name="T122" style:parent-style-name="Hyperlink" style:family="text">
      <style:text-properties style:font-name-asian="MS Mincho" fo:font-weight="bold" style:font-weight-asian="bold" style:font-weight-complex="bold"/>
    </style:style>
    <style:style style:name="T123" style:parent-style-name="Hyperlink" style:family="text">
      <style:text-properties style:font-name-asian="MS Mincho" fo:font-weight="bold" style:font-weight-asian="bold" style:font-weight-complex="bold"/>
    </style:style>
    <style:style style:name="T124" style:parent-style-name="Hyperlink" style:family="text">
      <style:text-properties style:font-name-asian="MS Mincho" fo:font-weight="bold" style:font-weight-asian="bold" style:font-weight-complex="bold"/>
    </style:style>
    <style:style style:name="T125" style:parent-style-name="Hyperlink" style:family="text">
      <style:text-properties style:font-name-asian="MS Mincho" fo:font-weight="bold" style:font-weight-asian="bold" style:font-weight-complex="bold"/>
    </style:style>
    <style:style style:name="T126" style:parent-style-name="Hyperlink" style:family="text">
      <style:text-properties style:font-name-asian="MS Mincho" fo:font-weight="bold" style:font-weight-asian="bold" style:font-weight-complex="bold"/>
    </style:style>
    <style:style style:name="T127" style:parent-style-name="Hyperlink" style:family="text">
      <style:text-properties style:font-name-asian="MS Mincho" fo:font-weight="bold" style:font-weight-asian="bold" style:font-weight-complex="bold"/>
    </style:style>
    <style:style style:name="T128" style:parent-style-name="Hyperlink" style:family="text">
      <style:text-properties style:font-name-asian="MS Mincho" fo:font-weight="bold" style:font-weight-asian="bold" style:font-weight-complex="bold"/>
    </style:style>
    <style:style style:name="P12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3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3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3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3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3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3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36" style:parent-style-name="Normal" style:family="paragraph">
      <style:paragraph-properties fo:margin-bottom="0in"/>
    </style:style>
    <style:style style:name="T137" style:parent-style-name="Hyperlink" style:family="text">
      <style:text-properties style:font-name-asian="MS Mincho" fo:font-weight="bold" style:font-weight-asian="bold" style:font-weight-complex="bold"/>
    </style:style>
    <style:style style:name="T138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P13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4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4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4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4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4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4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46" style:parent-style-name="Normal" style:family="paragraph">
      <style:paragraph-properties fo:margin-bottom="0in"/>
    </style:style>
    <style:style style:name="T147" style:parent-style-name="Hyperlink" style:family="text">
      <style:text-properties style:font-name-asian="MS Mincho" fo:font-weight="bold" style:font-weight-asian="bold" style:font-weight-complex="bold"/>
    </style:style>
    <style:style style:name="T148" style:parent-style-name="Hyperlink" style:family="text">
      <style:text-properties style:font-name-asian="MS Mincho" fo:font-weight="bold" style:font-weight-asian="bold" style:font-weight-complex="bold"/>
    </style:style>
    <style:style style:name="T149" style:parent-style-name="Hyperlink" style:family="text">
      <style:text-properties style:font-name-asian="MS Mincho" fo:font-weight="bold" style:font-weight-asian="bold" style:font-weight-complex="bold"/>
    </style:style>
    <style:style style:name="T150" style:parent-style-name="Hyperlink" style:family="text">
      <style:text-properties style:font-name-asian="MS Mincho" fo:font-weight="bold" style:font-weight-asian="bold" style:font-weight-complex="bold"/>
    </style:style>
    <style:style style:name="P15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5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5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5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5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5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5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5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 fo:background-color="#FFFF00"/>
    </style:style>
    <style:style style:name="P15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 fo:background-color="#FFFF00"/>
    </style:style>
    <style:style style:name="P160" style:parent-style-name="Normal" style:family="paragraph">
      <style:paragraph-properties fo:margin-bottom="0in"/>
    </style:style>
    <style:style style:name="T161" style:parent-style-name="Hyperlink" style:family="text">
      <style:text-properties style:font-name-asian="MS Mincho" fo:font-weight="bold" style:font-weight-asian="bold" style:font-weight-complex="bold"/>
    </style:style>
    <style:style style:name="T162" style:parent-style-name="Hyperlink" style:family="text">
      <style:text-properties style:font-name-asian="MS Mincho" fo:font-weight="bold" style:font-weight-asian="bold" style:font-weight-complex="bold"/>
    </style:style>
    <style:style style:name="T163" style:parent-style-name="Hyperlink" style:family="text">
      <style:text-properties style:font-name-asian="MS Mincho" fo:font-weight="bold" style:font-weight-asian="bold" style:font-weight-complex="bold"/>
    </style:style>
    <style:style style:name="T164" style:parent-style-name="Hyperlink" style:family="text">
      <style:text-properties style:font-name-asian="MS Mincho" fo:font-weight="bold" style:font-weight-asian="bold" style:font-weight-complex="bold"/>
    </style:style>
    <style:style style:name="P16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6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6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6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6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7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7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7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 fo:background-color="#FFFF00"/>
    </style:style>
    <style:style style:name="P17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 fo:background-color="#FFFF00"/>
    </style:style>
    <style:style style:name="P174" style:parent-style-name="Normal" style:family="paragraph">
      <style:paragraph-properties fo:margin-bottom="0in"/>
    </style:style>
    <style:style style:name="T175" style:parent-style-name="Hyperlink" style:family="text">
      <style:text-properties style:font-name-asian="MS Mincho" fo:font-weight="bold" style:font-weight-asian="bold" style:font-weight-complex="bold"/>
    </style:style>
    <style:style style:name="P17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7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7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7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8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8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8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8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 fo:background-color="#FFFF00"/>
    </style:style>
    <style:style style:name="P18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 fo:background-color="#FFFF00"/>
    </style:style>
    <style:style style:name="P185" style:parent-style-name="Normal" style:family="paragraph">
      <style:paragraph-properties fo:margin-bottom="0in"/>
    </style:style>
    <style:style style:name="T186" style:parent-style-name="Hyperlink" style:family="text">
      <style:text-properties style:font-name-asian="MS Mincho" fo:font-weight="bold" style:font-weight-asian="bold" style:font-weight-complex="bold"/>
    </style:style>
    <style:style style:name="P187" style:parent-style-name="Normal" style:family="paragraph">
      <style:paragraph-properties fo:margin-bottom="0in"/>
    </style:style>
    <style:style style:name="T188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P18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9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9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9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9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9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9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 fo:background-color="#FFFF00"/>
    </style:style>
    <style:style style:name="P19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97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198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199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</office:automatic-styles>
  <office:body>
    <office:text text:use-soft-page-breaks="true">
      <text:p text:style-name="P1"><text:a xlink:href="https://diariooficial.prefeitura.sp.gov.br/md_epubli_visualizar.php?wTTqxIQPF4V7UvwafiQUL-8MEN2OucopCKUELYCc17IVQPzXWV1KzfJ2xHRlQ3pk49sxUZjf_AK-x2WpOURSg42AarKq3NL07gnzz2RVRjYkBpWEHVpNxLjrOqFbEKQz" office:target-frame-name="_top" xlink:show="replace"><text:span text:style-name="T2">Termo de<text:s/></text:span><text:span text:style-name="T3">Colaboração<text:s/></text:span><text:span text:style-name="T4">TCL/010/2024/SMDHC/CPJ</text:span></text:a></text:p>
      <text:p text:style-name="P5">OSC:<text:s/>Instituto Global Attitude</text:p>
      <text:p text:style-name="P6">Projeto:<text:s/>Rango Responsa</text:p>
      <text:p text:style-name="P7">Objeto:<text:s/>Execução do Rango Responsa</text:p>
      <text:p text:style-name="P8">Vigência:<text:s/>4 meses</text:p>
      <text:p text:style-name="P9">Data de Assinatura:<text:s/></text:p>
      <text:p text:style-name="P10">Valor:<text:s/>R$ 299.846,70</text:p>
      <text:p text:style-name="P11">Unidade Gestora:<text:s/>CPJ</text:p>
      <text:p text:style-name="P12"/>
      <text:p text:style-name="P13"/>
      <text:p text:style-name="P14"><text:a xlink:href="https://diariooficial.prefeitura.sp.gov.br/md_epubli_visualizar.php?wTTqxIQPF4V7UvwafiQUL-8MEN2OucopCKUELYCc17J4RRXaOlU4y8m8vDzoodwzIhT45AvHJY575-M5LjjadCbeS_0rBcxLUeAi449NEwkoMCRVtBJZDpFPhsGh2Ozv" office:target-frame-name="_top" xlink:show="replace"><text:span text:style-name="T15">Aditamento 11 ao TCL/007/2019/SMDHC/CPLGBTI</text:span></text:a></text:p>
      <text:p text:style-name="P16">OSC:<text:s/>UNAS: União de Núcleos, Associações dos Moradores de Heliópolis e Região</text:p>
      <text:p text:style-name="P17">Projeto:<text:s/>Gestão do Centro de Cidadania LGBTI Edson Neris</text:p>
      <text:p text:style-name="P18">Objeto<text:s/>do aditamento:<text:s/>Prorrogação da vigência por mais 6 meses a contar de 28/02/2024</text:p>
      <text:p text:style-name="P19">Vigência:<text:s/>6<text:s/>meses</text:p>
      <text:p text:style-name="P20">Data de Assinatura:<text:s/>27/02/2024</text:p>
      <text:p text:style-name="P21">Valor:<text:s/>R$ 631.640,61<text:s/></text:p>
      <text:p text:style-name="P22">Unidade Gestora: CPLGBTI</text:p>
      <text:p text:style-name="P23"/>
      <text:p text:style-name="P24"/>
      <text:p text:style-name="P25"><text:a xlink:href="https://diariooficial.prefeitura.sp.gov.br/md_epubli_visualizar.php?wTTqxIQPF4V7UvwafiQUL-8MEN2OucopCKUELYCc17L-np4Ackx9NjFM0shfdcszNhglysYlmkcr-D73YID2mRsI4JKDsyuSfWjlK7lrdHEiaYKIkqAXr-SqKZcGgasP" office:target-frame-name="_top" xlink:show="replace"><text:span text:style-name="T26">Aditamento 5 aoTCL/004/2020/SMDHC/CPLGBTI</text:span></text:a></text:p>
      <text:p text:style-name="P27">OSC: Casarão Brasil - Associação LGBTI <text:s/></text:p>
      <text:p text:style-name="P28">Projeto:<text:s/>Gestão do “Centro de Cidadania LGBTI” da Região Oeste e do “Programa Transcidadania” <text:s/>Objeto<text:s/>do aditamento: Prorrogação da vigência<text:s/>por mais 6 meses a contar de 28/02/2024</text:p>
      <text:p text:style-name="P29">Vigência: 6 meses</text:p>
      <text:p text:style-name="P30">Data de Assinatura: 27/02/2024</text:p>
      <text:p text:style-name="P31">Valor:<text:s/>R$ 502.325,54</text:p>
      <text:p text:style-name="P32">Unidade Gestora: CPLGBTI</text:p>
      <text:p text:style-name="P33"/>
      <text:p text:style-name="P34"/>
      <text:p text:style-name="P35"><text:a xlink:href="https://diariooficial.prefeitura.sp.gov.br/md_epubli_visualizar.php?wTTqxIQPF4V7UvwafiQUL-8MEN2OucopCKUELYCc17JqEcbcy4RzaAQUt9KFBxrvYlDz6R9PQDtVxkytWCIbwRlsFAl-EIIln2pW11oEsFuIE6hmX-AVoTN0zTf1iQ8G" office:target-frame-name="_top" xlink:show="replace"><text:span text:style-name="T36">Aditamento<text:s/></text:span><text:span text:style-name="T37">7<text:s/></text:span><text:span text:style-name="T38">ao<text:s/></text:span><text:span text:style-name="T39">TCL/005/2019/SMDHC/CPLGBTI</text:span></text:a><text:span text:style-name="T40"><text:s text:c="2"/></text:span></text:p>
      <text:p text:style-name="P41">OSC:<text:s/>ACESD: Associação Cultural Educacional e Social Dynamite <text:s/></text:p>
      <text:p text:style-name="P42">Projeto:<text:s/>Gestão do Centro de Cidadania LGBTI Laura Vermont</text:p>
      <text:p text:style-name="P43">Objeto<text:s/>do aditamento:<text:s/>Prorrogação da vigência por mais 6 meses a contar de 28/02/2024</text:p>
      <text:p text:style-name="P44">Vigência: 6 meses</text:p>
      <text:p text:style-name="P45">Data de Assinatura: 27/02/2024</text:p>
      <text:p text:style-name="P46">Valor: R$<text:s/>706.369,86</text:p>
      <text:p text:style-name="P47">Unidade Gestora: CPLGBTI</text:p>
      <text:p text:style-name="P48"/>
      <text:p text:style-name="P49"/>
      <text:p text:style-name="P50"><text:a xlink:href="https://diariooficial.prefeitura.sp.gov.br/md_epubli_visualizar.php?wTTqxIQPF4V7UvwafiQUL-8MEN2OucopCKUELYCc17JK-Qbue4UnJ8qogYKq1GLEIZZIXLpn6yh2LUPOaCpt7mndX9ge-tKDKLy0njl7CVJjaUO_92j86XxSOCzrdb_b" office:target-frame-name="_top" xlink:show="replace"><text:span text:style-name="T51">Aditamento 7 ao TCL/006/2019/SMDHC/CPLGBTI</text:span></text:a><text:span text:style-name="T52"><text:s text:c="3"/></text:span></text:p>
      <text:p text:style-name="P53">OSC: ACESD: Associação Cultural Educacional e Social Dynamite <text:s text:c="2"/></text:p>
      <text:p text:style-name="P54">Projeto: Gestão do Centro de Cidadania LGBTI Luana Barbosa dos Reis</text:p>
      <text:p text:style-name="P55">Objeto do aditamento: Prorrogação da vigência por mais 6 meses a contar de 28/02/2024<text:s/></text:p>
      <text:p text:style-name="P56">Vigência: 6 meses<text:s/></text:p>
      <text:p text:style-name="P57">Data de Assinatura: 27/02/2024<text:s/></text:p>
      <text:p text:style-name="P58">Valor: R$ 706.369,86<text:s/></text:p>
      <text:p text:style-name="P59">Unidade Gestora: CPLGBTI</text:p>
      <text:p text:style-name="P60"><text:a xlink:href="https://diariooficial.prefeitura.sp.gov.br/md_epubli_visualizar.php?i5dFEc9H8y-g-0SprGAhZ3h_N8CTRcuwXKyjmIt4_EQ2bKWezoD6Qp-IsyQwI7kZ3FoyzAGrJvNgC1QTR7VIFEITiWYgEnCEvJdwstYU8cv_UYwuWNGBFzXL3zqwrLEa" office:target-frame-name="_top" xlink:show="replace"><text:span text:style-name="T61">Aditamento 02 ao TCL/002/2021/SMDHC/CPPSR</text:span></text:a></text:p>
      <text:p text:style-name="P62">OSC:<text:s/>SEFRAS - Ação Franciscana<text:s/>de Solidariedade</text:p>
      <text:p text:style-name="P63">Projeto:<text:s/>Gestão do Centro de Defesa dos Direitos da População em Situação de Rua</text:p>
      <text:p text:style-name="P64">Objeto do aditamento:<text:s/>Prorrogação da vigência por mais 3 meses a contar de 22/03/2024<text:s/></text:p>
      <text:p text:style-name="P65">Vigência:<text:s/>3<text:s/>meses</text:p>
      <text:p text:style-name="P66">Data de Assinatura: 21/03/2024</text:p>
      <text:p text:style-name="P67">Valor: R$<text:s/>111.189,87</text:p>
      <text:p text:style-name="P68">Unidade Gestora: CPPSR</text:p>
      <text:p text:style-name="P69"/>
      <text:p text:style-name="P70"/>
      <text:p text:style-name="P71"><text:a xlink:href="https://diariooficial.prefeitura.sp.gov.br/md_epubli_visualizar.php?kZDl68eLjv_N89g32emRaFB3UZilRzka66P7LJpBg-PKRcEmQOcKnopS34EUdhoe-y0_XRUTRB1HXoZLLhi-xRBNmLx6e4OxgnF9HLJvf6CQdAdU5cwOCNt8fZfSQQYk" office:target-frame-name="_top" xlink:show="replace"><text:span text:style-name="T72">Aditamento 12 ao TCL/007/2019/SMDHC/CPLGBTI</text:span></text:a></text:p>
      <text:p text:style-name="P73"><text:a xlink:href="https://diariooficial.prefeitura.sp.gov.br/md_epubli_visualizar.php?sd-60Ko06Ro5ywZ5qfvbp74KAPhpQeLNrA9S_UvtU-bUaIuy7OrHMwPRJW03IsaN48qEVtwiec4tsugHtqFvy9NYirIoIJ1KmE1F83HL0M3lsH0HSSM7w0lYMcI8fyEQ" office:target-frame-name="_top" xlink:show="replace"><text:span text:style-name="T74">Apostilamento 01 ao Termo de Aditamento 12 ao TCL/007/2019/SMDHC/CPLGBTI</text:span></text:a></text:p>
      <text:p text:style-name="P75">OSC: UNAS: União de Núcleos, Associações dos Moradores de Heliópolis e Região</text:p>
      <text:p text:style-name="P76">Projeto: Gestão do Centro de Cidadania LGBTI Edson Neris</text:p>
      <text:p text:style-name="P77">Objeto do aditamento: acréscimo de valor em razão de reajustes salariais por dissídio coletivo e pagamento de vale alimentação, representando aumento de 11,63% em comparação ao aditamento anterior, passando a vigorar o valor de R$ 705.118,86</text:p>
      <text:p text:style-name="P78">Data de Assinatura: 24/04/2024</text:p>
      <text:p text:style-name="P79">Valor<text:s/>acrescido:<text:s/>R$<text:s/>73.478,25 <text:s/></text:p>
      <text:p text:style-name="P80">Unidade Gestora: CPLGBTI</text:p>
      <text:p text:style-name="P81"/>
      <text:p text:style-name="P82"/>
      <text:p text:style-name="P83"><text:a xlink:href="https://diariooficial.prefeitura.sp.gov.br/md_epubli_visualizar.php?9kaqwubrWBPW5Eg-MdGAZ9fcUTeeRrq5F5c2ufvBa9JsoyBe9ks2YT8zlUEjFlXUTfpPoHxFb1J1hdRz60uSRWSfzhcq9uZj6p6lwn0_xGdd1o12sYuJ8H5AuAB4fj9M" office:target-frame-name="_top" xlink:show="replace"><text:span text:style-name="T84">Termo de Colaboração TCL/012/2024/SMDHC/CPPSR</text:span></text:a></text:p>
      <text:p text:style-name="P85">OSC:<text:s/>Instituto Claret - Solidariedade e Desenvolvimento Humano <text:s/></text:p>
      <text:p text:style-name="P86">Projeto:<text:s/>Gestão do Estação Cidadania<text:s/>- Sé</text:p>
      <text:p text:style-name="P87">Objeto:<text:s/>Gestão do Estação Cidadania<text:s/>Sé, vinculado à Coordenação de Políticas para Pessoa em Situação de Rua da Secretaria Municipal de Direitos Humanos e Cidadania</text:p>
      <text:p text:style-name="P88">Vigência:<text:s/>36 meses</text:p>
      <text:p text:style-name="P89">Data de Assinatura: 28/03/2024</text:p>
      <text:p text:style-name="P90">Valor:<text:s/>R$ 16.304.045,50 <text:s/></text:p>
      <text:p text:style-name="P91">Unidade Gestora: CPPSR</text:p>
      <text:p text:style-name="P92"/>
      <text:p text:style-name="P93"/>
      <text:p text:style-name="P94"><text:a xlink:href="https://diariooficial.prefeitura.sp.gov.br/md_epubli_visualizar.php?mxTScUHZsnZSQS0rlChHo4DGHDjNktO8KgDOXEJPEkceOU-2YIEGjHfTfn2FmC7Z-W95syWbRwYS7zGZOsd-Xz8pB1AAQ33cBaRe0vJnTIfAuE5VBEy0TZPCubOVx7i5" office:target-frame-name="_top" xlink:show="replace"><text:span text:style-name="T95">Termo de Colaboração TCL/013/2024/SMDHC/CPPSR</text:span></text:a></text:p>
      <text:p text:style-name="P96">OSC: Centro Assistencial ao Povo Carente do Estado de São Paulo</text:p>
      <text:p text:style-name="P97">Projeto: Gestão do Estação Cidadania<text:s/>– Julio Prestes</text:p>
      <text:p text:style-name="P98">Objeto: Gestão do Estação Cidadania, vinculado à Coordenação de Políticas para Pessoa em Situação de Rua da Secretaria Municipal de Direitos Humanos e Cidadania</text:p>
      <text:p text:style-name="P99">Vigência: 36 meses</text:p>
      <text:p text:style-name="P100">Data de Assinatura:<text:s/>01/04/2024</text:p>
      <text:p text:style-name="P101">Valor:<text:s/>R$<text:s/>14.272.370,55</text:p>
      <text:p text:style-name="P102">Unidade Gestora: CPPSR</text:p>
      <text:p text:style-name="P103"/>
      <text:p text:style-name="P104"/>
      <text:p text:style-name="P105"><text:a xlink:href="https://diariooficial.prefeitura.sp.gov.br/md_epubli_visualizar.php?HJPgoEoR8FC2F55-g56Hjgn_JsbhDBrNo1q3sxhyGYencEtkLFW6bkvJvV5GkCiCNEL4Ep-vT0vG7e192nlWmjPe9vrNv7uxG1to1BNn0ayFmoGYSzGxGlyArb5ouUEz" office:target-frame-name="_top" xlink:show="replace"><text:span text:style-name="T106">Aditamento<text:s/></text:span><text:span text:style-name="T107">03</text:span><text:span text:style-name="T108"><text:s/>ao TCL/00</text:span><text:span text:style-name="T109">8</text:span><text:span text:style-name="T110">/2019/SMDHC/CP</text:span><text:span text:style-name="T111">M</text:span></text:a></text:p>
      <text:p text:style-name="P112">OSC: CIA dos Sonhos - Instituto de Movimento Social, Educacional e Cidadania</text:p>
      <text:p text:style-name="P113">Projeto:<text:s/>Oferecer atendimento especializado amulheres em situação de violência e vulnerabilidade social, na região central da cidade de São Paulo, no local denominado Casa da Mulher Brasileira – CMB</text:p>
      <text:p text:style-name="P114">Objeto<text:s/>do aditamento:<text:s/>Prorrogação da vigência por mais 6 meses a contar de 01/05/2024</text:p>
      <text:p text:style-name="P115">Vigência: 6 meses</text:p>
      <text:p text:style-name="P116">Data de Assinatura:<text:s/>30/04/2024</text:p>
      <text:p text:style-name="P117">Valor:<text:s/>R$ 1.383.191,17</text:p>
      <text:p text:style-name="P118">Unidade Gestora: CPLGBTI</text:p>
      <text:p text:style-name="P119"/>
      <text:p text:style-name="P120"/>
      <text:p text:style-name="P121"><text:a xlink:href="https://diariooficial.prefeitura.sp.gov.br/md_epubli_visualizar.php?FzOb-4AR1O9AWiJDnRq7dyAbpsPPD5ux0j9y6lt3xtjhf0RqnYx-Xy6zW9qbxabTvPLmQygPLfzELtyCecvMZrRzyDes2qsj0Ori-pAlGXteQYisDBTKUYqDJTbwArQ2" office:target-frame-name="_top" xlink:show="replace"><text:span text:style-name="T122">Aditamento<text:s/></text:span><text:span text:style-name="T123">6</text:span><text:span text:style-name="T124"><text:s/>ao TCL/00</text:span><text:span text:style-name="T125">4</text:span><text:span text:style-name="T126">/20</text:span><text:span text:style-name="T127">20</text:span><text:span text:style-name="T128">/SMDHC/CPLGBTI</text:span></text:a></text:p>
      <text:p text:style-name="P129">OSC:<text:s/>Casarão Brasil - Associação LGBTI</text:p>
      <text:p text:style-name="P130">Projeto:<text:s/>Gestão do “Centro de Cidadania LGBTI” da Região Oeste e do “Programa Transcidadania”</text:p>
      <text:p text:style-name="P131">Objeto<text:s/>do aditamento:<text:s/>Alteração do Anexo Único - ajuste das metas</text:p>
      <text:p text:style-name="P132">Data de Assinatura:<text:s/>05/04/2024</text:p>
      <text:p text:style-name="P133">Unidade Gestora: CPLGBTI</text:p>
      <text:p text:style-name="P134"/>
      <text:p text:style-name="P135"/>
      <text:p text:style-name="P136"><text:a xlink:href="https://diariooficial.prefeitura.sp.gov.br/md_epubli_visualizar.php?9fEg6bTV2Us3S935qTLRdNnH6sE-WYymHrPGjqJf8bbhDb14il3lTmGpQ5ThH9clDFY5tias6Am0S8DWVdCARyeoCQkt9XykCI-pZQCXlXxv1HSeu13psBF0p52PuBzy" office:target-frame-name="_top" xlink:show="replace"><text:span text:style-name="T137">Aditamento 8 ao TCL/006/2019/SMDHC/CPLGBTI</text:span></text:a><text:span text:style-name="T138"><text:s text:c="3"/></text:span></text:p>
      <text:p text:style-name="P139">OSC: ACESD: Associação Cultural Educacional e Social Dynamite <text:s text:c="2"/></text:p>
      <text:p text:style-name="P140">Projeto: Gestão do Centro de Cidadania LGBTI Luana Barbosa dos Reis</text:p>
      <text:p text:style-name="P141">Objeto<text:s/>do aditamento: Alteração do Anexo Único - ajuste das metas</text:p>
      <text:p text:style-name="P142">Data de Assinatura:<text:s/>22/04/2024</text:p>
      <text:p text:style-name="P143">Unidade Gestora: CPLGBTI</text:p>
      <text:p text:style-name="P144"/>
      <text:p text:style-name="P145"/>
      <text:p text:style-name="P146"><text:a xlink:href="https://diariooficial.prefeitura.sp.gov.br/md_epubli_visualizar.php?5T0AiwjnH0w0FbYdrBd86xVqP_VIIq2nEtGG7J8j0Ysk62Mu9yO0OLWnQUyNG6NaBN7k6PTcLefS4EtgZSj5EN-xrX2J6rMu4WKRN2eGifVx1pK5C1y-3qFPbRghyPQy" office:target-frame-name="_top" xlink:show="replace"><text:span text:style-name="T147">Termo de Colaboração TCL/01</text:span><text:span text:style-name="T148">4</text:span><text:span text:style-name="T149">/2024/SMDHC/C</text:span><text:span text:style-name="T150">PM</text:span></text:a></text:p>
      <text:p text:style-name="P151">OSC:<text:s/>Associação Afro-Brasileira Nossa Senhora Aparecida</text:p>
      <text:p text:style-name="P152">Projeto:<text:s/>Gestão do Centro de Referência e Cidadania da Mulher CRCM - Casa da Mulher Parelheiros</text:p>
      <text:p text:style-name="P153">Objeto:<text:s/>Gestão do Centro de Referência e Cidadania da Mulher CRCM - Casa da Mulher Parelheiros, vinculado à Coordenação de Políticas para Mulheres da Secretaria Municipal de Direitos Humanos e Cidadania</text:p>
      <text:p text:style-name="P154">Vigência: 36 meses</text:p>
      <text:p text:style-name="P155">Data de Assinatura:<text:s/>11/04/2024</text:p>
      <text:p text:style-name="P156">Valor: R$<text:s/>5.330.621,67</text:p>
      <text:p text:style-name="P157">Unidade Gestora: CPM</text:p>
      <text:p text:style-name="P158"/>
      <text:p text:style-name="P159"/>
      <text:p text:style-name="P160"><text:a xlink:href="https://diariooficial.prefeitura.sp.gov.br/md_epubli_visualizar.php?8nrwFLQgMIvbiFc2QlUCUnQcQ8XcKlhbk6SyQuJMbFN9zfjV-dnihDFWQhRx6FpXN7-sp4GVIlXrFo94qwUzjyUDhE5mZYLPD1iUddRAMVftb9e-2owzBi7Yz_eGWduP" office:target-frame-name="_top" xlink:show="replace"><text:span text:style-name="T161">Termo de Colaboração TCL/01</text:span><text:span text:style-name="T162">5</text:span><text:span text:style-name="T163">/2024/SMDHC/CP</text:span><text:span text:style-name="T164">M</text:span></text:a></text:p>
      <text:p text:style-name="P165">OSC:<text:s/>Centro de Integração Assistencial e Profissional São Patrício - CIAP</text:p>
      <text:p text:style-name="P166">Projeto:<text:s/>Gestão do Centro de Referência e Cidadania da Mulher CRCM - Casa da Mulher Vila Perus e CRCM – Casa da Mulher Cachoeirinha</text:p>
      <text:p text:style-name="P167">Objeto:<text:s/>Gestão do Centro de Referência e Cidadania da Mulher CRCM - Casa da Mulher Vila Perus e CRCM – Casa da Mulher Cachoeirinha, vinculado à Coordenação de Políticas para Mulheres da Secretaria Municipal de Direitos Humanos e Cidadania</text:p>
      <text:p text:style-name="P168">Vigência: 36 meses</text:p>
      <text:p text:style-name="P169">Data de Assinatura:<text:s/>11/04/2024</text:p>
      <text:p text:style-name="P170">Valor: R$<text:s/>10.661.243,34<text:s/></text:p>
      <text:p text:style-name="P171">Unidade Gestora: CPM</text:p>
      <text:p text:style-name="P172"/>
      <text:p text:style-name="P173"/>
      <text:p text:style-name="P174"><text:a xlink:href="https://diariooficial.prefeitura.sp.gov.br/md_epubli_visualizar.php?-mBHywiOJQth6laAbMFjWbwPApYUdkrTHBX9_ucK5RP7vJ1D4DWGJPRpQsJy1ZLmrnNryHMgGb43g50WuxOqMM0yLkOZ68wZizl1v0IwkMrH9EiUU9Sc6w6NoZE4Ol6F" office:target-frame-name="_top" xlink:show="replace"><text:span text:style-name="T175">Termo de Colaboração TCL/016/2024/SMDHC/CPM</text:span></text:a></text:p>
      <text:p text:style-name="P176">OSC:<text:s/>Casa de Isabel - Centro de Apoio a Mulher a Criança e o Adolescente Vítimas de Violência Doméstica e Situação de Risco</text:p>
      <text:p text:style-name="P177">Projeto:<text:s/>Gestão do Centro de Referência e Cidadania da Mulher CRCM - Casa da Mulher Itaquera e CRCM - Casa da Mulher São Miguel</text:p>
      <text:p text:style-name="P178">Objeto:<text:s/>Gestão do Centro de Referência e Cidadania da Mulher CRCM - Casa da Mulher Itaquera e CRCM - Casa da Mulher São Miguel, vinculado à Coordenação de Políticas para Mulheres da Secretaria Municipal de Direitos Humanos e Cidadania</text:p>
      <text:p text:style-name="P179">Vigência: 36 meses</text:p>
      <text:p text:style-name="P180">Data de Assinatura: 11/04/2024</text:p>
      <text:p text:style-name="P181">Valor: R$<text:s/>11.313.942,03</text:p>
      <text:p text:style-name="P182">Unidade Gestora: CPM</text:p>
      <text:p text:style-name="P183"/>
      <text:p text:style-name="P184"/>
      <text:p text:style-name="P185"><text:a xlink:href="https://diariooficial.prefeitura.sp.gov.br/md_epubli_visualizar.php?O_Dd5xrP45s5bxdWaYkWBhpYw0Mwdn3WCi8gB36h7ooqjLQhpz8L3Iaiew7GglCFWReF-L3fEIqxXSM-5tgp5MCwguciBtpWlT7ddjUjoK9EnhhPZcm3IYDoawl3H9mW" office:target-frame-name="_top" xlink:show="replace"><text:span text:style-name="T186">Termo de Colaboração TCL/017/2024/SMDHC/CPM</text:span></text:a></text:p>
      <text:p text:style-name="P187"><text:span text:style-name="T188">OSC: APOIO Associação de Auxílio Mútuo da Região Leste</text:span></text:p>
      <text:p text:style-name="P189">Projeto: Gestão do Centro de Referência e Cidadania da Mulher CRCM - Casa da Mulher Santo Amaro e CRM Casa da Mulher Grajaú</text:p>
      <text:p text:style-name="P190">Objeto: Gestão do Centro de Referência e Cidadania da Mulher CRCM - Casa da Mulher Santo Amaro e CRM Casa da Mulher Grajaú, vinculado à Coordenação de Políticas para Mulheres da Secretaria Municipal de Direitos Humanos e Cidadania</text:p>
      <text:p text:style-name="P191">Vigência: 36 meses</text:p>
      <text:p text:style-name="P192">Data de Assinatura: 11/04/2024</text:p>
      <text:p text:style-name="P193">Valor: R$<text:s/>10.661.243,34<text:s/></text:p>
      <text:p text:style-name="P194">Unidade Gestora: CPM</text:p>
      <text:p text:style-name="P195"/>
      <text:p text:style-name="P196"/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atriz Caroline Silvestre dos Santos</meta:initial-creator>
    <dc:creator>Beatriz Caroline Silvestre dos Santos</dc:creator>
    <meta:creation-date>2024-09-23T16:16:00Z</meta:creation-date>
    <dc:date>2024-09-23T16:16:00Z</dc:date>
    <meta:template xlink:href="Normal.dotm" xlink:type="simple"/>
    <meta:editing-cycles>1</meta:editing-cycles>
    <meta:editing-duration>PT0S</meta:editing-duration>
    <meta:document-statistic meta:page-count="1" meta:paragraph-count="20" meta:word-count="1634" meta:character-count="10438" meta:row-count="73" meta:non-whitespace-character-count="8824"/>
  </office:meta>
</office:document-meta>
</file>