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" style:parent-style-name="Normal" style:family="paragraph">
      <style:paragraph-properties fo:margin-bottom="0in"/>
    </style:style>
    <style:style style:name="T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" style:parent-style-name="Normal" style:family="paragraph">
      <style:paragraph-properties fo:margin-bottom="0in"/>
    </style:style>
    <style:style style:name="T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0" style:parent-style-name="Normal" style:family="paragraph">
      <style:paragraph-properties fo:margin-bottom="0in"/>
    </style:style>
    <style:style style:name="T3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" style:parent-style-name="Normal" style:family="paragraph">
      <style:paragraph-properties fo:margin-bottom="0in"/>
    </style:style>
    <style:style style:name="T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7" style:parent-style-name="Normal" style:family="paragraph">
      <style:paragraph-properties fo:margin-bottom="0in"/>
    </style:style>
    <style:style style:name="T5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9" style:parent-style-name="Normal" style:family="paragraph">
      <style:paragraph-properties fo:margin-bottom="0in"/>
    </style:style>
    <style:style style:name="T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1" style:parent-style-name="Normal" style:family="paragraph">
      <style:paragraph-properties fo:margin-bottom="0in"/>
    </style:style>
    <style:style style:name="T8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3" style:parent-style-name="Normal" style:family="paragraph">
      <style:paragraph-properties fo:margin-bottom="0in"/>
    </style:style>
    <style:style style:name="T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8" style:parent-style-name="Normal" style:family="paragraph">
      <style:paragraph-properties fo:margin-bottom="0in"/>
    </style:style>
    <style:style style:name="T10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9" style:parent-style-name="Normal" style:family="paragraph">
      <style:paragraph-properties fo:margin-bottom="0in"/>
    </style:style>
    <style:style style:name="T14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2" style:parent-style-name="Normal" style:family="paragraph">
      <style:paragraph-properties fo:margin-bottom="0in"/>
    </style:style>
    <style:style style:name="T17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6" style:parent-style-name="Normal" style:family="paragraph">
      <style:paragraph-properties fo:margin-bottom="0in"/>
    </style:style>
    <style:style style:name="T1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01" style:parent-style-name="Normal" style:family="paragraph">
      <style:paragraph-properties fo:margin-bottom="0in"/>
    </style:style>
    <style:style style:name="T20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3" style:parent-style-name="Normal" style:family="paragraph">
      <style:paragraph-properties fo:margin-bottom="0in"/>
    </style:style>
    <style:style style:name="T2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2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28" style:parent-style-name="Normal" style:family="paragraph">
      <style:paragraph-properties fo:margin-bottom="0in"/>
    </style:style>
    <style:style style:name="T22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5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57" style:parent-style-name="Normal" style:family="paragraph">
      <style:paragraph-properties fo:margin-bottom="0in"/>
    </style:style>
    <style:style style:name="T25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8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88" style:parent-style-name="Normal" style:family="paragraph">
      <style:paragraph-properties fo:margin-bottom="0in"/>
    </style:style>
    <style:style style:name="T28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1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15" style:parent-style-name="Normal" style:family="paragraph">
      <style:paragraph-properties fo:margin-bottom="0in"/>
    </style:style>
    <style:style style:name="T31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" style:family="paragraph">
      <style:paragraph-properties fo:margin-bottom="0in"/>
    </style:style>
    <style:style style:name="T3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27" style:parent-style-name="Normal" style:family="paragraph">
      <style:paragraph-properties fo:margin-bottom="0in"/>
    </style:style>
    <style:style style:name="T3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4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4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4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44" style:parent-style-name="Normal" style:family="paragraph">
      <style:paragraph-properties fo:margin-bottom="0in"/>
    </style:style>
    <style:style style:name="T34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7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76" style:parent-style-name="Normal" style:family="paragraph">
      <style:paragraph-properties fo:margin-bottom="0in"/>
    </style:style>
    <style:style style:name="T37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79" style:parent-style-name="Normal" style:family="paragraph">
      <style:paragraph-properties fo:margin-bottom="0in"/>
    </style:style>
    <style:style style:name="T3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3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4" style:parent-style-name="Normal" style:family="paragraph">
      <style:paragraph-properties fo:margin-bottom="0in"/>
    </style:style>
    <style:style style:name="T4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0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08" style:parent-style-name="Normal" style:family="paragraph">
      <style:paragraph-properties fo:margin-bottom="0in"/>
    </style:style>
    <style:style style:name="T40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13" style:parent-style-name="Normal" style:family="paragraph">
      <style:paragraph-properties fo:margin-bottom="0in"/>
    </style:style>
    <style:style style:name="T4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5" style:parent-style-name="Normal" style:family="paragraph">
      <style:paragraph-properties fo:margin-bottom="0in"/>
    </style:style>
    <style:style style:name="T4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28" style:parent-style-name="Normal" style:family="paragraph">
      <style:paragraph-properties fo:margin-bottom="0in"/>
    </style:style>
    <style:style style:name="T4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3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35" style:parent-style-name="Normal" style:family="paragraph">
      <style:paragraph-properties fo:margin-bottom="0in"/>
    </style:style>
    <style:style style:name="T43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37" style:parent-style-name="Normal" style:family="paragraph">
      <style:paragraph-properties fo:margin-bottom="0in"/>
    </style:style>
    <style:style style:name="T4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6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64" style:parent-style-name="Normal" style:family="paragraph">
      <style:paragraph-properties fo:margin-bottom="0in"/>
    </style:style>
    <style:style style:name="T46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2" style:parent-style-name="Normal" style:family="paragraph">
      <style:paragraph-properties fo:margin-bottom="0in"/>
    </style:style>
    <style:style style:name="T4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6" style:parent-style-name="Normal" style:family="paragraph">
      <style:paragraph-properties fo:margin-bottom="0in"/>
    </style:style>
    <style:style style:name="T4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4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90" style:parent-style-name="Normal" style:family="paragraph">
      <style:paragraph-properties fo:margin-bottom="0in"/>
    </style:style>
    <style:style style:name="T4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9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94" style:parent-style-name="Normal" style:family="paragraph">
      <style:paragraph-properties fo:margin-bottom="0in"/>
    </style:style>
    <style:style style:name="T49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06" style:parent-style-name="Normal" style:family="paragraph">
      <style:paragraph-properties fo:margin-bottom="0in"/>
    </style:style>
    <style:style style:name="T5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17" style:parent-style-name="Normal" style:family="paragraph">
      <style:paragraph-properties fo:margin-bottom="0in"/>
    </style:style>
    <style:style style:name="T5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2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2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2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23" style:parent-style-name="Normal" style:family="paragraph">
      <style:paragraph-properties fo:margin-bottom="0in"/>
    </style:style>
    <style:style style:name="T52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46" style:parent-style-name="Normal" style:family="paragraph">
      <style:paragraph-properties fo:margin-bottom="0in"/>
    </style:style>
    <style:style style:name="T5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4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50" style:parent-style-name="Normal" style:family="paragraph">
      <style:paragraph-properties fo:margin-bottom="0in"/>
    </style:style>
    <style:style style:name="T55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53" style:parent-style-name="Normal" style:family="paragraph">
      <style:paragraph-properties fo:margin-bottom="0in"/>
    </style:style>
    <style:style style:name="T5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68" style:parent-style-name="Normal" style:family="paragraph">
      <style:paragraph-properties fo:margin-bottom="0in"/>
    </style:style>
    <style:style style:name="T5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7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78" style:parent-style-name="Normal" style:family="paragraph">
      <style:paragraph-properties fo:margin-bottom="0in"/>
    </style:style>
    <style:style style:name="T57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82" style:parent-style-name="Normal" style:family="paragraph">
      <style:paragraph-properties fo:margin-bottom="0in"/>
    </style:style>
    <style:style style:name="T58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8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586" style:parent-style-name="Normal" style:family="paragraph">
      <style:paragraph-properties fo:margin-bottom="0in"/>
    </style:style>
    <style:style style:name="T5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93" style:parent-style-name="Normal" style:family="paragraph">
      <style:paragraph-properties fo:margin-bottom="0in"/>
    </style:style>
    <style:style style:name="T5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5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04" style:parent-style-name="Normal" style:family="paragraph">
      <style:paragraph-properties fo:margin-bottom="0in"/>
    </style:style>
    <style:style style:name="T6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0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08" style:parent-style-name="Normal" style:family="paragraph">
      <style:paragraph-properties fo:margin-bottom="0in"/>
    </style:style>
    <style:style style:name="T60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11" style:parent-style-name="Normal" style:family="paragraph">
      <style:paragraph-properties fo:margin-bottom="0in"/>
    </style:style>
    <style:style style:name="T6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1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19" style:parent-style-name="Normal" style:family="paragraph">
      <style:paragraph-properties fo:margin-bottom="0in"/>
    </style:style>
    <style:style style:name="T6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27" style:parent-style-name="Normal" style:family="paragraph">
      <style:paragraph-properties fo:margin-bottom="0in"/>
    </style:style>
    <style:style style:name="T6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3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37" style:parent-style-name="Normal" style:family="paragraph">
      <style:paragraph-properties fo:margin-bottom="0in"/>
    </style:style>
    <style:style style:name="T63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46" style:parent-style-name="Normal" style:family="paragraph">
      <style:paragraph-properties fo:margin-bottom="0in"/>
    </style:style>
    <style:style style:name="T6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6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64" style:parent-style-name="Normal" style:family="paragraph">
      <style:paragraph-properties fo:margin-bottom="0in"/>
    </style:style>
    <style:style style:name="T66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6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6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68" style:parent-style-name="Normal" style:family="paragraph">
      <style:paragraph-properties fo:margin-bottom="0in"/>
    </style:style>
    <style:style style:name="T6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71" style:parent-style-name="Normal" style:family="paragraph">
      <style:paragraph-properties fo:margin-bottom="0in"/>
    </style:style>
    <style:style style:name="T6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75" style:parent-style-name="Normal" style:family="paragraph">
      <style:paragraph-properties fo:margin-bottom="0in"/>
    </style:style>
    <style:style style:name="T6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78" style:parent-style-name="Normal" style:family="paragraph">
      <style:paragraph-properties fo:margin-bottom="0in"/>
    </style:style>
    <style:style style:name="T6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6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83" style:parent-style-name="Normal" style:family="paragraph">
      <style:paragraph-properties fo:margin-bottom="0in"/>
    </style:style>
    <style:style style:name="T6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9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693" style:parent-style-name="Normal" style:family="paragraph">
      <style:paragraph-properties fo:margin-bottom="0in"/>
    </style:style>
    <style:style style:name="T69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699" style:parent-style-name="Normal" style:family="paragraph">
      <style:paragraph-properties fo:margin-bottom="0in"/>
    </style:style>
    <style:style style:name="T7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06" style:parent-style-name="Normal" style:family="paragraph">
      <style:paragraph-properties fo:margin-bottom="0in"/>
    </style:style>
    <style:style style:name="T7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11" style:parent-style-name="Normal" style:family="paragraph">
      <style:paragraph-properties fo:margin-bottom="0in"/>
    </style:style>
    <style:style style:name="T7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14" style:parent-style-name="Normal" style:family="paragraph">
      <style:paragraph-properties fo:margin-bottom="0in"/>
    </style:style>
    <style:style style:name="T71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2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721" style:parent-style-name="Normal" style:family="paragraph">
      <style:paragraph-properties fo:margin-bottom="0in"/>
    </style:style>
    <style:style style:name="T72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35" style:parent-style-name="Normal" style:family="paragraph">
      <style:paragraph-properties fo:margin-bottom="0in"/>
    </style:style>
    <style:style style:name="T7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0" style:parent-style-name="Normal" style:family="paragraph">
      <style:paragraph-properties fo:margin-bottom="0in"/>
    </style:style>
    <style:style style:name="T7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3" style:parent-style-name="Normal" style:family="paragraph">
      <style:paragraph-properties fo:margin-bottom="0in"/>
    </style:style>
    <style:style style:name="T7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4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750" style:parent-style-name="Normal" style:family="paragraph">
      <style:paragraph-properties fo:margin-bottom="0in"/>
    </style:style>
    <style:style style:name="T75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5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5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754" style:parent-style-name="Normal" style:family="paragraph">
      <style:paragraph-properties fo:margin-bottom="0in"/>
    </style:style>
    <style:style style:name="T7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57" style:parent-style-name="Normal" style:family="paragraph">
      <style:paragraph-properties fo:margin-bottom="0in"/>
    </style:style>
    <style:style style:name="T7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64" style:parent-style-name="Normal" style:family="paragraph">
      <style:paragraph-properties fo:margin-bottom="0in"/>
    </style:style>
    <style:style style:name="T7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7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7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779" style:parent-style-name="Normal" style:family="paragraph">
      <style:paragraph-properties fo:margin-bottom="0in"/>
    </style:style>
    <style:style style:name="T78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781" style:parent-style-name="Normal" style:family="paragraph">
      <style:paragraph-properties fo:margin-bottom="0in"/>
    </style:style>
    <style:style style:name="T7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7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96" style:parent-style-name="Normal" style:family="paragraph">
      <style:paragraph-properties fo:margin-bottom="0in"/>
    </style:style>
    <style:style style:name="T7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799" style:parent-style-name="Normal" style:family="paragraph">
      <style:paragraph-properties fo:margin-bottom="0in"/>
    </style:style>
    <style:style style:name="T8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02" style:parent-style-name="Normal" style:family="paragraph">
      <style:paragraph-properties fo:margin-bottom="0in"/>
    </style:style>
    <style:style style:name="T8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0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06" style:parent-style-name="Normal" style:family="paragraph">
      <style:paragraph-properties fo:margin-bottom="0in"/>
    </style:style>
    <style:style style:name="T80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808" style:parent-style-name="Normal" style:family="paragraph">
      <style:paragraph-properties fo:margin-bottom="0in"/>
    </style:style>
    <style:style style:name="T8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11" style:parent-style-name="Normal" style:family="paragraph">
      <style:paragraph-properties fo:margin-bottom="0in"/>
    </style:style>
    <style:style style:name="T8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15" style:parent-style-name="Normal" style:family="paragraph">
      <style:paragraph-properties fo:margin-bottom="0in"/>
    </style:style>
    <style:style style:name="T8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18" style:parent-style-name="Normal" style:family="paragraph">
      <style:paragraph-properties fo:margin-bottom="0in"/>
    </style:style>
    <style:style style:name="T8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29" style:parent-style-name="Normal" style:family="paragraph">
      <style:paragraph-properties fo:margin-bottom="0in"/>
    </style:style>
    <style:style style:name="T8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3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33" style:parent-style-name="Normal" style:family="paragraph">
      <style:paragraph-properties fo:margin-bottom="0in"/>
    </style:style>
    <style:style style:name="T83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835" style:parent-style-name="Normal" style:family="paragraph">
      <style:paragraph-properties fo:margin-bottom="0in"/>
    </style:style>
    <style:style style:name="T8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38" style:parent-style-name="Normal" style:family="paragraph">
      <style:paragraph-properties fo:margin-bottom="0in"/>
    </style:style>
    <style:style style:name="T8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50" style:parent-style-name="Normal" style:family="paragraph">
      <style:paragraph-properties fo:margin-bottom="0in"/>
    </style:style>
    <style:style style:name="T8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53" style:parent-style-name="Normal" style:family="paragraph">
      <style:paragraph-properties fo:margin-bottom="0in"/>
    </style:style>
    <style:style style:name="T8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56" style:parent-style-name="Normal" style:family="paragraph">
      <style:paragraph-properties fo:margin-bottom="0in"/>
    </style:style>
    <style:style style:name="T8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5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60" style:parent-style-name="Normal" style:family="paragraph">
      <style:paragraph-properties fo:margin-bottom="0in"/>
    </style:style>
    <style:style style:name="T86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863" style:parent-style-name="Normal" style:family="paragraph">
      <style:paragraph-properties fo:margin-bottom="0in"/>
    </style:style>
    <style:style style:name="T8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66" style:parent-style-name="Normal" style:family="paragraph">
      <style:paragraph-properties fo:margin-bottom="0in"/>
    </style:style>
    <style:style style:name="T8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70" style:parent-style-name="Normal" style:family="paragraph">
      <style:paragraph-properties fo:margin-bottom="0in"/>
    </style:style>
    <style:style style:name="T8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73" style:parent-style-name="Normal" style:family="paragraph">
      <style:paragraph-properties fo:margin-bottom="0in"/>
    </style:style>
    <style:style style:name="T8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78" style:parent-style-name="Normal" style:family="paragraph">
      <style:paragraph-properties fo:margin-bottom="0in"/>
    </style:style>
    <style:style style:name="T8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8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888" style:parent-style-name="Normal" style:family="paragraph">
      <style:paragraph-properties fo:margin-bottom="0in"/>
    </style:style>
    <style:style style:name="T88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8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95" style:parent-style-name="Normal" style:family="paragraph">
      <style:paragraph-properties fo:margin-bottom="0in"/>
    </style:style>
    <style:style style:name="T8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07" style:parent-style-name="Normal" style:family="paragraph">
      <style:paragraph-properties fo:margin-bottom="0in"/>
    </style:style>
    <style:style style:name="T9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10" style:parent-style-name="Normal" style:family="paragraph">
      <style:paragraph-properties fo:margin-bottom="0in"/>
    </style:style>
    <style:style style:name="T9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1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917" style:parent-style-name="Normal" style:family="paragraph">
      <style:paragraph-properties fo:margin-bottom="0in"/>
    </style:style>
    <style:style style:name="T91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23" style:parent-style-name="Normal" style:family="paragraph">
      <style:paragraph-properties fo:margin-bottom="0in"/>
    </style:style>
    <style:style style:name="T9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41" style:parent-style-name="Normal" style:family="paragraph">
      <style:paragraph-properties fo:margin-bottom="0in"/>
    </style:style>
    <style:style style:name="T94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4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4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945" style:parent-style-name="Normal" style:family="paragraph">
      <style:paragraph-properties fo:margin-bottom="0in"/>
    </style:style>
    <style:style style:name="T94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4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4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49" style:parent-style-name="Normal" style:family="paragraph">
      <style:paragraph-properties fo:margin-bottom="0in"/>
    </style:style>
    <style:style style:name="T9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59" style:parent-style-name="Normal" style:family="paragraph">
      <style:paragraph-properties fo:margin-bottom="0in"/>
    </style:style>
    <style:style style:name="T9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7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974" style:parent-style-name="Normal" style:family="paragraph">
      <style:paragraph-properties fo:margin-bottom="0in"/>
    </style:style>
    <style:style style:name="T97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7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9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92" style:parent-style-name="Normal" style:family="paragraph">
      <style:paragraph-properties fo:margin-bottom="0in"/>
    </style:style>
    <style:style style:name="T9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0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02" style:parent-style-name="Normal" style:family="paragraph">
      <style:paragraph-properties fo:margin-bottom="0in"/>
    </style:style>
    <style:style style:name="T100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21" style:parent-style-name="Normal" style:family="paragraph">
      <style:paragraph-properties fo:margin-bottom="0in"/>
    </style:style>
    <style:style style:name="T10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24" style:parent-style-name="Normal" style:family="paragraph">
      <style:paragraph-properties fo:margin-bottom="0in"/>
    </style:style>
    <style:style style:name="T10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27" style:parent-style-name="Normal" style:family="paragraph">
      <style:paragraph-properties fo:margin-bottom="0in"/>
    </style:style>
    <style:style style:name="T10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3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3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32" style:parent-style-name="Normal" style:family="paragraph">
      <style:paragraph-properties fo:margin-bottom="0in"/>
    </style:style>
    <style:style style:name="T103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3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39" style:parent-style-name="Normal" style:family="paragraph">
      <style:paragraph-properties fo:margin-bottom="0in"/>
    </style:style>
    <style:style style:name="T10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6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61" style:parent-style-name="Normal" style:family="paragraph">
      <style:paragraph-properties fo:margin-bottom="0in"/>
    </style:style>
    <style:style style:name="T106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70" style:parent-style-name="Normal" style:family="paragraph">
      <style:paragraph-properties fo:margin-bottom="0in"/>
    </style:style>
    <style:style style:name="T10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0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81" style:parent-style-name="Normal" style:family="paragraph">
      <style:paragraph-properties fo:margin-bottom="0in"/>
    </style:style>
    <style:style style:name="T10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8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088" style:parent-style-name="Normal" style:family="paragraph">
      <style:paragraph-properties fo:margin-bottom="0in"/>
    </style:style>
    <style:style style:name="T108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90" style:parent-style-name="Normal" style:family="paragraph">
      <style:paragraph-properties fo:margin-bottom="0in"/>
    </style:style>
    <style:style style:name="T109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93" style:parent-style-name="Normal" style:family="paragraph">
      <style:paragraph-properties fo:margin-bottom="0in"/>
    </style:style>
    <style:style style:name="T10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097" style:parent-style-name="Normal" style:family="paragraph">
      <style:paragraph-properties fo:margin-bottom="0in"/>
    </style:style>
    <style:style style:name="T10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00" style:parent-style-name="Normal" style:family="paragraph">
      <style:paragraph-properties fo:margin-bottom="0in"/>
    </style:style>
    <style:style style:name="T11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1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115" style:parent-style-name="Normal" style:family="paragraph">
      <style:paragraph-properties fo:margin-bottom="0in"/>
    </style:style>
    <style:style style:name="T111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20" style:parent-style-name="Normal" style:family="paragraph">
      <style:paragraph-properties fo:margin-bottom="0in"/>
    </style:style>
    <style:style style:name="T11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27" style:parent-style-name="Normal" style:family="paragraph">
      <style:paragraph-properties fo:margin-bottom="0in"/>
    </style:style>
    <style:style style:name="T11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32" style:parent-style-name="Normal" style:family="paragraph">
      <style:paragraph-properties fo:margin-bottom="0in"/>
    </style:style>
    <style:style style:name="T11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35" style:parent-style-name="Normal" style:family="paragraph">
      <style:paragraph-properties fo:margin-bottom="0in"/>
    </style:style>
    <style:style style:name="T11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38" style:parent-style-name="Normal" style:family="paragraph">
      <style:paragraph-properties fo:margin-bottom="0in"/>
    </style:style>
    <style:style style:name="T11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4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4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142" style:parent-style-name="Normal" style:family="paragraph">
      <style:paragraph-properties fo:margin-bottom="0in"/>
    </style:style>
    <style:style style:name="T114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44" style:parent-style-name="Normal" style:family="paragraph">
      <style:paragraph-properties fo:margin-bottom="0in"/>
    </style:style>
    <style:style style:name="T11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52" style:parent-style-name="Normal" style:family="paragraph">
      <style:paragraph-properties fo:margin-bottom="0in"/>
    </style:style>
    <style:style style:name="T11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55" style:parent-style-name="Normal" style:family="paragraph">
      <style:paragraph-properties fo:margin-bottom="0in"/>
    </style:style>
    <style:style style:name="T11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60" style:parent-style-name="Normal" style:family="paragraph">
      <style:paragraph-properties fo:margin-bottom="0in"/>
    </style:style>
    <style:style style:name="T11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66" style:parent-style-name="Normal" style:family="paragraph">
      <style:paragraph-properties fo:margin-bottom="0in"/>
    </style:style>
    <style:style style:name="T11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6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170" style:parent-style-name="Normal" style:family="paragraph">
      <style:paragraph-properties fo:margin-bottom="0in"/>
    </style:style>
    <style:style style:name="T117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1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00" style:parent-style-name="Normal" style:family="paragraph">
      <style:paragraph-properties fo:margin-bottom="0in"/>
    </style:style>
    <style:style style:name="T12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0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1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1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12" style:parent-style-name="Normal" style:family="paragraph">
      <style:paragraph-properties fo:margin-bottom="0in"/>
    </style:style>
    <style:style style:name="T121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1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1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23" style:parent-style-name="Normal" style:family="paragraph">
      <style:paragraph-properties fo:margin-bottom="0in"/>
    </style:style>
    <style:style style:name="T12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31" style:parent-style-name="Normal" style:family="paragraph">
      <style:paragraph-properties fo:margin-bottom="0in"/>
    </style:style>
    <style:style style:name="T12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34" style:parent-style-name="Normal" style:family="paragraph">
      <style:paragraph-properties fo:margin-bottom="0in"/>
    </style:style>
    <style:style style:name="T12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37" style:parent-style-name="Normal" style:family="paragraph">
      <style:paragraph-properties fo:margin-bottom="0in"/>
    </style:style>
    <style:style style:name="T12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4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41" style:parent-style-name="Normal" style:family="paragraph">
      <style:paragraph-properties fo:margin-bottom="0in"/>
    </style:style>
    <style:style style:name="T124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4" style:parent-style-name="Normal" style:family="paragraph">
      <style:paragraph-properties fo:margin-bottom="0in"/>
    </style:style>
    <style:style style:name="T12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47" style:parent-style-name="Normal" style:family="paragraph">
      <style:paragraph-properties fo:margin-bottom="0in"/>
    </style:style>
    <style:style style:name="T12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51" style:parent-style-name="Normal" style:family="paragraph">
      <style:paragraph-properties fo:margin-bottom="0in"/>
    </style:style>
    <style:style style:name="T12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54" style:parent-style-name="Normal" style:family="paragraph">
      <style:paragraph-properties fo:margin-bottom="0in"/>
    </style:style>
    <style:style style:name="T12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62" style:parent-style-name="Normal" style:family="paragraph">
      <style:paragraph-properties fo:margin-bottom="0in"/>
    </style:style>
    <style:style style:name="T12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6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69" style:parent-style-name="Normal" style:family="paragraph">
      <style:paragraph-properties fo:margin-bottom="0in"/>
    </style:style>
    <style:style style:name="T127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80" style:parent-style-name="Normal" style:family="paragraph">
      <style:paragraph-properties fo:margin-bottom="0in"/>
    </style:style>
    <style:style style:name="T12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83" style:parent-style-name="Normal" style:family="paragraph">
      <style:paragraph-properties fo:margin-bottom="0in"/>
    </style:style>
    <style:style style:name="T12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2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88" style:parent-style-name="Normal" style:family="paragraph">
      <style:paragraph-properties fo:margin-bottom="0in"/>
    </style:style>
    <style:style style:name="T12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91" style:parent-style-name="Normal" style:family="paragraph">
      <style:paragraph-properties fo:margin-bottom="0in"/>
    </style:style>
    <style:style style:name="T12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94" style:parent-style-name="Normal" style:family="paragraph">
      <style:paragraph-properties fo:margin-bottom="0in"/>
    </style:style>
    <style:style style:name="T12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29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298" style:parent-style-name="Normal" style:family="paragraph">
      <style:paragraph-properties fo:margin-bottom="0in"/>
    </style:style>
    <style:style style:name="T129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0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01" style:parent-style-name="Normal" style:family="paragraph">
      <style:paragraph-properties fo:margin-bottom="0in"/>
    </style:style>
    <style:style style:name="T13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08" style:parent-style-name="Normal" style:family="paragraph">
      <style:paragraph-properties fo:margin-bottom="0in"/>
    </style:style>
    <style:style style:name="T13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11" style:parent-style-name="Normal" style:family="paragraph">
      <style:paragraph-properties fo:margin-bottom="0in"/>
    </style:style>
    <style:style style:name="T13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16" style:parent-style-name="Normal" style:family="paragraph">
      <style:paragraph-properties fo:margin-bottom="0in"/>
    </style:style>
    <style:style style:name="T13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19" style:parent-style-name="Normal" style:family="paragraph">
      <style:paragraph-properties fo:margin-bottom="0in"/>
    </style:style>
    <style:style style:name="T13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22" style:parent-style-name="Normal" style:family="paragraph">
      <style:paragraph-properties fo:margin-bottom="0in"/>
    </style:style>
    <style:style style:name="T13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2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26" style:parent-style-name="Normal" style:family="paragraph">
      <style:paragraph-properties fo:margin-bottom="0in"/>
    </style:style>
    <style:style style:name="T132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8" style:parent-style-name="Normal" style:family="paragraph">
      <style:paragraph-properties fo:margin-bottom="0in"/>
    </style:style>
    <style:style style:name="T13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43" style:parent-style-name="Normal" style:family="paragraph">
      <style:paragraph-properties fo:margin-bottom="0in"/>
    </style:style>
    <style:style style:name="T13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46" style:parent-style-name="Normal" style:family="paragraph">
      <style:paragraph-properties fo:margin-bottom="0in"/>
    </style:style>
    <style:style style:name="T13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5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53" style:parent-style-name="Normal" style:family="paragraph">
      <style:paragraph-properties fo:margin-bottom="0in"/>
    </style:style>
    <style:style style:name="T135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63" style:parent-style-name="Normal" style:family="paragraph">
      <style:paragraph-properties fo:margin-bottom="0in"/>
    </style:style>
    <style:style style:name="T13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66" style:parent-style-name="Normal" style:family="paragraph">
      <style:paragraph-properties fo:margin-bottom="0in"/>
    </style:style>
    <style:style style:name="T13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71" style:parent-style-name="Normal" style:family="paragraph">
      <style:paragraph-properties fo:margin-bottom="0in"/>
    </style:style>
    <style:style style:name="T13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74" style:parent-style-name="Normal" style:family="paragraph">
      <style:paragraph-properties fo:margin-bottom="0in"/>
    </style:style>
    <style:style style:name="T13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8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8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8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383" style:parent-style-name="Normal" style:family="paragraph">
      <style:paragraph-properties fo:margin-bottom="0in"/>
    </style:style>
    <style:style style:name="T138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85" style:parent-style-name="Normal" style:family="paragraph">
      <style:paragraph-properties fo:margin-bottom="0in"/>
    </style:style>
    <style:style style:name="T13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92" style:parent-style-name="Normal" style:family="paragraph">
      <style:paragraph-properties fo:margin-bottom="0in"/>
    </style:style>
    <style:style style:name="T13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39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00" style:parent-style-name="Normal" style:family="paragraph">
      <style:paragraph-properties fo:margin-bottom="0in"/>
    </style:style>
    <style:style style:name="T14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03" style:parent-style-name="Normal" style:family="paragraph">
      <style:paragraph-properties fo:margin-bottom="0in"/>
    </style:style>
    <style:style style:name="T140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06" style:parent-style-name="Normal" style:family="paragraph">
      <style:paragraph-properties fo:margin-bottom="0in"/>
    </style:style>
    <style:style style:name="T14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0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410" style:parent-style-name="Normal" style:family="paragraph">
      <style:paragraph-properties fo:margin-bottom="0in"/>
    </style:style>
    <style:style style:name="T141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12" style:parent-style-name="Normal" style:family="paragraph">
      <style:paragraph-properties fo:margin-bottom="0in"/>
    </style:style>
    <style:style style:name="T14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19" style:parent-style-name="Normal" style:family="paragraph">
      <style:paragraph-properties fo:margin-bottom="0in"/>
    </style:style>
    <style:style style:name="T14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22" style:parent-style-name="Normal" style:family="paragraph">
      <style:paragraph-properties fo:margin-bottom="0in"/>
    </style:style>
    <style:style style:name="T14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25" style:parent-style-name="Normal" style:family="paragraph">
      <style:paragraph-properties fo:margin-bottom="0in"/>
    </style:style>
    <style:style style:name="T142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2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28" style:parent-style-name="Normal" style:family="paragraph">
      <style:paragraph-properties fo:margin-bottom="0in"/>
    </style:style>
    <style:style style:name="T14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31" style:parent-style-name="Normal" style:family="paragraph">
      <style:paragraph-properties fo:margin-bottom="0in"/>
    </style:style>
    <style:style style:name="T14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3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435" style:parent-style-name="Normal" style:family="paragraph">
      <style:paragraph-properties fo:margin-bottom="0in"/>
    </style:style>
    <style:style style:name="T143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43" style:parent-style-name="Normal" style:family="paragraph">
      <style:paragraph-properties fo:margin-bottom="0in"/>
    </style:style>
    <style:style style:name="T14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49" style:parent-style-name="Normal" style:family="paragraph">
      <style:paragraph-properties fo:margin-bottom="0in"/>
    </style:style>
    <style:style style:name="T14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52" style:parent-style-name="Normal" style:family="paragraph">
      <style:paragraph-properties fo:margin-bottom="0in"/>
    </style:style>
    <style:style style:name="T145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5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459" style:parent-style-name="Normal" style:family="paragraph">
      <style:paragraph-properties fo:margin-bottom="0in"/>
    </style:style>
    <style:style style:name="T146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61" style:parent-style-name="Normal" style:family="paragraph">
      <style:paragraph-properties fo:margin-bottom="0in"/>
    </style:style>
    <style:style style:name="T14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64" style:parent-style-name="Normal" style:family="paragraph">
      <style:paragraph-properties fo:margin-bottom="0in"/>
    </style:style>
    <style:style style:name="T14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68" style:parent-style-name="Normal" style:family="paragraph">
      <style:paragraph-properties fo:margin-bottom="0in"/>
    </style:style>
    <style:style style:name="T14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71" style:parent-style-name="Normal" style:family="paragraph">
      <style:paragraph-properties fo:margin-bottom="0in"/>
    </style:style>
    <style:style style:name="T14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79" style:parent-style-name="Normal" style:family="paragraph">
      <style:paragraph-properties fo:margin-bottom="0in"/>
    </style:style>
    <style:style style:name="T148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8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82" style:parent-style-name="Normal" style:family="paragraph">
      <style:paragraph-properties fo:margin-bottom="0in"/>
    </style:style>
    <style:style style:name="T148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8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486" style:parent-style-name="Normal" style:family="paragraph">
      <style:paragraph-properties fo:margin-bottom="0in"/>
    </style:style>
    <style:style style:name="T148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488" style:parent-style-name="Normal" style:family="paragraph">
      <style:paragraph-properties fo:margin-bottom="0in"/>
    </style:style>
    <style:style style:name="T14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4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499" style:parent-style-name="Normal" style:family="paragraph">
      <style:paragraph-properties fo:margin-bottom="0in"/>
    </style:style>
    <style:style style:name="T15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04" style:parent-style-name="Normal" style:family="paragraph">
      <style:paragraph-properties fo:margin-bottom="0in"/>
    </style:style>
    <style:style style:name="T15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07" style:parent-style-name="Normal" style:family="paragraph">
      <style:paragraph-properties fo:margin-bottom="0in"/>
    </style:style>
    <style:style style:name="T15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10" style:parent-style-name="Normal" style:family="paragraph">
      <style:paragraph-properties fo:margin-bottom="0in"/>
    </style:style>
    <style:style style:name="T15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1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514" style:parent-style-name="Normal" style:family="paragraph">
      <style:paragraph-properties fo:margin-bottom="0in"/>
    </style:style>
    <style:style style:name="T151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16" style:parent-style-name="Normal" style:family="paragraph">
      <style:paragraph-properties fo:margin-bottom="0in"/>
    </style:style>
    <style:style style:name="T15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21" style:parent-style-name="Normal" style:family="paragraph">
      <style:paragraph-properties fo:margin-bottom="0in"/>
    </style:style>
    <style:style style:name="T15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26" style:parent-style-name="Normal" style:family="paragraph">
      <style:paragraph-properties fo:margin-bottom="0in"/>
    </style:style>
    <style:style style:name="T15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34" style:parent-style-name="Normal" style:family="paragraph">
      <style:paragraph-properties fo:margin-bottom="0in"/>
    </style:style>
    <style:style style:name="T15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37" style:parent-style-name="Normal" style:family="paragraph">
      <style:paragraph-properties fo:margin-bottom="0in"/>
    </style:style>
    <style:style style:name="T15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4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54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54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546" style:parent-style-name="Normal" style:family="paragraph">
      <style:paragraph-properties fo:margin-bottom="0in"/>
    </style:style>
    <style:style style:name="T154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4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4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50" style:parent-style-name="Normal" style:family="paragraph">
      <style:paragraph-properties fo:margin-bottom="0in"/>
    </style:style>
    <style:style style:name="T15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53" style:parent-style-name="Normal" style:family="paragraph">
      <style:paragraph-properties fo:margin-bottom="0in"/>
    </style:style>
    <style:style style:name="T15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57" style:parent-style-name="Normal" style:family="paragraph">
      <style:paragraph-properties fo:margin-bottom="0in"/>
    </style:style>
    <style:style style:name="T15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60" style:parent-style-name="Normal" style:family="paragraph">
      <style:paragraph-properties fo:margin-bottom="0in"/>
    </style:style>
    <style:style style:name="T15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65" style:parent-style-name="Normal" style:family="paragraph">
      <style:paragraph-properties fo:margin-bottom="0in"/>
    </style:style>
    <style:style style:name="T15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68" style:parent-style-name="Normal" style:family="paragraph">
      <style:paragraph-properties fo:margin-bottom="0in"/>
    </style:style>
    <style:style style:name="T156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71" style:parent-style-name="Normal" style:family="paragraph">
      <style:paragraph-properties fo:margin-bottom="0in"/>
    </style:style>
    <style:style style:name="T15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7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575" style:parent-style-name="Normal" style:family="paragraph">
      <style:paragraph-properties fo:margin-bottom="0in"/>
    </style:style>
    <style:style style:name="T157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577" style:parent-style-name="Normal" style:family="paragraph">
      <style:paragraph-properties fo:margin-bottom="0in"/>
    </style:style>
    <style:style style:name="T15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80" style:parent-style-name="Normal" style:family="paragraph">
      <style:paragraph-properties fo:margin-bottom="0in"/>
    </style:style>
    <style:style style:name="T15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8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85" style:parent-style-name="Normal" style:family="paragraph">
      <style:paragraph-properties fo:margin-bottom="0in"/>
    </style:style>
    <style:style style:name="T15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5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96" style:parent-style-name="Normal" style:family="paragraph">
      <style:paragraph-properties fo:margin-bottom="0in"/>
    </style:style>
    <style:style style:name="T15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599" style:parent-style-name="Normal" style:family="paragraph">
      <style:paragraph-properties fo:margin-bottom="0in"/>
    </style:style>
    <style:style style:name="T16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0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603" style:parent-style-name="Normal" style:family="paragraph">
      <style:paragraph-properties fo:margin-bottom="0in"/>
    </style:style>
    <style:style style:name="T160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06" style:parent-style-name="Normal" style:family="paragraph">
      <style:paragraph-properties fo:margin-bottom="0in"/>
    </style:style>
    <style:style style:name="T16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09" style:parent-style-name="Normal" style:family="paragraph">
      <style:paragraph-properties fo:margin-bottom="0in"/>
    </style:style>
    <style:style style:name="T16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13" style:parent-style-name="Normal" style:family="paragraph">
      <style:paragraph-properties fo:margin-bottom="0in"/>
    </style:style>
    <style:style style:name="T16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16" style:parent-style-name="Normal" style:family="paragraph">
      <style:paragraph-properties fo:margin-bottom="0in"/>
    </style:style>
    <style:style style:name="T16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21" style:parent-style-name="Normal" style:family="paragraph">
      <style:paragraph-properties fo:margin-bottom="0in"/>
    </style:style>
    <style:style style:name="T162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24" style:parent-style-name="Normal" style:family="paragraph">
      <style:paragraph-properties fo:margin-bottom="0in"/>
    </style:style>
    <style:style style:name="T162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27" style:parent-style-name="Normal" style:family="paragraph">
      <style:paragraph-properties fo:margin-bottom="0in"/>
    </style:style>
    <style:style style:name="T16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3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631" style:parent-style-name="Normal" style:family="paragraph">
      <style:paragraph-properties fo:margin-bottom="0in"/>
    </style:style>
    <style:style style:name="T163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33" style:parent-style-name="Normal" style:family="paragraph">
      <style:paragraph-properties fo:margin-bottom="0in"/>
    </style:style>
    <style:style style:name="T163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40" style:parent-style-name="Normal" style:family="paragraph">
      <style:paragraph-properties fo:margin-bottom="0in"/>
    </style:style>
    <style:style style:name="T16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43" style:parent-style-name="Normal" style:family="paragraph">
      <style:paragraph-properties fo:margin-bottom="0in"/>
    </style:style>
    <style:style style:name="T16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4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48" style:parent-style-name="Normal" style:family="paragraph">
      <style:paragraph-properties fo:margin-bottom="0in"/>
    </style:style>
    <style:style style:name="T164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51" style:parent-style-name="Normal" style:family="paragraph">
      <style:paragraph-properties fo:margin-bottom="0in"/>
    </style:style>
    <style:style style:name="T16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54" style:parent-style-name="Normal" style:family="paragraph">
      <style:paragraph-properties fo:margin-bottom="0in"/>
    </style:style>
    <style:style style:name="T16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5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5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658" style:parent-style-name="Normal" style:family="paragraph">
      <style:paragraph-properties fo:margin-bottom="0in"/>
    </style:style>
    <style:style style:name="T165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63" style:parent-style-name="Normal" style:family="paragraph">
      <style:paragraph-properties fo:margin-bottom="0in"/>
    </style:style>
    <style:style style:name="T166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67" style:parent-style-name="Normal" style:family="paragraph">
      <style:paragraph-properties fo:margin-bottom="0in"/>
    </style:style>
    <style:style style:name="T16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70" style:parent-style-name="Normal" style:family="paragraph">
      <style:paragraph-properties fo:margin-bottom="0in"/>
    </style:style>
    <style:style style:name="T16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7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7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67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75" style:parent-style-name="Normal" style:family="paragraph">
      <style:paragraph-properties fo:margin-bottom="0in"/>
    </style:style>
    <style:style style:name="T167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7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78" style:parent-style-name="Normal" style:family="paragraph">
      <style:paragraph-properties fo:margin-bottom="0in"/>
    </style:style>
    <style:style style:name="T16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81" style:parent-style-name="Normal" style:family="paragraph">
      <style:paragraph-properties fo:margin-bottom="0in"/>
    </style:style>
    <style:style style:name="T16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8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685" style:parent-style-name="Normal" style:family="paragraph">
      <style:paragraph-properties fo:margin-bottom="0in"/>
    </style:style>
    <style:style style:name="T1686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8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89" style:parent-style-name="Normal" style:family="paragraph">
      <style:paragraph-properties fo:margin-bottom="0in"/>
    </style:style>
    <style:style style:name="T16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92" style:parent-style-name="Normal" style:family="paragraph">
      <style:paragraph-properties fo:margin-bottom="0in"/>
    </style:style>
    <style:style style:name="T16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96" style:parent-style-name="Normal" style:family="paragraph">
      <style:paragraph-properties fo:margin-bottom="0in"/>
    </style:style>
    <style:style style:name="T169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9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699" style:parent-style-name="Normal" style:family="paragraph">
      <style:paragraph-properties fo:margin-bottom="0in"/>
    </style:style>
    <style:style style:name="T170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04" style:parent-style-name="Normal" style:family="paragraph">
      <style:paragraph-properties fo:margin-bottom="0in"/>
    </style:style>
    <style:style style:name="T17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0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10" style:parent-style-name="Normal" style:family="paragraph">
      <style:paragraph-properties fo:margin-bottom="0in"/>
    </style:style>
    <style:style style:name="T171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1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1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14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1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16" style:parent-style-name="Normal" style:family="paragraph">
      <style:paragraph-properties fo:margin-bottom="0in"/>
    </style:style>
    <style:style style:name="T171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18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22" style:parent-style-name="Normal" style:family="paragraph">
      <style:paragraph-properties fo:margin-bottom="0in"/>
    </style:style>
    <style:style style:name="T17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26" style:parent-style-name="Normal" style:family="paragraph">
      <style:paragraph-properties fo:margin-bottom="0in"/>
    </style:style>
    <style:style style:name="T17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2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29" style:parent-style-name="Normal" style:family="paragraph">
      <style:paragraph-properties fo:margin-bottom="0in"/>
    </style:style>
    <style:style style:name="T173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34" style:parent-style-name="Normal" style:family="paragraph">
      <style:paragraph-properties fo:margin-bottom="0in"/>
    </style:style>
    <style:style style:name="T17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37" style:parent-style-name="Normal" style:family="paragraph">
      <style:paragraph-properties fo:margin-bottom="0in"/>
    </style:style>
    <style:style style:name="T17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40" style:parent-style-name="Normal" style:family="paragraph">
      <style:paragraph-properties fo:margin-bottom="0in"/>
    </style:style>
    <style:style style:name="T174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43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44" style:parent-style-name="Normal" style:family="paragraph">
      <style:paragraph-properties fo:margin-bottom="0in"/>
    </style:style>
    <style:style style:name="T1745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6" style:parent-style-name="Normal" style:family="paragraph">
      <style:paragraph-properties fo:margin-bottom="0in"/>
    </style:style>
    <style:style style:name="T17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49" style:parent-style-name="Normal" style:family="paragraph">
      <style:paragraph-properties fo:margin-bottom="0in"/>
    </style:style>
    <style:style style:name="T17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53" style:parent-style-name="Normal" style:family="paragraph">
      <style:paragraph-properties fo:margin-bottom="0in"/>
    </style:style>
    <style:style style:name="T175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56" style:parent-style-name="Normal" style:family="paragraph">
      <style:paragraph-properties fo:margin-bottom="0in"/>
    </style:style>
    <style:style style:name="T175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5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6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61" style:parent-style-name="Normal" style:family="paragraph">
      <style:paragraph-properties fo:margin-bottom="0in"/>
    </style:style>
    <style:style style:name="T176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6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6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67" style:parent-style-name="Normal" style:family="paragraph">
      <style:paragraph-properties fo:margin-bottom="0in"/>
    </style:style>
    <style:style style:name="T176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7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71" style:parent-style-name="Normal" style:family="paragraph">
      <style:paragraph-properties fo:margin-bottom="0in"/>
    </style:style>
    <style:style style:name="T177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774" style:parent-style-name="Normal" style:family="paragraph">
      <style:paragraph-properties fo:margin-bottom="0in"/>
    </style:style>
    <style:style style:name="T177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77" style:parent-style-name="Normal" style:family="paragraph">
      <style:paragraph-properties fo:margin-bottom="0in"/>
    </style:style>
    <style:style style:name="T17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7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8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81" style:parent-style-name="Normal" style:family="paragraph">
      <style:paragraph-properties fo:margin-bottom="0in"/>
    </style:style>
    <style:style style:name="T178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8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84" style:parent-style-name="Normal" style:family="paragraph">
      <style:paragraph-properties fo:margin-bottom="0in"/>
    </style:style>
    <style:style style:name="T17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8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78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89" style:parent-style-name="Normal" style:family="paragraph">
      <style:paragraph-properties fo:margin-bottom="0in"/>
    </style:style>
    <style:style style:name="T179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92" style:parent-style-name="Normal" style:family="paragraph">
      <style:paragraph-properties fo:margin-bottom="0in"/>
    </style:style>
    <style:style style:name="T179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95" style:parent-style-name="Normal" style:family="paragraph">
      <style:paragraph-properties fo:margin-bottom="0in"/>
    </style:style>
    <style:style style:name="T179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9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79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799" style:parent-style-name="Normal" style:family="paragraph">
      <style:paragraph-properties fo:margin-bottom="0in"/>
    </style:style>
    <style:style style:name="T180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801" style:parent-style-name="Normal" style:family="paragraph">
      <style:paragraph-properties fo:margin-bottom="0in"/>
    </style:style>
    <style:style style:name="T180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0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04" style:parent-style-name="Normal" style:family="paragraph">
      <style:paragraph-properties fo:margin-bottom="0in"/>
    </style:style>
    <style:style style:name="T180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08" style:parent-style-name="Normal" style:family="paragraph">
      <style:paragraph-properties fo:margin-bottom="0in"/>
    </style:style>
    <style:style style:name="T18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11" style:parent-style-name="Normal" style:family="paragraph">
      <style:paragraph-properties fo:margin-bottom="0in"/>
    </style:style>
    <style:style style:name="T181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1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16" style:parent-style-name="Normal" style:family="paragraph">
      <style:paragraph-properties fo:margin-bottom="0in"/>
    </style:style>
    <style:style style:name="T181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1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19" style:parent-style-name="Normal" style:family="paragraph">
      <style:paragraph-properties fo:margin-bottom="0in"/>
    </style:style>
    <style:style style:name="T182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22" style:parent-style-name="Normal" style:family="paragraph">
      <style:paragraph-properties fo:margin-bottom="0in"/>
    </style:style>
    <style:style style:name="T182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2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25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826" style:parent-style-name="Normal" style:family="paragraph">
      <style:paragraph-properties fo:margin-bottom="0in"/>
    </style:style>
    <style:style style:name="T1827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31" style:parent-style-name="Normal" style:family="paragraph">
      <style:paragraph-properties fo:margin-bottom="0in"/>
    </style:style>
    <style:style style:name="T18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3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3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35" style:parent-style-name="Normal" style:family="paragraph">
      <style:paragraph-properties fo:margin-bottom="0in"/>
    </style:style>
    <style:style style:name="T183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3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38" style:parent-style-name="Normal" style:family="paragraph">
      <style:paragraph-properties fo:margin-bottom="0in"/>
    </style:style>
    <style:style style:name="T183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4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4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4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43" style:parent-style-name="Normal" style:family="paragraph">
      <style:paragraph-properties fo:margin-bottom="0in"/>
    </style:style>
    <style:style style:name="T18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46" style:parent-style-name="Normal" style:family="paragraph">
      <style:paragraph-properties fo:margin-bottom="0in"/>
    </style:style>
    <style:style style:name="T18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4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49" style:parent-style-name="Normal" style:family="paragraph">
      <style:paragraph-properties fo:margin-bottom="0in"/>
    </style:style>
    <style:style style:name="T185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5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52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853" style:parent-style-name="Normal" style:family="paragraph">
      <style:paragraph-properties fo:margin-bottom="0in"/>
    </style:style>
    <style:style style:name="T185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855" style:parent-style-name="Normal" style:family="paragraph">
      <style:paragraph-properties fo:margin-bottom="0in"/>
    </style:style>
    <style:style style:name="T18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58" style:parent-style-name="Normal" style:family="paragraph">
      <style:paragraph-properties fo:margin-bottom="0in"/>
    </style:style>
    <style:style style:name="T185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62" style:parent-style-name="Normal" style:family="paragraph">
      <style:paragraph-properties fo:margin-bottom="0in"/>
    </style:style>
    <style:style style:name="T18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65" style:parent-style-name="Normal" style:family="paragraph">
      <style:paragraph-properties fo:margin-bottom="0in"/>
    </style:style>
    <style:style style:name="T18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6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6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70" style:parent-style-name="Normal" style:family="paragraph">
      <style:paragraph-properties fo:margin-bottom="0in"/>
    </style:style>
    <style:style style:name="T187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73" style:parent-style-name="Normal" style:family="paragraph">
      <style:paragraph-properties fo:margin-bottom="0in"/>
    </style:style>
    <style:style style:name="T18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7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79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88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881" style:parent-style-name="Normal" style:family="paragraph">
      <style:paragraph-properties fo:margin-bottom="0in"/>
    </style:style>
    <style:style style:name="T188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883" style:parent-style-name="Normal" style:family="paragraph">
      <style:paragraph-properties fo:margin-bottom="0in"/>
    </style:style>
    <style:style style:name="T18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86" style:parent-style-name="Normal" style:family="paragraph">
      <style:paragraph-properties fo:margin-bottom="0in"/>
    </style:style>
    <style:style style:name="T188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8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9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9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8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94" style:parent-style-name="Normal" style:family="paragraph">
      <style:paragraph-properties fo:margin-bottom="0in"/>
    </style:style>
    <style:style style:name="T18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897" style:parent-style-name="Normal" style:family="paragraph">
      <style:paragraph-properties fo:margin-bottom="0in"/>
    </style:style>
    <style:style style:name="T189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9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0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0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02" style:parent-style-name="Normal" style:family="paragraph">
      <style:paragraph-properties fo:margin-bottom="0in"/>
    </style:style>
    <style:style style:name="T19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05" style:parent-style-name="Normal" style:family="paragraph">
      <style:paragraph-properties fo:margin-bottom="0in"/>
    </style:style>
    <style:style style:name="T19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0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1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11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12" style:parent-style-name="Normal" style:family="paragraph">
      <style:paragraph-properties fo:margin-bottom="0in"/>
    </style:style>
    <style:style style:name="T1913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14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15" style:parent-style-name="Normal" style:family="paragraph">
      <style:paragraph-properties fo:margin-bottom="0in"/>
    </style:style>
    <style:style style:name="T191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1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18" style:parent-style-name="Normal" style:family="paragraph">
      <style:paragraph-properties fo:margin-bottom="0in"/>
    </style:style>
    <style:style style:name="T191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2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23" style:parent-style-name="Normal" style:family="paragraph">
      <style:paragraph-properties fo:margin-bottom="0in"/>
    </style:style>
    <style:style style:name="T19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26" style:parent-style-name="Normal" style:family="paragraph">
      <style:paragraph-properties fo:margin-bottom="0in"/>
    </style:style>
    <style:style style:name="T192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2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3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31" style:parent-style-name="Normal" style:family="paragraph">
      <style:paragraph-properties fo:margin-bottom="0in"/>
    </style:style>
    <style:style style:name="T193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3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34" style:parent-style-name="Normal" style:family="paragraph">
      <style:paragraph-properties fo:margin-bottom="0in"/>
    </style:style>
    <style:style style:name="T193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3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37" style:parent-style-name="Normal" style:family="paragraph">
      <style:paragraph-properties fo:margin-bottom="0in"/>
    </style:style>
    <style:style style:name="T193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3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40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41" style:parent-style-name="Normal" style:family="paragraph">
      <style:paragraph-properties fo:margin-bottom="0in"/>
    </style:style>
    <style:style style:name="T194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43" style:parent-style-name="Normal" style:family="paragraph">
      <style:paragraph-properties fo:margin-bottom="0in"/>
    </style:style>
    <style:style style:name="T194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46" style:parent-style-name="Normal" style:family="paragraph">
      <style:paragraph-properties fo:margin-bottom="0in"/>
    </style:style>
    <style:style style:name="T194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4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5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51" style:parent-style-name="Normal" style:family="paragraph">
      <style:paragraph-properties fo:margin-bottom="0in"/>
    </style:style>
    <style:style style:name="T195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5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54" style:parent-style-name="Normal" style:family="paragraph">
      <style:paragraph-properties fo:margin-bottom="0in"/>
    </style:style>
    <style:style style:name="T19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5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5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59" style:parent-style-name="Normal" style:family="paragraph">
      <style:paragraph-properties fo:margin-bottom="0in"/>
    </style:style>
    <style:style style:name="T196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6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62" style:parent-style-name="Normal" style:family="paragraph">
      <style:paragraph-properties fo:margin-bottom="0in"/>
    </style:style>
    <style:style style:name="T196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6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65" style:parent-style-name="Normal" style:family="paragraph">
      <style:paragraph-properties fo:margin-bottom="0in"/>
    </style:style>
    <style:style style:name="T196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6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68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69" style:parent-style-name="Normal" style:family="paragraph">
      <style:paragraph-properties fo:margin-bottom="0in"/>
    </style:style>
    <style:style style:name="T197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2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76" style:parent-style-name="Normal" style:family="paragraph">
      <style:paragraph-properties fo:margin-bottom="0in"/>
    </style:style>
    <style:style style:name="T197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7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80" style:parent-style-name="Normal" style:family="paragraph">
      <style:paragraph-properties fo:margin-bottom="0in"/>
    </style:style>
    <style:style style:name="T198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8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83" style:parent-style-name="Normal" style:family="paragraph">
      <style:paragraph-properties fo:margin-bottom="0in"/>
    </style:style>
    <style:style style:name="T198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8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8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1987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88" style:parent-style-name="Normal" style:family="paragraph">
      <style:paragraph-properties fo:margin-bottom="0in"/>
    </style:style>
    <style:style style:name="T1989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0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91" style:parent-style-name="Normal" style:family="paragraph">
      <style:paragraph-properties fo:margin-bottom="0in"/>
    </style:style>
    <style:style style:name="T1992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3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94" style:parent-style-name="Normal" style:family="paragraph">
      <style:paragraph-properties fo:margin-bottom="0in"/>
    </style:style>
    <style:style style:name="T199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9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199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1998" style:parent-style-name="Normal" style:family="paragraph">
      <style:paragraph-properties fo:margin-bottom="0in"/>
    </style:style>
    <style:style style:name="T1999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0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1" style:parent-style-name="Hyperlink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002" style:parent-style-name="Normal" style:family="paragraph">
      <style:paragraph-properties fo:margin-bottom="0in"/>
    </style:style>
    <style:style style:name="T200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4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05" style:parent-style-name="Normal" style:family="paragraph">
      <style:paragraph-properties fo:margin-bottom="0in"/>
    </style:style>
    <style:style style:name="T200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7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08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09" style:parent-style-name="Normal" style:family="paragraph">
      <style:paragraph-properties fo:margin-bottom="0in"/>
    </style:style>
    <style:style style:name="T2010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1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12" style:parent-style-name="Normal" style:family="paragraph">
      <style:paragraph-properties fo:margin-bottom="0in"/>
    </style:style>
    <style:style style:name="T2013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T2016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17" style:parent-style-name="Normal" style:family="paragraph">
      <style:paragraph-properties fo:margin-bottom="0in"/>
    </style:style>
    <style:style style:name="T2018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19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20" style:parent-style-name="Normal" style:family="paragraph">
      <style:paragraph-properties fo:margin-bottom="0in"/>
    </style:style>
    <style:style style:name="T2021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2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23" style:parent-style-name="Normal" style:family="paragraph">
      <style:paragraph-properties fo:margin-bottom="0in"/>
    </style:style>
    <style:style style:name="T2024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25" style:parent-style-name="Fonteparág.padrão" style:family="text">
      <style:text-properties style:font-name="Arial" style:font-name-complex="Arial" fo:font-size="10.5pt" style:font-size-asian="10.5pt" style:font-size-complex="10.5pt"/>
    </style:style>
    <style:style style:name="P2026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027" style:parent-style-name="Normal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a xlink:href="https://diariooficial.prefeitura.sp.gov.br/md_epubli_visualizar.php?kHdgtACkKWJxjOVDE7BkQy24RK_w0WYcDMI4xNfLbdktGVFNwa77Q_ilR-P6W-DaN0hMSSjwkrsAtqghA59Upp8W29_qrkTSFEZ7qoEbW8OSgaChZbv2iZJGILA3WRF_" office:target-frame-name="_top" xlink:show="replace"><text:span text:style-name="T2">Termo de<text:s/></text:span><text:span text:style-name="T3">Colaboração</text:span><text:span text:style-name="T4"><text:s/>TCL 006/2023/SMDHC/SESANA</text:span></text:a></text:p>
      <text:p text:style-name="P5"><text:span text:style-name="T6">OSC:</text:span><text:span text:style-name="T7"><text:s/>Instituto Pra Viver Melhor</text:span></text:p>
      <text:p text:style-name="P8"><text:span text:style-name="T9">Nome da<text:s/></text:span><text:span text:style-name="T10">Unidade:</text:span><text:span text:style-name="T11"><text:s/>Cozinha Escola São Rafael - Org. Pra Viver Melhor</text:span></text:p>
      <text:p text:style-name="P12"><text:span text:style-name="T13">Vigência:</text:span><text:span text:style-name="T14"><text:s/>12 meses</text:span></text:p>
      <text:p text:style-name="P15"><text:span text:style-name="T16">Data de<text:s/></text:span><text:span text:style-name="T17">assinatura</text:span><text:span text:style-name="T18">:</text:span><text:span text:style-name="T19"><text:s/>12/07/2023</text:span></text:p>
      <text:p text:style-name="P20"><text:span text:style-name="T21">Unidade Gestora:</text:span><text:span text:style-name="T22"><text:s/>SESANA</text:span></text:p>
      <text:p text:style-name="P23"><text:span text:style-name="T24">Valor de Implantação</text:span><text:span text:style-name="T25">: R$ 49.978,19</text:span></text:p>
      <text:p text:style-name="P26"><text:span text:style-name="T27">Valor Total:</text:span><text:span text:style-name="T28"><text:s/>R$ 2.630.782,19</text:span></text:p>
      <text:p text:style-name="P29"/>
      <text:p text:style-name="P30"><text:a xlink:href="https://diariooficial.prefeitura.sp.gov.br/md_epubli_visualizar.php?kHdgtACkKWJxjOVDE7BkQy24RK_w0WYcDMI4xNfLbdmizAnw8_35MbKgz6Wcq8MakN6C9nsyFp2CAasiwtwC6x3_G1WJYDHwrh9raJzj3pbFf275CrVBkTX7tvhNcJUX" office:target-frame-name="_top" xlink:show="replace"><text:span text:style-name="T31">Termo de Colaboração TCL 007/2023/SMDHC/SESANA</text:span></text:a></text:p>
      <text:p text:style-name="P32"><text:span text:style-name="T33">OSC:</text:span><text:span text:style-name="T34"><text:s/>Associação Ethos Sustentável</text:span></text:p>
      <text:p text:style-name="P35"><text:span text:style-name="T36">Nome da<text:s/></text:span><text:span text:style-name="T37">Unidade:</text:span><text:span text:style-name="T38"><text:s/>Cozinha Escola Tremembé - Org. Ethos Sustentável</text:span></text:p>
      <text:p text:style-name="P39"><text:span text:style-name="T40">Vigência:</text:span><text:span text:style-name="T41"><text:s/>12 meses</text:span></text:p>
      <text:p text:style-name="P42"><text:span text:style-name="T43">Data de<text:s/></text:span><text:span text:style-name="T44">assinatura</text:span><text:span text:style-name="T45">:</text:span><text:span text:style-name="T46"><text:s/>12/07/2023</text:span></text:p>
      <text:p text:style-name="P47"><text:span text:style-name="T48">Unidade Gestora:</text:span><text:span text:style-name="T49"><text:s/>SESANA</text:span></text:p>
      <text:p text:style-name="P50"><text:span text:style-name="T51">Valor de Implantação</text:span><text:span text:style-name="T52">: R$ 50.000,00</text:span></text:p>
      <text:p text:style-name="P53"><text:span text:style-name="T54">Valor Total:</text:span><text:span text:style-name="T55"><text:s/>R$ 2.630.782,19</text:span></text:p>
      <text:p text:style-name="P56"/>
      <text:p text:style-name="P57"><text:a xlink:href="https://diariooficial.prefeitura.sp.gov.br/md_epubli_visualizar.php?kHdgtACkKWJxjOVDE7BkQy24RK_w0WYcDMI4xNfLbdn7B4qcgEjmZmJw-nvwd1bsigi85eGcUaCwnlVysSp6IJ9bzSq7WGWCdpi9Mqd5Co25MjCn8ZuL3BdWJ4wQyoZK" office:target-frame-name="_top" xlink:show="replace"><text:span text:style-name="T58">Termo de Colaboração TCL 008/2023/SMDHC/SESANA</text:span></text:a></text:p>
      <text:p text:style-name="P59"><text:span text:style-name="T60">OSC:</text:span><text:span text:style-name="T61"><text:s/>Associação Beneficente Folhinhas Verdes</text:span></text:p>
      <text:p text:style-name="P62"><text:span text:style-name="T63">Nome da Unidade</text:span><text:span text:style-name="T64">: Cozinha Escola Cidade Tiradentes - Org. Folhinhas Verdes</text:span></text:p>
      <text:p text:style-name="P65"><text:span text:style-name="T66">Vigência:</text:span><text:span text:style-name="T67"><text:s/>12 meses</text:span></text:p>
      <text:p text:style-name="P68"><text:span text:style-name="T69">Data de assinatura</text:span><text:span text:style-name="T70">: 12/07/2023</text:span></text:p>
      <text:p text:style-name="P71"><text:span text:style-name="T72">Unidade Gestora:</text:span><text:span text:style-name="T73"><text:s/>SESANA</text:span></text:p>
      <text:p text:style-name="P74"><text:span text:style-name="T75">Valor de Implantação</text:span><text:span text:style-name="T76">: R$ 48.664,07</text:span></text:p>
      <text:p text:style-name="P77"><text:span text:style-name="T78">Valor Total:</text:span><text:span text:style-name="T79"><text:s/>R$ 2.630.782,19</text:span></text:p>
      <text:p text:style-name="P80"/>
      <text:p text:style-name="P81"><text:a xlink:href="https://diariooficial.prefeitura.sp.gov.br/md_epubli_visualizar.php?kHdgtACkKWJxjOVDE7BkQy24RK_w0WYcDMI4xNfLbdl66mgk2c3xoTxLedemsYnk16kCLUGgpUW53sRufoj6AWrGmc03f2GACFVmLKhjbmwSq6AbffbP5zVf_JLfllNi" office:target-frame-name="_top" xlink:show="replace"><text:span text:style-name="T82">Termo de Colaboração TCL 009/2023/SMDHC/SESANA</text:span></text:a></text:p>
      <text:p text:style-name="P83"><text:span text:style-name="T84">OSC:</text:span><text:span text:style-name="T85"><text:s/>União da Periferia do Itaim Paulista</text:span></text:p>
      <text:p text:style-name="P86"><text:span text:style-name="T87">Nome da<text:s/></text:span><text:span text:style-name="T88">Unidade:</text:span><text:span text:style-name="T89"><text:s/>Cozinha Escola Itaim Paulista - Org. União da Periferia</text:span></text:p>
      <text:p text:style-name="P90"><text:span text:style-name="T91">Vigência:</text:span><text:span text:style-name="T92"><text:s/>12 meses</text:span></text:p>
      <text:p text:style-name="P93"><text:span text:style-name="T94">Data de<text:s/></text:span><text:span text:style-name="T95">assinatura</text:span><text:span text:style-name="T96">:</text:span><text:span text:style-name="T97"><text:s/>12/07/2023</text:span></text:p>
      <text:p text:style-name="P98"><text:span text:style-name="T99">Unidade Gestora:</text:span><text:span text:style-name="T100"><text:s/>SESANA</text:span></text:p>
      <text:p text:style-name="P101"><text:span text:style-name="T102">Valor de Implantação</text:span><text:span text:style-name="T103">: R$ 49.999,83</text:span></text:p>
      <text:p text:style-name="P104"><text:span text:style-name="T105">Valor Total:</text:span><text:span text:style-name="T106"><text:s/>R$ 2.630.782,19</text:span></text:p>
      <text:p text:style-name="P107"/>
      <text:p text:style-name="P108"><text:a xlink:href="https://diariooficial.prefeitura.sp.gov.br/md_epubli_visualizar.php?kHdgtACkKWJxjOVDE7BkQy24RK_w0WYcDMI4xNfLbdl66mgk2c3xoTxLedemsYnk16kCLUGgpUW53sRufoj6AWrGmc03f2GACFVmLKhjbmwSq6AbffbP5zVf_JLfllNi" office:target-frame-name="_top" xlink:show="replace"><text:span text:style-name="T109">Termo de Colaboração</text:span><text:span text:style-name="T110"><text:s/></text:span><text:span text:style-name="T111">TCL 032/2023/SMDHC/SESANA</text:span></text:a></text:p>
      <text:p text:style-name="P112"><text:span text:style-name="T113">OSC:</text:span><text:span text:style-name="T114"><text:s/>Associação Cantinho do Céu</text:span></text:p>
      <text:p text:style-name="P115"><text:span text:style-name="T116">Nome da<text:s/></text:span><text:span text:style-name="T117">Unidade:</text:span><text:span text:style-name="T118"><text:s/>Cozinha Escola Grajaú -<text:s/></text:span><text:span text:style-name="T119">OSC Cantinho</text:span><text:span text:style-name="T120"><text:s/>do Céu</text:span></text:p>
      <text:p text:style-name="P121"><text:span text:style-name="T122">Vigência:</text:span><text:span text:style-name="T123"><text:s/>12 meses</text:span></text:p>
      <text:p text:style-name="P124"><text:span text:style-name="T125">Data de<text:s/></text:span><text:span text:style-name="T126">assinatura</text:span><text:span text:style-name="T127">:</text:span><text:span text:style-name="T128"><text:s/>29/08/2023</text:span></text:p>
      <text:p text:style-name="P129"><text:span text:style-name="T130">Unidade Gestora:</text:span><text:span text:style-name="T131"><text:s/>SESANA</text:span></text:p>
      <text:p text:style-name="P132"><text:span text:style-name="T133">Valor de Implantação</text:span><text:span text:style-name="T134">: R$ 48.965,52</text:span></text:p>
      <text:p text:style-name="P135"><text:span text:style-name="T136">Valor Total:</text:span><text:span text:style-name="T137"><text:s/>R$ 2.630.782,19</text:span></text:p>
      <text:p text:style-name="P138"/>
      <text:p text:style-name="P139"><text:a xlink:href="https://sei.prefeitura.sp.gov.br/sei/controlador.php?acao=documento_visualizar&amp;acao_origem=arvore_visualizar&amp;id_documento=101053470&amp;infra_sistema=100000100&amp;infra_unidade_atual=110006536&amp;infra_hash=14c384f939223eab621b486c839fc9b4791e6998f6e48f4c1fc87b83fa4226d9" office:target-frame-name="_top" xlink:show="replace"><text:span text:style-name="T140">Termo de<text:s/></text:span><text:span text:style-name="T141">Aditamento nº 001 ao</text:span><text:span text:style-name="T142"><text:s/>TCL 032/2023/SMDHC/SESANA</text:span></text:a></text:p>
      <text:p text:style-name="P143"><text:span text:style-name="T144">OSC:</text:span><text:span text:style-name="T145"><text:s/>Associação Cantinho do Céu</text:span></text:p>
      <text:p text:style-name="P146"><text:span text:style-name="T147">Nome da<text:s/></text:span><text:span text:style-name="T148">Unidade:</text:span><text:span text:style-name="T149"><text:s/>Cozinha Escola Grajaú -<text:s/></text:span><text:span text:style-name="T150">OSC Cantinho</text:span><text:span text:style-name="T151"><text:s/>do Céu</text:span></text:p>
      <text:p text:style-name="P152"><text:span text:style-name="T153">Vigência:</text:span><text:span text:style-name="T154"><text:s/>12 meses</text:span></text:p>
      <text:p text:style-name="P155"><text:span text:style-name="T156">Data de<text:s/></text:span><text:span text:style-name="T157">assinatura</text:span><text:span text:style-name="T158">:</text:span><text:span text:style-name="T159"><text:s/>11/12/2023</text:span></text:p>
      <text:p text:style-name="P160"><text:span text:style-name="T161">Unidade Gestora:</text:span><text:span text:style-name="T162"><text:s/>SESANA</text:span></text:p>
      <text:p text:style-name="P163"><text:span text:style-name="T164">Valor de Implantação</text:span><text:span text:style-name="T165">: R$ 48.965,52</text:span></text:p>
      <text:p text:style-name="P166"><text:span text:style-name="T167">Valor Total:</text:span><text:span text:style-name="T168"><text:s/>R$ 2.630.782,19</text:span></text:p>
      <text:p text:style-name="P169"/>
      <text:p text:style-name="P170"/>
      <text:p text:style-name="P171"/>
      <text:p text:style-name="P172"><text:a xlink:href="https://diariooficial.prefeitura.sp.gov.br/md_epubli_visualizar.php?kHdgtACkKWJxjOVDE7BkQy24RK_w0WYcDMI4xNfLbdnhOUMtrJuhxXaMXV8sPXjvq8cqfCemt1ccwCx9oqHp7APEEgoAvaawhZfM0Y5eUwSrdwbvQv6gKf-5PDufLQzy" office:target-frame-name="_top" xlink:show="replace"><text:span text:style-name="T173">Termo de<text:s/></text:span><text:span text:style-name="T174">Colaboração<text:s/></text:span><text:span text:style-name="T175">TCL 026/2023/SMDHC/SESANA</text:span></text:a></text:p>
      <text:p text:style-name="P176"><text:span text:style-name="T177">OSC:</text:span><text:span text:style-name="T178"><text:s/>Associação Beneficente Luz do Saber</text:span></text:p>
      <text:p text:style-name="P179"><text:span text:style-name="T180">Nome da<text:s/></text:span><text:span text:style-name="T181">Unidade:</text:span><text:span text:style-name="T182"><text:s/>Cozinha Escola Cidade Tiradentes - Org. Luz do Saber</text:span></text:p>
      <text:p text:style-name="P183"><text:span text:style-name="T184">Vigência:</text:span><text:span text:style-name="T185"><text:s/>12 meses</text:span></text:p>
      <text:p text:style-name="P186"><text:span text:style-name="T187">Data de<text:s/></text:span><text:span text:style-name="T188">assinatura</text:span><text:span text:style-name="T189">:</text:span><text:span text:style-name="T190"><text:s/>18/07/2023</text:span></text:p>
      <text:p text:style-name="P191"><text:span text:style-name="T192">Unidade Gestora:</text:span><text:span text:style-name="T193"><text:s/>SESANA</text:span></text:p>
      <text:p text:style-name="P194"><text:span text:style-name="T195">Valor de Implantação</text:span><text:span text:style-name="T196">: R$ 50.000,00</text:span></text:p>
      <text:p text:style-name="P197"><text:span text:style-name="T198">Valor Total:</text:span><text:span text:style-name="T199"><text:s/>R$ 2.630.782,19</text:span></text:p>
      <text:p text:style-name="P200"/>
      <text:p text:style-name="P201"><text:a xlink:href="https://diariooficial.prefeitura.sp.gov.br/md_epubli_visualizar.php?kHdgtACkKWJxjOVDE7BkQy24RK_w0WYcDMI4xNfLbdkCXkVKcaxi5cngYqRjSrkTRws67xsi4OiC6K0v-ICSSZwwkwtx6UKpLCTu4y0D-goxEioXUmp2tu2P-kXMUmZV" office:target-frame-name="_top" xlink:show="replace"><text:span text:style-name="T202">Termo de Colaboração TCL 027/2023/SMDHC/SESANA</text:span></text:a></text:p>
      <text:p text:style-name="P203"><text:span text:style-name="T204">OSC:</text:span><text:span text:style-name="T205"><text:s/>Instituto de Pesquisa da Cozinha Brasileira - Pão do Povo da Rua</text:span></text:p>
      <text:p text:style-name="P206"><text:span text:style-name="T207">Nome da<text:s/></text:span><text:span text:style-name="T208">Unidade:</text:span><text:span text:style-name="T209"><text:s/>Bom Retiro</text:span></text:p>
      <text:p text:style-name="P210"><text:span text:style-name="T211">Vigência:</text:span><text:span text:style-name="T212"><text:s/>12 meses</text:span></text:p>
      <text:p text:style-name="P213"><text:span text:style-name="T214">Data de<text:s/></text:span><text:span text:style-name="T215">assinatura</text:span><text:span text:style-name="T216">:</text:span><text:span text:style-name="T217"><text:s/>21/07/2023</text:span></text:p>
      <text:p text:style-name="P218"><text:span text:style-name="T219">Unidade Gestora:</text:span><text:span text:style-name="T220"><text:s/>SESANA</text:span></text:p>
      <text:p text:style-name="P221"><text:span text:style-name="T222">Valor de Implantação</text:span><text:span text:style-name="T223">: R$ 49.238,95</text:span></text:p>
      <text:p text:style-name="P224"><text:span text:style-name="T225">Valor Total:</text:span><text:span text:style-name="T226"><text:s/>R$ 2.630.782,19</text:span></text:p>
      <text:p text:style-name="P227"/>
      <text:p text:style-name="P228"><text:a xlink:href="https://diariooficial.prefeitura.sp.gov.br/md_epubli_visualizar.php?kHdgtACkKWJxjOVDE7BkQy24RK_w0WYcDMI4xNfLbdlVw7_X7e-ARhtAzLKJdqTyS9pRTs_wjgi4o6GEK2vgZkblkXZD7dT_avMRJlbl8A4Zfv_vuWREKTxQi8TnWvPW" office:target-frame-name="_top" xlink:show="replace"><text:span text:style-name="T229">Termo de Colaboração TCL 010/2023/SMDHC/SESANA</text:span></text:a></text:p>
      <text:p text:style-name="P230"><text:span text:style-name="T231">OSC:</text:span><text:span text:style-name="T232"><text:s/>Instituto F</text:span><text:span text:style-name="T233">ê</text:span><text:span text:style-name="T234">nix Vida e Luz</text:span></text:p>
      <text:p text:style-name="P235"><text:span text:style-name="T236">Nome da<text:s/></text:span><text:span text:style-name="T237">Unidade:</text:span><text:span text:style-name="T238"><text:s/>Cozinha Escola Grajaú - Org. Fênix Vida e Luz</text:span></text:p>
      <text:p text:style-name="P239"><text:span text:style-name="T240">Vigência:</text:span><text:span text:style-name="T241"><text:s/>12 meses</text:span></text:p>
      <text:p text:style-name="P242"><text:span text:style-name="T243">Data de<text:s/></text:span><text:span text:style-name="T244">assinatura</text:span><text:span text:style-name="T245">:</text:span><text:span text:style-name="T246"><text:s/>12/07/2023</text:span></text:p>
      <text:p text:style-name="P247"><text:span text:style-name="T248">Unidade Gestora:</text:span><text:span text:style-name="T249"><text:s/>SESANA</text:span></text:p>
      <text:p text:style-name="P250"><text:span text:style-name="T251">Valor de Implantação</text:span><text:span text:style-name="T252">: R$ 37.887,82</text:span></text:p>
      <text:p text:style-name="P253"><text:span text:style-name="T254">Valor Total:</text:span><text:span text:style-name="T255"><text:s/>R$ 2.630.782,19</text:span></text:p>
      <text:p text:style-name="P256"/>
      <text:p text:style-name="P257"><text:a xlink:href="https://sei.prefeitura.sp.gov.br/sei/controlador.php?acao=documento_visualizar&amp;acao_origem=arvore_visualizar&amp;id_documento=94149419&amp;infra_sistema=100000100&amp;infra_unidade_atual=110006536&amp;infra_hash=f3e2ab72d54ae72d973b0e6440023990b6b328a09d55720496dd6218a615c522" office:target-frame-name="_top" xlink:show="replace"><text:span text:style-name="T258">Termo de<text:s/></text:span><text:span text:style-name="T259">Aditamento nº 001 ao</text:span><text:span text:style-name="T260"><text:s/>TCL 010/2023/SMDHC/SESANA</text:span></text:a></text:p>
      <text:p text:style-name="P261"><text:span text:style-name="T262">OSC:</text:span><text:span text:style-name="T263"><text:s/>Instituto<text:s/></text:span><text:span text:style-name="T264">Fênix</text:span><text:span text:style-name="T265"><text:s/>Vida e Luz</text:span></text:p>
      <text:p text:style-name="P266"><text:span text:style-name="T267">Nome da<text:s/></text:span><text:span text:style-name="T268">Unidade:</text:span><text:span text:style-name="T269"><text:s/>Cozinha Escola Grajaú - Org. Fênix Vida e Luz</text:span></text:p>
      <text:p text:style-name="P270"><text:span text:style-name="T271">Vigência:</text:span><text:span text:style-name="T272"><text:s/>12 meses</text:span></text:p>
      <text:p text:style-name="P273"><text:span text:style-name="T274">Data de<text:s/></text:span><text:span text:style-name="T275">assinatura</text:span><text:span text:style-name="T276">:</text:span><text:span text:style-name="T277"><text:s/>14/08/2023</text:span></text:p>
      <text:p text:style-name="P278"><text:span text:style-name="T279">Unidade Gestora:</text:span><text:span text:style-name="T280"><text:s/>SESANA</text:span></text:p>
      <text:p text:style-name="P281"><text:span text:style-name="T282">Valor de Implantação</text:span><text:span text:style-name="T283">: -</text:span></text:p>
      <text:p text:style-name="P284"><text:span text:style-name="T285">Valor Total:</text:span><text:span text:style-name="T286"><text:s/>-</text:span></text:p>
      <text:p text:style-name="P287"/>
      <text:p text:style-name="P288"><text:a xlink:href="https://diariooficial.prefeitura.sp.gov.br/md_epubli_visualizar.php?kHdgtACkKWJxjOVDE7BkQy24RK_w0WYcDMI4xNfLbdlrch0_Weec1NXdScAf7eDg0j97moIEv7mGxdvkLZT1Y1FNNUl8ATEE7WpE94KxQQ_RjwQsat9oUdF1RWBMbmIK" office:target-frame-name="_top" xlink:show="replace"><text:span text:style-name="T289">Termo de Colaboração TCL 011/2023/SMDHC/SESANA</text:span></text:a></text:p>
      <text:p text:style-name="P290"><text:span text:style-name="T291">OSC:</text:span><text:span text:style-name="T292"><text:s/>Associação da Pedra para a Rocha</text:span></text:p>
      <text:p text:style-name="P293"><text:span text:style-name="T294">Nome da<text:s/></text:span><text:span text:style-name="T295">Unidade:</text:span><text:span text:style-name="T296"><text:s/>Cozinha Escola Santa Cecília - Org. Da Pedra Para a Rocha</text:span></text:p>
      <text:p text:style-name="P297"><text:span text:style-name="T298">Vigência:</text:span><text:span text:style-name="T299"><text:s/>12 meses</text:span></text:p>
      <text:p text:style-name="P300"><text:span text:style-name="T301">Data de<text:s/></text:span><text:span text:style-name="T302">assinatura</text:span><text:span text:style-name="T303">:</text:span><text:span text:style-name="T304"><text:s/>12/07/2023</text:span></text:p>
      <text:p text:style-name="P305"><text:span text:style-name="T306">Unidade Gestora:</text:span><text:span text:style-name="T307"><text:s/>SESANA</text:span></text:p>
      <text:p text:style-name="P308"><text:span text:style-name="T309">Valor de Implantação</text:span><text:span text:style-name="T310">: R$ 50.000,00</text:span></text:p>
      <text:p text:style-name="P311"><text:span text:style-name="T312">Valor Total:</text:span><text:span text:style-name="T313"><text:s/>R$ 2.630.782,19</text:span></text:p>
      <text:p text:style-name="P314"/>
      <text:p text:style-name="P315"><text:a xlink:href="https://diariooficial.prefeitura.sp.gov.br/md_epubli_visualizar.php?kHdgtACkKWJxjOVDE7BkQy24RK_w0WYcDMI4xNfLbdm63InJx8pACQcGV5-LIBY-I16NUGGNX0ZHRHtt0ngVfhOPcJrdFbzt2tbSuNnjBOgNSn4EwjUhtfIO-F_aF7m3" office:target-frame-name="_top" xlink:show="replace"><text:span text:style-name="T316">Termo de Colaboração TCL 028/2023/SMDHC/SESANA</text:span></text:a></text:p>
      <text:p text:style-name="P317"><text:span text:style-name="T318">OSC:</text:span><text:span text:style-name="T319"><text:s/>Seguindo a Verdade em Amor - KALEBE CENTRO</text:span></text:p>
      <text:p text:style-name="P320"><text:span text:style-name="T321">Nome da<text:s/></text:span><text:span text:style-name="T322">Unidade:</text:span><text:span text:style-name="T323"><text:s/>Cozinha Escola Bela Vista - Org. Kalebe</text:span></text:p>
      <text:p text:style-name="P324"><text:span text:style-name="T325">Vigência:</text:span><text:span text:style-name="T326"><text:s/>12 meses</text:span></text:p>
      <text:p text:style-name="P327"><text:span text:style-name="T328">Data de<text:s/></text:span><text:span text:style-name="T329">assinatura</text:span><text:span text:style-name="T330">:</text:span><text:span text:style-name="T331"><text:s/>18/07/2023</text:span></text:p>
      <text:p text:style-name="P332"><text:span text:style-name="T333">Unidade Gestora:</text:span><text:span text:style-name="T334"><text:s/>SESANA</text:span></text:p>
      <text:p text:style-name="P335"><text:span text:style-name="T336">Valor de Implantação</text:span><text:span text:style-name="T337">: R$ 40.520,88</text:span></text:p>
      <text:p text:style-name="P338"><text:span text:style-name="T339">Valor Total:</text:span><text:span text:style-name="T340"><text:s/>R$ 2.630.782,19</text:span></text:p>
      <text:p text:style-name="P341"/>
      <text:p text:style-name="P342"/>
      <text:p text:style-name="P343"/>
      <text:p text:style-name="P344"><text:a xlink:href="https://diariooficial.prefeitura.sp.gov.br/md_epubli_visualizar.php?kHdgtACkKWJxjOVDE7BkQy24RK_w0WYcDMI4xNfLbdmhmQeKcnaUuCaCe8u0D-vdnnp2pYxbIDPOeafoeqxpaeTbvYf_bLKVGJSy_lGQ4ltVY4A4fUtCozQhMdYxDNZN" office:target-frame-name="_top" xlink:show="replace"><text:span text:style-name="T345">Termo de Colaboração TCL 012/2023/SMDHC/SESANA</text:span></text:a></text:p>
      <text:p text:style-name="P346"><text:span text:style-name="T347">OSC:</text:span><text:span text:style-name="T348"><text:s/>Centro Social Padre Paulo de Coppi e Maurilio Maritano</text:span><text:span text:style-name="T349"><text:s/></text:span><text:span text:style-name="T350">- Anjos</text:span><text:span text:style-name="T351"><text:s/>do Bem</text:span></text:p>
      <text:p text:style-name="P352"><text:span text:style-name="T353">Nome da<text:s/></text:span><text:span text:style-name="T354">Unidade:</text:span><text:span text:style-name="T355"><text:s/>Cozinha Escola Pedreira -<text:s/></text:span><text:span text:style-name="T356">Org. Anjos</text:span><text:span text:style-name="T357"><text:s/>do Bem</text:span></text:p>
      <text:p text:style-name="P358"><text:span text:style-name="T359">Vigência:</text:span><text:span text:style-name="T360"><text:s/>12 meses</text:span></text:p>
      <text:p text:style-name="P361"><text:span text:style-name="T362">Data de<text:s/></text:span><text:span text:style-name="T363">assinatura</text:span><text:span text:style-name="T364">:</text:span><text:span text:style-name="T365"><text:s/>07/08/2023</text:span></text:p>
      <text:p text:style-name="P366"><text:span text:style-name="T367">Unidade Gestora:</text:span><text:span text:style-name="T368"><text:s/>SESANA</text:span></text:p>
      <text:p text:style-name="P369"><text:span text:style-name="T370">Valor de Implantação</text:span><text:span text:style-name="T371">: R$ 50.000,00</text:span></text:p>
      <text:p text:style-name="P372"><text:span text:style-name="T373">Valor Total:</text:span><text:span text:style-name="T374"><text:s/>R$ 2.630.782,19</text:span></text:p>
      <text:p text:style-name="P375"/>
      <text:p text:style-name="P376"><text:a xlink:href="https://diariooficial.prefeitura.sp.gov.br/md_epubli_visualizar.php?kHdgtACkKWJxjOVDE7BkQy24RK_w0WYcDMI4xNfLbdmpNMYw_CzeZM_VgUg-lZiK2nCnkcBVIwkF5W2UZdVMSqwcKWnuLdLdobdFOflRsi-djFfMB9hzqceRBoIx_cgq" office:target-frame-name="_top" xlink:show="replace"><text:span text:style-name="T377">Termo de Aditamento nº 001 ao<text:s/></text:span><text:span text:style-name="T378">TCL 012/2023/SMDHC/SESANA</text:span></text:a></text:p>
      <text:p text:style-name="P379"><text:span text:style-name="T380">OSC:</text:span><text:span text:style-name="T381"><text:s/>Centro Social Padre Paulo de Coppi e Maurilio Maritano</text:span><text:span text:style-name="T382">- Anjos</text:span><text:span text:style-name="T383"><text:s/>do Bem</text:span></text:p>
      <text:p text:style-name="P384"><text:span text:style-name="T385">Nome da<text:s/></text:span><text:span text:style-name="T386">Unidade:</text:span><text:span text:style-name="T387"><text:s/>Cozinha Escola Pedreira -<text:s/></text:span><text:span text:style-name="T388">Org. Anjos</text:span><text:span text:style-name="T389"><text:s/>do Bem</text:span></text:p>
      <text:p text:style-name="P390"><text:span text:style-name="T391">Vigência:</text:span><text:span text:style-name="T392"><text:s/>12 meses</text:span></text:p>
      <text:p text:style-name="P393"><text:span text:style-name="T394">Data de<text:s/></text:span><text:span text:style-name="T395">assinatura</text:span><text:span text:style-name="T396">:</text:span><text:span text:style-name="T397"><text:s/>27/09/2023</text:span></text:p>
      <text:p text:style-name="P398"><text:span text:style-name="T399">Unidade Gestora:</text:span><text:span text:style-name="T400"><text:s/>SESANA</text:span></text:p>
      <text:p text:style-name="P401"><text:span text:style-name="T402">Valor de Implantação</text:span><text:span text:style-name="T403">: -</text:span></text:p>
      <text:p text:style-name="P404"><text:span text:style-name="T405">Valor Total:</text:span><text:span text:style-name="T406"><text:s/>-</text:span></text:p>
      <text:p text:style-name="P407"/>
      <text:p text:style-name="P408"><text:a xlink:href="https://diariooficial.prefeitura.sp.gov.br/md_epubli_visualizar.php?kHdgtACkKWJxjOVDE7BkQy24RK_w0WYcDMI4xNfLbdlPVJFa51LQu-xbZByKmTX_cpiKI1MFT_oZBJOcfZNwAMStZ8yWdcDE8KdAGhlxaNc9hd8jePNq_2WflVkh8c9K" office:target-frame-name="_top" xlink:show="replace"><text:span text:style-name="T409">Termo de Colaboração TCL 013/2023/SMDHC/SESANA</text:span></text:a></text:p>
      <text:p text:style-name="P410"><text:span text:style-name="T411">OSC:</text:span><text:span text:style-name="T412"><text:s/>Ação Comunitária Nova Heliópolis</text:span></text:p>
      <text:p text:style-name="P413"><text:span text:style-name="T414">Nome da<text:s/></text:span><text:span text:style-name="T415">Unidade:</text:span><text:span text:style-name="T416"><text:s/>Cozinha Escola Sacomã - Org. Nova Heliópolis</text:span></text:p>
      <text:p text:style-name="P417"><text:span text:style-name="T418">Vigência:</text:span><text:span text:style-name="T419"><text:s/>12 meses</text:span></text:p>
      <text:p text:style-name="P420"><text:span text:style-name="T421">Data de<text:s/></text:span><text:span text:style-name="T422">assinatura</text:span><text:span text:style-name="T423">:</text:span><text:span text:style-name="T424"><text:s/>12/07/2023</text:span></text:p>
      <text:p text:style-name="P425"><text:span text:style-name="T426">Unidade Gestora:</text:span><text:span text:style-name="T427"><text:s/>SESANA</text:span></text:p>
      <text:p text:style-name="P428"><text:span text:style-name="T429">Valor de Implantação</text:span><text:span text:style-name="T430">: R$ 47.209,17</text:span></text:p>
      <text:p text:style-name="P431"><text:span text:style-name="T432">Valor Total:</text:span><text:span text:style-name="T433"><text:s/>R$ 2.630.782,19</text:span></text:p>
      <text:p text:style-name="P434"/>
      <text:p text:style-name="P435"><text:a xlink:href="https://diariooficial.prefeitura.sp.gov.br/md_epubli_visualizar.php?kHdgtACkKWJxjOVDE7BkQy24RK_w0WYcDMI4xNfLbdkWR_S3yfdeVj8RFJQH_I8myeBU13d-JJuT3IL1rhVhqja3rZtwzMRQLHPg8AzUQjHk7MhLh2WhhzuW3C4qkxNM" office:target-frame-name="_top" xlink:show="replace"><text:span text:style-name="T436">Termo de Colaboração TCL 014/2023/SMDHC/SESANA</text:span></text:a></text:p>
      <text:p text:style-name="P437"><text:span text:style-name="T438">OSC:</text:span><text:span text:style-name="T439"><text:s/>MEPSRSP - Mov.<text:s/></text:span><text:span text:style-name="T440">Est.</text:span><text:span text:style-name="T441"><text:s/>Pop em Situação de Rua de SP - RUA SOLON</text:span></text:p>
      <text:p text:style-name="P442"><text:span text:style-name="T443">Nome da<text:s/></text:span><text:span text:style-name="T444">Unidade:</text:span><text:span text:style-name="T445"><text:s/>Cozinha Escola Bom Retiro - Org. MEPSRSP</text:span></text:p>
      <text:p text:style-name="P446"><text:span text:style-name="T447">Vigência:</text:span><text:span text:style-name="T448"><text:s/>12 meses</text:span></text:p>
      <text:p text:style-name="P449"><text:span text:style-name="T450">Data de<text:s/></text:span><text:span text:style-name="T451">assinatura</text:span><text:span text:style-name="T452">:</text:span><text:span text:style-name="T453"><text:s/>12/07/2023</text:span></text:p>
      <text:p text:style-name="P454"><text:span text:style-name="T455">Unidade Gestora:</text:span><text:span text:style-name="T456"><text:s/>SESANA</text:span></text:p>
      <text:p text:style-name="P457"><text:span text:style-name="T458">Valor de Implantação</text:span><text:span text:style-name="T459">: R$ 49.287,67</text:span></text:p>
      <text:p text:style-name="P460"><text:span text:style-name="T461">Valor Total:</text:span><text:span text:style-name="T462"><text:s/>R$ 2.630.782,19</text:span></text:p>
      <text:p text:style-name="P463"/>
      <text:p text:style-name="P464"><text:a xlink:href="https://diariooficial.prefeitura.sp.gov.br/md_epubli_visualizar.php?kHdgtACkKWJxjOVDE7BkQy24RK_w0WYcDMI4xNfLbdnfd5MXlfNl9FHUiqmBsoHwEnb35vrBPXgP7Di1TA7JpJh9cYH8q7BKMyeU7kLHiJdRA7j03E1E3hPJ1N6OFZD_" office:target-frame-name="_top" xlink:show="replace"><text:span text:style-name="T465">Termo de Aditamento nº 001 ao<text:s/></text:span><text:span text:style-name="T466">TCL 014/2023/SMDHC/SESANA</text:span></text:a></text:p>
      <text:p text:style-name="P467"><text:span text:style-name="T468">OSC:</text:span><text:span text:style-name="T469"><text:s/>MEPSRSP - Mov.<text:s/></text:span><text:span text:style-name="T470">Est.</text:span><text:span text:style-name="T471"><text:s/>Pop em Situação de Rua de SP - RUA SOLON</text:span></text:p>
      <text:p text:style-name="P472"><text:span text:style-name="T473">Nome da<text:s/></text:span><text:span text:style-name="T474">Unidade:</text:span><text:span text:style-name="T475"><text:s/>Cozinha Escola Bom Retiro - Org. MEPSRSP</text:span></text:p>
      <text:p text:style-name="P476"><text:span text:style-name="T477">Vigência:</text:span><text:span text:style-name="T478"><text:s/>12 meses</text:span></text:p>
      <text:p text:style-name="P479"><text:span text:style-name="T480">Data de<text:s/></text:span><text:span text:style-name="T481">assinatura</text:span><text:span text:style-name="T482">:</text:span><text:span text:style-name="T483"><text:s/>10/08/2023</text:span></text:p>
      <text:p text:style-name="P484"><text:span text:style-name="T485">Unidade Gestora:</text:span><text:span text:style-name="T486"><text:s/>SESANA</text:span></text:p>
      <text:p text:style-name="P487"><text:span text:style-name="T488">Valor de Implantação</text:span><text:span text:style-name="T489">: -</text:span></text:p>
      <text:p text:style-name="P490"><text:span text:style-name="T491">Valor Total:</text:span><text:span text:style-name="T492"><text:s/>-</text:span></text:p>
      <text:p text:style-name="P493"/>
      <text:p text:style-name="P494"><text:a xlink:href="https://diariooficial.prefeitura.sp.gov.br/md_epubli_visualizar.php?kHdgtACkKWJxjOVDE7BkQy24RK_w0WYcDMI4xNfLbdkHs8bri08EO3ZnWjEr_MxqMCWtxSLv5ZIohqCmjD8rBSOrFTxpnG6kVDzGJhJYiOou2IN7CcqMG9K6cmySZg2E" office:target-frame-name="_top" xlink:show="replace"><text:span text:style-name="T495">Termo de Colaboração TCL 024/2023/SMDHC/SENANA</text:span></text:a></text:p>
      <text:p text:style-name="P496"><text:span text:style-name="T497">OSC:</text:span><text:span text:style-name="T498"><text:s/>Associação Beneficente Juventude Evangélica Unidas Por São Paulo</text:span></text:p>
      <text:p text:style-name="P499"><text:span text:style-name="T500">Nome da<text:s/></text:span><text:span text:style-name="T501">Unidade:</text:span><text:span text:style-name="T502"><text:s/>Pedreira 2</text:span></text:p>
      <text:p text:style-name="P503"><text:span text:style-name="T504">Vigência:</text:span><text:span text:style-name="T505"><text:s/>12 meses</text:span></text:p>
      <text:p text:style-name="P506"><text:span text:style-name="T507">Data de<text:s/></text:span><text:span text:style-name="T508">assinatura</text:span><text:span text:style-name="T509">:</text:span><text:span text:style-name="T510"><text:s/>18/07/2023</text:span></text:p>
      <text:p text:style-name="P511"><text:span text:style-name="T512">Unidade Gestora:</text:span><text:span text:style-name="T513"><text:s/>SESANA</text:span></text:p>
      <text:p text:style-name="P514"><text:span text:style-name="T515">Valor de Implantação</text:span><text:span text:style-name="T516">: R$ 49.990,30</text:span></text:p>
      <text:p text:style-name="P517"><text:span text:style-name="T518">Valor Total:</text:span><text:span text:style-name="T519"><text:s/>R$ 2.630.782,19</text:span></text:p>
      <text:p text:style-name="P520"/>
      <text:p text:style-name="P521"/>
      <text:p text:style-name="P522"/>
      <text:p text:style-name="P523"><text:a xlink:href="https://diariooficial.prefeitura.sp.gov.br/md_epubli_visualizar.php?kHdgtACkKWJxjOVDE7BkQy24RK_w0WYcDMI4xNfLbdnTmF9du8gaQ8asr4z7XIPWgsp5D75FEAwpqfMQNxxniLPXhoVQXJTXXA459RKYcpPuEHFvPgDmCjxhYjVjBjNd" office:target-frame-name="_top" xlink:show="replace"><text:span text:style-name="T524">Termo de Colaboração TCL 015/2023/SMDHC/SESANA</text:span></text:a></text:p>
      <text:p text:style-name="P525"><text:span text:style-name="T526">OSC:</text:span><text:span text:style-name="T527"><text:s/>Associação Expansão Cultural</text:span></text:p>
      <text:p text:style-name="P528"><text:span text:style-name="T529">Nome da<text:s/></text:span><text:span text:style-name="T530">Unidade:</text:span><text:span text:style-name="T531"><text:s/>Cozinha Escola Capão Redondo - Org. Expansão Cultural</text:span></text:p>
      <text:p text:style-name="P532"><text:span text:style-name="T533">Vigência:</text:span><text:span text:style-name="T534"><text:s/>12 meses</text:span></text:p>
      <text:p text:style-name="P535"><text:span text:style-name="T536">Data de<text:s/></text:span><text:span text:style-name="T537">assinatura</text:span><text:span text:style-name="T538">:</text:span><text:span text:style-name="T539"><text:s/>12/07/2023</text:span></text:p>
      <text:p text:style-name="P540"><text:span text:style-name="T541">Unidade Gestora:</text:span><text:span text:style-name="T542"><text:s/>SESANA</text:span></text:p>
      <text:p text:style-name="P543"><text:span text:style-name="T544">Valor de Implantação</text:span><text:span text:style-name="T545">: R$ 50.000,00</text:span></text:p>
      <text:p text:style-name="P546"><text:span text:style-name="T547">Valor Total:</text:span><text:span text:style-name="T548"><text:s/>R$ 2.630.782,19</text:span></text:p>
      <text:p text:style-name="P549"/>
      <text:p text:style-name="P550"><text:a xlink:href="https://sei.prefeitura.sp.gov.br/sei/controlador.php?acao=documento_visualizar&amp;acao_origem=arvore_visualizar&amp;id_documento=93865392&amp;infra_sistema=100000100&amp;infra_unidade_atual=110006536&amp;infra_hash=194f35f31c74657a683f85ef81e9a2ee6ece8de2acc4b314c5432d4dd13de399" office:target-frame-name="_top" xlink:show="replace"><text:span text:style-name="T551">Termo de Aditamento nº 001 ao<text:s/></text:span><text:span text:style-name="T552">TCL 015/2023/SMDHC/SESANA</text:span></text:a></text:p>
      <text:p text:style-name="P553"><text:span text:style-name="T554">OSC:</text:span><text:span text:style-name="T555"><text:s/>Associação Expansão Cultural</text:span></text:p>
      <text:p text:style-name="P556"><text:span text:style-name="T557">Nome da<text:s/></text:span><text:span text:style-name="T558">Unidade:</text:span><text:span text:style-name="T559"><text:s/>Cozinha Escola Capão Redondo - Org. Expansão Cultural</text:span></text:p>
      <text:p text:style-name="P560"><text:span text:style-name="T561">Vigência:</text:span><text:span text:style-name="T562"><text:s/>12 meses</text:span></text:p>
      <text:p text:style-name="P563"><text:span text:style-name="T564">Data de<text:s/></text:span><text:span text:style-name="T565">assinatura</text:span><text:span text:style-name="T566">:</text:span><text:span text:style-name="T567"><text:s/>10/08/2023</text:span></text:p>
      <text:p text:style-name="P568"><text:span text:style-name="T569">Unidade Gestora:</text:span><text:span text:style-name="T570"><text:s/>SESANA</text:span></text:p>
      <text:p text:style-name="P571"><text:span text:style-name="T572">Valor de Implantação</text:span><text:span text:style-name="T573">: -</text:span></text:p>
      <text:p text:style-name="P574"><text:span text:style-name="T575">Valor Total:</text:span><text:span text:style-name="T576"><text:s/>-</text:span></text:p>
      <text:p text:style-name="P577"/>
      <text:p text:style-name="P578"><text:a xlink:href="https://diariooficial.prefeitura.sp.gov.br/md_epubli_visualizar.php?kHdgtACkKWJxjOVDE7BkQy24RK_w0WYcDMI4xNfLbdk8WsnA_3ZZjtaRohhNpl7ystjIChTsA9TNN36WMbNZkqcEsolf3fNbkQxIUhlOoOGN08BHkOaeReHDI_s0nZ9I" office:target-frame-name="_top" xlink:show="replace"><text:span text:style-name="T579">Termo de<text:s/></text:span><text:span text:style-name="T580">Colaboração<text:s/></text:span><text:span text:style-name="T581">TCL 029/2023/SMDHC/SESANA</text:span></text:a></text:p>
      <text:p text:style-name="P582"><text:span text:style-name="T583">OSC:</text:span><text:span text:style-name="T584"><text:s/>Mover Helipa</text:span></text:p>
      <text:p text:style-name="P585"><text:s/>Movimento Organizacional Vencer Educar e Realizar</text:p>
      <text:p text:style-name="P586"><text:span text:style-name="T587">Nome da<text:s/></text:span><text:span text:style-name="T588">Unidade:</text:span><text:span text:style-name="T589"><text:s/>Cozinha Escola Ipiranga - Org. Mover Helipa</text:span></text:p>
      <text:p text:style-name="P590"><text:span text:style-name="T591">Vigência:</text:span><text:span text:style-name="T592"><text:s/>12 meses</text:span></text:p>
      <text:p text:style-name="P593"><text:span text:style-name="T594">Data de<text:s/></text:span><text:span text:style-name="T595">assinatura</text:span><text:span text:style-name="T596">:</text:span><text:span text:style-name="T597"><text:s/>18/07/2023</text:span></text:p>
      <text:p text:style-name="P598"><text:span text:style-name="T599">Unidade Gestora:</text:span><text:span text:style-name="T600"><text:s/>SESANA</text:span></text:p>
      <text:p text:style-name="P601"><text:span text:style-name="T602">Valor de Implantação</text:span><text:span text:style-name="T603">: R$ 50.000,00</text:span></text:p>
      <text:p text:style-name="P604"><text:span text:style-name="T605">Valor Total:</text:span><text:span text:style-name="T606"><text:s/>R$ 2.630.782,19</text:span></text:p>
      <text:p text:style-name="P607"/>
      <text:p text:style-name="P608"><text:a xlink:href="https://sei.prefeitura.sp.gov.br/sei/controlador.php?acao=documento_visualizar&amp;acao_origem=arvore_visualizar&amp;id_documento=96705178&amp;infra_sistema=100000100&amp;infra_unidade_atual=110006536&amp;infra_hash=fc5315f20480256cf048c795a01710d9ad409a1ef1a206c11f959e0fd9d990f8" office:target-frame-name="_top" xlink:show="replace"><text:span text:style-name="T609">Termo de Aditamento nº 001 ao<text:s/></text:span><text:span text:style-name="T610">TCL 029/2023/SMDHC/SESANA</text:span></text:a></text:p>
      <text:p text:style-name="P611"><text:span text:style-name="T612">OSC:</text:span><text:span text:style-name="T613"><text:s/>Mover Helipa</text:span></text:p>
      <text:p text:style-name="P614"><text:s/>Movimento Organizacional Vencer Educar e Realizar</text:p>
      <text:p text:style-name="P615"><text:span text:style-name="T616">Nome da<text:s/></text:span><text:span text:style-name="T617">Unidade:</text:span><text:span text:style-name="T618"><text:s/>Cozinha Escola Ipiranga - Org. Mover Helipa</text:span></text:p>
      <text:p text:style-name="P619"><text:span text:style-name="T620">Vigência:</text:span><text:span text:style-name="T621"><text:s/>12 meses</text:span></text:p>
      <text:p text:style-name="P622"><text:span text:style-name="T623">Data de<text:s/></text:span><text:span text:style-name="T624">assinatura</text:span><text:span text:style-name="T625">:</text:span><text:span text:style-name="T626"><text:s/>25/09/2023</text:span></text:p>
      <text:p text:style-name="P627"><text:span text:style-name="T628">Unidade Gestora:</text:span><text:span text:style-name="T629"><text:s/>SESANA</text:span></text:p>
      <text:p text:style-name="P630"><text:span text:style-name="T631">Valor de Implantação</text:span><text:span text:style-name="T632">: -</text:span></text:p>
      <text:p text:style-name="P633"><text:span text:style-name="T634">Valor Total:</text:span><text:span text:style-name="T635"><text:s/>-</text:span></text:p>
      <text:p text:style-name="P636"/>
      <text:p text:style-name="P637"><text:a xlink:href="https://diariooficial.prefeitura.sp.gov.br/md_epubli_visualizar.php?kHdgtACkKWJxjOVDE7BkQy24RK_w0WYcDMI4xNfLbdkyFhYsFJGoHGvQ7fatjoFBG1LIJHX45Be7SGI3aOWaFSXrPsrouabjCMQxVXvMIIsaHwkVSOUORFN7jJKCqUW8" office:target-frame-name="_top" xlink:show="replace"><text:span text:style-name="T638">Termo de Colaboração TCL 016/2023/SMDHC/SESANA</text:span></text:a></text:p>
      <text:p text:style-name="P639"><text:span text:style-name="T640">OSC:</text:span><text:span text:style-name="T641"><text:s/>Centro Assistencial ao Povo Carente do Estado de São Paulo</text:span></text:p>
      <text:p text:style-name="P642"><text:span text:style-name="T643">Nome da<text:s/></text:span><text:span text:style-name="T644">Unidade:</text:span><text:span text:style-name="T645"><text:s/>Cozinha Escola Santa Cecília - Org. Centro Assistencial ao Povo Carente</text:span></text:p>
      <text:p text:style-name="P646"><text:span text:style-name="T647">Vigência:</text:span><text:span text:style-name="T648"><text:s/>12 meses</text:span></text:p>
      <text:p text:style-name="P649"><text:span text:style-name="T650">Data de<text:s/></text:span><text:span text:style-name="T651">assinatura</text:span><text:span text:style-name="T652">:</text:span><text:span text:style-name="T653"><text:s/>12/07/2023</text:span></text:p>
      <text:p text:style-name="P654"><text:span text:style-name="T655">Unidade Gestora:</text:span><text:span text:style-name="T656"><text:s/>SESANA</text:span></text:p>
      <text:p text:style-name="P657"><text:span text:style-name="T658">Valor de Implantação</text:span><text:span text:style-name="T659">: R$ 49.989,99</text:span></text:p>
      <text:p text:style-name="P660"><text:span text:style-name="T661">Valor Total:</text:span><text:span text:style-name="T662"><text:s/>R$ 2.630.782,19</text:span></text:p>
      <text:p text:style-name="P663"/>
      <text:p text:style-name="P664"><text:a xlink:href="https://diariooficial.prefeitura.sp.gov.br/md_epubli_visualizar.php?kHdgtACkKWJxjOVDE7BkQy24RK_w0WYcDMI4xNfLbdkiIIbHV74nnHgOYHRSsicLKEbJHB9KvpEU-yCZf-1RLq6Wg_5VbQvGCqxTpgyg1w0KfRNUadVuwf6K-Td7KrsD" office:target-frame-name="_top" xlink:show="replace"><text:span text:style-name="T665">Termo de<text:s/></text:span><text:span text:style-name="T666">Colaboração<text:s/></text:span><text:span text:style-name="T667">TCL 017/2023/SMDHC/SESANA</text:span></text:a></text:p>
      <text:p text:style-name="P668"><text:span text:style-name="T669">OSC:</text:span><text:span text:style-name="T670"><text:s/>Associação Família Unida em Cristo</text:span></text:p>
      <text:p text:style-name="P671"><text:span text:style-name="T672">Nome da<text:s/></text:span><text:span text:style-name="T673">Unidade:</text:span><text:span text:style-name="T674"><text:s/>Cozinha Escola Brasilândia - Org. Família Unida em Cristo</text:span></text:p>
      <text:p text:style-name="P675"><text:span text:style-name="T676">Vigência:</text:span><text:span text:style-name="T677"><text:s/>12 meses</text:span></text:p>
      <text:p text:style-name="P678"><text:span text:style-name="T679">Data de<text:s/></text:span><text:span text:style-name="T680">assinatura</text:span><text:span text:style-name="T681">:</text:span><text:span text:style-name="T682"><text:s/>12/07/2023</text:span></text:p>
      <text:p text:style-name="P683"><text:span text:style-name="T684">Unidade Gestora:</text:span><text:span text:style-name="T685"><text:s/>SESANA</text:span></text:p>
      <text:p text:style-name="P686"><text:span text:style-name="T687">Valor de Implantação</text:span><text:span text:style-name="T688">: R$ 50.000,00</text:span></text:p>
      <text:p text:style-name="P689"><text:span text:style-name="T690">Valor Total:</text:span><text:span text:style-name="T691"><text:s/>R$ 2.630.782,19</text:span></text:p>
      <text:p text:style-name="P692"/>
      <text:p text:style-name="P693"><text:a xlink:href="https://sei.prefeitura.sp.gov.br/sei/controlador.php?acao=documento_visualizar&amp;acao_origem=arvore_visualizar&amp;id_documento=93869386&amp;infra_sistema=100000100&amp;infra_unidade_atual=110006536&amp;infra_hash=efb30c4c7b8260057984f0414c1288e5f2a3e827f67d21694e83b27f45e16499" office:target-frame-name="_top" xlink:show="replace"><text:span text:style-name="T694">Termo de Aditamento nº 001 ao<text:s/></text:span><text:span text:style-name="T695">TCL 017/2023/SMDHC/SESANA</text:span></text:a></text:p>
      <text:p text:style-name="P696"><text:span text:style-name="T697">OSC:</text:span><text:span text:style-name="T698"><text:s/>Associação Família Unida em Cristo</text:span></text:p>
      <text:p text:style-name="P699"><text:span text:style-name="T700">Nome da<text:s/></text:span><text:span text:style-name="T701">Unidade:</text:span><text:span text:style-name="T702"><text:s/>Cozinha Escola Brasilândia - Org. Família Unida em Cristo</text:span></text:p>
      <text:p text:style-name="P703"><text:span text:style-name="T704">Vigência:</text:span><text:span text:style-name="T705"><text:s/>12 meses</text:span></text:p>
      <text:p text:style-name="P706"><text:span text:style-name="T707">Data de<text:s/></text:span><text:span text:style-name="T708">assinatura</text:span><text:span text:style-name="T709">:</text:span><text:span text:style-name="T710"><text:s/>10/08/2023</text:span></text:p>
      <text:p text:style-name="P711"><text:span text:style-name="T712">Unidade Gestora:</text:span><text:span text:style-name="T713"><text:s/>SESANA</text:span></text:p>
      <text:p text:style-name="P714"><text:span text:style-name="T715">Valor de Implantação</text:span><text:span text:style-name="T716">: -</text:span></text:p>
      <text:p text:style-name="P717"><text:span text:style-name="T718">Valor Total:</text:span><text:span text:style-name="T719"><text:s/>-</text:span></text:p>
      <text:p text:style-name="P720"/>
      <text:p text:style-name="P721"><text:a xlink:href="https://diariooficial.prefeitura.sp.gov.br/md_epubli_visualizar.php?kHdgtACkKWJxjOVDE7BkQy24RK_w0WYcDMI4xNfLbdnCh4EpbqhXh1tJ8mCV6ilZQz4zvnSJXMZ--n6tfDmfV7u38qu44su-dVdb3fKgnEydpqLXVkR5Uz1LGKzxttUq" office:target-frame-name="_top" xlink:show="replace"><text:span text:style-name="T722">Termo de<text:s/></text:span><text:span text:style-name="T723">Colaboração<text:s/></text:span><text:span text:style-name="T724">TCL 018/2023/SMDHC/SESANA</text:span></text:a></text:p>
      <text:p text:style-name="P725"><text:span text:style-name="T726">OSC:</text:span><text:span text:style-name="T727"><text:s/>Associação Projeto Social Unidos pela Fé</text:span></text:p>
      <text:p text:style-name="P728"><text:span text:style-name="T729">Nome da<text:s/></text:span><text:span text:style-name="T730">Unidade:</text:span><text:span text:style-name="T731"><text:s/>Cozinha Escola Brasilândia - Org. Unidos pela Fé</text:span></text:p>
      <text:p text:style-name="P732"><text:span text:style-name="T733">Vigência:</text:span><text:span text:style-name="T734"><text:s/>12 meses</text:span></text:p>
      <text:p text:style-name="P735"><text:span text:style-name="T736">Data de<text:s/></text:span><text:span text:style-name="T737">assinatura</text:span><text:span text:style-name="T738">:</text:span><text:span text:style-name="T739"><text:s/>12/07/2023</text:span></text:p>
      <text:p text:style-name="P740"><text:span text:style-name="T741">Unidade Gestora:</text:span><text:span text:style-name="T742"><text:s/>SESANA</text:span></text:p>
      <text:p text:style-name="P743"><text:span text:style-name="T744">Valor de Implantação</text:span><text:span text:style-name="T745">: R$ 48.322,00</text:span></text:p>
      <text:p text:style-name="P746"><text:span text:style-name="T747">Valor Total:</text:span><text:span text:style-name="T748"><text:s/>R$ 2.630.782,19</text:span></text:p>
      <text:p text:style-name="P749"/>
      <text:p text:style-name="P750"><text:a xlink:href="https://diariooficial.prefeitura.sp.gov.br/md_epubli_visualizar.php?kHdgtACkKWJxjOVDE7BkQy24RK_w0WYcDMI4xNfLbdk7Ng7YM0jwNVZ43Cl-JzKGgk7EXQ_c1010eOJDpsVHV5vgI5fAN7hY5Odm8xry7T4x5GZ-iuGfeXrLbaH3R-Aw" office:target-frame-name="_top" xlink:show="replace"><text:span text:style-name="T751">Termo de Colaboração</text:span><text:span text:style-name="T752"><text:s/></text:span><text:span text:style-name="T753">TCL 019/2023/SMDHC/SESANA</text:span></text:a></text:p>
      <text:p text:style-name="P754"><text:span text:style-name="T755">OSC:</text:span><text:span text:style-name="T756"><text:s/>Associação Comunitária Amanhã para Todos do Parque Santo Antônio</text:span></text:p>
      <text:p text:style-name="P757"><text:span text:style-name="T758">Nome da<text:s/></text:span><text:span text:style-name="T759">Unidade:</text:span><text:span text:style-name="T760"><text:s/>Cozinha Escola Jardim São Luís - Org. Amanhã para Todos do Parque Santo Antônio</text:span></text:p>
      <text:p text:style-name="P761"><text:span text:style-name="T762">Vigência:</text:span><text:span text:style-name="T763"><text:s/>12 meses</text:span></text:p>
      <text:p text:style-name="P764"><text:span text:style-name="T765">Data de<text:s/></text:span><text:span text:style-name="T766">assinatura</text:span><text:span text:style-name="T767">:</text:span><text:span text:style-name="T768"><text:s/>12/07/2023</text:span></text:p>
      <text:p text:style-name="P769"><text:span text:style-name="T770">Unidade Gestora:</text:span><text:span text:style-name="T771"><text:s/>SESANA</text:span></text:p>
      <text:p text:style-name="P772"><text:span text:style-name="T773">Valor de Implantação</text:span><text:span text:style-name="T774">: R$ 50.000,00</text:span></text:p>
      <text:p text:style-name="P775"><text:span text:style-name="T776">Valor Total:</text:span><text:span text:style-name="T777"><text:s/>R$ 2.630.782,19</text:span></text:p>
      <text:p text:style-name="P778"/>
      <text:p text:style-name="P779"><text:a xlink:href="https://diariooficial.prefeitura.sp.gov.br/md_epubli_visualizar.php?kHdgtACkKWJxjOVDE7BkQy24RK_w0WYcDMI4xNfLbdmr3WYwdSSQ5N6-eIB4HPy6KlzqK3Vvg2DlrQQtiz8nrj51LvF46xaDif7sXZaNp7iUNH8kBPqHB_w9WNBLjO9d" office:target-frame-name="_top" xlink:show="replace"><text:span text:style-name="T780">Termo de Colaboração TCL 020/2023/SMDHC/SESANA</text:span></text:a></text:p>
      <text:p text:style-name="P781"><text:span text:style-name="T782">OSC:</text:span><text:span text:style-name="T783"><text:s/>Instituto Beneficente Mão Forte</text:span></text:p>
      <text:p text:style-name="P784"><text:span text:style-name="T785">Nome da<text:s/></text:span><text:span text:style-name="T786">Unidade:</text:span><text:span text:style-name="T787"><text:s/>Cozinha Escola Cidade Tiradentes - Org. Mão Forte</text:span></text:p>
      <text:p text:style-name="P788"><text:span text:style-name="T789">Vigência:</text:span><text:span text:style-name="T790"><text:s/>12 meses</text:span></text:p>
      <text:p text:style-name="P791"><text:span text:style-name="T792">Data de<text:s/></text:span><text:span text:style-name="T793">assinatura</text:span><text:span text:style-name="T794">:</text:span><text:span text:style-name="T795"><text:s/>12/07/2023</text:span></text:p>
      <text:p text:style-name="P796"><text:span text:style-name="T797">Unidade Gestora:</text:span><text:span text:style-name="T798"><text:s/>SESANA</text:span></text:p>
      <text:p text:style-name="P799"><text:span text:style-name="T800">Valor de Implantação</text:span><text:span text:style-name="T801">: R$ 50.000,00</text:span></text:p>
      <text:p text:style-name="P802"><text:span text:style-name="T803">Valor Total:</text:span><text:span text:style-name="T804"><text:s/>R$ 2.630.782,19</text:span></text:p>
      <text:p text:style-name="P805"/>
      <text:p text:style-name="P806"><text:a xlink:href="https://diariooficial.prefeitura.sp.gov.br/md_epubli_visualizar.php?kHdgtACkKWJxjOVDE7BkQy24RK_w0WYcDMI4xNfLbdm-VNjR-X3V2vi0tz8u4ebZBSxu-TRoPEWYw4WgoWwZ3pNUSHglCijtI_lVgH8gh4CIy7yP0hXfGgYB-W8GvJVB" office:target-frame-name="_top" xlink:show="replace"><text:span text:style-name="T807">Termo de Colaboração TCL 030/2023/SMDHC/SESANA</text:span></text:a></text:p>
      <text:p text:style-name="P808"><text:span text:style-name="T809">OSC:</text:span><text:span text:style-name="T810"><text:s/>Associação dos Moradores do Parque Vera Cruz no Estado de São Paulo</text:span></text:p>
      <text:p text:style-name="P811"><text:span text:style-name="T812">Nome da<text:s/></text:span><text:span text:style-name="T813">Unidade:</text:span><text:span text:style-name="T814"><text:s/>Capão Redondo 2</text:span></text:p>
      <text:p text:style-name="P815"><text:span text:style-name="T816">Vigência:</text:span><text:span text:style-name="T817"><text:s/>12 meses</text:span></text:p>
      <text:p text:style-name="P818"><text:span text:style-name="T819">Data de<text:s/></text:span><text:span text:style-name="T820">assinatura</text:span><text:span text:style-name="T821">:</text:span><text:span text:style-name="T822"><text:s/>18/07/2023</text:span></text:p>
      <text:p text:style-name="P823"><text:span text:style-name="T824">Unidade Gestora:</text:span><text:span text:style-name="T825"><text:s/>SESANA</text:span></text:p>
      <text:p text:style-name="P826"><text:span text:style-name="T827">Valor de Implantação</text:span><text:span text:style-name="T828">: R$ 50.000,00</text:span></text:p>
      <text:p text:style-name="P829"><text:span text:style-name="T830">Valor Total:</text:span><text:span text:style-name="T831"><text:s/>R$ 2.630.782,19</text:span></text:p>
      <text:p text:style-name="P832"/>
      <text:p text:style-name="P833"><text:a xlink:href="https://diariooficial.prefeitura.sp.gov.br/md_epubli_visualizar.php?kHdgtACkKWJxjOVDE7BkQy24RK_w0WYcDMI4xNfLbdkk00apgCntkQMMaS0cFjZqQvHhzStw92kb6qD868qR0qo1Sem10KE5cOL7wUPYtcD-QRi65I8C6yP513McgsdQ" office:target-frame-name="_top" xlink:show="replace"><text:span text:style-name="T834">Termo de Colaboração TCL 021/2023/SMDHC/SESANA</text:span></text:a></text:p>
      <text:p text:style-name="P835"><text:span text:style-name="T836">OSC:</text:span><text:span text:style-name="T837"><text:s/>Associação Beneficente Menina dos Olhos de Ouro</text:span></text:p>
      <text:p text:style-name="P838"><text:span text:style-name="T839">Nome da<text:s/></text:span><text:span text:style-name="T840">Unidade:</text:span><text:span text:style-name="T841"><text:s/>Cozinha Escola Cidade Tiradentes - Org. Menina dos Olhos de Ouro</text:span></text:p>
      <text:p text:style-name="P842"><text:span text:style-name="T843">Vigência:</text:span><text:span text:style-name="T844"><text:s/>12 meses</text:span></text:p>
      <text:p text:style-name="P845"><text:span text:style-name="T846">Data de<text:s/></text:span><text:span text:style-name="T847">assinatura</text:span><text:span text:style-name="T848">:</text:span><text:span text:style-name="T849"><text:s/>12/07/2023</text:span></text:p>
      <text:p text:style-name="P850"><text:span text:style-name="T851">Unidade Gestora:</text:span><text:span text:style-name="T852"><text:s/>SESANA</text:span></text:p>
      <text:p text:style-name="P853"><text:span text:style-name="T854">Valor de Implantação</text:span><text:span text:style-name="T855">: R$ 50.000,00</text:span></text:p>
      <text:p text:style-name="P856"><text:span text:style-name="T857">Valor Total:</text:span><text:span text:style-name="T858"><text:s/>R$ 2.630.782,19</text:span></text:p>
      <text:p text:style-name="P859"/>
      <text:p text:style-name="P860"><text:a xlink:href="https://sei.prefeitura.sp.gov.br/sei/controlador.php?acao=documento_visualizar&amp;acao_origem=arvore_visualizar&amp;id_documento=96702625&amp;infra_sistema=100000100&amp;infra_unidade_atual=110006536&amp;infra_hash=cfd5148336216eb21d77043c9dd4c35ce2a40098ad6c276c34e5041e37b23a58" office:target-frame-name="_top" xlink:show="replace"><text:span text:style-name="T861">Termo de Aditamento nº 001 ao<text:s/></text:span><text:span text:style-name="T862">TCL 021/2023/SMDHC/SESANA</text:span></text:a></text:p>
      <text:p text:style-name="P863"><text:span text:style-name="T864">OSC:</text:span><text:span text:style-name="T865"><text:s/>Associação Beneficente Menina dos Olhos de Ouro</text:span></text:p>
      <text:p text:style-name="P866"><text:span text:style-name="T867">Nome da<text:s/></text:span><text:span text:style-name="T868">Unidade:</text:span><text:span text:style-name="T869"><text:s/>Cozinha Escola Cidade Tiradentes - Org. Menina dos Olhos de Ouro</text:span></text:p>
      <text:p text:style-name="P870"><text:span text:style-name="T871">Vigência:</text:span><text:span text:style-name="T872"><text:s/>12 meses</text:span></text:p>
      <text:p text:style-name="P873"><text:span text:style-name="T874">Data de<text:s/></text:span><text:span text:style-name="T875">assinatura</text:span><text:span text:style-name="T876">:</text:span><text:span text:style-name="T877"><text:s/>26/09/2023</text:span></text:p>
      <text:p text:style-name="P878"><text:span text:style-name="T879">Unidade Gestora:</text:span><text:span text:style-name="T880"><text:s/>SESANA</text:span></text:p>
      <text:p text:style-name="P881"><text:span text:style-name="T882">Valor de Implantação</text:span><text:span text:style-name="T883">: -</text:span></text:p>
      <text:p text:style-name="P884"><text:span text:style-name="T885">Valor Total:</text:span><text:span text:style-name="T886"><text:s/>-</text:span></text:p>
      <text:p text:style-name="P887"/>
      <text:p text:style-name="P888"><text:a xlink:href="https://diariooficial.prefeitura.sp.gov.br/md_epubli_visualizar.php?kHdgtACkKWJxjOVDE7BkQy24RK_w0WYcDMI4xNfLbdl6Xd6fJ8_rWrSDfbxMBL6VftRO0hTA_u7KesQGhjEzV_YxD4zZgIsqBHCdS0V_6TMgB7_rXzkqYMVsuWj2fYdG" office:target-frame-name="_top" xlink:show="replace"><text:span text:style-name="T889">Termo de Colaboração TCL 025/2023/SMDHC/SESANA</text:span></text:a></text:p>
      <text:p text:style-name="P890"><text:span text:style-name="T891">OSC:</text:span><text:span text:style-name="T892"><text:s/>Associação<text:s/></text:span><text:span text:style-name="T893">de Moradia</text:span><text:span text:style-name="T894"><text:s/>Conj Teotônio Vilela</text:span></text:p>
      <text:p text:style-name="P895"><text:span text:style-name="T896">Nome da<text:s/></text:span><text:span text:style-name="T897">Unidade:</text:span><text:span text:style-name="T898"><text:s/>Cozinha Escola Sapopemba - Org. Teotônio Vilela</text:span></text:p>
      <text:p text:style-name="P899"><text:span text:style-name="T900">Vigência:</text:span><text:span text:style-name="T901"><text:s/>12 meses</text:span></text:p>
      <text:p text:style-name="P902"><text:span text:style-name="T903">Data de<text:s/></text:span><text:span text:style-name="T904">assinatura</text:span><text:span text:style-name="T905">:</text:span><text:span text:style-name="T906"><text:s/>18/07/2023</text:span></text:p>
      <text:p text:style-name="P907"><text:span text:style-name="T908">Unidade Gestora:</text:span><text:span text:style-name="T909"><text:s/>SESANA</text:span></text:p>
      <text:p text:style-name="P910"><text:span text:style-name="T911">Valor de Implantação</text:span><text:span text:style-name="T912">: R$ 50.000,00</text:span></text:p>
      <text:p text:style-name="P913"><text:span text:style-name="T914">Valor Total:</text:span><text:span text:style-name="T915"><text:s/>R$ 2.630.782,19</text:span></text:p>
      <text:p text:style-name="P916"/>
      <text:p text:style-name="P917"><text:a xlink:href="https://diariooficial.prefeitura.sp.gov.br/md_epubli_visualizar.php?kHdgtACkKWJxjOVDE7BkQy24RK_w0WYcDMI4xNfLbdk0iEQFJJznfx-Rpv9N6BOY7VBtqAsOCPM1VkT5zbGUqtoB9AmKFd0lOTuZY3G1eWhIOa5Ot5LQBw9sWByTMOn4" office:target-frame-name="_top" xlink:show="replace"><text:span text:style-name="T918">Termo de Colaboração TCL 031/2023/SMDHC/SESANA</text:span></text:a></text:p>
      <text:p text:style-name="P919"><text:span text:style-name="T920">OSC:</text:span><text:span text:style-name="T921"><text:s/>Instituto<text:s/></text:span><text:span text:style-name="T922">Macedônia</text:span></text:p>
      <text:p text:style-name="P923"><text:span text:style-name="T924">Nome da<text:s/></text:span><text:span text:style-name="T925">Unidade:</text:span><text:span text:style-name="T926"><text:s/>Cozinha Escola Capão Redondo - Org. Macedônia</text:span></text:p>
      <text:p text:style-name="P927"><text:span text:style-name="T928">Vigência:</text:span><text:span text:style-name="T929"><text:s/>12 meses</text:span></text:p>
      <text:p text:style-name="P930"><text:span text:style-name="T931">Data de<text:s/></text:span><text:span text:style-name="T932">assinatura</text:span><text:span text:style-name="T933">:</text:span><text:span text:style-name="T934"><text:s/>21/07/2023</text:span></text:p>
      <text:p text:style-name="P935"><text:span text:style-name="T936">Unidade Gestora:</text:span><text:span text:style-name="T937"><text:s/>SESANA</text:span></text:p>
      <text:p text:style-name="P938"><text:span text:style-name="T939">Valor de Implantação</text:span><text:span text:style-name="T940">: R$ 47.602,72</text:span></text:p>
      <text:p text:style-name="P941"><text:span text:style-name="T942">Valor Total:</text:span><text:span text:style-name="T943"><text:s/>R$ 2.630.782,19</text:span></text:p>
      <text:p text:style-name="P944"/>
      <text:p text:style-name="P945"><text:a xlink:href="https://diariooficial.prefeitura.sp.gov.br/md_epubli_visualizar.php?kHdgtACkKWJxjOVDE7BkQy24RK_w0WYcDMI4xNfLbdm3TtstvwPFclILoAchj_7kXTDwD3sP0rtGURShDAnV8F5JvGDR9IrY1NeDLvQvY-UF_XMFTztl-kxdfUpT7V0l" office:target-frame-name="_top" xlink:show="replace"><text:span text:style-name="T946">Termo de Colaboração</text:span><text:span text:style-name="T947"><text:s/></text:span><text:span text:style-name="T948">TCL 022/2023/SMDHC/SESANA</text:span></text:a></text:p>
      <text:p text:style-name="P949"><text:span text:style-name="T950">OSC:</text:span><text:span text:style-name="T951"><text:s/>Som@r Associação de Desenvolvimento Social</text:span></text:p>
      <text:p text:style-name="P952"><text:span text:style-name="T953">Nome da<text:s/></text:span><text:span text:style-name="T954">Unidade:</text:span><text:span text:style-name="T955"><text:s/>Cozinha Escola Jaraguá - Org. Somar</text:span></text:p>
      <text:p text:style-name="P956"><text:span text:style-name="T957">Vigência:</text:span><text:span text:style-name="T958"><text:s/>12 meses</text:span></text:p>
      <text:p text:style-name="P959"><text:span text:style-name="T960">Data de<text:s/></text:span><text:span text:style-name="T961">assinatura</text:span><text:span text:style-name="T962">:</text:span><text:span text:style-name="T963"><text:s/>12/07/2023</text:span></text:p>
      <text:p text:style-name="P964"><text:span text:style-name="T965">Unidade Gestora:</text:span><text:span text:style-name="T966"><text:s/>SESANA</text:span></text:p>
      <text:p text:style-name="P967"><text:span text:style-name="T968">Valor de Implantação</text:span><text:span text:style-name="T969">: R$ 49.728,82</text:span></text:p>
      <text:p text:style-name="P970"><text:span text:style-name="T971">Valor Total:</text:span><text:span text:style-name="T972"><text:s/>R$ 2.630.782,19</text:span></text:p>
      <text:p text:style-name="P973"/>
      <text:p text:style-name="P974"><text:a xlink:href="https://sei.prefeitura.sp.gov.br/sei/controlador.php?acao=documento_visualizar&amp;acao_origem=arvore_visualizar&amp;id_documento=95195180&amp;infra_sistema=100000100&amp;infra_unidade_atual=110006536&amp;infra_hash=1e1badc88a87acc12e6bdd6e30529cad233235dcc986796bfead7b04b0efeb3a" office:target-frame-name="_top" xlink:show="replace"><text:span text:style-name="T975">Termo de Aditamento nº 001 ao<text:s/></text:span><text:span text:style-name="T976">TCL 022/2023/SMDHC/SESANA</text:span></text:a></text:p>
      <text:p text:style-name="P977"><text:span text:style-name="T978">OSC:</text:span><text:span text:style-name="T979"><text:s/>Som@r Associação de Desenvolvimento Social</text:span></text:p>
      <text:p text:style-name="P980"><text:span text:style-name="T981">Nome da<text:s/></text:span><text:span text:style-name="T982">Unidade:</text:span><text:span text:style-name="T983"><text:s/>Cozinha Escola Jaraguá - Org. Somar</text:span></text:p>
      <text:p text:style-name="P984"><text:span text:style-name="T985">Vigência:</text:span><text:span text:style-name="T986"><text:s/>12 meses</text:span></text:p>
      <text:p text:style-name="P987"><text:span text:style-name="T988">Data de<text:s/></text:span><text:span text:style-name="T989">assinatura</text:span><text:span text:style-name="T990">:</text:span><text:span text:style-name="T991"><text:s/>01/09/2023</text:span></text:p>
      <text:p text:style-name="P992"><text:span text:style-name="T993">Unidade Gestora:</text:span><text:span text:style-name="T994"><text:s/>SESANA</text:span></text:p>
      <text:p text:style-name="P995"><text:span text:style-name="T996">Valor de Implantação</text:span><text:span text:style-name="T997">: -</text:span></text:p>
      <text:p text:style-name="P998"><text:span text:style-name="T999">Valor Total:</text:span><text:span text:style-name="T1000"><text:s/>-</text:span></text:p>
      <text:p text:style-name="P1001"/>
      <text:p text:style-name="P1002"><text:a xlink:href="https://diariooficial.prefeitura.sp.gov.br/md_epubli_visualizar.php?kHdgtACkKWJxjOVDE7BkQy24RK_w0WYcDMI4xNfLbdm-aQ4FPq_Z5J4MAISihINhxKpW-CHrz5WidhV6m3Q43kRXAa-9pD57z-WYdAJMwm21C_O9OTCb28pQeFYA82lF" office:target-frame-name="_top" xlink:show="replace"><text:span text:style-name="T1003">Termo de Colaboraçã</text:span><text:span text:style-name="T1004">o</text:span><text:span text:style-name="T1005"><text:s/>TCL 023/2023/SMDHC/SESANA</text:span></text:a></text:p>
      <text:p text:style-name="P1006"><text:span text:style-name="T1007">OSC:</text:span><text:span text:style-name="T1008"><text:s/>ANDDDES - Agência Nacional de Defesa e Garantia dos Direitos Difusos a Educação e Saúde</text:span></text:p>
      <text:p text:style-name="P1009"><text:span text:style-name="T1010">Nome da<text:s/></text:span><text:span text:style-name="T1011">Unidade:</text:span><text:span text:style-name="T1012"><text:s/>Cozinha Escola Capão Redondo - Org. ANDDDES</text:span></text:p>
      <text:p text:style-name="P1013"><text:span text:style-name="T1014">Vigência:</text:span><text:span text:style-name="T1015"><text:s/>12 meses</text:span></text:p>
      <text:p text:style-name="P1016"><text:span text:style-name="T1017">Data de<text:s/></text:span><text:span text:style-name="T1018">assinatura</text:span><text:span text:style-name="T1019">:</text:span><text:span text:style-name="T1020"><text:s/>12/07/2023</text:span></text:p>
      <text:p text:style-name="P1021"><text:span text:style-name="T1022">Unidade Gestora:</text:span><text:span text:style-name="T1023"><text:s/>SESANA</text:span></text:p>
      <text:p text:style-name="P1024"><text:span text:style-name="T1025">Valor de Implantação</text:span><text:span text:style-name="T1026">: R$ 49.993,05</text:span></text:p>
      <text:p text:style-name="P1027"><text:span text:style-name="T1028">Valor Total:</text:span><text:span text:style-name="T1029"><text:s/>R$ 2.630.782,19</text:span></text:p>
      <text:p text:style-name="P1030"/>
      <text:p text:style-name="P1031"/>
      <text:p text:style-name="P1032"><text:a xlink:href="https://diariooficial.prefeitura.sp.gov.br/md_epubli_visualizar.php?kHdgtACkKWJxjOVDE7BkQy24RK_w0WYcDMI4xNfLbdkT1vxlYxsNKsgep0-1KJf7R-eP46c3RFQmOOAfMYTqImxPYS5mywD3vAgvfZNQDnAw04UNuy83qTzN7_eamPEk" office:target-frame-name="_top" xlink:show="replace"><text:span text:style-name="T1033">Termo de Colaboração TCL 047/2023/SMDHC/SESANA</text:span></text:a></text:p>
      <text:p text:style-name="P1034"><text:span text:style-name="T1035">OSC:</text:span><text:span text:style-name="T1036"><text:s/>Inst</text:span><text:span text:style-name="T1037">ituto</text:span><text:span text:style-name="T1038"><text:s/>Social MUVT</text:span></text:p>
      <text:p text:style-name="P1039"><text:span text:style-name="T1040">Nome da<text:s/></text:span><text:span text:style-name="T1041">Unidade:</text:span><text:span text:style-name="T1042"><text:s/>Cozinha Escola Brasilândia - Organização MUVT</text:span></text:p>
      <text:p text:style-name="P1043"><text:span text:style-name="T1044">Vigência:</text:span><text:span text:style-name="T1045"><text:s/>12 meses</text:span></text:p>
      <text:p text:style-name="P1046"><text:span text:style-name="T1047">Data de<text:s/></text:span><text:span text:style-name="T1048">assinatura</text:span><text:span text:style-name="T1049">:</text:span><text:span text:style-name="T1050"><text:s/>02/10/2023</text:span></text:p>
      <text:p text:style-name="P1051"><text:span text:style-name="T1052">Unidade Gestora:</text:span><text:span text:style-name="T1053"><text:s/>SESANA</text:span></text:p>
      <text:p text:style-name="P1054"><text:span text:style-name="T1055">Valor de Implantação</text:span><text:span text:style-name="T1056">: R$ 50.000,00</text:span></text:p>
      <text:p text:style-name="P1057"><text:span text:style-name="T1058">Valor Total:</text:span><text:span text:style-name="T1059"><text:s/>R$ 2.630.782,19</text:span></text:p>
      <text:p text:style-name="P1060"/>
      <text:p text:style-name="P1061"><text:a xlink:href="https://diariooficial.prefeitura.sp.gov.br/md_epubli_visualizar.php?kHdgtACkKWJxjOVDE7BkQy24RK_w0WYcDMI4xNfLbdn-loJd5BlZnLKIt4H2xUaOW6W6BCHN2wszZ_n1j7ugN1EQCLYKrada2gn_RcNvBNdoTBS_V152gn5sFPMfvMb7" office:target-frame-name="_top" xlink:show="replace"><text:span text:style-name="T1062">Termo de Colaboração TCL 040/2023/SMDHC/SESANA</text:span></text:a></text:p>
      <text:p text:style-name="P1063"><text:span text:style-name="T1064">OSC:</text:span><text:span text:style-name="T1065"><text:s/>Associação Nova Cibran</text:span></text:p>
      <text:p text:style-name="P1066"><text:span text:style-name="T1067">Nome da<text:s/></text:span><text:span text:style-name="T1068">Unidade:</text:span><text:span text:style-name="T1069"><text:s/>Cozinha Escola Cachoeirinha - Org. Nova Cibran</text:span></text:p>
      <text:p text:style-name="P1070"><text:span text:style-name="T1071">Vigência:</text:span><text:span text:style-name="T1072"><text:s/>12 meses</text:span></text:p>
      <text:p text:style-name="P1073"><text:span text:style-name="T1074">Data de<text:s/></text:span><text:span text:style-name="T1075">assinatura</text:span><text:span text:style-name="T1076">:</text:span><text:span text:style-name="T1077"><text:s/>26/09/2023</text:span></text:p>
      <text:p text:style-name="P1078"><text:span text:style-name="T1079">Unidade Gestora:</text:span><text:span text:style-name="T1080"><text:s/>SESANA</text:span></text:p>
      <text:p text:style-name="P1081"><text:span text:style-name="T1082">Valor de Implantação</text:span><text:span text:style-name="T1083">: R$ 50.000,00</text:span></text:p>
      <text:p text:style-name="P1084"><text:span text:style-name="T1085">Valor Total:</text:span><text:span text:style-name="T1086"><text:s/>R$ 2.630.782,19</text:span></text:p>
      <text:p text:style-name="P1087"/>
      <text:p text:style-name="P1088"><text:a xlink:href="https://diariooficial.prefeitura.sp.gov.br/md_epubli_visualizar.php?kHdgtACkKWJxjOVDE7BkQy24RK_w0WYcDMI4xNfLbdnXvDqsmopKdSiCEfBDPRL0D9gk3oMCtbHzOvpWGleavjQVpxlDC6CSbFGh0gmAo9N3cgKsZ3kF4lBiYypQXBiV" office:target-frame-name="_top" xlink:show="replace"><text:span text:style-name="T1089">Termo de Colaboração TCL 058/2023/SMDHC/SESANA</text:span></text:a></text:p>
      <text:p text:style-name="P1090"><text:span text:style-name="T1091">OSC:</text:span><text:span text:style-name="T1092"><text:s/>Instituto Academia Carolinas Centro Social Educacional e Cultural</text:span></text:p>
      <text:p text:style-name="P1093"><text:span text:style-name="T1094">Nome da<text:s/></text:span><text:span text:style-name="T1095">Unidade:</text:span><text:span text:style-name="T1096"><text:s/>Cozinha Escola Cidade Tiradentes - Org Academia Carolinas</text:span></text:p>
      <text:p text:style-name="P1097"><text:span text:style-name="T1098">Vigência:</text:span><text:span text:style-name="T1099"><text:s/>12 meses</text:span></text:p>
      <text:p text:style-name="P1100"><text:span text:style-name="T1101">Data de<text:s/></text:span><text:span text:style-name="T1102">assinatura</text:span><text:span text:style-name="T1103">:</text:span><text:span text:style-name="T1104"><text:s/>11/10/2023</text:span></text:p>
      <text:p text:style-name="P1105"><text:span text:style-name="T1106">Unidade Gestora:</text:span><text:span text:style-name="T1107"><text:s/>SESANA</text:span></text:p>
      <text:p text:style-name="P1108"><text:span text:style-name="T1109">Valor de Implantação</text:span><text:span text:style-name="T1110">: R$ 49.995,57</text:span></text:p>
      <text:p text:style-name="P1111"><text:span text:style-name="T1112">Valor Total:</text:span><text:span text:style-name="T1113"><text:s/>R$ 2.630.782,19</text:span></text:p>
      <text:p text:style-name="P1114"/>
      <text:p text:style-name="P1115"><text:a xlink:href="https://diariooficial.prefeitura.sp.gov.br/md_epubli_visualizar.php?kHdgtACkKWJxjOVDE7BkQy24RK_w0WYcDMI4xNfLbdnQzCRb33zWWuRre_OwvaGgYyguvhGYlG2tHlUKXqRQcMX0NqS79koPY_NSHLu8EnQT3FZ3SXIrpl8VZUVmsr-G" office:target-frame-name="_top" xlink:show="replace"><text:span text:style-name="T1116">Termo de Colaboração TCL 033/2023/SMDHC/SESANA</text:span></text:a></text:p>
      <text:p text:style-name="P1117"><text:span text:style-name="T1118">OSC:</text:span><text:span text:style-name="T1119"><text:s/>UNAS - União de Núcleos e Associação dos Moradores de Heliópolis e Região</text:span></text:p>
      <text:p text:style-name="P1120"><text:span text:style-name="T1121">Nome da<text:s/></text:span><text:span text:style-name="T1122">Unidade:</text:span><text:span text:style-name="T1123"><text:s/>Cozinha Escola Sacomã - Org UNAS</text:span></text:p>
      <text:p text:style-name="P1124"><text:span text:style-name="T1125">Vigência:</text:span><text:span text:style-name="T1126"><text:s/>12 meses</text:span></text:p>
      <text:p text:style-name="P1127"><text:span text:style-name="T1128">Data de<text:s/></text:span><text:span text:style-name="T1129">assinatura</text:span><text:span text:style-name="T1130">:</text:span><text:span text:style-name="T1131"><text:s/>18/09/2023</text:span></text:p>
      <text:p text:style-name="P1132"><text:span text:style-name="T1133">Unidade Gestora:</text:span><text:span text:style-name="T1134"><text:s/>SESANA</text:span></text:p>
      <text:p text:style-name="P1135"><text:span text:style-name="T1136">Valor de Implantação</text:span><text:span text:style-name="T1137">: R$ 49.979,61</text:span></text:p>
      <text:p text:style-name="P1138"><text:span text:style-name="T1139">Valor Total:</text:span><text:span text:style-name="T1140"><text:s/>R$ 2.630.782,19</text:span></text:p>
      <text:p text:style-name="P1141"/>
      <text:p text:style-name="P1142"><text:a xlink:href="https://diariooficial.prefeitura.sp.gov.br/md_epubli_visualizar.php?kHdgtACkKWJxjOVDE7BkQy24RK_w0WYcDMI4xNfLbdmQTy0jsHNiMDVuI0nbvf5cbNoT-vyT5dc04BirPq66F-DDMGVjyUHyHHnpwAZ-XqcH5NFljoxNOnG-g6dnAkNg" office:target-frame-name="_top" xlink:show="replace"><text:span text:style-name="T1143">Termo de Colaboração TCL 034/2023/SMDHC/SESANA</text:span></text:a></text:p>
      <text:p text:style-name="P1144"><text:span text:style-name="T1145">OSC:</text:span><text:span text:style-name="T1146"><text:s/>Instituto Escola Do Povo</text:span></text:p>
      <text:p text:style-name="P1147"><text:span text:style-name="T1148">Nome da<text:s/></text:span><text:span text:style-name="T1149">Unidade:</text:span><text:span text:style-name="T1150"><text:s/>Cozinha Escola Vila Andrade - Escola<text:s/></text:span><text:span text:style-name="T1151">do Povo</text:span></text:p>
      <text:p text:style-name="P1152"><text:span text:style-name="T1153">Vigência:</text:span><text:span text:style-name="T1154"><text:s/>12 meses</text:span></text:p>
      <text:p text:style-name="P1155"><text:span text:style-name="T1156">Data de<text:s/></text:span><text:span text:style-name="T1157">assinatura</text:span><text:span text:style-name="T1158">:</text:span><text:span text:style-name="T1159"><text:s/>28/09/2023</text:span></text:p>
      <text:p text:style-name="P1160"><text:span text:style-name="T1161">Unidade Gestora:</text:span><text:span text:style-name="T1162"><text:s/>SESANA</text:span></text:p>
      <text:p text:style-name="P1163"><text:span text:style-name="T1164">Valor de Implantação</text:span><text:span text:style-name="T1165">: R$ 50.000,00</text:span></text:p>
      <text:p text:style-name="P1166"><text:span text:style-name="T1167">Valor Total:</text:span><text:span text:style-name="T1168"><text:s/>R$ 2.630.782,19</text:span></text:p>
      <text:p text:style-name="P1169"/>
      <text:p text:style-name="P1170"><text:a xlink:href="https://diariooficial.prefeitura.sp.gov.br/md_epubli_visualizar.php?kHdgtACkKWJxjOVDE7BkQy24RK_w0WYcDMI4xNfLbdm5L8WLz2T-aMFYXCzZPF7TRk_iuEgNBcTgeCs5evzIq3m3qzt8uZlqCbTcXpWx94rFMfKe1XTy1OhP3ICabjLb" office:target-frame-name="_top" xlink:show="replace"><text:span text:style-name="T1171">Termo de Colaboração TCL 036/2023/SMDHC/SESANA</text:span></text:a></text:p>
      <text:p text:style-name="P1172"><text:span text:style-name="T1173">OSC:</text:span><text:span text:style-name="T1174"><text:s/>Inst</text:span><text:span text:style-name="T1175">ituto<text:s/></text:span><text:span text:style-name="T1176">CEDESC - Centro Educ</text:span><text:span text:style-name="T1177">acional<text:s/></text:span><text:span text:style-name="T1178">Desp</text:span><text:span text:style-name="T1179">ortivo</text:span><text:span text:style-name="T1180"><text:s/></text:span><text:span text:style-name="T1181">Soc</text:span><text:span text:style-name="T1182">ioc</text:span><text:span text:style-name="T1183">ult</text:span><text:span text:style-name="T1184">ural</text:span><text:span text:style-name="T1185"><text:s/>P</text:span><text:span text:style-name="T1186">q.</text:span><text:span text:style-name="T1187"><text:s/>Fernanda</text:span></text:p>
      <text:p text:style-name="P1188"><text:span text:style-name="T1189">Nome da<text:s/></text:span><text:span text:style-name="T1190">Unidade:</text:span><text:span text:style-name="T1191"><text:s/>Cozinha Escola Capão Redondo - Org. Cedesc</text:span></text:p>
      <text:p text:style-name="P1192"><text:span text:style-name="T1193">Vigência:</text:span><text:span text:style-name="T1194"><text:s/>12 meses</text:span></text:p>
      <text:p text:style-name="P1195"><text:span text:style-name="T1196">Data de<text:s/></text:span><text:span text:style-name="T1197">assinatura</text:span><text:span text:style-name="T1198">:</text:span><text:span text:style-name="T1199"><text:s/>18/09/2023</text:span></text:p>
      <text:p text:style-name="P1200"><text:span text:style-name="T1201">Unidade Gestora:</text:span><text:span text:style-name="T1202"><text:s/>SESANA</text:span></text:p>
      <text:p text:style-name="P1203"><text:span text:style-name="T1204">Valor de Implantação</text:span><text:span text:style-name="T1205">: R$ 49.991,59</text:span></text:p>
      <text:p text:style-name="P1206"><text:span text:style-name="T1207">Valor Total:</text:span><text:span text:style-name="T1208"><text:s/>R$ 2.630.782,19</text:span></text:p>
      <text:p text:style-name="P1209"/>
      <text:p text:style-name="P1210"/>
      <text:p text:style-name="P1211"/>
      <text:p text:style-name="P1212"><text:a xlink:href="https://diariooficial.prefeitura.sp.gov.br/md_epubli_visualizar.php?kHdgtACkKWJxjOVDE7BkQy24RK_w0WYcDMI4xNfLbdkBYzzZumCb16cLCp7VDeSOcAQcnRTRHda8-syPvc361srtoFMFFISwUkfj93fjfiNngiHkI6OQO14zNkTAKo4G" office:target-frame-name="_top" xlink:show="replace"><text:span text:style-name="T1213">Termo de Colaboração</text:span><text:span text:style-name="T1214"><text:s/></text:span><text:span text:style-name="T1215">TCL 037/2023/SMDHC/SESANA</text:span></text:a></text:p>
      <text:p text:style-name="P1216"><text:span text:style-name="T1217">OSC:</text:span><text:span text:style-name="T1218"><text:s/>Instituto Social Aequalitas</text:span></text:p>
      <text:p text:style-name="P1219"><text:span text:style-name="T1220">Nome da<text:s/></text:span><text:span text:style-name="T1221">Unidade:</text:span><text:span text:style-name="T1222"><text:s/>Cozinha Escola Vila Leopoldina - Aequalitas</text:span></text:p>
      <text:p text:style-name="P1223"><text:span text:style-name="T1224">Vigência:</text:span><text:span text:style-name="T1225"><text:s/>12 meses</text:span></text:p>
      <text:p text:style-name="P1226"><text:span text:style-name="T1227">Data de<text:s/></text:span><text:span text:style-name="T1228">assinatura</text:span><text:span text:style-name="T1229">:</text:span><text:span text:style-name="T1230"><text:s/>16/10/2023</text:span></text:p>
      <text:p text:style-name="P1231"><text:span text:style-name="T1232">Unidade Gestora:</text:span><text:span text:style-name="T1233"><text:s/>SESANA</text:span></text:p>
      <text:p text:style-name="P1234"><text:span text:style-name="T1235">Valor de Implantação</text:span><text:span text:style-name="T1236">: R$ 37.921,80</text:span></text:p>
      <text:p text:style-name="P1237"><text:span text:style-name="T1238">Valor Total:</text:span><text:span text:style-name="T1239"><text:s/>R$ 2.630.782,19</text:span></text:p>
      <text:p text:style-name="P1240"/>
      <text:p text:style-name="P1241"><text:a xlink:href="https://sei.prefeitura.sp.gov.br/sei/controlador.php?acao=documento_visualizar&amp;acao_origem=arvore_visualizar&amp;id_documento=101476245&amp;infra_sistema=100000100&amp;infra_unidade_atual=110006536&amp;infra_hash=3e0747da9c62fab593c1c72445ff8d20540b6b097adde592ffa1238b97646c32" office:target-frame-name="_top" xlink:show="replace"><text:span text:style-name="T1242">Termo de Aditamento nº 001 ao<text:s/></text:span><text:span text:style-name="T1243">TCL 037/2023/SMDHC/SESANA</text:span></text:a></text:p>
      <text:p text:style-name="P1244"><text:span text:style-name="T1245">OSC:</text:span><text:span text:style-name="T1246"><text:s/>Instituto Social Aequalitas</text:span></text:p>
      <text:p text:style-name="P1247"><text:span text:style-name="T1248">Nome da<text:s/></text:span><text:span text:style-name="T1249">Unidade:</text:span><text:span text:style-name="T1250"><text:s/>Cozinha Escola Vila Leopoldina - Aequalitas</text:span></text:p>
      <text:p text:style-name="P1251"><text:span text:style-name="T1252">Vigência:</text:span><text:span text:style-name="T1253"><text:s/>12 meses</text:span></text:p>
      <text:p text:style-name="P1254"><text:span text:style-name="T1255">Data de<text:s/></text:span><text:span text:style-name="T1256">assinatura</text:span><text:span text:style-name="T1257">:</text:span><text:span text:style-name="T1258"><text:s/>12/12/2023</text:span></text:p>
      <text:p text:style-name="P1259"><text:span text:style-name="T1260">Unidade Gestora:</text:span><text:span text:style-name="T1261"><text:s/>SESANA</text:span></text:p>
      <text:p text:style-name="P1262"><text:span text:style-name="T1263">Valor de Implantação</text:span><text:span text:style-name="T1264">: -</text:span></text:p>
      <text:p text:style-name="P1265"><text:span text:style-name="T1266">Valor Total:</text:span><text:span text:style-name="T1267"><text:s/>-</text:span></text:p>
      <text:p text:style-name="P1268"/>
      <text:p text:style-name="P1269"><text:a xlink:href="https://diariooficial.prefeitura.sp.gov.br/md_epubli_visualizar.php?kHdgtACkKWJxjOVDE7BkQy24RK_w0WYcDMI4xNfLbdlWnDNjXi_tbPrG-geXV5JCHhe1zqBYBSSge7JAS95g5feYru-cVFEscFFgrgYkvH-bsNNceJ8qBSm02ukzh12C" office:target-frame-name="_top" xlink:show="replace"><text:span text:style-name="T1270">Termo de<text:s/></text:span><text:span text:style-name="T1271">Colaboração<text:s/></text:span><text:span text:style-name="T1272">TCL 038/2023/SMDHC/SESANA</text:span></text:a></text:p>
      <text:p text:style-name="P1273"><text:span text:style-name="T1274">OSC:</text:span><text:span text:style-name="T1275"><text:s/>Centro Educacional Plantando Vidas</text:span></text:p>
      <text:p text:style-name="P1276"><text:span text:style-name="T1277">Nome da<text:s/></text:span><text:span text:style-name="T1278">Unidade:</text:span><text:span text:style-name="T1279"><text:s/>Cozinha Escola Ermelino Matarazzo - Org. Plantando Vidas</text:span></text:p>
      <text:p text:style-name="P1280"><text:span text:style-name="T1281">Vigência:</text:span><text:span text:style-name="T1282"><text:s/>12 meses</text:span></text:p>
      <text:p text:style-name="P1283"><text:span text:style-name="T1284">Data de<text:s/></text:span><text:span text:style-name="T1285">assinatura</text:span><text:span text:style-name="T1286">:</text:span><text:span text:style-name="T1287"><text:s/>18/09/2023</text:span></text:p>
      <text:p text:style-name="P1288"><text:span text:style-name="T1289">Unidade Gestora:</text:span><text:span text:style-name="T1290"><text:s/>SESANA</text:span></text:p>
      <text:p text:style-name="P1291"><text:span text:style-name="T1292">Valor de Implantação</text:span><text:span text:style-name="T1293">: R$ 49.711,91</text:span></text:p>
      <text:p text:style-name="P1294"><text:span text:style-name="T1295">Valor Total:</text:span><text:span text:style-name="T1296"><text:s/>R$ 2.630.782,19</text:span></text:p>
      <text:p text:style-name="P1297"/>
      <text:p text:style-name="P1298"><text:a xlink:href="https://diariooficial.prefeitura.sp.gov.br/md_epubli_visualizar.php?kHdgtACkKWJxjOVDE7BkQy24RK_w0WYcDMI4xNfLbdlWnDNjXi_tbPrG-geXV5JCHhe1zqBYBSSge7JAS95g5feYru-cVFEscFFgrgYkvH-bsNNceJ8qBSm02ukzh12C" office:target-frame-name="_top" xlink:show="replace"><text:span text:style-name="T1299">Termo de Aditamento nº 001 ao<text:s/></text:span><text:span text:style-name="T1300">TCL 038/2023/SMDHC/SESANA</text:span></text:a></text:p>
      <text:p text:style-name="P1301"><text:span text:style-name="T1302">OSC:</text:span><text:span text:style-name="T1303"><text:s/>Centro Educacional Plantando Vidas</text:span></text:p>
      <text:p text:style-name="P1304"><text:span text:style-name="T1305">Nome da<text:s/></text:span><text:span text:style-name="T1306">Unidade:</text:span><text:span text:style-name="T1307"><text:s/>Cozinha Escola Ermelino Matarazzo - Org. Plantando Vidas</text:span></text:p>
      <text:p text:style-name="P1308"><text:span text:style-name="T1309">Vigência:</text:span><text:span text:style-name="T1310"><text:s/>12 meses</text:span></text:p>
      <text:p text:style-name="P1311"><text:span text:style-name="T1312">Data de<text:s/></text:span><text:span text:style-name="T1313">assinatura</text:span><text:span text:style-name="T1314">:</text:span><text:span text:style-name="T1315"><text:s/>22/12/2023</text:span></text:p>
      <text:p text:style-name="P1316"><text:span text:style-name="T1317">Unidade Gestora:</text:span><text:span text:style-name="T1318"><text:s/>SESANA</text:span></text:p>
      <text:p text:style-name="P1319"><text:span text:style-name="T1320">Valor de Implantação</text:span><text:span text:style-name="T1321">: -</text:span></text:p>
      <text:p text:style-name="P1322"><text:span text:style-name="T1323">Valor Total:</text:span><text:span text:style-name="T1324"><text:s/>-</text:span></text:p>
      <text:p text:style-name="P1325"/>
      <text:p text:style-name="P1326"><text:a xlink:href="https://diariooficial.prefeitura.sp.gov.br/md_epubli_visualizar.php?kHdgtACkKWJxjOVDE7BkQy24RK_w0WYcDMI4xNfLbdndQkc2p6ggnJ-858C5iqblrNv780HAsK8p8W-G1mAAuKWA-BDLIC5huIXOoUAObXTal7k_joML60W_Mtnaky8Y" office:target-frame-name="_top" xlink:show="replace"><text:span text:style-name="T1327">Termo de Colaboração TCL 039/2023/SMDHC/SESANA</text:span></text:a></text:p>
      <text:p text:style-name="P1328"><text:span text:style-name="T1329">OSC:</text:span><text:span text:style-name="T1330"><text:s/>União Popular de Moradia Adão Manoel Da Silva</text:span></text:p>
      <text:p text:style-name="P1331"><text:span text:style-name="T1332">Nome da<text:s/></text:span><text:span text:style-name="T1333">Unidade:</text:span><text:span text:style-name="T1334"><text:s/>Cozinha Escola Lajeado - Org. Adão Manoel da Silva</text:span></text:p>
      <text:p text:style-name="P1335"><text:span text:style-name="T1336">Vigência:</text:span><text:span text:style-name="T1337"><text:s/>12 meses</text:span></text:p>
      <text:p text:style-name="P1338"><text:span text:style-name="T1339">Data de<text:s/></text:span><text:span text:style-name="T1340">assinatura</text:span><text:span text:style-name="T1341">:</text:span><text:span text:style-name="T1342"><text:s/>18/09/2023</text:span></text:p>
      <text:p text:style-name="P1343"><text:span text:style-name="T1344">Unidade Gestora:</text:span><text:span text:style-name="T1345"><text:s/>SESANA</text:span></text:p>
      <text:p text:style-name="P1346"><text:span text:style-name="T1347">Valor de Implantação</text:span><text:span text:style-name="T1348">: R$ 50.000,00</text:span></text:p>
      <text:p text:style-name="P1349"><text:span text:style-name="T1350">Valor Total:</text:span><text:span text:style-name="T1351"><text:s/>R$ 2.630.782,19</text:span></text:p>
      <text:p text:style-name="P1352"/>
      <text:p text:style-name="P1353"><text:a xlink:href="https://diariooficial.prefeitura.sp.gov.br/md_epubli_visualizar.php?kHdgtACkKWJxjOVDE7BkQy24RK_w0WYcDMI4xNfLbdndQkc2p6ggnJ-858C5iqblrNv780HAsK8p8W-G1mAAuKWA-BDLIC5huIXOoUAObXTal7k_joML60W_Mtnaky8Y" office:target-frame-name="_top" xlink:show="replace"><text:span text:style-name="T1354">Termo de Aditamento nº 001 ao<text:s/></text:span><text:span text:style-name="T1355">TCL 039/2023/SMDHC/SESANA</text:span></text:a></text:p>
      <text:p text:style-name="P1356"><text:span text:style-name="T1357">OSC:</text:span><text:span text:style-name="T1358"><text:s/>União Popular de Moradia Adão Manoel Da Silva</text:span></text:p>
      <text:p text:style-name="P1359"><text:span text:style-name="T1360">Nome da<text:s/></text:span><text:span text:style-name="T1361">Unidade:</text:span><text:span text:style-name="T1362"><text:s/>Cozinha Escola Lajeado - Org. Adão Manoel da Silva</text:span></text:p>
      <text:p text:style-name="P1363"><text:span text:style-name="T1364">Vigência:</text:span><text:span text:style-name="T1365"><text:s/>12 meses</text:span></text:p>
      <text:p text:style-name="P1366"><text:span text:style-name="T1367">Data de<text:s/></text:span><text:span text:style-name="T1368">assinatura</text:span><text:span text:style-name="T1369">:</text:span><text:span text:style-name="T1370"><text:s/>12/12/2023</text:span></text:p>
      <text:p text:style-name="P1371"><text:span text:style-name="T1372">Unidade Gestora:</text:span><text:span text:style-name="T1373"><text:s/>SESANA</text:span></text:p>
      <text:p text:style-name="P1374"><text:span text:style-name="T1375">Valor de Implantação</text:span><text:span text:style-name="T1376">: -</text:span></text:p>
      <text:p text:style-name="P1377"><text:span text:style-name="T1378">Valor Total:</text:span><text:span text:style-name="T1379"><text:s/>-</text:span></text:p>
      <text:p text:style-name="P1380"/>
      <text:p text:style-name="P1381"/>
      <text:p text:style-name="P1382"/>
      <text:p text:style-name="P1383"><text:a xlink:href="https://diariooficial.prefeitura.sp.gov.br/md_epubli_visualizar.php?kHdgtACkKWJxjOVDE7BkQy24RK_w0WYcDMI4xNfLbdnDYfZZXOpOvQnBlgguwHg1ULUf8o4bA1Ee2xcTUHqsTbdYFlQF1noH2qGXC7qV2-5qzb0pFtK4dRRAcfuC6lw0" office:target-frame-name="_top" xlink:show="replace"><text:span text:style-name="T1384">Termo de Colaboração TCL 059/2023/SMDHC/SESANA</text:span></text:a></text:p>
      <text:p text:style-name="P1385"><text:span text:style-name="T1386">OSC:</text:span><text:span text:style-name="T1387"><text:s/>Associação Unidos do Jangadeiro</text:span></text:p>
      <text:p text:style-name="P1388"><text:span text:style-name="T1389">Nome da<text:s/></text:span><text:span text:style-name="T1390">Unidade:</text:span><text:span text:style-name="T1391"><text:s/>Cozinha Escola Jardim Ângela - Org. Unidos do Jangadeiro</text:span></text:p>
      <text:p text:style-name="P1392"><text:span text:style-name="T1393">Vigência:</text:span><text:span text:style-name="T1394"><text:s/>12 meses</text:span></text:p>
      <text:p text:style-name="P1395"><text:span text:style-name="T1396">Data de<text:s/></text:span><text:span text:style-name="T1397">assinatura</text:span><text:span text:style-name="T1398">:</text:span><text:span text:style-name="T1399"><text:s/>18/10/2023</text:span></text:p>
      <text:p text:style-name="P1400"><text:span text:style-name="T1401">Unidade Gestora:</text:span><text:span text:style-name="T1402"><text:s/>SESANA</text:span></text:p>
      <text:p text:style-name="P1403"><text:span text:style-name="T1404">Valor de Implantação</text:span><text:span text:style-name="T1405">: R$ 49.295,90</text:span></text:p>
      <text:p text:style-name="P1406"><text:span text:style-name="T1407">Valor Total:</text:span><text:span text:style-name="T1408"><text:s/>R$ 2.630.782,19</text:span></text:p>
      <text:p text:style-name="P1409"/>
      <text:p text:style-name="P1410"><text:a xlink:href="https://diariooficial.prefeitura.sp.gov.br/md_epubli_visualizar.php?kHdgtACkKWJxjOVDE7BkQy24RK_w0WYcDMI4xNfLbdkEeBQWr5T3v6r4eMxXE-oLz7TtkJdbtXT4bYMYzSQO059BWdsg2lkuI9wne-mV4lXMv-M-QF4iM9G-Di9efG2I" office:target-frame-name="_top" xlink:show="replace"><text:span text:style-name="T1411">Termo de Colaboração TCL 046/2023/SMDHC/SESANA</text:span></text:a></text:p>
      <text:p text:style-name="P1412"><text:span text:style-name="T1413">OSC:</text:span><text:span text:style-name="T1414"><text:s/>Instituto Grande Vitoria<text:s/></text:span><text:span text:style-name="T1415">Capadócia</text:span></text:p>
      <text:p text:style-name="P1416"><text:span text:style-name="T1417">Nome da Unidade</text:span><text:span text:style-name="T1418">: Cozinha Escola Brasilândia - Org. Grande Vitória Capadócia</text:span></text:p>
      <text:p text:style-name="P1419"><text:span text:style-name="T1420">Vigência:</text:span><text:span text:style-name="T1421"><text:s/>12 meses</text:span></text:p>
      <text:p text:style-name="P1422"><text:span text:style-name="T1423">Data de assinatura</text:span><text:span text:style-name="T1424">: 28/09/2023</text:span></text:p>
      <text:p text:style-name="P1425"><text:span text:style-name="T1426">Unidade Gestora:</text:span><text:span text:style-name="T1427"><text:s/>SESANA</text:span></text:p>
      <text:p text:style-name="P1428"><text:span text:style-name="T1429">Valor de Implantação</text:span><text:span text:style-name="T1430">: R$ 50.000,00</text:span></text:p>
      <text:p text:style-name="P1431"><text:span text:style-name="T1432">Valor Total:</text:span><text:span text:style-name="T1433"><text:s/>R$ 2.630.782,19</text:span></text:p>
      <text:p text:style-name="P1434"/>
      <text:p text:style-name="P1435"><text:a xlink:href="https://diariooficial.prefeitura.sp.gov.br/md_epubli_visualizar.php?kHdgtACkKWJxjOVDE7BkQy24RK_w0WYcDMI4xNfLbdlNt-K8gocjXoiWYc7MtmsZsfe7cVPmE3b7w4ydHydX-7VfrVxH50rG-YvEPmtuWE1NN9Duh9JrbVDZXTbrU_oi" office:target-frame-name="_top" xlink:show="replace"><text:span text:style-name="T1436">Termo de Colaboração TCL 064/2023/SMDHC/SESANA</text:span></text:a></text:p>
      <text:p text:style-name="P1437"><text:span text:style-name="T1438">OSC:</text:span><text:span text:style-name="T1439"><text:s/>Instituto Propor</text:span></text:p>
      <text:p text:style-name="P1440"><text:span text:style-name="T1441">Nome da Unidade</text:span><text:span text:style-name="T1442">: Cozinha Escola Jardim São Luís - Org. Propor</text:span></text:p>
      <text:p text:style-name="P1443"><text:span text:style-name="T1444">Vigência:</text:span><text:span text:style-name="T1445"><text:s/>12 meses</text:span></text:p>
      <text:p text:style-name="P1446"><text:span text:style-name="T1447">Data de assinatura</text:span><text:span text:style-name="T1448">: 07/11/2023</text:span></text:p>
      <text:p text:style-name="P1449"><text:span text:style-name="T1450">Unidade Gestora:</text:span><text:span text:style-name="T1451"><text:s/>SESANA</text:span></text:p>
      <text:p text:style-name="P1452"><text:span text:style-name="T1453">Valor de Implantação</text:span><text:span text:style-name="T1454">: R$ 50.000,00</text:span></text:p>
      <text:p text:style-name="P1455"><text:span text:style-name="T1456">Valor Total:</text:span><text:span text:style-name="T1457"><text:s/>R$ 2.630.782,19</text:span></text:p>
      <text:p text:style-name="P1458"/>
      <text:p text:style-name="P1459"><text:a xlink:href="https://diariooficial.prefeitura.sp.gov.br/md_epubli_visualizar.php?kHdgtACkKWJxjOVDE7BkQy24RK_w0WYcDMI4xNfLbdmRf3J1j99urZAHFmmMNk4bGDeSSISbwT9BtaxIpYTy0upI1YFiekun1PdZRdm1kwsSxjxyTPlUdofhziH7Nfuw" office:target-frame-name="_top" xlink:show="replace"><text:span text:style-name="T1460">Termo de Colaboração TCL 065/2023/SMDHC/SESANA</text:span></text:a></text:p>
      <text:p text:style-name="P1461"><text:span text:style-name="T1462">OSC:</text:span><text:span text:style-name="T1463"><text:s/>Centro de Integração Assistencial e Profissional São Patrício</text:span></text:p>
      <text:p text:style-name="P1464"><text:span text:style-name="T1465">Nome da<text:s/></text:span><text:span text:style-name="T1466">Unidade:</text:span><text:span text:style-name="T1467"><text:s/>Cozinha Escola Sapopemba - Org. CIAP São Patrício</text:span></text:p>
      <text:p text:style-name="P1468"><text:span text:style-name="T1469">Vigência:</text:span><text:span text:style-name="T1470"><text:s/>12 meses</text:span></text:p>
      <text:p text:style-name="P1471"><text:span text:style-name="T1472">Data de<text:s/></text:span><text:span text:style-name="T1473">assinatura</text:span><text:span text:style-name="T1474">:</text:span><text:span text:style-name="T1475"><text:s/>09/11/2023</text:span></text:p>
      <text:p text:style-name="P1476"><text:span text:style-name="T1477">Unidade Gestora:</text:span><text:span text:style-name="T1478"><text:s/>SESANA</text:span></text:p>
      <text:p text:style-name="P1479"><text:span text:style-name="T1480">Valor de Implantação</text:span><text:span text:style-name="T1481">: R$ 50.000,00</text:span></text:p>
      <text:p text:style-name="P1482"><text:span text:style-name="T1483">Valor Total:</text:span><text:span text:style-name="T1484"><text:s/>R$ 2.630.782,19</text:span></text:p>
      <text:p text:style-name="P1485"/>
      <text:p text:style-name="P1486"><text:a xlink:href="https://diariooficial.prefeitura.sp.gov.br/md_epubli_visualizar.php?kHdgtACkKWJxjOVDE7BkQy24RK_w0WYcDMI4xNfLbdmW0pOEcyAl5mlH283FpBKPTrAxHMRL0lpUpSG5HNKV4DIN4h3lwv6mkxwVAj2RbkKNGfceEDYRO1M-XUx8MFjB" office:target-frame-name="_top" xlink:show="replace"><text:span text:style-name="T1487">Termo de Colaboração TCL 035/2023/SMDHC/SESANA</text:span></text:a></text:p>
      <text:p text:style-name="P1488"><text:span text:style-name="T1489">OSC:</text:span><text:span text:style-name="T1490"><text:s/>Centro de Convivência Itatinga<text:s/></text:span><text:span text:style-name="T1491">- CEI</text:span></text:p>
      <text:p text:style-name="P1492"><text:span text:style-name="T1493">Nome da<text:s/></text:span><text:span text:style-name="T1494">Unidade:</text:span><text:span text:style-name="T1495"><text:s/>Cozinha Escola Pedreira - Org. centro de Convivência Itatinga</text:span></text:p>
      <text:p text:style-name="P1496"><text:span text:style-name="T1497">Vigência:</text:span><text:span text:style-name="T1498"><text:s/>12 meses</text:span></text:p>
      <text:p text:style-name="P1499"><text:span text:style-name="T1500">Data de<text:s/></text:span><text:span text:style-name="T1501">assinatura</text:span><text:span text:style-name="T1502">:</text:span><text:span text:style-name="T1503"><text:s/>21/11/2023</text:span></text:p>
      <text:p text:style-name="P1504"><text:span text:style-name="T1505">Unidade Gestora:</text:span><text:span text:style-name="T1506"><text:s/>SESANA</text:span></text:p>
      <text:p text:style-name="P1507"><text:span text:style-name="T1508">Valor de Implantação</text:span><text:span text:style-name="T1509">: R$ 49.842,00</text:span></text:p>
      <text:p text:style-name="P1510"><text:span text:style-name="T1511">Valor Total:</text:span><text:span text:style-name="T1512"><text:s/>R$ 2.630.782,19</text:span></text:p>
      <text:p text:style-name="P1513"/>
      <text:p text:style-name="P1514"><text:a xlink:href="https://diariooficial.prefeitura.sp.gov.br/md_epubli_visualizar.php?kHdgtACkKWJxjOVDE7BkQy24RK_w0WYcDMI4xNfLbdl3U064o6AXgkgMrNsgNHeZ0HUoHCncMMzTgz9_W24XzrBn3rn_GEoKhLyxi818Y2t_0yf8HLb_DdNw_-meywJo" office:target-frame-name="_top" xlink:show="replace"><text:span text:style-name="T1515">Termo de Colaboração TCL 041/2023/SMDHC/SESANA</text:span></text:a></text:p>
      <text:p text:style-name="P1516"><text:span text:style-name="T1517">OSC:</text:span><text:span text:style-name="T1518"><text:s/>Associação<text:s/></text:span><text:span text:style-name="T1519">Guaraúna</text:span><text:span text:style-name="T1520"><text:s/>de Arte e Cultura</text:span></text:p>
      <text:p text:style-name="P1521"><text:span text:style-name="T1522">Nome da<text:s/></text:span><text:span text:style-name="T1523">Unidade:</text:span><text:span text:style-name="T1524"><text:s/>Cozinha Escola Grajaú - Org.<text:s/></text:span><text:span text:style-name="T1525">Guaraúna</text:span></text:p>
      <text:p text:style-name="P1526"><text:span text:style-name="T1527">Vigência:</text:span><text:span text:style-name="T1528"><text:s/>12 meses</text:span></text:p>
      <text:p text:style-name="P1529"><text:span text:style-name="T1530">Data de<text:s/></text:span><text:span text:style-name="T1531">assinatura</text:span><text:span text:style-name="T1532">:</text:span><text:span text:style-name="T1533"><text:s/>18/09/2023</text:span></text:p>
      <text:p text:style-name="P1534"><text:span text:style-name="T1535">Unidade Gestora:</text:span><text:span text:style-name="T1536"><text:s/>SESANA</text:span></text:p>
      <text:p text:style-name="P1537"><text:span text:style-name="T1538">Valor de Implantação</text:span><text:span text:style-name="T1539">: R$ 35.465,43</text:span></text:p>
      <text:p text:style-name="P1540"><text:span text:style-name="T1541">Valor Total:</text:span><text:span text:style-name="T1542"><text:s/>R$ 2.630.782,19</text:span></text:p>
      <text:p text:style-name="P1543"/>
      <text:p text:style-name="P1544"/>
      <text:p text:style-name="P1545"/>
      <text:p text:style-name="P1546"><text:a xlink:href="https://diariooficial.prefeitura.sp.gov.br/md_epubli_visualizar.php?kHdgtACkKWJxjOVDE7BkQy24RK_w0WYcDMI4xNfLbdkAA_Mplas5sRcGTyuF_Ia8W5a0T7BYMvK5QvyR90XrP7GAhqxNGdyyb5UjKTOKcK-7hjkwc8RYCZuIugWcSQpa" office:target-frame-name="_top" xlink:show="replace"><text:span text:style-name="T1547">Termo de<text:s/></text:span><text:span text:style-name="T1548">Colaboração TCL</text:span><text:span text:style-name="T1549"><text:s/>042/2023/SMDHC/SESANA</text:span></text:a></text:p>
      <text:p text:style-name="P1550"><text:span text:style-name="T1551">OSC:</text:span><text:span text:style-name="T1552"><text:s/>Associação de Moradores Miragaia Jardim Jaraguá</text:span></text:p>
      <text:p text:style-name="P1553"><text:span text:style-name="T1554">Nome da<text:s/></text:span><text:span text:style-name="T1555">Unidade:</text:span><text:span text:style-name="T1556"><text:s/>Cozinha Escola Itaim Paulista - Org. Jardim Jaraguá</text:span></text:p>
      <text:p text:style-name="P1557"><text:span text:style-name="T1558">Vigência:</text:span><text:span text:style-name="T1559"><text:s/>12 meses</text:span></text:p>
      <text:p text:style-name="P1560"><text:span text:style-name="T1561">Data de<text:s/></text:span><text:span text:style-name="T1562">assinatura</text:span><text:span text:style-name="T1563">:</text:span><text:span text:style-name="T1564"><text:s/>09/11/2023</text:span></text:p>
      <text:p text:style-name="P1565"><text:span text:style-name="T1566">Unidade Gestora:</text:span><text:span text:style-name="T1567"><text:s/>SESANA</text:span></text:p>
      <text:p text:style-name="P1568"><text:span text:style-name="T1569">Valor de Implantação</text:span><text:span text:style-name="T1570">: R$ 50.000,00</text:span></text:p>
      <text:p text:style-name="P1571"><text:span text:style-name="T1572">Valor Total:</text:span><text:span text:style-name="T1573"><text:s/>R$ 2.630.782,19</text:span></text:p>
      <text:p text:style-name="P1574"/>
      <text:p text:style-name="P1575"><text:a xlink:href="https://diariooficial.prefeitura.sp.gov.br/md_epubli_visualizar.php?kHdgtACkKWJxjOVDE7BkQy24RK_w0WYcDMI4xNfLbdk5iuAtl6aaVUfMoYtSfpBgsB6W7MNH_xHvLW2_HTzOtSxZ64ybxXfotYBKswNs4WTkSXA_YcaQy4tciJiDTZMY" office:target-frame-name="_top" xlink:show="replace"><text:span text:style-name="T1576">Termo de Colaboração TCL 048/2023/SMDHC/SESANA</text:span></text:a></text:p>
      <text:p text:style-name="P1577"><text:span text:style-name="T1578">OSC:</text:span><text:span text:style-name="T1579"><text:s/>Associação Comunitária do Bombeiro e Adjacências</text:span></text:p>
      <text:p text:style-name="P1580"><text:span text:style-name="T1581">Nome da<text:s/></text:span><text:span text:style-name="T1582">Unidade:</text:span><text:span text:style-name="T1583"><text:s/>Cozinha Escola Jardim Ângela - Org. Bombeiro e<text:s/></text:span><text:span text:style-name="T1584">Adjacências</text:span></text:p>
      <text:p text:style-name="P1585"><text:span text:style-name="T1586">Vigência:</text:span><text:span text:style-name="T1587"><text:s/>12 meses</text:span></text:p>
      <text:p text:style-name="P1588"><text:span text:style-name="T1589">Data de<text:s/></text:span><text:span text:style-name="T1590">assinatura</text:span><text:span text:style-name="T1591">:</text:span><text:span text:style-name="T1592"><text:s/>28/09/2023</text:span></text:p>
      <text:p text:style-name="P1593"><text:span text:style-name="T1594">Unidade Gestora:</text:span><text:span text:style-name="T1595"><text:s/>SESANA</text:span></text:p>
      <text:p text:style-name="P1596"><text:span text:style-name="T1597">Valor de Implantação</text:span><text:span text:style-name="T1598">: R$ 44.680,00</text:span></text:p>
      <text:p text:style-name="P1599"><text:span text:style-name="T1600">Valor Total:</text:span><text:span text:style-name="T1601"><text:s/>R$ 2.630.782,19</text:span></text:p>
      <text:p text:style-name="P1602"/>
      <text:p text:style-name="P1603"><text:a xlink:href="https://diariooficial.prefeitura.sp.gov.br/md_epubli_visualizar.php?kHdgtACkKWJxjOVDE7BkQy24RK_w0WYcDMI4xNfLbdk5iuAtl6aaVUfMoYtSfpBgsB6W7MNH_xHvLW2_HTzOtSxZ64ybxXfotYBKswNs4WTkSXA_YcaQy4tciJiDTZMY" office:target-frame-name="_top" xlink:show="replace"><text:span text:style-name="T1604">Termo de Aditamento nº 001 ao<text:s/></text:span><text:span text:style-name="T1605">TCL 048/2023/SMDHC/SESANA</text:span></text:a></text:p>
      <text:p text:style-name="P1606"><text:span text:style-name="T1607">OSC:</text:span><text:span text:style-name="T1608"><text:s/>Associação Comunitária do Bombeiro e Adjacências</text:span></text:p>
      <text:p text:style-name="P1609"><text:span text:style-name="T1610">Nome da Unidade</text:span><text:span text:style-name="T1611">: Cozinha Escola Jardim Ângela - Org. Bombeiro e<text:s/></text:span><text:span text:style-name="T1612">Adjacências</text:span></text:p>
      <text:p text:style-name="P1613"><text:span text:style-name="T1614">Vigência:</text:span><text:span text:style-name="T1615"><text:s/>12 meses</text:span></text:p>
      <text:p text:style-name="P1616"><text:span text:style-name="T1617">Data de<text:s/></text:span><text:span text:style-name="T1618">assinatura</text:span><text:span text:style-name="T1619">:</text:span><text:span text:style-name="T1620"><text:s/>12/12/2023</text:span></text:p>
      <text:p text:style-name="P1621"><text:span text:style-name="T1622">Unidade Gestora:</text:span><text:span text:style-name="T1623"><text:s/>SESANA</text:span></text:p>
      <text:p text:style-name="P1624"><text:span text:style-name="T1625">Valor de Implantação</text:span><text:span text:style-name="T1626">: R$ 5.320,00</text:span></text:p>
      <text:p text:style-name="P1627"><text:span text:style-name="T1628">Valor Total:</text:span><text:span text:style-name="T1629"><text:s/>-</text:span></text:p>
      <text:p text:style-name="P1630"/>
      <text:p text:style-name="P1631"><text:a xlink:href="https://diariooficial.prefeitura.sp.gov.br/md_epubli_visualizar.php?kHdgtACkKWJxjOVDE7BkQy24RK_w0WYcDMI4xNfLbdkx_sH36C35YOk8DcJokFUs30lWFHLOKxx-SGAe3G2Ftd_viz6dJfHtL-o5gjq5bqyACh4d7Y2lMnoDGBVuNp85" office:target-frame-name="_top" xlink:show="replace"><text:span text:style-name="T1632">Termo de Colaboração TCL 055/2053/SMDHC/SESANA</text:span></text:a></text:p>
      <text:p text:style-name="P1633"><text:span text:style-name="T1634">OSC:</text:span><text:span text:style-name="T1635"><text:s/>União Pelos Direitos Humanos Dos Moradores Do Jardim Das Rosas</text:span></text:p>
      <text:p text:style-name="P1636"><text:span text:style-name="T1637">Nome da<text:s/></text:span><text:span text:style-name="T1638">Unidade:</text:span><text:span text:style-name="T1639"><text:s/>Cozinha Escola São Rafael - Org. Jardim das Rosas<text:s/></text:span></text:p>
      <text:p text:style-name="P1640"><text:span text:style-name="T1641">Vigência:</text:span><text:span text:style-name="T1642"><text:s/>12 meses</text:span></text:p>
      <text:p text:style-name="P1643"><text:span text:style-name="T1644">Data de<text:s/></text:span><text:span text:style-name="T1645">assinatura</text:span><text:span text:style-name="T1646">:</text:span><text:span text:style-name="T1647"><text:s/>04/10/2023</text:span></text:p>
      <text:p text:style-name="P1648"><text:span text:style-name="T1649">Unidade Gestora:</text:span><text:span text:style-name="T1650"><text:s/>SESANA</text:span></text:p>
      <text:p text:style-name="P1651"><text:span text:style-name="T1652">Valor de Implantação</text:span><text:span text:style-name="T1653">: R$ 49.923,18</text:span></text:p>
      <text:p text:style-name="P1654"><text:span text:style-name="T1655">Valor Total:</text:span><text:span text:style-name="T1656"><text:s/>R$ 2.630.782,19</text:span></text:p>
      <text:p text:style-name="P1657"/>
      <text:p text:style-name="P1658"><text:a xlink:href="https://diariooficial.prefeitura.sp.gov.br/md_epubli_visualizar.php?kHdgtACkKWJxjOVDE7BkQy24RK_w0WYcDMI4xNfLbdnCDsXmdvYaNboAiL-pY4dkvK-cVFU1AR6HW6hIrwHIPGvCN7NT96ndGQtyw74I3npGmCbicZiYHbRqRzexNF2P" office:target-frame-name="_top" xlink:show="replace"><text:span text:style-name="T1659">Termo de Colaboração TCL 049/2023/SMDHC/SESANA</text:span></text:a></text:p>
      <text:p text:style-name="P1660"><text:span text:style-name="T1661">OSC:</text:span><text:span text:style-name="T1662"><text:s/>Associação de Moradores com Muita Garra</text:span></text:p>
      <text:p text:style-name="P1663"><text:span text:style-name="T1664">Nome da<text:s/></text:span><text:span text:style-name="T1665">Unidade:</text:span><text:span text:style-name="T1666"><text:s/>Cozinha Escola Capão Redondo -Org. Moradores com Muita Garra</text:span></text:p>
      <text:p text:style-name="P1667"><text:span text:style-name="T1668">Vigência:</text:span><text:span text:style-name="T1669"><text:s/>12 meses</text:span></text:p>
      <text:p text:style-name="P1670"><text:span text:style-name="T1671">Data de<text:s/></text:span><text:span text:style-name="T1672">assinatura</text:span><text:span text:style-name="T1673">:</text:span><text:span text:style-name="T1674"><text:s/>26/09/2023</text:span></text:p>
      <text:p text:style-name="P1675"><text:span text:style-name="T1676">Unidade Gestora:</text:span><text:span text:style-name="T1677"><text:s/>SESANA</text:span></text:p>
      <text:p text:style-name="P1678"><text:span text:style-name="T1679">Valor de Implantação</text:span><text:span text:style-name="T1680">: R$ 50.000,00</text:span></text:p>
      <text:p text:style-name="P1681"><text:span text:style-name="T1682">Valor Total:</text:span><text:span text:style-name="T1683"><text:s/>R$ 2.630.782,19</text:span></text:p>
      <text:p text:style-name="P1684"/>
      <text:p text:style-name="P1685"><text:a xlink:href="https://diariooficial.prefeitura.sp.gov.br/md_epubli_visualizar.php?kHdgtACkKWJxjOVDE7BkQy24RK_w0WYcDMI4xNfLbdlz24DfwolPT_eHTMl_sSlDtsp8z9RIIMbF637Hu7Q_dh3uy9iD4TyToCmFhFANqk1ACd9VSZDU_FhbraEEuROm" office:target-frame-name="_top" xlink:show="replace"><text:span text:style-name="T1686">Termo de<text:s/></text:span><text:span text:style-name="T1687">Colaboração<text:s/></text:span><text:span text:style-name="T1688">TCL 043/2023/SMDHC/SESANA</text:span></text:a></text:p>
      <text:p text:style-name="P1689"><text:span text:style-name="T1690">OSC:</text:span><text:span text:style-name="T1691"><text:s/>Comunidade Evangélica Baluarte da Verdade</text:span></text:p>
      <text:p text:style-name="P1692"><text:span text:style-name="T1693">Nome da<text:s/></text:span><text:span text:style-name="T1694">Unidade:</text:span><text:span text:style-name="T1695"><text:s/>Cozinha Escola Itaim Paulista - Org. Baluarte da Verdade</text:span></text:p>
      <text:p text:style-name="P1696"><text:span text:style-name="T1697">Vigência:</text:span><text:span text:style-name="T1698"><text:s/>12 meses</text:span></text:p>
      <text:p text:style-name="P1699"><text:span text:style-name="T1700">Data de<text:s/></text:span><text:span text:style-name="T1701">assinatura</text:span><text:span text:style-name="T1702">:</text:span><text:span text:style-name="T1703"><text:s/>26/09/2023</text:span></text:p>
      <text:p text:style-name="P1704"><text:span text:style-name="T1705">Unidade Gestora:</text:span><text:span text:style-name="T1706"><text:s/>SESANA</text:span></text:p>
      <text:p text:style-name="P1707"><text:span text:style-name="T1708">Valor de Implantação</text:span><text:span text:style-name="T1709">: R$ 49.502,52</text:span></text:p>
      <text:p text:style-name="P1710"><text:span text:style-name="T1711">Valor Total:</text:span><text:span text:style-name="T1712"><text:s/>R$ 2.630.782,19</text:span></text:p>
      <text:p text:style-name="P1713"/>
      <text:p text:style-name="P1714"/>
      <text:p text:style-name="P1715"/>
      <text:p text:style-name="P1716"><text:a xlink:href="https://diariooficial.prefeitura.sp.gov.br/md_epubli_visualizar.php?kHdgtACkKWJxjOVDE7BkQy24RK_w0WYcDMI4xNfLbdlz24DfwolPT_eHTMl_sSlDtsp8z9RIIMbF637Hu7Q_dh3uy9iD4TyToCmFhFANqk1ACd9VSZDU_FhbraEEuROm" office:target-frame-name="_top" xlink:show="replace"><text:span text:style-name="T1717">Termo de Aditamento nº 001 ao<text:s/></text:span><text:span text:style-name="T1718">TCL 043/2023/SMDHC/SESANA</text:span></text:a></text:p>
      <text:p text:style-name="P1719"><text:span text:style-name="T1720">OSC:</text:span><text:span text:style-name="T1721"><text:s/>Comunidade Evangélica Baluarte da Verdade</text:span></text:p>
      <text:p text:style-name="P1722"><text:span text:style-name="T1723">Nome da<text:s/></text:span><text:span text:style-name="T1724">Unidade:</text:span><text:span text:style-name="T1725"><text:s/>Cozinha Escola Itaim Paulista - Org. Baluarte da Verdade</text:span></text:p>
      <text:p text:style-name="P1726"><text:span text:style-name="T1727">Vigência:</text:span><text:span text:style-name="T1728"><text:s/>12 meses</text:span></text:p>
      <text:p text:style-name="P1729"><text:span text:style-name="T1730">Data de<text:s/></text:span><text:span text:style-name="T1731">assinatura</text:span><text:span text:style-name="T1732">:</text:span><text:span text:style-name="T1733"><text:s/>12/12/2023</text:span></text:p>
      <text:p text:style-name="P1734"><text:span text:style-name="T1735">Unidade Gestora:</text:span><text:span text:style-name="T1736"><text:s/>SESANA</text:span></text:p>
      <text:p text:style-name="P1737"><text:span text:style-name="T1738">Valor de Implantação</text:span><text:span text:style-name="T1739">: -</text:span></text:p>
      <text:p text:style-name="P1740"><text:span text:style-name="T1741">Valor Total:</text:span><text:span text:style-name="T1742"><text:s/>-</text:span></text:p>
      <text:p text:style-name="P1743"/>
      <text:p text:style-name="P1744"><text:a xlink:href="https://diariooficial.prefeitura.sp.gov.br/md_epubli_visualizar.php?kHdgtACkKWJxjOVDE7BkQy24RK_w0WYcDMI4xNfLbdkLmUR70WKgzSljpDXNYnNG5rNJwH1lPfWg8LbxQIrCdqhGkDybpzWKP6imjBpaRrLl5pMzp6sF3pNwc6oCck33" office:target-frame-name="_top" xlink:show="replace"><text:span text:style-name="T1745">Termo de Colaboração TCL 050/2023/SMDHC/SESANA</text:span></text:a></text:p>
      <text:p text:style-name="P1746"><text:span text:style-name="T1747">OSC:</text:span><text:span text:style-name="T1748"><text:s/>Associação G. Vital</text:span></text:p>
      <text:p text:style-name="P1749"><text:span text:style-name="T1750">Nome da<text:s/></text:span><text:span text:style-name="T1751">Unidade:</text:span><text:span text:style-name="T1752"><text:s/>Cozinha Escola Itaim Paulista - Org. G. Vital</text:span></text:p>
      <text:p text:style-name="P1753"><text:span text:style-name="T1754">Vigência:</text:span><text:span text:style-name="T1755"><text:s/>12 meses</text:span></text:p>
      <text:p text:style-name="P1756"><text:span text:style-name="T1757">Data de<text:s/></text:span><text:span text:style-name="T1758">assinatura</text:span><text:span text:style-name="T1759">:</text:span><text:span text:style-name="T1760"><text:s/>02/10/2023</text:span></text:p>
      <text:p text:style-name="P1761"><text:span text:style-name="T1762">Unidade Gestora:</text:span><text:span text:style-name="T1763"><text:s/>SESANA</text:span></text:p>
      <text:p text:style-name="P1764"><text:span text:style-name="T1765">Valor de Implantação</text:span><text:span text:style-name="T1766">: R$ 49.999,03</text:span></text:p>
      <text:p text:style-name="P1767"><text:span text:style-name="T1768">Valor Total:</text:span><text:span text:style-name="T1769"><text:s/>R$ 2.630.782,19</text:span></text:p>
      <text:p text:style-name="P1770"/>
      <text:p text:style-name="P1771"><text:a xlink:href="https://diariooficial.prefeitura.sp.gov.br/md_epubli_visualizar.php?kHdgtACkKWJxjOVDE7BkQy24RK_w0WYcDMI4xNfLbdkLmUR70WKgzSljpDXNYnNG5rNJwH1lPfWg8LbxQIrCdqhGkDybpzWKP6imjBpaRrLl5pMzp6sF3pNwc6oCck33" office:target-frame-name="_top" xlink:show="replace"><text:span text:style-name="T1772">Termo de Aditamento nº 001 ao<text:s/></text:span><text:span text:style-name="T1773">TCL 050/2023/SMDHC/SESANA</text:span></text:a></text:p>
      <text:p text:style-name="P1774"><text:span text:style-name="T1775">OSC:</text:span><text:span text:style-name="T1776"><text:s/>Associação G. Vital</text:span></text:p>
      <text:p text:style-name="P1777"><text:span text:style-name="T1778">Nome da<text:s/></text:span><text:span text:style-name="T1779">Unidade:</text:span><text:span text:style-name="T1780"><text:s/>Cozinha Escola Itaim Paulista - Org. G. Vital</text:span></text:p>
      <text:p text:style-name="P1781"><text:span text:style-name="T1782">Vigência:</text:span><text:span text:style-name="T1783"><text:s/>12 meses</text:span></text:p>
      <text:p text:style-name="P1784"><text:span text:style-name="T1785">Data de<text:s/></text:span><text:span text:style-name="T1786">assinatura</text:span><text:span text:style-name="T1787">:</text:span><text:span text:style-name="T1788"><text:s/>12/12/2023</text:span></text:p>
      <text:p text:style-name="P1789"><text:span text:style-name="T1790">Unidade Gestora:</text:span><text:span text:style-name="T1791"><text:s/>SESANA</text:span></text:p>
      <text:p text:style-name="P1792"><text:span text:style-name="T1793">Valor de Implantação</text:span><text:span text:style-name="T1794">: -</text:span></text:p>
      <text:p text:style-name="P1795"><text:span text:style-name="T1796">Valor Total:</text:span><text:span text:style-name="T1797"><text:s/>-</text:span></text:p>
      <text:p text:style-name="P1798"/>
      <text:p text:style-name="P1799"><text:a xlink:href="https://diariooficial.prefeitura.sp.gov.br/md_epubli_visualizar.php?kHdgtACkKWJxjOVDE7BkQy24RK_w0WYcDMI4xNfLbdnHktSUTGn50jI_KytMEyRcQsvPlOp84raZyRJ1NngFaWcPrOEa2koN2Gu361Q71lFt9WKsAOX0QInZ_UUjDFYh" office:target-frame-name="_top" xlink:show="replace"><text:span text:style-name="T1800">Termo de Colaboração TCL 056/2023/SMDHC/SESANA</text:span></text:a></text:p>
      <text:p text:style-name="P1801"><text:span text:style-name="T1802">OSC:</text:span><text:span text:style-name="T1803"><text:s/>Associação Cristã Beneficente do Brasil</text:span></text:p>
      <text:p text:style-name="P1804"><text:span text:style-name="T1805">Nome da<text:s/></text:span><text:span text:style-name="T1806">Unidade:</text:span><text:span text:style-name="T1807"><text:s/>Cozinha Escola Cidade Ademar - Org. Associação Cristã Beneficente do Brasil</text:span></text:p>
      <text:p text:style-name="P1808"><text:span text:style-name="T1809">Vigência:</text:span><text:span text:style-name="T1810"><text:s/>12 meses</text:span></text:p>
      <text:p text:style-name="P1811"><text:span text:style-name="T1812">Data de<text:s/></text:span><text:span text:style-name="T1813">assinatura</text:span><text:span text:style-name="T1814">:</text:span><text:span text:style-name="T1815"><text:s/>11/10/2023</text:span></text:p>
      <text:p text:style-name="P1816"><text:span text:style-name="T1817">Unidade Gestora:</text:span><text:span text:style-name="T1818"><text:s/>SESANA</text:span></text:p>
      <text:p text:style-name="P1819"><text:span text:style-name="T1820">Valor de Implantação</text:span><text:span text:style-name="T1821">: R$ 49.976,14</text:span></text:p>
      <text:p text:style-name="P1822"><text:span text:style-name="T1823">Valor Total:</text:span><text:span text:style-name="T1824"><text:s/>R$ 2.630.782,19</text:span></text:p>
      <text:p text:style-name="P1825"/>
      <text:p text:style-name="P1826"><text:a xlink:href="https://diariooficial.prefeitura.sp.gov.br/md_epubli_visualizar.php?rC0Y1JY0DCYqz6b1EiSXo2SX_p3WcIuj99WryR1u8jkoJKyZyjrbD6vVCXN5zJlyD4dQbibRMQla5d9ptW598Q,," office:target-frame-name="_top" xlink:show="replace"><text:span text:style-name="T1827">Termo de Colaboração TCL 044/2023/SMDHC/SESANA</text:span></text:a></text:p>
      <text:p text:style-name="P1828"><text:span text:style-name="T1829">OSC:</text:span><text:span text:style-name="T1830"><text:s/>Organização Comunitária Reage São Paulo</text:span></text:p>
      <text:p text:style-name="P1831"><text:span text:style-name="T1832">Nome da<text:s/></text:span><text:span text:style-name="T1833">Unidade:</text:span><text:span text:style-name="T1834"><text:s/>Cozinha Escola Grajaú - org. Reage<text:s/></text:span></text:p>
      <text:p text:style-name="P1835"><text:span text:style-name="T1836">Vigência:</text:span><text:span text:style-name="T1837"><text:s/>12 meses</text:span></text:p>
      <text:p text:style-name="P1838"><text:span text:style-name="T1839">Data de<text:s/></text:span><text:span text:style-name="T1840">assinatura</text:span><text:span text:style-name="T1841">:</text:span><text:span text:style-name="T1842"><text:s/>21/09/2023</text:span></text:p>
      <text:p text:style-name="P1843"><text:span text:style-name="T1844">Unidade Gestora:</text:span><text:span text:style-name="T1845"><text:s/>SESANA</text:span></text:p>
      <text:p text:style-name="P1846"><text:span text:style-name="T1847">Valor de Implantação</text:span><text:span text:style-name="T1848">: R$ 50.000,00</text:span></text:p>
      <text:p text:style-name="P1849"><text:span text:style-name="T1850">Valor Total:</text:span><text:span text:style-name="T1851"><text:s/>R$ 2.630.782,19</text:span></text:p>
      <text:p text:style-name="P1852"/>
      <text:p text:style-name="P1853"><text:a xlink:href="https://diariooficial.prefeitura.sp.gov.br/md_epubli_visualizar.php?kHdgtACkKWJxjOVDE7BkQy24RK_w0WYcDMI4xNfLbdnfuhvkpgK7WmnkUhbnbRf3Q8zR-C7gDurWsnErpMVnHQ0NME4txc808el09xxqIPZmQBwhLNPb--fZy36UPv6h" office:target-frame-name="_top" xlink:show="replace"><text:span text:style-name="T1854">Termo de Colaboração TCL 057/2023/SMDHC/SESANA</text:span></text:a></text:p>
      <text:p text:style-name="P1855"><text:span text:style-name="T1856">OSC:</text:span><text:span text:style-name="T1857"><text:s/>Associação da Comunidade do Jardim Tiro ao Pombo</text:span></text:p>
      <text:p text:style-name="P1858"><text:span text:style-name="T1859">Nome da<text:s/></text:span><text:span text:style-name="T1860">Unidade:</text:span><text:span text:style-name="T1861"><text:s/>Cozinha Escola Brasilândia - Org. Comunidade Tiro ao Pombo</text:span></text:p>
      <text:p text:style-name="P1862"><text:span text:style-name="T1863">Vigência:</text:span><text:span text:style-name="T1864"><text:s/>12 meses</text:span></text:p>
      <text:p text:style-name="P1865"><text:span text:style-name="T1866">Data de<text:s/></text:span><text:span text:style-name="T1867">assinatura</text:span><text:span text:style-name="T1868">:</text:span><text:span text:style-name="T1869"><text:s/>20/10/2023</text:span></text:p>
      <text:p text:style-name="P1870"><text:span text:style-name="T1871">Unidade Gestora:</text:span><text:span text:style-name="T1872"><text:s/>SESANA</text:span></text:p>
      <text:p text:style-name="P1873"><text:span text:style-name="T1874">Valor de Implantação</text:span><text:span text:style-name="T1875">: R$ 44.163,19</text:span></text:p>
      <text:p text:style-name="P1876"><text:span text:style-name="T1877">Valor Total:</text:span><text:span text:style-name="T1878"><text:s/>R$ 2.630.782,19</text:span></text:p>
      <text:p text:style-name="P1879"/>
      <text:p text:style-name="P1880"/>
      <text:p text:style-name="P1881"><text:a xlink:href="https://diariooficial.prefeitura.sp.gov.br/md_epubli_visualizar.php?kHdgtACkKWJxjOVDE7BkQy24RK_w0WYcDMI4xNfLbdlh0Qj3n2yS2ODX9jN4DPvfFMETeVDPt7r_Igb0Wj-Avbha8mxD4rBXe-aeKR8-GIMBQJrdrgm0J-XEguqf2YN9" office:target-frame-name="_top" xlink:show="replace"><text:span text:style-name="T1882">Termo de Colaboração TCL 045/2023/SMDHC/SESANA</text:span></text:a></text:p>
      <text:p text:style-name="P1883"><text:span text:style-name="T1884">OSC:</text:span><text:span text:style-name="T1885"><text:s/>Instituto Educacional e Cultural Silva</text:span></text:p>
      <text:p text:style-name="P1886"><text:span text:style-name="T1887">Nome da<text:s/></text:span><text:span text:style-name="T1888">Unidade:</text:span><text:span text:style-name="T1889"><text:s/>Cozinha Escola Vila<text:s/></text:span><text:span text:style-name="T1890">Curuçá</text:span><text:span text:style-name="T1891"><text:s/>- Org. Instituto Educacional e Cultural</text:span><text:span text:style-name="T1892"><text:s/></text:span><text:span text:style-name="T1893">Silva</text:span></text:p>
      <text:p text:style-name="P1894"><text:span text:style-name="T1895">Vigência:</text:span><text:span text:style-name="T1896"><text:s/>12 meses</text:span></text:p>
      <text:p text:style-name="P1897"><text:span text:style-name="T1898">Data de<text:s/></text:span><text:span text:style-name="T1899">assinatura</text:span><text:span text:style-name="T1900">:</text:span><text:span text:style-name="T1901"><text:s/>02/10/2023</text:span></text:p>
      <text:p text:style-name="P1902"><text:span text:style-name="T1903">Unidade Gestora:</text:span><text:span text:style-name="T1904"><text:s/>SESANA</text:span></text:p>
      <text:p text:style-name="P1905"><text:span text:style-name="T1906">Valor de Implantação</text:span><text:span text:style-name="T1907">: R$ 49.867,58</text:span></text:p>
      <text:p text:style-name="P1908"><text:span text:style-name="T1909">Valor Total:</text:span><text:span text:style-name="T1910"><text:s/>R$ 2.630.782,19</text:span></text:p>
      <text:p text:style-name="P1911"/>
      <text:p text:style-name="P1912"><text:a xlink:href="https://diariooficial.prefeitura.sp.gov.br/md_epubli_visualizar.php?kHdgtACkKWJxjOVDE7BkQy24RK_w0WYcDMI4xNfLbdlh0Qj3n2yS2ODX9jN4DPvfFMETeVDPt7r_Igb0Wj-Avbha8mxD4rBXe-aeKR8-GIMBQJrdrgm0J-XEguqf2YN9" office:target-frame-name="_top" xlink:show="replace"><text:span text:style-name="T1913">Termo de Aditamento nº 001 ao<text:s/></text:span><text:span text:style-name="T1914">TCL 045/2023/SMDHC/SESANA</text:span></text:a></text:p>
      <text:p text:style-name="P1915"><text:span text:style-name="T1916">OSC:</text:span><text:span text:style-name="T1917"><text:s/>Instituto Educacional e Cultural Silva</text:span></text:p>
      <text:p text:style-name="P1918"><text:span text:style-name="T1919">Nome da Unidade</text:span><text:span text:style-name="T1920">: Cozinha Escola Vila<text:s/></text:span><text:span text:style-name="T1921">Curuçá</text:span><text:span text:style-name="T1922"><text:s/>- Org. Instituto Educacional e Cultural Silva</text:span></text:p>
      <text:p text:style-name="P1923"><text:span text:style-name="T1924">Vigência:</text:span><text:span text:style-name="T1925"><text:s/>12 meses</text:span></text:p>
      <text:p text:style-name="P1926"><text:span text:style-name="T1927">Data de<text:s/></text:span><text:span text:style-name="T1928">assinatura</text:span><text:span text:style-name="T1929">:</text:span><text:span text:style-name="T1930"><text:s/>12/12/2023</text:span></text:p>
      <text:p text:style-name="P1931"><text:span text:style-name="T1932">Unidade Gestora:</text:span><text:span text:style-name="T1933"><text:s/>SESANA</text:span></text:p>
      <text:p text:style-name="P1934"><text:span text:style-name="T1935">Valor de Implantação</text:span><text:span text:style-name="T1936">: -</text:span></text:p>
      <text:p text:style-name="P1937"><text:span text:style-name="T1938">Valor Total:</text:span><text:span text:style-name="T1939"><text:s/>-</text:span></text:p>
      <text:p text:style-name="P1940"/>
      <text:p text:style-name="P1941"><text:a xlink:href="https://diariooficial.prefeitura.sp.gov.br/md_epubli_visualizar.php?kHdgtACkKWJxjOVDE7BkQy24RK_w0WYcDMI4xNfLbdmDAQe1C4axsNMVJsGVgIpTMipOwbybUi17aYF04Bm_9ZLvf138IoxDDh19VJMVaanCtPeKPrQHxtdsueArLMHT" office:target-frame-name="_top" xlink:show="replace"><text:span text:style-name="T1942">Termo de Colaboração TCL 060/2023/SMDHC/SESANA</text:span></text:a></text:p>
      <text:p text:style-name="P1943"><text:span text:style-name="T1944">OSC:</text:span><text:span text:style-name="T1945"><text:s/>Instituto Brasileiro De Alianças Sócio Ambiental Cultural</text:span></text:p>
      <text:p text:style-name="P1946"><text:span text:style-name="T1947">Nome da<text:s/></text:span><text:span text:style-name="T1948">Unidade:</text:span><text:span text:style-name="T1949"><text:s/>Cozinha Escola Limão - Org. Alianças Sócio Ambiental<text:s/></text:span><text:span text:style-name="T1950">Cultural</text:span></text:p>
      <text:p text:style-name="P1951"><text:span text:style-name="T1952">Vigência:</text:span><text:span text:style-name="T1953"><text:s/>12 meses</text:span></text:p>
      <text:p text:style-name="P1954"><text:span text:style-name="T1955">Data de<text:s/></text:span><text:span text:style-name="T1956">assinatura</text:span><text:span text:style-name="T1957">:</text:span><text:span text:style-name="T1958"><text:s/>19/10/2023</text:span></text:p>
      <text:p text:style-name="P1959"><text:span text:style-name="T1960">Unidade Gestora:</text:span><text:span text:style-name="T1961"><text:s/>SESANA</text:span></text:p>
      <text:p text:style-name="P1962"><text:span text:style-name="T1963">Valor de Implantação</text:span><text:span text:style-name="T1964">: R$ 50.000,00</text:span></text:p>
      <text:p text:style-name="P1965"><text:span text:style-name="T1966">Valor Total:</text:span><text:span text:style-name="T1967"><text:s/>R$ 2.630.782,19</text:span></text:p>
      <text:p text:style-name="P1968"/>
      <text:p text:style-name="P1969"><text:a xlink:href="https://diariooficial.prefeitura.sp.gov.br/md_epubli_visualizar.php?wTTqxIQPF4V7UvwafiQUL-8MEN2OucopCKUELYCc17KQmLl1nM7txSJptibGLPi1SAqe7Ipkt808SPqRQtkEkLNI1m-woS_TfJ1EarVy0aw7-b7xhl-47iihrggeAaVe" office:target-frame-name="_top" xlink:show="replace"><text:span text:style-name="T1970">Termo de<text:s/></text:span><text:span text:style-name="T1971">Colaboração:</text:span><text:span text:style-name="T1972"><text:s/>TCL 071/2023/SMDHC/SESANA</text:span></text:a></text:p>
      <text:p text:style-name="P1973"><text:span text:style-name="T1974">OSC:</text:span><text:span text:style-name="T1975"><text:s/>Associação Por Uma Semente De Paz</text:span></text:p>
      <text:p text:style-name="P1976"><text:span text:style-name="T1977">Nome da<text:s/></text:span><text:span text:style-name="T1978">Unidade:</text:span><text:span text:style-name="T1979"><text:s/>Cozinha Escola José Bonifácio - Org. Por Uma Semente de Paz<text:s/></text:span></text:p>
      <text:p text:style-name="P1980"><text:span text:style-name="T1981">Vigência:</text:span><text:span text:style-name="T1982"><text:s/>12 meses</text:span></text:p>
      <text:p text:style-name="P1983"><text:span text:style-name="T1984">Data de<text:s/></text:span><text:span text:style-name="T1985">assinatura</text:span><text:span text:style-name="T1986">:</text:span><text:span text:style-name="T1987"><text:s/>26/12/2023</text:span></text:p>
      <text:p text:style-name="P1988"><text:span text:style-name="T1989">Unidade Gestora:</text:span><text:span text:style-name="T1990"><text:s/>SESANA</text:span></text:p>
      <text:p text:style-name="P1991"><text:span text:style-name="T1992">Valor de Implantação</text:span><text:span text:style-name="T1993">: R$ 50.000,00</text:span></text:p>
      <text:p text:style-name="P1994"><text:span text:style-name="T1995">Valor Total:</text:span><text:span text:style-name="T1996"><text:s/>R$ 2.630.782,19</text:span></text:p>
      <text:p text:style-name="P1997"/>
      <text:p text:style-name="P1998"><text:a xlink:href="https://diariooficial.prefeitura.sp.gov.br/md_epubli_visualizar.php?wTTqxIQPF4V7UvwafiQUL-8MEN2OucopCKUELYCc17Kv2sfYd4XW_De9jgnliM17bOJX7c40fH86pSoW6oRipp90zeN60ibxCLdD4K-1UmUiH0wthU65PSvnj5dUgVUM" office:target-frame-name="_top" xlink:show="replace"><text:span text:style-name="T1999">Termo de<text:s/></text:span><text:span text:style-name="T2000">Colaboração</text:span><text:span text:style-name="T2001"><text:s/>TCL 072/2023/SMDHC/SESANA</text:span></text:a></text:p>
      <text:p text:style-name="P2002"><text:span text:style-name="T2003">OSC:</text:span><text:span text:style-name="T2004"><text:s/>Associação Amigos da Família</text:span></text:p>
      <text:p text:style-name="P2005"><text:span text:style-name="T2006">Nome da<text:s/></text:span><text:span text:style-name="T2007">Unidade:</text:span><text:span text:style-name="T2008"><text:s/>Cozinha Escola Itaquera - Org. Amigos da Família</text:span></text:p>
      <text:p text:style-name="P2009"><text:span text:style-name="T2010">Vigência:</text:span><text:span text:style-name="T2011"><text:s/>12 meses</text:span></text:p>
      <text:p text:style-name="P2012"><text:span text:style-name="T2013">Data de<text:s/></text:span><text:span text:style-name="T2014">assinatura</text:span><text:span text:style-name="T2015">:</text:span><text:span text:style-name="T2016"><text:s/>26/12/2023</text:span></text:p>
      <text:p text:style-name="P2017"><text:span text:style-name="T2018">Unidade Gestora:</text:span><text:span text:style-name="T2019"><text:s/>SESANA</text:span></text:p>
      <text:p text:style-name="P2020"><text:span text:style-name="T2021">Valor de Implantação</text:span><text:span text:style-name="T2022">: R$ 49.999,88</text:span></text:p>
      <text:p text:style-name="P2023"><text:span text:style-name="T2024">Valor Total:</text:span><text:span text:style-name="T2025"><text:s/>R$ 2.630.782,19</text:span></text:p>
      <text:p text:style-name="P2026"/>
      <text:p text:style-name="P20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efferson de Almeida Luiz</meta:initial-creator>
    <dc:creator>Beatriz Caroline Silvestre dos Santos</dc:creator>
    <meta:creation-date>2024-09-23T16:20:00Z</meta:creation-date>
    <dc:date>2024-09-23T16:20:00Z</dc:date>
    <meta:template xlink:href="Normal.dotm" xlink:type="simple"/>
    <meta:editing-cycles>17</meta:editing-cycles>
    <meta:editing-duration>PT0S</meta:editing-duration>
    <meta:document-statistic meta:page-count="1" meta:paragraph-count="73" meta:word-count="5736" meta:character-count="36638" meta:row-count="258" meta:non-whitespace-character-count="30975"/>
  </office:meta>
</office:document-meta>
</file>