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Hyperlink" style:family="text">
      <style:text-properties style:font-name-asian="MS Mincho" fo:font-weight="bold" style:font-weight-asian="bold" style:font-weight-complex="bold"/>
    </style:style>
    <style:style style:name="T3" style:parent-style-name="Hyperlink" style:family="text">
      <style:text-properties style:font-name-asian="MS Mincho" fo:font-weight="bold" style:font-weight-asian="bold" style:font-weight-complex="bold"/>
    </style:style>
    <style:style style:name="P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3" style:parent-style-name="Normal" style:family="paragraph">
      <style:paragraph-properties fo:margin-bottom="0in"/>
    </style:style>
    <style:style style:name="T14" style:parent-style-name="Hyperlink" style:family="text">
      <style:text-properties style:font-name-asian="MS Mincho" fo:font-weight="bold" style:font-weight-asian="bold" style:font-weight-complex="bold"/>
    </style:style>
    <style:style style:name="T15" style:parent-style-name="Hyperlink" style:family="text">
      <style:text-properties style:font-name-asian="MS Mincho" fo:font-weight="bold" style:font-weight-asian="bold" style:font-weight-complex="bold"/>
    </style:style>
    <style:style style:name="P1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5" style:parent-style-name="Normal" style:family="paragraph">
      <style:paragraph-properties fo:margin-bottom="0in"/>
    </style:style>
    <style:style style:name="T26" style:parent-style-name="Hyperlink" style:family="text">
      <style:text-properties style:font-name-asian="MS Mincho" fo:font-weight="bold" style:font-weight-asian="bold" style:font-weight-complex="bold"/>
    </style:style>
    <style:style style:name="T27" style:parent-style-name="Hyperlink" style:family="text">
      <style:text-properties style:font-name-asian="MS Mincho" fo:font-weight="bold" style:font-weight-asian="bold" style:font-weight-complex="bold"/>
    </style:style>
    <style:style style:name="P2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2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37" style:parent-style-name="Normal" style:family="paragraph">
      <style:paragraph-properties fo:margin-bottom="0in"/>
    </style:style>
    <style:style style:name="T38" style:parent-style-name="Hyperlink" style:family="text">
      <style:text-properties style:font-name-asian="MS Mincho" fo:font-weight="bold" style:font-weight-asian="bold" style:font-weight-complex="bold"/>
    </style:style>
    <style:style style:name="T39" style:parent-style-name="Hyperlink" style:family="text">
      <style:text-properties style:font-name-asian="MS Mincho" fo:font-weight="bold" style:font-weight-asian="bold" style:font-weight-complex="bold"/>
    </style:style>
    <style:style style:name="P4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49" style:parent-style-name="Normal" style:family="paragraph">
      <style:paragraph-properties fo:margin-bottom="0in"/>
    </style:style>
    <style:style style:name="T50" style:parent-style-name="Hyperlink" style:family="text">
      <style:text-properties style:font-name-asian="MS Mincho" fo:font-weight="bold" style:font-weight-asian="bold" style:font-weight-complex="bold"/>
    </style:style>
    <style:style style:name="T51" style:parent-style-name="Hyperlink" style:family="text">
      <style:text-properties style:font-name-asian="MS Mincho" fo:font-weight="bold" style:font-weight-asian="bold" style:font-weight-complex="bold"/>
    </style:style>
    <style:style style:name="P5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59" style:parent-style-name="Normal" style:family="paragraph">
      <style:paragraph-properties fo:margin-bottom="0in"/>
    </style:style>
    <style:style style:name="T60" style:parent-style-name="Hyperlink" style:family="text">
      <style:text-properties style:font-name-asian="MS Mincho" fo:font-weight="bold" style:font-weight-asian="bold" style:font-weight-complex="bold"/>
    </style:style>
    <style:style style:name="T61" style:parent-style-name="Hyperlink" style:family="text">
      <style:text-properties style:font-name-asian="MS Mincho" fo:font-weight="bold" style:font-weight-asian="bold" style:font-weight-complex="bold"/>
    </style:style>
    <style:style style:name="P6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6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1" style:parent-style-name="Normal" style:family="paragraph">
      <style:paragraph-properties fo:margin-bottom="0in"/>
    </style:style>
    <style:style style:name="T72" style:parent-style-name="Hyperlink" style:family="text">
      <style:text-properties style:font-name-asian="MS Mincho" fo:font-weight="bold" style:font-weight-asian="bold" style:font-weight-complex="bold"/>
    </style:style>
    <style:style style:name="T73" style:parent-style-name="Hyperlink" style:family="text">
      <style:text-properties style:font-name-asian="MS Mincho" fo:font-weight="bold" style:font-weight-asian="bold" style:font-weight-complex="bold"/>
    </style:style>
    <style:style style:name="P7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7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3" style:parent-style-name="Normal" style:family="paragraph">
      <style:paragraph-properties fo:margin-bottom="0in"/>
    </style:style>
    <style:style style:name="T84" style:parent-style-name="Hyperlink" style:family="text">
      <style:text-properties style:font-name-asian="MS Mincho" fo:font-weight="bold" style:font-weight-asian="bold" style:font-weight-complex="bold"/>
    </style:style>
    <style:style style:name="T85" style:parent-style-name="Hyperlink" style:family="text">
      <style:text-properties style:font-name-asian="MS Mincho" fo:font-weight="bold" style:font-weight-asian="bold" style:font-weight-complex="bold"/>
    </style:style>
    <style:style style:name="P8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7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8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5" style:parent-style-name="Normal" style:family="paragraph">
      <style:paragraph-properties fo:margin-bottom="0in"/>
    </style:style>
    <style:style style:name="T96" style:parent-style-name="Hyperlink" style:family="text">
      <style:text-properties style:font-name-asian="MS Mincho" fo:font-weight="bold" style:font-weight-asian="bold" style:font-weight-complex="bold"/>
    </style:style>
    <style:style style:name="T97" style:parent-style-name="Hyperlink" style:family="text">
      <style:text-properties style:font-name-asian="MS Mincho" fo:font-weight="bold" style:font-weight-asian="bold" style:font-weight-complex="bold"/>
    </style:style>
    <style:style style:name="P98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9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5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6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07" style:parent-style-name="Normal" style:family="paragraph">
      <style:paragraph-properties fo:margin-bottom="0in"/>
    </style:style>
    <style:style style:name="T108" style:parent-style-name="Hyperlink" style:family="text">
      <style:text-properties style:font-name-asian="MS Mincho" fo:font-weight="bold" style:font-weight-asian="bold" style:font-weight-complex="bold"/>
    </style:style>
    <style:style style:name="P109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0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1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2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3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4" style:parent-style-name="Normal" style:family="paragraph">
      <style:paragraph-properties fo:margin-bottom="0in"/>
      <style:text-properties style:font-name-asian="MS Mincho" fo:font-weight="bold" style:font-weight-asian="bold" style:font-weight-complex="bold" fo:color="#000000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-asian="MS Mincho" fo:font-weight="bold" style:font-weight-asian="bold" style:font-weight-complex="bold" fo:color="#000000"/>
    </style:style>
  </office:automatic-styles>
  <office:body>
    <office:text text:use-soft-page-breaks="true">
      <text:p text:style-name="P1"><text:a xlink:href="https://diariooficial.prefeitura.sp.gov.br/md_epubli_visualizar.php?wTTqxIQPF4V7UvwafiQUL-8MEN2OucopCKUELYCc17K57Nj5NAMWqK7-hxOIez-YCKwibqpfPDF9PLiSLIScYQngNxtAnYHkWYVWXSZ0rWt9-naIaEW2DG41hx3eTqdp" office:target-frame-name="_top" xlink:show="replace"><text:span text:style-name="T2">Termo de Colaboração<text:s/></text:span><text:span text:style-name="T3">TCL/001/2024/SMDHC/SESANA</text:span></text:a></text:p>
      <text:p text:style-name="P4">OSC:<text:s/>Grupo de Apoio Comunitário Gaivotas</text:p>
      <text:p text:style-name="P5">Nome da Unidade:<text:s/>Cozinha Escola Grajaú - Org. Grupo de Apoio Gaivotas</text:p>
      <text:p text:style-name="P6">Vigência:<text:s/>13 meses</text:p>
      <text:p text:style-name="P7">Data de assinatura:<text:s/>07/02/2024</text:p>
      <text:p text:style-name="P8">Unidade Gestora: SESANA</text:p>
      <text:p text:style-name="P9">Valor de Implantação:<text:s/>R$ 49.998,95</text:p>
      <text:p text:style-name="P10">Valor Total:<text:s/>R$ 2.680.781,14</text:p>
      <text:p text:style-name="P11"/>
      <text:p text:style-name="P12"/>
      <text:p text:style-name="P13"><text:a xlink:href="https://diariooficial.prefeitura.sp.gov.br/md_epubli_visualizar.php?wTTqxIQPF4V7UvwafiQUL-8MEN2OucopCKUELYCc17JKuvqDMwnZAyJN7I_rC8McnvIz8HWY3oDAIvx5QQE13ZfIVB7SL6T1vV4_Dm5QCQCyOdiuVgnVSd5j6ML6JIgB" office:target-frame-name="_top" xlink:show="replace"><text:span text:style-name="T14">Termo de Colaboração<text:s/></text:span><text:span text:style-name="T15">TCL/002/2024/SMDHC/SESANA</text:span></text:a></text:p>
      <text:p text:style-name="P16">OSC:<text:s/>Associação Elo Fraterno</text:p>
      <text:p text:style-name="P17">Nome da Unidade:<text:s/>Cozinha Escola Parelheiros - Org. Elo Fraterno</text:p>
      <text:p text:style-name="P18">Vigência:<text:s/>13 meses</text:p>
      <text:p text:style-name="P19">Data de assinatura:<text:s/>22/01/2024</text:p>
      <text:p text:style-name="P20">Unidade Gestora: SESANA</text:p>
      <text:p text:style-name="P21">Valor de Implantação:<text:s/>R$ 49.989,15</text:p>
      <text:p text:style-name="P22">Valor Total:<text:s/>R$ 2.680.771,34</text:p>
      <text:p text:style-name="P23"/>
      <text:p text:style-name="P24"/>
      <text:p text:style-name="P25"><text:a xlink:href="https://diariooficial.prefeitura.sp.gov.br/md_epubli_visualizar.php?wTTqxIQPF4V7UvwafiQUL-8MEN2OucopCKUELYCc17Lvg_TwoDKsjDJlCXjOKdA0RFqe-Ng88I97K02vDnKY5UvJX7J7ud2katN0o8h9arFkubbI7DU0nxxVD-x54g8E" office:target-frame-name="_top" xlink:show="replace"><text:span text:style-name="T26">Termo de Colaboração<text:s/></text:span><text:span text:style-name="T27">TCL/003/2024/SMDHC/SESANA</text:span></text:a></text:p>
      <text:p text:style-name="P28">OSC:<text:s/>ACAAD: Associação da Cidade Azul e Adjacências</text:p>
      <text:p text:style-name="P29">Nome da Unidade:<text:s/>Cozinha Escola Jabaquara - Org. Cidade Azul e Adjacentes</text:p>
      <text:p text:style-name="P30">Vigência:<text:s/>13 meses</text:p>
      <text:p text:style-name="P31">Data de assinatura:<text:s/>07/02/2024</text:p>
      <text:p text:style-name="P32">Unidade Gestora: SESANA</text:p>
      <text:p text:style-name="P33">Valor de Implantação:<text:s/>R$ 49.909,02</text:p>
      <text:p text:style-name="P34">Valor Total:<text:s/>R$ 2.680.691,21</text:p>
      <text:p text:style-name="P35"/>
      <text:p text:style-name="P36"/>
      <text:p text:style-name="P37"><text:a xlink:href="https://diariooficial.prefeitura.sp.gov.br/md_epubli_visualizar.php?wTTqxIQPF4V7UvwafiQUL-8MEN2OucopCKUELYCc17LooAGF5BFE7QWUkAz7-MnKUlER-9za2G6tqUvrjF-3aLwR2rVzOJSz6JEunF-KOTqXWCfXlfHxfZi9oYsrfz0C" office:target-frame-name="_top" xlink:show="replace"><text:span text:style-name="T38">Termo de Colaboração<text:s/></text:span><text:span text:style-name="T39">TCL/004/2024/SMDHC/SESANA</text:span></text:a></text:p>
      <text:p text:style-name="P40">OSC:<text:s/>Instituto Pra Cima Zona Leste</text:p>
      <text:p text:style-name="P41">Nome da Unidade:<text:s/>Cozinha Escola Artur Alvim - Org. Pra Cima Zona Leste</text:p>
      <text:p text:style-name="P42">Vigência:<text:s/>13 meses</text:p>
      <text:p text:style-name="P43">Data de assinatura:<text:s/>22/01/2024</text:p>
      <text:p text:style-name="P44">Unidade Gestora: SESANA</text:p>
      <text:p text:style-name="P45">Valor de Implantação:<text:s/>R$ 50.000,00</text:p>
      <text:p text:style-name="P46">Valor Total:<text:s/>R$ 2.680.782,19</text:p>
      <text:p text:style-name="P47"/>
      <text:p text:style-name="P48"/>
      <text:p text:style-name="P49"><text:a xlink:href="https://diariooficial.prefeitura.sp.gov.br/md_epubli_visualizar.php?LIJU3F0AhkSUEfS8cnIo8SOw6a-ZJE-jIo4WMNvfD3ZbLM7qFcZddF22uWcMLoigbPOg6rS-zpyrCXs9lYLBfolUq0rN_dnlp6D_T2T2IhdV-Y_TCUU4kh-ASigZAQS9" office:target-frame-name="_top" xlink:show="replace"><text:span text:style-name="T50">Termo de Colaboração<text:s/></text:span><text:span text:style-name="T51">TCL/005/2024/SMDHC/SESANA</text:span></text:a></text:p>
      <text:p text:style-name="P52">OSC:<text:s/>ABP: Associação Brasileira de Pipas</text:p>
      <text:p text:style-name="P53">Nome da Unidade:<text:s/>Cozinha Escola São Rafael - Org. Associação Brasileiras Pipas</text:p>
      <text:p text:style-name="P54">Vigência:<text:s/>13 meses</text:p>
      <text:p text:style-name="P55">Data de assinatura:<text:s/>06/02/2024</text:p>
      <text:p text:style-name="P56">Unidade Gestora: SESANA</text:p>
      <text:p text:style-name="P57">Valor de Implantação:<text:s/>R$ 50.000,00</text:p>
      <text:p text:style-name="P58">Valor Total:<text:s/>R$ 2.680.782,19</text:p>
      <text:p text:style-name="P59"><text:a xlink:href="https://diariooficial.prefeitura.sp.gov.br/md_epubli_visualizar.php?0oHSlRKT6fzzHRpc42l-c0mJvDohuKRBCbXM5SQU2W3oZbL9A86L14jspsI21dQv-132a9jfbiNLElwLH00OyjpKGbhnFwmWvdtkmzQaxDYg2HtQgs2YVBHKbmxfjJtP" office:target-frame-name="_top" xlink:show="replace"><text:span text:style-name="T60">Termo de Colaboração<text:s/></text:span><text:span text:style-name="T61">TCL/006/2024/SMDHC/SESANA</text:span></text:a></text:p>
      <text:p text:style-name="P62">OSC:<text:s/>Associação Educar para Transformar</text:p>
      <text:p text:style-name="P63">Nome da Unidade:<text:s/>Cozinha Escola Brasilândia - Org. Educar para Transformar</text:p>
      <text:p text:style-name="P64">Vigência:<text:s/>13 meses</text:p>
      <text:p text:style-name="P65">Data de assinatura:<text:s/>06/02/2024</text:p>
      <text:p text:style-name="P66">Unidade Gestora: SESANA</text:p>
      <text:p text:style-name="P67">Valor de Implantação:<text:s/>R$ 50.000,00</text:p>
      <text:p text:style-name="P68">Valor Total:<text:s/>R$ 2.680.782,19</text:p>
      <text:p text:style-name="P69"/>
      <text:p text:style-name="P70"/>
      <text:p text:style-name="P71"><text:a xlink:href="https://diariooficial.prefeitura.sp.gov.br/md_epubli_visualizar.php?wTTqxIQPF4V7UvwafiQUL-8MEN2OucopCKUELYCc17Lc5wITob7jkehLS3aieJYoIMCu0HS1GCNH0DrkUPJxIU7ubL2vo4Hqs5e4RYMU40fR3Y2RiPwwzCJKU4XEDKt2" office:target-frame-name="_top" xlink:show="replace"><text:span text:style-name="T72">Termo de Colaboração<text:s/></text:span><text:span text:style-name="T73">TCL/007/2024/SMDHC/SESANA</text:span></text:a></text:p>
      <text:p text:style-name="P74">OSC:<text:s/>Associação ACEZOS</text:p>
      <text:p text:style-name="P75">Nome da Unidade:<text:s/>Cozinha Escola Cidade Dutra - Org. Acezos</text:p>
      <text:p text:style-name="P76">Vigência:<text:s/>13 meses</text:p>
      <text:p text:style-name="P77">Data de assinatura:<text:s/>08/02/2024<text:s/></text:p>
      <text:p text:style-name="P78">Unidade Gestora: SESANA</text:p>
      <text:p text:style-name="P79">Valor de Implantação:<text:s/>R$ 49.900,00</text:p>
      <text:p text:style-name="P80">Valor Total:<text:s/>R$ 2.680.682,19</text:p>
      <text:p text:style-name="P81"/>
      <text:p text:style-name="P82"/>
      <text:p text:style-name="P83"><text:a xlink:href="https://diariooficial.prefeitura.sp.gov.br/md_epubli_visualizar.php?wTTqxIQPF4V7UvwafiQUL-8MEN2OucopCKUELYCc17KQJQUnZ7cUKbhtI1Dj59fuwjwtYoDAXShMTj0Gq9kmeABfQ0_5nFh64VITVtS3Q0ZPDRC2Q7ovL-E9kNRSWWy-" office:target-frame-name="_top" xlink:show="replace"><text:span text:style-name="T84">Termo de Colaboração<text:s/></text:span><text:span text:style-name="T85">TCL/008/2024/SMDHC/SESANA</text:span></text:a></text:p>
      <text:p text:style-name="P86">OSC:<text:s/>Associação Água no Deserto</text:p>
      <text:p text:style-name="P87">Nome da Unidade:<text:s/>Cozinha Escola Sacomã - Org. Água no Deserto</text:p>
      <text:p text:style-name="P88">Vigência:<text:s/>13 meses</text:p>
      <text:p text:style-name="P89">Data de assinatura:<text:s/>06/02/2024</text:p>
      <text:p text:style-name="P90">Unidade Gestora: SESANA</text:p>
      <text:p text:style-name="P91">Valor de Implantação:<text:s/>R$ 50.000,00</text:p>
      <text:p text:style-name="P92">Valor Total:<text:s/>R$ 2.680.782,19</text:p>
      <text:p text:style-name="P93"/>
      <text:p text:style-name="P94"/>
      <text:p text:style-name="P95"><text:a xlink:href="https://diariooficial.prefeitura.sp.gov.br/md_epubli_visualizar.php?wTTqxIQPF4V7UvwafiQUL-8MEN2OucopCKUELYCc17LeibEMD-l24EWuj2D8gDxKPvFGFJs3t3bCOCM-ki_Nge49uclm3mi0fh7QVlaWjs1GxgHciLlNH7s7Htlzv1kq" office:target-frame-name="_top" xlink:show="replace"><text:span text:style-name="T96">Termo de Colaboração<text:s/></text:span><text:span text:style-name="T97">TCL/009/2024/SMDHC/SESANA</text:span></text:a></text:p>
      <text:p text:style-name="P98">OSC:<text:s/>Associação Cultural para Desenvolvimento Educacional Unindo Forças</text:p>
      <text:p text:style-name="P99">Nome da Unidade:<text:s/>Cozinha Escola José Bonifácio - Org. Unindo Forças</text:p>
      <text:p text:style-name="P100">Vigência:<text:s/>13 meses</text:p>
      <text:p text:style-name="P101">Data de assinatura:<text:s/></text:p>
      <text:p text:style-name="P102">Unidade Gestora: SESANA</text:p>
      <text:p text:style-name="P103">Valor de Implantação:<text:s/>R$ 50.000,00</text:p>
      <text:p text:style-name="P104">Valor Total:<text:s/>R$ 2.680.782,19</text:p>
      <text:p text:style-name="P105"/>
      <text:p text:style-name="P106"/>
      <text:p text:style-name="P107"><text:a xlink:href="https://diariooficial.prefeitura.sp.gov.br/md_epubli_visualizar.php?ehWFOTxTsWDhyObYoD8DgpvBzhno591cVyDJQzva131Tw1QCuCLfh1iHxKmNO7sTfmc4RUvfAc-uf4DyHJt8J6efG3zqQ66AXIfQuD3_x9Cb7Ixtx5SacQHinB9_R40p" office:target-frame-name="_top" xlink:show="replace"><text:span text:style-name="T108">Termo de Colaboração TCL/011/2024/SMDHC/SESANA</text:span></text:a></text:p>
      <text:p text:style-name="P109">OSC: Associação Cultural para Desenvolvimento Educacional Unindo Forças</text:p>
      <text:p text:style-name="P110">Nome da Unidade: Cozinha Escola José Bonifácio - Org. Unindo Forças</text:p>
      <text:p text:style-name="P111">Vigência: 13 meses</text:p>
      <text:p text:style-name="P112">Data de assinatura:<text:s/></text:p>
      <text:p text:style-name="P113">Unidade Gestora: SESANA</text:p>
      <text:p text:style-name="P114">Valor de Implantação: R$ 50.000,00</text:p>
      <text:p text:style-name="P115"><text:span text:style-name="T116">Valor Total: R$ 2.680.782,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atriz Caroline Silvestre dos Santos</meta:initial-creator>
    <dc:creator>Beatriz Caroline Silvestre dos Santos</dc:creator>
    <meta:creation-date>2024-09-23T16:18:00Z</meta:creation-date>
    <dc:date>2024-09-23T16:18:00Z</dc:date>
    <meta:template xlink:href="Normal.dotm" xlink:type="simple"/>
    <meta:editing-cycles>1</meta:editing-cycles>
    <meta:editing-duration>PT0S</meta:editing-duration>
    <meta:document-statistic meta:page-count="1" meta:paragraph-count="10" meta:word-count="800" meta:character-count="5114" meta:row-count="36" meta:non-whitespace-character-count="4324"/>
  </office:meta>
</office:document-meta>
</file>