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ource Sans Pro" svg:font-family="&quot;Source Sans Pr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0">
      <style:table-cell-properties style:vertical-align="middle"/>
      <style:text-properties fo:color="#C00000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7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8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1" style:family="table-cell" style:parent-style-name="Neutro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2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middle"/>
      <style:text-properties fo:color="#FF0000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Source Sans Pro" style:font-name-asian="Source Sans Pro" style:font-name-complex="Source Sans Pro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333333" style:font-name="Source Sans Pro" style:font-name-asian="Source Sans Pro" style:font-name-complex="Source Sans Pro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#FFFF00"/>
      <style:text-properties fo:color="#000000"/>
    </style:style>
    <style:style style:name="ce28" style:family="table-cell" style:parent-style-name="Default" style:data-style-name="N0">
      <style:text-properties fo:color="#C00000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1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3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CECECE" style:repeat-content="false"/>
      <style:paragraph-properties fo:text-align="center"/>
      <style:text-properties fo:color="#333333" style:font-name="Source Sans Pro" style:font-name-asian="Source Sans Pro" style:font-name-complex="Source Sans Pro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88:.$A$188]; [.A188])&gt;1;NOT(ISBLANK([.A188]))))" style:apply-style-name="cf5" style:base-cell-address="SF.A188"/>
      <style:map style:condition="of:is-true-formula(AND(COUNTIF([.$A$188:.$A$188]; [.A188])&gt;1;NOT(ISBLANK([.A188]))))" style:apply-style-name="cf6" style:base-cell-address="SF.A188"/>
      <style:map style:condition="of:is-true-formula(AND(COUNTIF([.$A$188:.$A$188]; [.A188])&gt;1;NOT(ISBLANK([.A188]))))" style:apply-style-name="cf6" style:base-cell-address="SF.A188"/>
      <style:map style:condition="of:is-true-formula(AND(COUNTIF([.$A$188:.$A$188]; [.A188])&gt;1;NOT(ISBLANK([.A188]))))" style:apply-style-name="cf6" style:base-cell-address="SF.A188"/>
      <style:map style:condition="of:is-true-formula(AND(COUNTIF([.$A$188:.$A$188]; [.A188])&gt;1;NOT(ISBLANK([.A188]))))" style:apply-style-name="cf4" style:base-cell-address="SF.A188"/>
      <style:map style:condition="of:is-true-formula(AND(COUNTIF([.$A$188:.$A$188]; [.A188])&gt;1;NOT(ISBLANK([.A188]))))" style:apply-style-name="cf8" style:base-cell-address="SF.A188"/>
      <style:map style:condition="of:is-true-formula(AND(COUNTIF([.$A$188:.$A$188]; [.A188])&gt;1;NOT(ISBLANK([.A188]))))" style:apply-style-name="cf9" style:base-cell-address="SF.A188"/>
      <style:map style:condition="of:is-true-formula(AND(COUNTIF([.$A$188:.$A$188]; [.A188])&gt;1;NOT(ISBLANK([.A188]))))" style:apply-style-name="cf3" style:base-cell-address="SF.A188"/>
      <style:map style:condition="of:is-true-formula(AND(COUNTIF([.$A$188:.$A$188]; [.A188])&gt;1;NOT(ISBLANK([.A188]))))" style:apply-style-name="cf5" style:base-cell-address="SF.A188"/>
      <style:map style:condition="of:is-true-formula(AND(COUNTIF([.$A$188:.$A$188]; [.A188])&gt;1;NOT(ISBLANK([.A188]))))" style:apply-style-name="cf5" style:base-cell-address="SF.A188"/>
      <style:map style:condition="of:is-true-formula(AND(COUNTIF([.$A$188:.$A$188]; [.A188])&gt;1;NOT(ISBLANK([.A188]))))" style:apply-style-name="cf7" style:base-cell-address="SF.A188"/>
      <style:map style:condition="of:is-true-formula(AND(COUNTIF([.$A$188:.$A$188]; [.A188])&gt;1;NOT(ISBLANK([.A188]))))" style:apply-style-name="cf3" style:base-cell-address="SF.A188"/>
      <style:map style:condition="of:is-true-formula(AND(COUNTIF([.$A$188:.$A$188]; [.A188])&gt;1;NOT(ISBLANK([.A188]))))" style:apply-style-name="cf10" style:base-cell-address="SF.A188"/>
      <style:map style:condition="of:is-true-formula(AND(COUNTIF([.$A$188:.$A$188]; [.A188])&gt;1;NOT(ISBLANK([.A188]))))" style:apply-style-name="cf3" style:base-cell-address="SF.A188"/>
      <style:map style:condition="of:is-true-formula(AND(COUNTIF([.$A$188:.$A$188]; [.A188])&gt;1;NOT(ISBLANK([.A188]))))" style:apply-style-name="cf5" style:base-cell-address="SF.A188"/>
      <style:map style:condition="of:is-true-formula(AND(COUNTIF([.$A$188:.$A$188]; [.A188])&gt;1;NOT(ISBLANK([.A188]))))" style:apply-style-name="cf5" style:base-cell-address="SF.A188"/>
      <style:map style:condition="of:is-true-formula(AND(COUNTIF([.$A$188:.$A$188]; [.A188])&gt;1;NOT(ISBLANK([.A188]))))" style:apply-style-name="cf3" style:base-cell-address="SF.A188"/>
      <style:map style:condition="of:is-true-formula(AND(COUNTIF([.$A$188:.$A$188]; [.A188])&gt;1;NOT(ISBLANK([.A188]))))" style:apply-style-name="cf3" style:base-cell-address="SF.A188"/>
      <style:map style:condition="of:is-true-formula(AND(COUNTIF([.$A$188:.$A$188]; [.A188])&gt;1;NOT(ISBLANK([.A188]))))" style:apply-style-name="cf3" style:base-cell-address="SF.A188"/>
      <style:map style:condition="of:is-true-formula(AND(COUNTIF([.$A$188:.$A$188]; [.A188])&gt;1;NOT(ISBLANK([.A188]))))" style:apply-style-name="cf5" style:base-cell-address="SF.A188"/>
      <style:map style:condition="of:is-true-formula(AND(COUNTIF([.$A$188:.$A$188]; [.A188])&gt;1;NOT(ISBLANK([.A188]))))" style:apply-style-name="cf3" style:base-cell-address="SF.A188"/>
      <style:map style:condition="of:is-true-formula(AND(COUNTIF([.$A$188:.$A$188]; [.A188])&gt;1;NOT(ISBLANK([.A188]))))" style:apply-style-name="cf3" style:base-cell-address="SF.A188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4" style:base-cell-address="SF.A1"/>
      <style:map style:condition="of:is-true-formula(AND(COUNTIF([.$A$1094:.$A$1048576]; [.A1])+COUNTIF([.$A$189:.$A$1092]; [.A1])+COUNTIF([.$A$1:.$A$187]; [.A1])&gt;1;NOT(ISBLANK([.A1]))))" style:apply-style-name="cf8" style:base-cell-address="SF.A1"/>
      <style:map style:condition="of:is-true-formula(AND(COUNTIF([.$A$1094:.$A$1048576]; [.A1])+COUNTIF([.$A$189:.$A$1092]; [.A1])+COUNTIF([.$A$1:.$A$187]; [.A1])&gt;1;NOT(ISBLANK([.A1]))))" style:apply-style-name="cf9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7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10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4" style:base-cell-address="SF.A1"/>
      <style:map style:condition="of:is-true-formula(AND(COUNTIF([.$A$1094:.$A$1048576]; [.A1])+COUNTIF([.$A$189:.$A$1092]; [.A1])+COUNTIF([.$A$1:.$A$187]; [.A1])&gt;1;NOT(ISBLANK([.A1]))))" style:apply-style-name="cf8" style:base-cell-address="SF.A1"/>
      <style:map style:condition="of:is-true-formula(AND(COUNTIF([.$A$1094:.$A$1048576]; [.A1])+COUNTIF([.$A$189:.$A$1092]; [.A1])+COUNTIF([.$A$1:.$A$187]; [.A1])&gt;1;NOT(ISBLANK([.A1]))))" style:apply-style-name="cf9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7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10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4" style:base-cell-address="SF.A1"/>
      <style:map style:condition="of:is-true-formula(AND(COUNTIF([.$A$1094:.$A$1048576]; [.A1])+COUNTIF([.$A$189:.$A$1092]; [.A1])+COUNTIF([.$A$1:.$A$187]; [.A1])&gt;1;NOT(ISBLANK([.A1]))))" style:apply-style-name="cf8" style:base-cell-address="SF.A1"/>
      <style:map style:condition="of:is-true-formula(AND(COUNTIF([.$A$1094:.$A$1048576]; [.A1])+COUNTIF([.$A$189:.$A$1092]; [.A1])+COUNTIF([.$A$1:.$A$187]; [.A1])&gt;1;NOT(ISBLANK([.A1]))))" style:apply-style-name="cf9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7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10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4" style:base-cell-address="SF.A1"/>
      <style:map style:condition="of:is-true-formula(AND(COUNTIF([.$A$1094:.$A$1048576]; [.A1])+COUNTIF([.$A$189:.$A$1092]; [.A1])+COUNTIF([.$A$1:.$A$187]; [.A1])&gt;1;NOT(ISBLANK([.A1]))))" style:apply-style-name="cf8" style:base-cell-address="SF.A1"/>
      <style:map style:condition="of:is-true-formula(AND(COUNTIF([.$A$1094:.$A$1048576]; [.A1])+COUNTIF([.$A$189:.$A$1092]; [.A1])+COUNTIF([.$A$1:.$A$187]; [.A1])&gt;1;NOT(ISBLANK([.A1]))))" style:apply-style-name="cf9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7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10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51" style:family="table-cell" style:parent-style-name="Default" style:data-style-name="N0">
      <style:table-cell-properties fo:border="thin solid #000000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4" style:base-cell-address="SF.A1"/>
      <style:map style:condition="of:is-true-formula(AND(COUNTIF([.$A$1094:.$A$1048576]; [.A1])+COUNTIF([.$A$189:.$A$1092]; [.A1])+COUNTIF([.$A$1:.$A$187]; [.A1])&gt;1;NOT(ISBLANK([.A1]))))" style:apply-style-name="cf8" style:base-cell-address="SF.A1"/>
      <style:map style:condition="of:is-true-formula(AND(COUNTIF([.$A$1094:.$A$1048576]; [.A1])+COUNTIF([.$A$189:.$A$1092]; [.A1])+COUNTIF([.$A$1:.$A$187]; [.A1])&gt;1;NOT(ISBLANK([.A1]))))" style:apply-style-name="cf9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7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10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52" style:family="table-cell" style:parent-style-name="Default" style:data-style-name="N0">
      <style:table-cell-properties style:vertical-align="middle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4" style:base-cell-address="SF.A1"/>
      <style:map style:condition="of:is-true-formula(AND(COUNTIF([.$A$1094:.$A$1048576]; [.A1])+COUNTIF([.$A$189:.$A$1092]; [.A1])+COUNTIF([.$A$1:.$A$187]; [.A1])&gt;1;NOT(ISBLANK([.A1]))))" style:apply-style-name="cf8" style:base-cell-address="SF.A1"/>
      <style:map style:condition="of:is-true-formula(AND(COUNTIF([.$A$1094:.$A$1048576]; [.A1])+COUNTIF([.$A$189:.$A$1092]; [.A1])+COUNTIF([.$A$1:.$A$187]; [.A1])&gt;1;NOT(ISBLANK([.A1]))))" style:apply-style-name="cf9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7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10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54" style:family="table-cell" style:parent-style-name="Default" style:data-style-name="N0">
      <style:table-cell-properties fo:border="thin solid #000000" style:vertical-align="middle" fo:background-color="#FFFF00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4" style:base-cell-address="SF.A1"/>
      <style:map style:condition="of:is-true-formula(AND(COUNTIF([.$A$1094:.$A$1048576]; [.A1])+COUNTIF([.$A$189:.$A$1092]; [.A1])+COUNTIF([.$A$1:.$A$187]; [.A1])&gt;1;NOT(ISBLANK([.A1]))))" style:apply-style-name="cf8" style:base-cell-address="SF.A1"/>
      <style:map style:condition="of:is-true-formula(AND(COUNTIF([.$A$1094:.$A$1048576]; [.A1])+COUNTIF([.$A$189:.$A$1092]; [.A1])+COUNTIF([.$A$1:.$A$187]; [.A1])&gt;1;NOT(ISBLANK([.A1]))))" style:apply-style-name="cf9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7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10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55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4" style:base-cell-address="SF.A1"/>
      <style:map style:condition="of:is-true-formula(AND(COUNTIF([.$A$1094:.$A$1048576]; [.A1])+COUNTIF([.$A$189:.$A$1092]; [.A1])+COUNTIF([.$A$1:.$A$187]; [.A1])&gt;1;NOT(ISBLANK([.A1]))))" style:apply-style-name="cf8" style:base-cell-address="SF.A1"/>
      <style:map style:condition="of:is-true-formula(AND(COUNTIF([.$A$1094:.$A$1048576]; [.A1])+COUNTIF([.$A$189:.$A$1092]; [.A1])+COUNTIF([.$A$1:.$A$187]; [.A1])&gt;1;NOT(ISBLANK([.A1]))))" style:apply-style-name="cf9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7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10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4" style:base-cell-address="SF.A1"/>
      <style:map style:condition="of:is-true-formula(AND(COUNTIF([.$A$1094:.$A$1048576]; [.A1])+COUNTIF([.$A$189:.$A$1092]; [.A1])+COUNTIF([.$A$1:.$A$187]; [.A1])&gt;1;NOT(ISBLANK([.A1]))))" style:apply-style-name="cf8" style:base-cell-address="SF.A1"/>
      <style:map style:condition="of:is-true-formula(AND(COUNTIF([.$A$1094:.$A$1048576]; [.A1])+COUNTIF([.$A$189:.$A$1092]; [.A1])+COUNTIF([.$A$1:.$A$187]; [.A1])&gt;1;NOT(ISBLANK([.A1]))))" style:apply-style-name="cf9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7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10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6" style:base-cell-address="SF.A1"/>
      <style:map style:condition="of:is-true-formula(AND(COUNTIF([.$A$1094:.$A$1048576]; [.A1])+COUNTIF([.$A$189:.$A$1092]; [.A1])+COUNTIF([.$A$1:.$A$187]; [.A1])&gt;1;NOT(ISBLANK([.A1]))))" style:apply-style-name="cf4" style:base-cell-address="SF.A1"/>
      <style:map style:condition="of:is-true-formula(AND(COUNTIF([.$A$1094:.$A$1048576]; [.A1])+COUNTIF([.$A$189:.$A$1092]; [.A1])+COUNTIF([.$A$1:.$A$187]; [.A1])&gt;1;NOT(ISBLANK([.A1]))))" style:apply-style-name="cf8" style:base-cell-address="SF.A1"/>
      <style:map style:condition="of:is-true-formula(AND(COUNTIF([.$A$1094:.$A$1048576]; [.A1])+COUNTIF([.$A$189:.$A$1092]; [.A1])+COUNTIF([.$A$1:.$A$187]; [.A1])&gt;1;NOT(ISBLANK([.A1]))))" style:apply-style-name="cf9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7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10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5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094:.$A$1048576]; [.A1])+COUNTIF([.$A$189:.$A$1092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5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$189:.$A$1048576]; [.A1])+COUNTIF([.$A$1:.$A$187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</style:style>
    <style:style style:name="ce59" style:family="table-cell" style:parent-style-name="Default" style:data-style-name="N0"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</style:style>
    <style:style style:name="ce60" style:family="table-cell" style:parent-style-name="Default" style:data-style-name="N0">
      <style:text-properties fo:color="#FF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</style:style>
    <style:style style:name="ce61" style:family="table-cell" style:parent-style-name="Default" style:data-style-name="N0">
      <style:table-cell-properties style:vertical-align="automatic" fo:wrap-option="wrap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</style:style>
    <style:style style:name="ce62" style:family="table-cell" style:parent-style-name="Default" style:data-style-name="N0">
      <style:table-cell-properties style:vertical-align="middle"/>
      <style:text-properties fo:color="#0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</style:style>
    <style:style style:name="ce63" style:family="table-cell" style:parent-style-name="Default" style:data-style-name="N0">
      <style:table-cell-properties style:vertical-align="middle"/>
      <style:text-properties fo:color="#FF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</style:style>
    <style:style style:name="ce64" style:family="table-cell" style:parent-style-name="Default" style:data-style-name="N0">
      <style:table-cell-properties style:vertical-align="middle"/>
      <style:text-properties fo:color="#C00000"/>
      <style:map style:condition="of:is-true-formula(AND(COUNTIF([.$M:.$M]; [.A1])+COUNTIF([.$A:.$A]; [.A1])&gt;1;NOT(ISBLANK([.A1]))))" style:apply-style-name="cf8" style:base-cell-address="SF.A1"/>
      <style:map style:condition="of:is-true-formula(AND(COUNTIF([.$M$1:.$M$1]; [.A1])+COUNTIF([.$A:.$A]; [.A1])+COUNTIF([.$M$672:.$M$1048576]; [.A1])&gt;1;NOT(ISBLANK([.A1]))))" style:apply-style-name="cf3" style:base-cell-address="SF.A1"/>
    </style:style>
    <style:style style:name="ce65" style:family="table-cell">
      <style:map style:condition="of:is-true-formula(AND(COUNTIF([.$M:.$M]; [.A1])+COUNTIF([.$A:.$A]; [.A1])&gt;1;NOT(ISBLANK([.A1]))))" style:apply-style-name="cf8" style:base-cell-address="SF.A1"/>
    </style:style>
    <style:style style:name="ce66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Source Sans Pro" style:font-name-asian="Source Sans Pro" style:font-name-complex="Source Sans Pro" fo:font-size="8pt" style:font-size-asian="8pt" style:font-size-complex="8pt"/>
      <style:map style:condition="of:is-true-formula(AND(COUNTIF([.$M:.$M]; [.A1])+COUNTIF([.$A:.$A]; [.A1])&gt;1;NOT(ISBLANK([.A1]))))" style:apply-style-name="cf8" style:base-cell-address="SF.A1"/>
    </style:style>
    <style:style style:name="ce67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333333" style:font-name="Source Sans Pro" style:font-name-asian="Source Sans Pro" style:font-name-complex="Source Sans Pro" fo:font-size="8pt" style:font-size-asian="8pt" style:font-size-complex="8pt"/>
      <style:map style:condition="of:is-true-formula(AND(COUNTIF([.$M:.$M]; [.A1])+COUNTIF([.$A:.$A]; [.A1])&gt;1;NOT(ISBLANK([.A1]))))" style:apply-style-name="cf8" style:base-cell-address="SF.A1"/>
    </style:style>
    <style:style style:name="ce68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CECECE" style:repeat-content="false"/>
      <style:paragraph-properties fo:text-align="center"/>
      <style:text-properties fo:color="#333333" style:font-name="Source Sans Pro" style:font-name-asian="Source Sans Pro" style:font-name-complex="Source Sans Pro" fo:font-size="8pt" style:font-size-asian="8pt" style:font-size-complex="8pt"/>
      <style:map style:condition="of:is-true-formula(AND(COUNTIF([.$M:.$M]; [.A1])+COUNTIF([.$A:.$A]; [.A1])&gt;1;NOT(ISBLANK([.A1]))))" style:apply-style-name="cf8" style:base-cell-address="SF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8])" table:base-cell-address="SF.J1">
          <table:help-message table:display="true"/>
          <table:error-message table:display="true"/>
        </table:content-validation>
      </table:content-validations>
      <table:table table:name="SF" table:style-name="ta1">
        <table:table-column table:style-name="co1" table:default-cell-style-name="ce11"/>
        <table:table-column table:style-name="co2" table:default-cell-style-name="ce4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2" table:default-cell-style-name="ce11"/>
        <table:table-row table:style-name="ro1">
          <table:table-cell office:value-type="string" table:style-name="ce47">
            <text:p>Nome Completo</text:p>
          </table:table-cell>
          <table:table-cell office:value-type="string" table:style-name="ce3">
            <text:p>RF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ARGO_BASE</text:p>
          </table:table-cell>
          <table:table-cell office:value-type="string" table:style-name="ce2">
            <text:p>CARGO_COMISSÃO</text:p>
          </table:table-cell>
          <table:table-cell office:value-type="string" table:style-name="ce4">
            <text:p>REF_CARGO_COMISSÃO</text:p>
          </table:table-cell>
          <table:table-cell office:value-type="string" table:style-name="ce2">
            <text:p>Macro</text:p>
          </table:table-cell>
          <table:table-cell office:value-type="string" table:style-name="ce2">
            <text:p>Unidade de trabalho</text:p>
          </table:table-cell>
          <table:table-cell office:value-type="string" table:style-name="ce2">
            <text:p>NOME_UNIDADE</text:p>
          </table:table-cell>
          <table:table-cell office:value-type="string" table:content-validation-name="val1" table:style-name="ce4">
            <text:p>Condição em que o servidor(a) se encontra</text:p>
          </table:table-cell>
          <table:table-cell office:value-type="string" table:style-name="ce4">
            <text:p>Afastado para</text:p>
          </table:table-cell>
          <table:table-cell office:value-type="string" table:style-name="ce2">
            <text:p>REGIME JURÍDICO</text:p>
          </table:table-cell>
          <table:table-cell table:style-name="ce58"/>
          <table:table-cell table:number-columns-repeated="16371" table:style-name="ce5"/>
        </table:table-row>
        <table:table-row table:style-name="ro1">
          <table:table-cell office:value-type="string" table:style-name="ce48">
            <text:p>ANA HELOISA CARMONA OCANA DOS SANTOS</text:p>
          </table:table-cell>
          <table:table-cell office:value-type="float" office:value="7571046" table:style-name="ce7">
            <text:p>757104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 table:style-name="ce9"/>
        </table:table-row>
        <table:table-row table:style-name="ro1">
          <table:table-cell office:value-type="string" table:style-name="ce48">
            <text:p>ANDRE LUIS GALVAO DE FRANCA FILHO</text:p>
          </table:table-cell>
          <table:table-cell office:value-type="float" office:value="8167630" table:style-name="ce7">
            <text:p>816763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PRESIDENTE DE CONSELHO</text:p>
          </table:table-cell>
          <table:table-cell office:value-type="string" table:style-name="ce6">
            <text:p>FDA-9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 table:style-name="ce9"/>
        </table:table-row>
        <table:table-row table:style-name="ro1">
          <table:table-cell office:value-type="string" table:style-name="ce48">
            <text:p>ANTONIO BATISTA GOMES</text:p>
          </table:table-cell>
          <table:table-cell office:value-type="float" office:value="8981965" table:style-name="ce7">
            <text:p>8981965</text:p>
          </table:table-cell>
          <table:table-cell office:value-type="string" table:style-name="ce6">
            <text:p>RESIDENTE - JU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PROGRAMA DE RESIDÊNCIA</text:p>
          </table:table-cell>
          <table:table-cell table:style-name="ce65"/>
          <table:table-cell table:number-columns-repeated="16371" table:style-name="ce10"/>
        </table:table-row>
        <table:table-row table:style-name="ro1">
          <table:table-cell office:value-type="string" table:style-name="ce48">
            <text:p>BRUNO DAMASCENO FERREIRA SANTOS</text:p>
          </table:table-cell>
          <table:table-cell office:value-type="float" office:value="8175594" table:style-name="ce7">
            <text:p>8175594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FERNANDO SANCHES VESSONI</text:p>
          </table:table-cell>
          <table:table-cell office:value-type="float" office:value="6883303" table:style-name="ce7">
            <text:p>688330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GIOVANNI HENRIQUE MARTINS BATAN</text:p>
          </table:table-cell>
          <table:table-cell office:value-type="float" office:value="8167681" table:style-name="ce12">
            <text:p>81676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 table:style-name="ce13"/>
        </table:table-row>
        <table:table-row table:style-name="ro1">
          <table:table-cell office:value-type="string" table:style-name="ce48">
            <text:p>JANE MARIN AFONSO PEREZ YOSHIOKA</text:p>
          </table:table-cell>
          <table:table-cell office:value-type="float" office:value="6869513" table:style-name="ce7">
            <text:p>686951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14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JULIA DE PAULA BARBOSA</text:p>
          </table:table-cell>
          <table:table-cell office:value-type="float" office:value="8266093" table:style-name="ce7">
            <text:p>82660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LUCIANA SALZANI</text:p>
          </table:table-cell>
          <table:table-cell office:value-type="float" office:value="6935192" table:style-name="ce7">
            <text:p>69351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ARCEL KAZUAKI TAKAHASHI</text:p>
          </table:table-cell>
          <table:table-cell office:value-type="float" office:value="7558619" table:style-name="ce7">
            <text:p>755861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ARCUS VINICIUS OLIVEIRA</text:p>
          </table:table-cell>
          <table:table-cell office:value-type="float" office:value="8175349" table:style-name="ce7">
            <text:p>8175349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VICE-PRESIDENTE DE CONSELHO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ARIA CRISTINA DOS SANTOS BACACHICHI</text:p>
          </table:table-cell>
          <table:table-cell office:value-type="float" office:value="5130468" table:style-name="ce7">
            <text:p>513046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ARIA ELISE SACOMANO</text:p>
          </table:table-cell>
          <table:table-cell office:value-type="float" office:value="7872640" table:style-name="ce7">
            <text:p>7872640</text:p>
          </table:table-cell>
          <table:table-cell office:value-type="string" table:style-name="ce8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8">
            <text:p>CONSELHEIRO JULGADOR</text:p>
          </table:table-cell>
          <table:table-cell office:value-type="string" table:style-name="ce8">
            <text:p>FDA-5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NATHALIA FERRAZ MASSENA</text:p>
          </table:table-cell>
          <table:table-cell office:value-type="float" office:value="7570406" table:style-name="ce7">
            <text:p>757040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 - PRESIDENTE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PAULO DE TARSO GONCALVES TEIXEIRA FORNARI</text:p>
          </table:table-cell>
          <table:table-cell office:value-type="float" office:value="8265968" table:style-name="ce7">
            <text:p>826596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PEDRO DE MORAES PERRI ALVAREZ</text:p>
          </table:table-cell>
          <table:table-cell office:value-type="float" office:value="8175306" table:style-name="ce7">
            <text:p>8175306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POLIANA D ACOSTA PASSOS</text:p>
          </table:table-cell>
          <table:table-cell office:value-type="float" office:value="8056935" table:style-name="ce12">
            <text:p>80569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 - PRESIDENTE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8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WELLINGTON LUIZ VIEIRA</text:p>
          </table:table-cell>
          <table:table-cell office:value-type="float" office:value="7559143" table:style-name="ce7">
            <text:p>755914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AUREA TREVIZAN FERNANDES</text:p>
          </table:table-cell>
          <table:table-cell office:value-type="float" office:value="7250592" table:style-name="ce7">
            <text:p>72505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DEIJANIRA FEITOSA DE ARAUJO</text:p>
          </table:table-cell>
          <table:table-cell office:value-type="float" office:value="7148135" table:style-name="ce7">
            <text:p>714813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JOSE LIVRAMENTO VALLIM</text:p>
          </table:table-cell>
          <table:table-cell office:value-type="float" office:value="6359124" table:style-name="ce7">
            <text:p>63591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MARIA GORETE TAVARES DE OLIVEIRA</text:p>
          </table:table-cell>
          <table:table-cell office:value-type="float" office:value="6404588" table:style-name="ce7">
            <text:p>640458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3">
          <table:table-cell office:value-type="string" table:style-name="ce48">
            <text:p>REINALDO NOTARI CRUZ</text:p>
          </table:table-cell>
          <table:table-cell office:value-type="float" office:value="9219919" table:style-name="ce7">
            <text:p>921991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RITA CASTRO DE GOIS</text:p>
          </table:table-cell>
          <table:table-cell office:value-type="float" office:value="5417899" table:style-name="ce7">
            <text:p>5417899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TANIA RODRIGUES ANNUNCIADO GARBATO</text:p>
          </table:table-cell>
          <table:table-cell office:value-type="float" office:value="7870876" table:style-name="ce15">
            <text:p>787087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TERESA CRISTINA CARNEIRO PEDOTE</text:p>
          </table:table-cell>
          <table:table-cell office:value-type="float" office:value="6609775" table:style-name="ce7">
            <text:p>66097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VANIA DIAS RAMOS DA SILVA</text:p>
          </table:table-cell>
          <table:table-cell office:value-type="float" office:value="7398816" table:style-name="ce7">
            <text:p>739881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DANIEL FABIAN</text:p>
          </table:table-cell>
          <table:table-cell office:value-type="float" office:value="8865035" table:style-name="ce7">
            <text:p>886503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DANILO HATSUMURA</text:p>
          </table:table-cell>
          <table:table-cell office:value-type="float" office:value="8056536" table:style-name="ce12">
            <text:p>805653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COORDENADOR II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GABRIEL HERVILHA LIGERO</text:p>
          </table:table-cell>
          <table:table-cell office:value-type="float" office:value="8810184" table:style-name="ce7">
            <text:p>881018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GUILHERME HERVILHA LIGERO</text:p>
          </table:table-cell>
          <table:table-cell office:value-type="float" office:value="8810192" table:style-name="ce12">
            <text:p>8810192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 table:style-name="ce16"/>
        </table:table-row>
        <table:table-row table:style-name="ro2">
          <table:table-cell office:value-type="string" table:style-name="ce48">
            <text:p>MARCIO DOS SANTOS SALGADO</text:p>
          </table:table-cell>
          <table:table-cell office:value-type="float" office:value="7729936" table:style-name="ce7">
            <text:p>772993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7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ARGARETE SANTOS FONSECA</text:p>
          </table:table-cell>
          <table:table-cell office:value-type="float" office:value="6369766" table:style-name="ce15">
            <text:p>6369766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MARLY NASCIMENTO LEMOS</text:p>
          </table:table-cell>
          <table:table-cell office:value-type="float" office:value="6038549" table:style-name="ce7">
            <text:p>603854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PAULO ROGERIO ZABEU</text:p>
          </table:table-cell>
          <table:table-cell office:value-type="float" office:value="7350171" table:style-name="ce12">
            <text:p>73501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RAQUEL MARIA DA SILVA</text:p>
          </table:table-cell>
          <table:table-cell office:value-type="float" office:value="8256560" table:style-name="ce7">
            <text:p>82565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ROGERIO CLAUDIANO CALEGARI</text:p>
          </table:table-cell>
          <table:table-cell office:value-type="float" office:value="8960429" table:style-name="ce7">
            <text:p>896042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ROSE CUSTODIO NOGUEIRA TULLY</text:p>
          </table:table-cell>
          <table:table-cell office:value-type="float" office:value="9220500" table:style-name="ce12">
            <text:p>9220500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3">
          <table:table-cell office:value-type="string" table:style-name="ce48">
            <text:p>SERGIO LUIS COSTA SILVA</text:p>
          </table:table-cell>
          <table:table-cell office:value-type="float" office:value="9128794" table:style-name="ce7">
            <text:p>91287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SOLANGE CIRELLI LOPES MONTEIRO</text:p>
          </table:table-cell>
          <table:table-cell office:value-type="float" office:value="7304277" table:style-name="ce7">
            <text:p>73042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TATIANA NASCIMENTO CASSIANO</text:p>
          </table:table-cell>
          <table:table-cell office:value-type="float" office:value="7849869" table:style-name="ce15">
            <text:p>784986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3">
          <table:table-cell office:value-type="string" table:style-name="ce48">
            <text:p>VITORINO CAETANO PEREIRA</text:p>
          </table:table-cell>
          <table:table-cell office:value-type="float" office:value="7269366" table:style-name="ce15">
            <text:p>726936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AMANDA SIMOES DA SILVA</text:p>
          </table:table-cell>
          <table:table-cell office:value-type="float" office:value="7945124" table:style-name="ce7">
            <text:p>79451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ARABELA ANGELICA MORATTO</text:p>
          </table:table-cell>
          <table:table-cell office:value-type="float" office:value="8298637" table:style-name="ce7">
            <text:p>829863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COM</text:p>
          </table:table-cell>
          <table:table-cell office:value-type="string" table:style-name="ce18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FABIANA APARECIDA OLIVEIRA PEREIRA</text:p>
          </table:table-cell>
          <table:table-cell office:value-type="float" office:value="6807925" table:style-name="ce7">
            <text:p>680792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9">
            <text:p>FABIANA SILVA ZAVATTO</text:p>
          </table:table-cell>
          <table:table-cell office:value-type="float" office:value="7291141" table:style-name="ce7">
            <text:p>72911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FABIOLA ALVES DA CUNHA CRUZ</text:p>
          </table:table-cell>
          <table:table-cell office:value-type="float" office:value="9150587" table:style-name="ce15">
            <text:p>9150587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FELIPE VINICIUS RIBEIRO</text:p>
          </table:table-cell>
          <table:table-cell office:value-type="float" office:value="9287604" table:style-name="ce15">
            <text:p>9287604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GESNER BATISTA FERREIRA</text:p>
          </table:table-cell>
          <table:table-cell office:value-type="float" office:value="6330428" table:style-name="ce7">
            <text:p>633042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GILMARA CAMILA ROCHA SANTIAGO DE CASTRO</text:p>
          </table:table-cell>
          <table:table-cell office:value-type="float" office:value="9281754" table:style-name="ce15">
            <text:p>92817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IVAN XAVIER DE SOUZA</text:p>
          </table:table-cell>
          <table:table-cell office:value-type="float" office:value="8880441" table:style-name="ce7">
            <text:p>88804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JULIANA LOPES</text:p>
          </table:table-cell>
          <table:table-cell office:value-type="float" office:value="9112561" table:style-name="ce7">
            <text:p>911256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LIGIA REGINA MARTINS SANTOS VAZ</text:p>
          </table:table-cell>
          <table:table-cell office:value-type="float" office:value="7278624" table:style-name="ce7">
            <text:p>72786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MARCELO TADEU RIBEIRO</text:p>
          </table:table-cell>
          <table:table-cell office:value-type="float" office:value="9282319" table:style-name="ce7">
            <text:p>928231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RENATO LUIZ DA SILVA</text:p>
          </table:table-cell>
          <table:table-cell office:value-type="float" office:value="7353812" table:style-name="ce7">
            <text:p>73538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SATRIA DE MORAIS SANT ANA</text:p>
          </table:table-cell>
          <table:table-cell office:value-type="float" office:value="7344929" table:style-name="ce7">
            <text:p>734492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AKIE YAMAOKA</text:p>
          </table:table-cell>
          <table:table-cell office:value-type="float" office:value="7368054" table:style-name="ce7">
            <text:p>73680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7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BRUNO DANIEL MOREIRA PLADA</text:p>
          </table:table-cell>
          <table:table-cell office:value-type="float" office:value="9200851" table:style-name="ce7">
            <text:p>92008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7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FERNANDA MARUNO HIRANO</text:p>
          </table:table-cell>
          <table:table-cell office:value-type="float" office:value="9220658" table:style-name="ce7">
            <text:p>92206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7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FERNANDA RIBEIRO DE MATOS MAROSTEGAN</text:p>
          </table:table-cell>
          <table:table-cell office:value-type="float" office:value="7351402" table:style-name="ce7">
            <text:p>735140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17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FLORINDA ROQUE</text:p>
          </table:table-cell>
          <table:table-cell office:value-type="float" office:value="8810915" table:style-name="ce7">
            <text:p>881091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JACQUELINE MURILLA FELIP</text:p>
          </table:table-cell>
          <table:table-cell office:value-type="float" office:value="9306935" table:style-name="ce7">
            <text:p>930693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JUNKI RODRIGO YOGUI</text:p>
          </table:table-cell>
          <table:table-cell office:value-type="float" office:value="9389962" table:style-name="ce7">
            <text:p>938996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5"/>
          <table:table-cell table:number-columns-repeated="16371" table:style-name="ce13"/>
        </table:table-row>
        <table:table-row table:style-name="ro3">
          <table:table-cell office:value-type="string" table:style-name="ce48">
            <text:p>LUCIA HELENA PEREIRA</text:p>
          </table:table-cell>
          <table:table-cell office:value-type="float" office:value="9200886" table:style-name="ce12">
            <text:p>9200886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3">
          <table:table-cell office:value-type="string" table:style-name="ce48">
            <text:p>MAGALI TANJIONI CRUZ DE SOUZA</text:p>
          </table:table-cell>
          <table:table-cell office:value-type="float" office:value="7396058" table:style-name="ce7">
            <text:p>73960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ARIA DAS GRACAS MARAN</text:p>
          </table:table-cell>
          <table:table-cell office:value-type="float" office:value="7894651" table:style-name="ce12">
            <text:p>7894651</text:p>
          </table:table-cell>
          <table:table-cell office:value-type="string" table:style-name="ce8">
            <text:p>ATG</text:p>
          </table:table-cell>
          <table:table-cell office:value-type="string" table:style-name="ce8">
            <text:p>ASSISTENTE TÉCNIC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URILO CARVALHO FERREIRA</text:p>
          </table:table-cell>
          <table:table-cell office:value-type="float" office:value="8892504" table:style-name="ce7">
            <text:p>889250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NAYARA VICTORIA NASCIMENTO BARROS</text:p>
          </table:table-cell>
          <table:table-cell office:value-type="float" office:value="9317368" table:style-name="ce7">
            <text:p>9317368</text:p>
          </table:table-cell>
          <table:table-cell office:value-type="string" table:style-name="ce6">
            <text:p>EM COMISS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17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Interno</text:p>
          </table:table-cell>
          <table:table-cell table:style-name="ce6"/>
          <table:table-cell office:value-type="string" table:style-name="ce6">
            <text:p>EM COMISSA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PRISCILA SANTANA GONSALVES DA FONSECA</text:p>
          </table:table-cell>
          <table:table-cell office:value-type="float" office:value="7741111" table:style-name="ce7">
            <text:p>774111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TATIANE MICHELLE DE ALMEIDA VENANCIO SOUZA</text:p>
          </table:table-cell>
          <table:table-cell office:value-type="float" office:value="9300911" table:style-name="ce7">
            <text:p>930091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TIAGO VINICIUS FERNANDES DE SOUZA</text:p>
          </table:table-cell>
          <table:table-cell office:value-type="float" office:value="8078351" table:style-name="ce7">
            <text:p>807835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VALDECIR GOMES DE MAGALHAES</text:p>
          </table:table-cell>
          <table:table-cell office:value-type="float" office:value="8892539" table:style-name="ce7">
            <text:p>889253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17">
            <text:p>COADM/DIEOF</text:p>
          </table:table-cell>
          <table:table-cell office:value-type="string" table:style-name="ce17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5"/>
          <table:table-cell table:number-columns-repeated="16371" table:style-name="ce10"/>
        </table:table-row>
        <table:table-row table:style-name="ro2">
          <table:table-cell office:value-type="string" table:style-name="ce48">
            <text:p>ADALBERTO DO NASCIMENTO LAURINDO</text:p>
          </table:table-cell>
          <table:table-cell office:value-type="float" office:value="7332190" table:style-name="ce20">
            <text:p>733219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ANDREA RONCHI DRAGONETTI</text:p>
          </table:table-cell>
          <table:table-cell office:value-type="float" office:value="6032087" table:style-name="ce20">
            <text:p>603208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DA-1</text:p>
          </table:table-cell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ELIANE FERNANDA DA SILVA RODRIGUES</text:p>
          </table:table-cell>
          <table:table-cell office:value-type="float" office:value="7931930" table:style-name="ce20">
            <text:p>79319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ELMA DE JESUS SILVA JUSTINO</text:p>
          </table:table-cell>
          <table:table-cell office:value-type="float" office:value="7290250" table:style-name="ce20">
            <text:p>729025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ERIKA DE CASSIA ROBERTO MARCELINO FERREIRA</text:p>
          </table:table-cell>
          <table:table-cell office:value-type="float" office:value="7404654" table:style-name="ce20">
            <text:p>74046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FLAVIA FERNANDES DA SILVA PRATTES</text:p>
          </table:table-cell>
          <table:table-cell office:value-type="float" office:value="7394721" table:style-name="ce12">
            <text:p>73947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8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FLAVIO DONIZETI RIBEIRO</text:p>
          </table:table-cell>
          <table:table-cell office:value-type="float" office:value="5330891" table:style-name="ce20">
            <text:p>533089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JOSE ELIAS DE CAMPOS CRUZ JUNIOR</text:p>
          </table:table-cell>
          <table:table-cell office:value-type="float" office:value="6027776" table:style-name="ce20">
            <text:p>602777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 table:style-name="ce23"/>
        </table:table-row>
        <table:table-row table:style-name="ro2">
          <table:table-cell office:value-type="string" table:style-name="ce48">
            <text:p>JULIETE BORGES LIMA DE OLIVEIRA</text:p>
          </table:table-cell>
          <table:table-cell office:value-type="float" office:value="8831572" table:style-name="ce24">
            <text:p>8831572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LILIAN BERNARDO</text:p>
          </table:table-cell>
          <table:table-cell office:value-type="float" office:value="9112499" table:style-name="ce7">
            <text:p>9112499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MARIA DE FATIMA NUNES</text:p>
          </table:table-cell>
          <table:table-cell office:value-type="float" office:value="5089352" table:style-name="ce12">
            <text:p>50893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MIRIAM GABARRON</text:p>
          </table:table-cell>
          <table:table-cell office:value-type="float" office:value="7398131" table:style-name="ce20">
            <text:p>73981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PAULINA LUCCHETA</text:p>
          </table:table-cell>
          <table:table-cell office:value-type="float" office:value="7829094" table:style-name="ce20">
            <text:p>78290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style-name="ce6"/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RENATA MARTINS GODOY</text:p>
          </table:table-cell>
          <table:table-cell office:value-type="float" office:value="7404859" table:style-name="ce20">
            <text:p>740485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SANDRA REGINA PEREIRA PINTO</text:p>
          </table:table-cell>
          <table:table-cell office:value-type="float" office:value="5082277" table:style-name="ce20">
            <text:p>5082277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SIMONE OTTENGY NARCISO</text:p>
          </table:table-cell>
          <table:table-cell office:value-type="float" office:value="7403771" table:style-name="ce20">
            <text:p>74037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VANESSA FRANCESCHETTI MARIANO</text:p>
          </table:table-cell>
          <table:table-cell office:value-type="float" office:value="9123610" table:style-name="ce7">
            <text:p>9123610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VANESSA STEFANI KEPPELER PITTA</text:p>
          </table:table-cell>
          <table:table-cell office:value-type="float" office:value="9092099" table:style-name="ce20">
            <text:p>9092099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style-name="ce8">
            <text:p>CDA-1</text:p>
          </table:table-cell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VERA LUCIA SANTOS DA SILVA</text:p>
          </table:table-cell>
          <table:table-cell office:value-type="float" office:value="6274862" table:style-name="ce20">
            <text:p>62748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VILMA RODRIGUES CEZAR CARDOSO</text:p>
          </table:table-cell>
          <table:table-cell office:value-type="float" office:value="6030301" table:style-name="ce20">
            <text:p>60303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DIEGO GOMES CORREA</text:p>
          </table:table-cell>
          <table:table-cell office:value-type="float" office:value="8440760" table:style-name="ce12">
            <text:p>844076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FERNANDA GARCIA RODRIGUES DE SOUZA</text:p>
          </table:table-cell>
          <table:table-cell office:value-type="float" office:value="7288468" table:style-name="ce12">
            <text:p>728846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FLAVIA ANDION DA FROTA</text:p>
          </table:table-cell>
          <table:table-cell office:value-type="float" office:value="7589026" table:style-name="ce12">
            <text:p>758902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JOSE APARECIDO ALVES DOS SANTOS</text:p>
          </table:table-cell>
          <table:table-cell office:value-type="float" office:value="5129681" table:style-name="ce12">
            <text:p>51296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JOSE JOAO BATISTA</text:p>
          </table:table-cell>
          <table:table-cell office:value-type="float" office:value="6303081" table:style-name="ce12">
            <text:p>630308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LETICIA MARQUES FIRMINO</text:p>
          </table:table-cell>
          <table:table-cell office:value-type="float" office:value="8784701" table:style-name="ce12">
            <text:p>8784701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LEVI DO NASCIMENTO MATTOS</text:p>
          </table:table-cell>
          <table:table-cell office:value-type="float" office:value="5254361" table:style-name="ce12">
            <text:p>525436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LIDIA MARIA MAGALHAES</text:p>
          </table:table-cell>
          <table:table-cell office:value-type="float" office:value="5408032" table:style-name="ce12">
            <text:p>5408032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LUIZ CARLOS EVANGELISTA</text:p>
          </table:table-cell>
          <table:table-cell office:value-type="float" office:value="6257887" table:style-name="ce12">
            <text:p>6257887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ADALENA MINAS DE JESUS</text:p>
          </table:table-cell>
          <table:table-cell office:value-type="float" office:value="5908671" table:style-name="ce12">
            <text:p>590867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ARIA APARECIDA COSTA DO CARMO MIRANDA</text:p>
          </table:table-cell>
          <table:table-cell office:value-type="float" office:value="6467067" table:style-name="ce12">
            <text:p>6467067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ARIA APARECIDA DE SOUZA SILVA</text:p>
          </table:table-cell>
          <table:table-cell office:value-type="float" office:value="5414598" table:style-name="ce12">
            <text:p>541459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MAURO CESAR BALDUINO SILVA PRETTO</text:p>
          </table:table-cell>
          <table:table-cell office:value-type="float" office:value="7405120" table:style-name="ce12">
            <text:p>740512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ROBSON RODRIGUES DOS SANTOS</text:p>
          </table:table-cell>
          <table:table-cell office:value-type="float" office:value="8540888" table:style-name="ce12">
            <text:p>8540888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THIAGO ROBERTO FUENTES</text:p>
          </table:table-cell>
          <table:table-cell office:value-type="float" office:value="9147713" table:style-name="ce12">
            <text:p>9147713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18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VINICIUS LINNHOFF DE AQUINO VIANNA</text:p>
          </table:table-cell>
          <table:table-cell office:value-type="float" office:value="8909148" table:style-name="ce7">
            <text:p>8909148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LOG</text:p>
          </table:table-cell>
          <table:table-cell office:value-type="string" table:style-name="ce18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48">
            <text:p>ANDRE GUSTAVO QUEIROZ CALDAS</text:p>
          </table:table-cell>
          <table:table-cell office:value-type="float" office:value="6859682" table:style-name="ce7">
            <text:p>68596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1">
          <table:table-cell office:value-type="string" table:style-name="ce48">
            <text:p>DANIELLA APARECIDA DA SILVA CAVALARI</text:p>
          </table:table-cell>
          <table:table-cell office:value-type="float" office:value="8589127" table:style-name="ce7">
            <text:p>85891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5"/>
          <table:table-cell table:number-columns-repeated="16371"/>
        </table:table-row>
        <table:table-row table:style-name="ro4">
          <table:table-cell office:value-type="string" table:style-name="ce48">
            <text:p>FABIO RAMOS</text:p>
          </table:table-cell>
          <table:table-cell office:value-type="float" office:value="6859984" table:style-name="ce7">
            <text:p>685998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FABRICIO BUSTO DE FAZIO</text:p>
          </table:table-cell>
          <table:table-cell office:value-type="float" office:value="7559364" table:style-name="ce7">
            <text:p>75593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LENISE SILVA NOVAES</text:p>
          </table:table-cell>
          <table:table-cell office:value-type="float" office:value="8168351" table:style-name="ce7">
            <text:p>8168351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LEONARDO SILVESTRE CABRAL</text:p>
          </table:table-cell>
          <table:table-cell office:value-type="float" office:value="8110573" table:style-name="ce7">
            <text:p>811057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ORDENADOR II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SOLANGE APARECIDA SANT ANA</text:p>
          </table:table-cell>
          <table:table-cell office:value-type="float" office:value="7586639" table:style-name="ce7">
            <text:p>75866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VINICIUS GONCALVES</text:p>
          </table:table-cell>
          <table:table-cell office:value-type="float" office:value="8140057" table:style-name="ce7">
            <text:p>81400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ADRIANA BRANCO AGNESE</text:p>
          </table:table-cell>
          <table:table-cell office:value-type="float" office:value="6964443" table:style-name="ce7">
            <text:p>6964443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AMARILDO DA SILVA CUNHA</text:p>
          </table:table-cell>
          <table:table-cell office:value-type="float" office:value="5262089" table:style-name="ce7">
            <text:p>52620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BERNADETE FRANCHI FORTE LOPES</text:p>
          </table:table-cell>
          <table:table-cell office:value-type="float" office:value="5198461" table:style-name="ce7">
            <text:p>51984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CHRYSTIAN USKI</text:p>
          </table:table-cell>
          <table:table-cell office:value-type="float" office:value="8107921" table:style-name="ce7">
            <text:p>8107921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CHEFE DE ASSESSORIA JURIDICA II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JOSE AUGUSTO SANSONI SOARES</text:p>
          </table:table-cell>
          <table:table-cell office:value-type="float" office:value="8175586" table:style-name="ce7">
            <text:p>8175586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ASSESSOR JURIDICO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LUIZ FERNANDO CAETANO</text:p>
          </table:table-cell>
          <table:table-cell office:value-type="float" office:value="7537204" table:style-name="ce7">
            <text:p>7537204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MARIA APARECIDA DA SILVA</text:p>
          </table:table-cell>
          <table:table-cell office:value-type="float" office:value="5089263" table:style-name="ce7">
            <text:p>50892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NICOLAUS FELIPE MENDES PROTA TORRENS</text:p>
          </table:table-cell>
          <table:table-cell office:value-type="float" office:value="9163719" table:style-name="ce7">
            <text:p>9163719</text:p>
          </table:table-cell>
          <table:table-cell office:value-type="string" table:style-name="ce6">
            <text:p>RESIDENTE - JU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PROGRAMA DE RESIDÊNCIA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PEDRO IVO GANDRA</text:p>
          </table:table-cell>
          <table:table-cell office:value-type="float" office:value="7560770" table:style-name="ce7">
            <text:p>756077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ROGERIO AUGUSTO GUIMARAES FERREIRA</text:p>
          </table:table-cell>
          <table:table-cell office:value-type="float" office:value="6869424" table:style-name="ce7">
            <text:p>68694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SANDRA BARBOSA PACHECO SANTINHO</text:p>
          </table:table-cell>
          <table:table-cell office:value-type="float" office:value="6869335" table:style-name="ce7">
            <text:p>68693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SOLANGE DA SILVA COUTINHO</text:p>
          </table:table-cell>
          <table:table-cell office:value-type="float" office:value="5082323" table:style-name="ce7">
            <text:p>508232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TATIANA MIDORI AKAMATSU</text:p>
          </table:table-cell>
          <table:table-cell office:value-type="float" office:value="6964117" table:style-name="ce7">
            <text:p>6964117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VICTOR TEIXEIRA DE ALBUQUERQUE</text:p>
          </table:table-cell>
          <table:table-cell office:value-type="float" office:value="8273278" table:style-name="ce7">
            <text:p>8273278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NDRE TOMIATTO DE OLIVEIRA</text:p>
          </table:table-cell>
          <table:table-cell office:value-type="float" office:value="7559950" table:style-name="ce7">
            <text:p>75599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ORDENADOR II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FABIO FUKAYAMA</text:p>
          </table:table-cell>
          <table:table-cell office:value-type="float" office:value="8188432" table:style-name="ce7">
            <text:p>8188432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FRANCISCO DAS CHAGAS CAMPELO LIMA</text:p>
          </table:table-cell>
          <table:table-cell office:value-type="float" office:value="9396144" table:style-name="ce7">
            <text:p>939614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NATHALIA DE CARVALHO PERES BUENO</text:p>
          </table:table-cell>
          <table:table-cell office:value-type="float" office:value="8054878" table:style-name="ce7">
            <text:p>8054878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VI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REINALDO SANTINHO BUENO DE SOUZA</text:p>
          </table:table-cell>
          <table:table-cell office:value-type="float" office:value="5498066" table:style-name="ce12">
            <text:p>54980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GERENTE DE PROJETOS</text:p>
          </table:table-cell>
          <table:table-cell office:value-type="string" table:style-name="ce6">
            <text:p>CDA-4</text:p>
          </table:table-cell>
          <table:table-cell office:value-type="string" table:style-name="ce8">
            <text:p>COTEC</text:p>
          </table:table-cell>
          <table:table-cell office:value-type="string" table:style-name="ce8">
            <text:p>COTEC</text:p>
          </table:table-cell>
          <table:table-cell office:value-type="string" table:style-name="ce8">
            <text:p>COORDENADORI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RENATO CANHIZARES TALALAS</text:p>
          </table:table-cell>
          <table:table-cell office:value-type="float" office:value="9394451" table:style-name="ce7">
            <text:p>93944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RHAYANNE CAVALCANTE DAMIAO</text:p>
          </table:table-cell>
          <table:table-cell office:value-type="float" office:value="8800251" table:style-name="ce7">
            <text:p>8800251</text:p>
          </table:table-cell>
          <table:table-cell office:value-type="string" table:style-name="ce6">
            <text:p>EM COMISSAO</text:p>
          </table:table-cell>
          <table:table-cell table:style-name="ce8"/>
          <table:table-cell office:value-type="string" table:style-name="ce6">
            <text:p>DIRETOR DE PROJETOS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RODRIGO HENRIQUE DE MEDEIROS</text:p>
          </table:table-cell>
          <table:table-cell office:value-type="float" office:value="8571074" table:style-name="ce7">
            <text:p>85710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GERENTE DE PROJETOS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FELIPE TOLEDO BITTAR</text:p>
          </table:table-cell>
          <table:table-cell office:value-type="float" office:value="8168377" table:style-name="ce7">
            <text:p>8168377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COGPI</text:p>
          </table:table-cell>
          <table:table-cell office:value-type="string" table:style-name="ce6">
            <text:p>COORDENAÇÃO DE GESTÃO DE PRODUTOS 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GABRIELA COLIN CARRIEL RODRIGUES CUNHA</text:p>
          </table:table-cell>
          <table:table-cell office:value-type="float" office:value="8822239" table:style-name="ce7">
            <text:p>8822239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COGPI</text:p>
          </table:table-cell>
          <table:table-cell office:value-type="string" table:style-name="ce6">
            <text:p>COORDENAÇÃO DE GESTÃO DE PRODUTOS E INFORM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LUIZ LEON KLAJNBERG</text:p>
          </table:table-cell>
          <table:table-cell office:value-type="float" office:value="8107050" table:style-name="ce7">
            <text:p>81070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ORDENADOR 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COGPI</text:p>
          </table:table-cell>
          <table:table-cell office:value-type="string" table:style-name="ce6">
            <text:p>COORDENAÇÃO DE GESTÃO DE PRODUTOS 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JEFFERSON LUIZ FERREIRA</text:p>
          </table:table-cell>
          <table:table-cell office:value-type="float" office:value="8188416" table:style-name="ce7">
            <text:p>818841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ADI</text:p>
          </table:table-cell>
          <table:table-cell office:value-type="string" table:style-name="ce6">
            <text:p>DEPARTAMENTO DE ARQUITETURA, DADOS E INOVAÇÃO TECNOLÓG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EDUARDO ALMEIDA DE OLIVEIRA</text:p>
          </table:table-cell>
          <table:table-cell office:value-type="float" office:value="9237089" table:style-name="ce7">
            <text:p>92370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HUMBERTO GRECHI</text:p>
          </table:table-cell>
          <table:table-cell office:value-type="float" office:value="7571224" table:style-name="ce7">
            <text:p>75712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LEANDRO SANTOS SILVA BARBOSA</text:p>
          </table:table-cell>
          <table:table-cell office:value-type="float" office:value="7995458" table:style-name="ce7">
            <text:p>7995458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MASASHI KASHIMOTO</text:p>
          </table:table-cell>
          <table:table-cell office:value-type="float" office:value="8168369" table:style-name="ce7">
            <text:p>8168369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RAFAEL MALOWSKI BELDA</text:p>
          </table:table-cell>
          <table:table-cell office:value-type="float" office:value="9395628" table:style-name="ce7">
            <text:p>9395628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0"/>
        </table:table-row>
        <table:table-row table:style-name="ro1">
          <table:table-cell office:value-type="string" table:style-name="ce48">
            <text:p>RAFAEL POLLI CARNEIRO</text:p>
          </table:table-cell>
          <table:table-cell office:value-type="float" office:value="9236848" table:style-name="ce7">
            <text:p>92368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ROBERTO SHIGUERU YABUUTI</text:p>
          </table:table-cell>
          <table:table-cell office:value-type="float" office:value="8057061" table:style-name="ce7">
            <text:p>8057061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FELIPE AUGUSTO ARCHANGELO</text:p>
          </table:table-cell>
          <table:table-cell office:value-type="float" office:value="8168393" table:style-name="ce7">
            <text:p>8168393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TEC</text:p>
          </table:table-cell>
          <table:table-cell office:value-type="string" table:style-name="ce6">
            <text:p>DIVISÃO DE INFRAESTRUTURA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LEANDRO DE PAIVA LOPES SILVA</text:p>
          </table:table-cell>
          <table:table-cell office:value-type="float" office:value="9395652" table:style-name="ce7">
            <text:p>9395652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TEC</text:p>
          </table:table-cell>
          <table:table-cell office:value-type="string" table:style-name="ce6">
            <text:p>DIVISÃO DE INFRAESTRUTURA DE TECNOLOGIA DA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3">
          <table:table-cell office:value-type="string" table:style-name="ce48">
            <text:p>LUCAS MARQUES MORAIS DE LIMA</text:p>
          </table:table-cell>
          <table:table-cell office:value-type="float" office:value="8168318" table:style-name="ce7">
            <text:p>8168318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ADI/DITEC</text:p>
          </table:table-cell>
          <table:table-cell office:value-type="string" table:style-name="ce6">
            <text:p>DIVISÃO DE INFRAESTRUTURA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MARCELO DE CAMPOS FERRAZ FILHO</text:p>
          </table:table-cell>
          <table:table-cell office:value-type="float" office:value="7560036" table:style-name="ce7">
            <text:p>75600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TEC</text:p>
          </table:table-cell>
          <table:table-cell office:value-type="string" table:style-name="ce6">
            <text:p>DIVISÃO DE INFRAESTRUTURA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RICARDO MOREIRA MUNIZ</text:p>
          </table:table-cell>
          <table:table-cell office:value-type="float" office:value="8057176" table:style-name="ce7">
            <text:p>805717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PRO</text:p>
          </table:table-cell>
          <table:table-cell office:value-type="string" table:style-name="ce6">
            <text:p>DEPARTAMENTO DE PROJETOS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NDERSON RODRIGO MOREIRA DE SOUZA</text:p>
          </table:table-cell>
          <table:table-cell office:value-type="float" office:value="8188394" table:style-name="ce7">
            <text:p>8188394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ANDRE CORREA DA SILVA</text:p>
          </table:table-cell>
          <table:table-cell office:value-type="float" office:value="8411620" table:style-name="ce7">
            <text:p>8411620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23"/>
        </table:table-row>
        <table:table-row table:style-name="ro1">
          <table:table-cell office:value-type="string" table:style-name="ce48">
            <text:p>CHEN WEN HSING</text:p>
          </table:table-cell>
          <table:table-cell office:value-type="float" office:value="9395644" table:style-name="ce7">
            <text:p>9395644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DENNIS FERREIRA GODOY</text:p>
          </table:table-cell>
          <table:table-cell office:value-type="float" office:value="9394541" table:style-name="ce7">
            <text:p>93945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IGOR QUEIROGA ARAUJO</text:p>
          </table:table-cell>
          <table:table-cell office:value-type="float" office:value="8168407" table:style-name="ce7">
            <text:p>8168407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KAIQUE SOUZA COSTA</text:p>
          </table:table-cell>
          <table:table-cell office:value-type="float" office:value="8878676" table:style-name="ce7">
            <text:p>887867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0"/>
        </table:table-row>
        <table:table-row table:style-name="ro1">
          <table:table-cell office:value-type="string" table:style-name="ce48">
            <text:p>PAULA PIANTINO VITIRITTI CIRELO</text:p>
          </table:table-cell>
          <table:table-cell office:value-type="float" office:value="8168300" table:style-name="ce7">
            <text:p>8168300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BIANCA SUMIHARA AZUMA</text:p>
          </table:table-cell>
          <table:table-cell office:value-type="float" office:value="8203300" table:style-name="ce7">
            <text:p>820330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SOP</text:p>
          </table:table-cell>
          <table:table-cell office:value-type="string" table:style-name="ce6">
            <text:p>DEPARTAMENTO DE OPERAÇÕES DE TECNOLOGIA DA INFORMAÇÃO 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CALEMINO AUGUSTO SILVA MENDES</text:p>
          </table:table-cell>
          <table:table-cell office:value-type="float" office:value="8168466" table:style-name="ce7">
            <text:p>816846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FERNANDO BRAMBILLA DO NASCIMENTO</text:p>
          </table:table-cell>
          <table:table-cell office:value-type="float" office:value="8188441" table:style-name="ce7">
            <text:p>8188441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JOSE CARLOS NAGAMINE</text:p>
          </table:table-cell>
          <table:table-cell office:value-type="float" office:value="8168423" table:style-name="ce7">
            <text:p>8168423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NELSON JOSE ISSA DE MACEDO</text:p>
          </table:table-cell>
          <table:table-cell office:value-type="float" office:value="9395636" table:style-name="ce7">
            <text:p>939563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PEDRO HENRIQUE FERRARI REIS</text:p>
          </table:table-cell>
          <table:table-cell office:value-type="float" office:value="9282939" table:style-name="ce7">
            <text:p>92829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RAFAEL PIOLI SILVA</text:p>
          </table:table-cell>
          <table:table-cell office:value-type="float" office:value="8056960" table:style-name="ce7">
            <text:p>80569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RODRIGO MALLMANN GUERRA</text:p>
          </table:table-cell>
          <table:table-cell office:value-type="float" office:value="8168326" table:style-name="ce7">
            <text:p>816832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IVAN SERGIO CAVALCANTE</text:p>
          </table:table-cell>
          <table:table-cell office:value-type="float" office:value="7092318" table:style-name="ce7">
            <text:p>7092318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SOP/DIINF</text:p>
          </table:table-cell>
          <table:table-cell office:value-type="string" table:style-name="ce6">
            <text:p>DIVISÃO DE SUPORTE, SERVIÇOS E OPERAÇÃO DE INFORMÁT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NEUZA YUKIE YAMAMOTO</text:p>
          </table:table-cell>
          <table:table-cell office:value-type="float" office:value="6024840" table:style-name="ce7">
            <text:p>60248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TEC</text:p>
          </table:table-cell>
          <table:table-cell office:value-type="string" table:style-name="ce6">
            <text:p>COTEC/DESOP/DIINF</text:p>
          </table:table-cell>
          <table:table-cell office:value-type="string" table:style-name="ce6">
            <text:p>DIVISÃO DE SUPORTE, SERVIÇOS E OPERAÇÃO DE INFORMÁT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ENEAS BURIHAM JUNIOR</text:p>
          </table:table-cell>
          <table:table-cell office:value-type="float" office:value="6882242" table:style-name="ce7">
            <text:p>68822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OPI</text:p>
          </table:table-cell>
          <table:table-cell office:value-type="string" table:style-name="ce6">
            <text:p>DIVISÃO DE OPERAÇÃO DE INFRAESTRUTUR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0"/>
        </table:table-row>
        <table:table-row table:style-name="ro4">
          <table:table-cell office:value-type="string" table:style-name="ce48">
            <text:p>GUSTAVO GRECCHI SARAPO</text:p>
          </table:table-cell>
          <table:table-cell office:value-type="float" office:value="8188467" table:style-name="ce7">
            <text:p>8188467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SOP/DIOPI</text:p>
          </table:table-cell>
          <table:table-cell office:value-type="string" table:style-name="ce6">
            <text:p>DIVISÃO DE OPERAÇÃO DE INFRAESTRUTUR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RICARDO ODA</text:p>
          </table:table-cell>
          <table:table-cell office:value-type="float" office:value="8188459" table:style-name="ce7">
            <text:p>8188459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OPI</text:p>
          </table:table-cell>
          <table:table-cell office:value-type="string" table:style-name="ce6">
            <text:p>DIVISÃO DE OPERAÇÃO DE INFRAESTRUTUR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ALEXANDRE VENCY YANG</text:p>
          </table:table-cell>
          <table:table-cell office:value-type="float" office:value="8058695" table:style-name="ce7">
            <text:p>8058695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ISEG</text:p>
          </table:table-cell>
          <table:table-cell office:value-type="string" table:style-name="ce6">
            <text:p>DIVISÃO DE SEGURANÇ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EDUARDO WIEGMANN VIEIRA</text:p>
          </table:table-cell>
          <table:table-cell office:value-type="float" office:value="8168415" table:style-name="ce7">
            <text:p>8168415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ISEG</text:p>
          </table:table-cell>
          <table:table-cell office:value-type="string" table:style-name="ce6">
            <text:p>DIVISÃO DE SEGURANÇ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RAFAEL CAVALCANTE SANTANA</text:p>
          </table:table-cell>
          <table:table-cell office:value-type="float" office:value="8168385" table:style-name="ce7">
            <text:p>8168385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ISEG</text:p>
          </table:table-cell>
          <table:table-cell office:value-type="string" table:style-name="ce6">
            <text:p>DIVISÃO DE SEGURANÇA DA INFORM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3">
          <table:table-cell office:value-type="string" table:style-name="ce48">
            <text:p>WILSON SOUZA LIMA NETO</text:p>
          </table:table-cell>
          <table:table-cell office:value-type="float" office:value="8168334" table:style-name="ce7">
            <text:p>8168334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ISEG</text:p>
          </table:table-cell>
          <table:table-cell office:value-type="string" table:style-name="ce6">
            <text:p>DIVISÃO DE SEGURANÇ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3">
          <table:table-cell office:value-type="string" table:style-name="ce48">
            <text:p>ANGELA CRISTINA VAZ DE CARVALHO CARDOSO</text:p>
          </table:table-cell>
          <table:table-cell office:value-type="float" office:value="7397526" table:style-name="ce7">
            <text:p>739752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CLAUDETE MARIA DA SILVA</text:p>
          </table:table-cell>
          <table:table-cell office:value-type="float" office:value="5415691" table:style-name="ce7">
            <text:p>5415691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EUN JOO PARK</text:p>
          </table:table-cell>
          <table:table-cell office:value-type="float" office:value="6876374" table:style-name="ce7">
            <text:p>68763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48">
            <text:p>EVANDRO LUIS ALPOIM FREIRE</text:p>
          </table:table-cell>
          <table:table-cell office:value-type="float" office:value="8569720" table:style-name="ce7">
            <text:p>8569720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CHG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FABIANO MARTINS DE OLIVEIRA</text:p>
          </table:table-cell>
          <table:table-cell office:value-type="float" office:value="8059209" table:style-name="ce12">
            <text:p>80592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SECRETARIO-ADJUNTO</text:p>
          </table:table-cell>
          <table:table-cell office:value-type="string" table:style-name="ce6">
            <text:p>SAD</text:p>
          </table:table-cell>
          <table:table-cell office:value-type="string" table:style-name="ce8">
            <text:p>GABSF</text:p>
          </table:table-cell>
          <table:table-cell office:value-type="string" table:style-name="ce8">
            <text:p>GABSF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JOSE ALBERTO OLIVEIRA MACEDO</text:p>
          </table:table-cell>
          <table:table-cell office:value-type="float" office:value="6863663" table:style-name="ce7">
            <text:p>68636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LUIS FELIPE VIDAL ARELLANO</text:p>
          </table:table-cell>
          <table:table-cell office:value-type="float" office:value="8056641" table:style-name="ce7">
            <text:p>8056641</text:p>
          </table:table-cell>
          <table:table-cell office:value-type="string" table:style-name="ce6">
            <text:p>SECRETÁRIO</text:p>
          </table:table-cell>
          <table:table-cell office:value-type="string" table:style-name="ce6">
            <text:p>PROCURADOR DO MUNICÍPIO</text:p>
          </table:table-cell>
          <table:table-cell office:value-type="string" table:style-name="ce6">
            <text:p>SECRETARIO MUNICIPAL</text:p>
          </table:table-cell>
          <table:table-cell office:value-type="string" table:style-name="ce6">
            <text:p>SM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MARTA REGINA TONINI PINTO</text:p>
          </table:table-cell>
          <table:table-cell office:value-type="float" office:value="5114721" table:style-name="ce7">
            <text:p>5114721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6">
            <text:p>PAULO AMBROZEVICIUS JUNIOR</text:p>
          </table:table-cell>
          <table:table-cell office:value-type="float" office:value="8478147" table:style-name="ce7">
            <text:p>847814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Licenças</text:p>
          </table:table-cell>
          <table:table-cell office:value-type="string" table:style-name="ce8">
            <text:p>LIP</text:p>
          </table:table-cell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SORAIA ROSA CASTILHO PRISCO</text:p>
          </table:table-cell>
          <table:table-cell office:value-type="float" office:value="8188424" table:style-name="ce7">
            <text:p>8188424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VALDENICE FELIX SANTIAGO</text:p>
          </table:table-cell>
          <table:table-cell office:value-type="float" office:value="6151965" table:style-name="ce7">
            <text:p>6151965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WALTER GAZZARRINI NETO</text:p>
          </table:table-cell>
          <table:table-cell office:value-type="float" office:value="7857896" table:style-name="ce7">
            <text:p>785789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WILSON TADAHIRO SAKATA</text:p>
          </table:table-cell>
          <table:table-cell office:value-type="float" office:value="8237093" table:style-name="ce7">
            <text:p>82370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V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ALEXANDRE BRAGA DA COSTA</text:p>
          </table:table-cell>
          <table:table-cell office:value-type="float" office:value="8458286" table:style-name="ce7">
            <text:p>8458286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CHEFE DE ASSESSORIA 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COM</text:p>
          </table:table-cell>
          <table:table-cell office:value-type="string" table:style-name="ce6">
            <text:p>ASSESSORIA D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FERNANDO PENTERICHE</text:p>
          </table:table-cell>
          <table:table-cell office:value-type="float" office:value="8573956" table:style-name="ce7">
            <text:p>8573956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COM</text:p>
          </table:table-cell>
          <table:table-cell office:value-type="string" table:style-name="ce6">
            <text:p>ASSESSORIA D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DANIEL AUGUSTO DE SOUZA BORGES</text:p>
          </table:table-cell>
          <table:table-cell office:value-type="float" office:value="8909598" table:style-name="ce12">
            <text:p>8909598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LINCOLN DIOGO LIMA</text:p>
          </table:table-cell>
          <table:table-cell office:value-type="float" office:value="8968764" table:style-name="ce12">
            <text:p>8968764</text:p>
          </table:table-cell>
          <table:table-cell office:value-type="string" table:style-name="ce6">
            <text:p>APDO-CE</text:p>
          </table:table-cell>
          <table:table-cell office:value-type="string" table:style-name="ce8">
            <text:p>ANALISTA DE PLANEJAMENTO E DESENVOLVIMENTO ORGANIZACIONAL - CIÊNCIAS ECONÔMICAS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MARGARIDA ALMEIDA EGYDIO</text:p>
          </table:table-cell>
          <table:table-cell office:value-type="float" office:value="5082757" table:style-name="ce12">
            <text:p>5082757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MONICA MIYUKI OBARA</text:p>
          </table:table-cell>
          <table:table-cell office:value-type="float" office:value="8810052" table:style-name="ce7">
            <text:p>8810052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TANIA DALLA VIEIRA</text:p>
          </table:table-cell>
          <table:table-cell office:value-type="float" office:value="6314139" table:style-name="ce12">
            <text:p>63141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VANESSA ALESSANDRA SOARES PEREIRA SILVA</text:p>
          </table:table-cell>
          <table:table-cell office:value-type="float" office:value="8262357" table:style-name="ce12">
            <text:p>8262357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VINICIUS PEDRON MACARIO</text:p>
          </table:table-cell>
          <table:table-cell office:value-type="float" office:value="8111618" table:style-name="ce12">
            <text:p>8111618</text:p>
          </table:table-cell>
          <table:table-cell office:value-type="string" table:style-name="ce8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CHEFE DE ASSESSORIA 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CARLOS LUIZ DA SILVA COSTA</text:p>
          </table:table-cell>
          <table:table-cell office:value-type="float" office:value="6861326" table:style-name="ce7">
            <text:p>68613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CLAUDIA EMIKO DE SOUZA KOIDE PAIXAO</text:p>
          </table:table-cell>
          <table:table-cell office:value-type="float" office:value="6869491" table:style-name="ce7">
            <text:p>68694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REPRESENTACAO FISCAL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EVALDO SERGIO DE ARRUDA</text:p>
          </table:table-cell>
          <table:table-cell office:value-type="float" office:value="6876064" table:style-name="ce7">
            <text:p>68760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JACSON RICARDO DE AVILLA PANICHI</text:p>
          </table:table-cell>
          <table:table-cell office:value-type="float" office:value="7559551" table:style-name="ce7">
            <text:p>75595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LUCIO MASAAKI YAMAZATO</text:p>
          </table:table-cell>
          <table:table-cell office:value-type="float" office:value="6899595" table:style-name="ce7">
            <text:p>689959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LUIS ALEXANDRE CALIXTO</text:p>
          </table:table-cell>
          <table:table-cell office:value-type="float" office:value="6870031" table:style-name="ce7">
            <text:p>68700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MARCOS OBATA</text:p>
          </table:table-cell>
          <table:table-cell office:value-type="float" office:value="6874886" table:style-name="ce7">
            <text:p>68748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MARIA NASCIMENTO SILVA</text:p>
          </table:table-cell>
          <table:table-cell office:value-type="float" office:value="6034217" table:style-name="ce7">
            <text:p>60342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5">
          <table:table-cell office:value-type="string" table:style-name="ce48">
            <text:p>OTAVIO DE SOUZA RAMOS</text:p>
          </table:table-cell>
          <table:table-cell office:value-type="float" office:value="6860834" table:style-name="ce7">
            <text:p>6860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5">
          <table:table-cell office:value-type="string" table:style-name="ce48">
            <text:p>PAULO HENRIQUE AIRES GONCALVES</text:p>
          </table:table-cell>
          <table:table-cell office:value-type="float" office:value="6876161" table:style-name="ce7">
            <text:p>68761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SANDRO BIAGINI</text:p>
          </table:table-cell>
          <table:table-cell office:value-type="float" office:value="6873146" table:style-name="ce7">
            <text:p>687314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GABRIELA PINHEIRO LIMA CHABBOUH</text:p>
          </table:table-cell>
          <table:table-cell office:value-type="float" office:value="8359105" table:style-name="ce7">
            <text:p>8359105</text:p>
          </table:table-cell>
          <table:table-cell office:value-type="string" table:style-name="ce6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ASSESSOR IV</text:p>
          </table:table-cell>
          <table:table-cell office:value-type="string" table:style-name="ce8">
            <text:p>CDA-4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KARIN GREICE GUEDES</text:p>
          </table:table-cell>
          <table:table-cell office:value-type="float" office:value="7396007" table:style-name="ce12">
            <text:p>73960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CDA-4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LANA JESSICA LIMA DE MORAES</text:p>
          </table:table-cell>
          <table:table-cell office:value-type="float" office:value="9390120" table:style-name="ce7">
            <text:p>939012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18">
            <text:p>SUPOM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LEONARDO SERRANO DE OLIVEIRA</text:p>
          </table:table-cell>
          <table:table-cell office:value-type="float" office:value="8979260" table:style-name="ce12">
            <text:p>8979260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MIRZA NEUMAN</text:p>
          </table:table-cell>
          <table:table-cell office:value-type="float" office:value="9394656" table:style-name="ce7">
            <text:p>939465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SAMUEL RALIZE DE GODOY</text:p>
          </table:table-cell>
          <table:table-cell office:value-type="float" office:value="8221405" table:style-name="ce12">
            <text:p>8221405</text:p>
          </table:table-cell>
          <table:table-cell office:value-type="string" table:style-name="ce6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SUBSECRETARIO</text:p>
          </table:table-cell>
          <table:table-cell office:value-type="string" table:style-name="ce6">
            <text:p>CDA-6</text:p>
          </table:table-cell>
          <table:table-cell office:value-type="string" table:style-name="ce8">
            <text:p>SUPOM</text:p>
          </table:table-cell>
          <table:table-cell office:value-type="string" table:style-name="ce6">
            <text:p>SUPOM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SILVANA VIEIRA DOS SANTOS CARVALHO</text:p>
          </table:table-cell>
          <table:table-cell office:value-type="float" office:value="7083998" table:style-name="ce12">
            <text:p>708399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8">
            <text:p>SUPOM</text:p>
          </table:table-cell>
          <table:table-cell office:value-type="string" table:style-name="ce18">
            <text:p>SUPOM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SOLANGE OLIVEIRA SOUZA</text:p>
          </table:table-cell>
          <table:table-cell office:value-type="float" office:value="5082331" table:style-name="ce12">
            <text:p>50823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SUPOM</text:p>
          </table:table-cell>
          <table:table-cell office:value-type="string" table:style-name="ce18">
            <text:p>SUPOM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SORAIA ALMEIDA SAVICKAS</text:p>
          </table:table-cell>
          <table:table-cell office:value-type="float" office:value="7539606" table:style-name="ce12">
            <text:p>7539606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LEXANDRE MAGNO ALVIM SALGUEIRO</text:p>
          </table:table-cell>
          <table:table-cell office:value-type="float" office:value="7894601" table:style-name="ce12">
            <text:p>7894601</text:p>
          </table:table-cell>
          <table:table-cell office:value-type="string" table:style-name="ce8">
            <text:p>ATG</text:p>
          </table:table-cell>
          <table:table-cell office:value-type="string" table:style-name="ce8">
            <text:p>ASSISTENTE TÉCNIC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ANGELICA SILVA CABECA</text:p>
          </table:table-cell>
          <table:table-cell office:value-type="float" office:value="8594210" table:style-name="ce12">
            <text:p>859421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RIANE MARIS GOMES LACERDA</text:p>
          </table:table-cell>
          <table:table-cell office:value-type="float" office:value="8358893" table:style-name="ce12">
            <text:p>8358893</text:p>
          </table:table-cell>
          <table:table-cell office:value-type="string" table:style-name="ce6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COORDENADOR I</text:p>
          </table:table-cell>
          <table:table-cell office:value-type="string" table:style-name="ce6">
            <text:p>CDA-5</text:p>
          </table:table-cell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54">
            <text:p>BIANCA CAVALCANTE MAZOCA</text:p>
          </table:table-cell>
          <table:table-cell office:value-type="float" office:value="8890684" table:style-name="ce7">
            <text:p>889068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POM</text:p>
          </table:table-cell>
          <table:table-cell office:value-type="string" table:style-name="ce6">
            <text:p>SUPOM/CGO</text:p>
          </table:table-cell>
          <table:table-cell table:style-name="ce6"/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CAMILA SIMONCELLI MARTINS</text:p>
          </table:table-cell>
          <table:table-cell office:value-type="float" office:value="8861552" table:style-name="ce7">
            <text:p>8861552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DIEGO RODRIGUES PEDRO</text:p>
          </table:table-cell>
          <table:table-cell office:value-type="float" office:value="8890668" table:style-name="ce7">
            <text:p>889066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POM</text:p>
          </table:table-cell>
          <table:table-cell office:value-type="string" table:style-name="ce6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EDUARDO ANTONIO MARTINS</text:p>
          </table:table-cell>
          <table:table-cell office:value-type="float" office:value="7250401" table:style-name="ce12">
            <text:p>72504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ESTER IONECUBO DE FREITAS</text:p>
          </table:table-cell>
          <table:table-cell office:value-type="float" office:value="8390894" table:style-name="ce12">
            <text:p>839089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FABIANA SANTOS DE PAULA SILVA</text:p>
          </table:table-cell>
          <table:table-cell office:value-type="float" office:value="8310661" table:style-name="ce12">
            <text:p>83106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HENRIQUE ROSA PERES</text:p>
          </table:table-cell>
          <table:table-cell office:value-type="float" office:value="8390941" table:style-name="ce12">
            <text:p>839094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JULIANA MALAQUIAS MARQUES</text:p>
          </table:table-cell>
          <table:table-cell office:value-type="float" office:value="7972547" table:style-name="ce7">
            <text:p>797254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KARINA AUGUSTA SANTOS DE GOUVEIA</text:p>
          </table:table-cell>
          <table:table-cell office:value-type="float" office:value="8958025" table:style-name="ce7">
            <text:p>895802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LARESSA CARVALHO OLIVEIRA</text:p>
          </table:table-cell>
          <table:table-cell office:value-type="float" office:value="7796340" table:style-name="ce12">
            <text:p>7796340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REUVA SILVANIA EUGENIO VIANA</text:p>
          </table:table-cell>
          <table:table-cell office:value-type="float" office:value="7327102" table:style-name="ce7">
            <text:p>732710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SHEYLLA MARQUES DOS SANTOS SILVA</text:p>
          </table:table-cell>
          <table:table-cell office:value-type="float" office:value="9281738" table:style-name="ce12">
            <text:p>9281738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SHIRLEY SOUZA LOPES</text:p>
          </table:table-cell>
          <table:table-cell office:value-type="float" office:value="8391050" table:style-name="ce12">
            <text:p>839105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CDA-3</text:p>
          </table:table-cell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SILVANA CRISTINA PEREIRA DA SILVA</text:p>
          </table:table-cell>
          <table:table-cell office:value-type="float" office:value="8390878" table:style-name="ce12">
            <text:p>8390878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THIAGO LUIZ ROSASCO ERMEL</text:p>
          </table:table-cell>
          <table:table-cell office:value-type="float" office:value="8359041" table:style-name="ce12">
            <text:p>8359041</text:p>
          </table:table-cell>
          <table:table-cell office:value-type="string" table:style-name="ce6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18">
            <text:p>SUPOM/CGO</text:p>
          </table:table-cell>
          <table:table-cell office:value-type="string" table:style-name="ce18">
            <text:p>COORDENAÇÃO DO ORÇ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LEXANDRE ALONSO DURANTE</text:p>
          </table:table-cell>
          <table:table-cell office:value-type="float" office:value="8915296" table:style-name="ce7">
            <text:p>8915296</text:p>
          </table:table-cell>
          <table:table-cell office:value-type="string" table:style-name="ce6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6">
            <text:p>SUPOM/COPLAN</text:p>
          </table:table-cell>
          <table:table-cell office:value-type="string" table:style-name="ce6">
            <text:p>COORDENAÇÃO DE PLANEJ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CASSIO SANTOS PINTO DE OLIVEIRA</text:p>
          </table:table-cell>
          <table:table-cell office:value-type="float" office:value="8804249" table:style-name="ce12">
            <text:p>8804249</text:p>
          </table:table-cell>
          <table:table-cell office:value-type="string" table:style-name="ce8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8">
            <text:p>SUPOM</text:p>
          </table:table-cell>
          <table:table-cell office:value-type="string" table:style-name="ce8">
            <text:p>SUPOM/COPLAN</text:p>
          </table:table-cell>
          <table:table-cell office:value-type="string" table:style-name="ce6">
            <text:p>COORDENAÇÃO DE PLANEJ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HUMBERTO MASSAHIRO HIDESHIMA</text:p>
          </table:table-cell>
          <table:table-cell office:value-type="float" office:value="7702841" table:style-name="ce12">
            <text:p>77028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6">
            <text:p>SUPOM/COPLAN</text:p>
          </table:table-cell>
          <table:table-cell office:value-type="string" table:style-name="ce6">
            <text:p>COORDENAÇÃO DE PLANEJ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LETICIA COTRIM DE OLIVEIRA</text:p>
          </table:table-cell>
          <table:table-cell office:value-type="float" office:value="8872490" table:style-name="ce12">
            <text:p>887249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/COPLAN</text:p>
          </table:table-cell>
          <table:table-cell office:value-type="string" table:style-name="ce6">
            <text:p>COORDENAÇÃO DE PLANEJ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MEIRY CHAN</text:p>
          </table:table-cell>
          <table:table-cell office:value-type="float" office:value="8357030" table:style-name="ce12">
            <text:p>835703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8">
            <text:p>SUPOM/COPLAN</text:p>
          </table:table-cell>
          <table:table-cell office:value-type="string" table:style-name="ce6">
            <text:p>COORDENAÇÃO DE PLANEJ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THALITA TIENGO HAMANAKA</text:p>
          </table:table-cell>
          <table:table-cell office:value-type="float" office:value="8516669" table:style-name="ce12">
            <text:p>8516669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OORDENADOR I</text:p>
          </table:table-cell>
          <table:table-cell office:value-type="string" table:style-name="ce6">
            <text:p>CDA-5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/COPLAN</text:p>
          </table:table-cell>
          <table:table-cell office:value-type="string" table:style-name="ce6">
            <text:p>COORDENAÇÃO DE PLANEJ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THIAGO DE OLIVEIRA CHAVES</text:p>
          </table:table-cell>
          <table:table-cell office:value-type="float" office:value="8905789" table:style-name="ce7">
            <text:p>8905789</text:p>
          </table:table-cell>
          <table:table-cell office:value-type="string" table:style-name="ce6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6">
            <text:p>SUPOM/COPLAN</text:p>
          </table:table-cell>
          <table:table-cell office:value-type="string" table:style-name="ce6">
            <text:p>COORDENAÇÃO DE PLANEJ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LUCAS RYUITI NUKAMOTO SHIMABUKURO</text:p>
          </table:table-cell>
          <table:table-cell office:value-type="float" office:value="9427236" table:style-name="ce7">
            <text:p>9427236</text:p>
          </table:table-cell>
          <table:table-cell office:value-type="string" table:style-name="ce6">
            <text:p>RESIDENTE - GP</text:p>
          </table:table-cell>
          <table:table-cell office:value-type="string" table:style-name="ce6">
            <text:p>RESIDENTE EM GESTÃO PÚBLIC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8">
            <text:p>SUPOM/COPLAN/DIAPRI</text:p>
          </table:table-cell>
          <table:table-cell office:value-type="string" table:style-name="ce8">
            <text:p>DIVISÃO DE AVALIAÇÃO E APRIMORAMENTO DO GASTO PÚBLIC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PROGRAMA DE RESIDÊNCIA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LUIZ FERNANDO BOLOGNESI</text:p>
          </table:table-cell>
          <table:table-cell office:value-type="float" office:value="8896925" table:style-name="ce7">
            <text:p>889692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8">
            <text:p>SUPOM/COPLAN/DIAPRI</text:p>
          </table:table-cell>
          <table:table-cell office:value-type="string" table:style-name="ce8">
            <text:p>DIVISÃO DE AVALIAÇÃO E APRIMORAMENTO DO GASTO PÚBLIC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MULUMBA BERTAZINI KABENGELE</text:p>
          </table:table-cell>
          <table:table-cell office:value-type="float" office:value="8801321" table:style-name="ce12">
            <text:p>8801321</text:p>
          </table:table-cell>
          <table:table-cell office:value-type="string" table:style-name="ce8">
            <text:p>AOT</text:p>
          </table:table-cell>
          <table:table-cell office:value-type="string" table:style-name="ce8">
            <text:p>ANALISTA DE ORDENAMENTO TERRITORI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8">
            <text:p>SUPOM</text:p>
          </table:table-cell>
          <table:table-cell office:value-type="string" table:style-name="ce8">
            <text:p>SUPOM/COPLAN/DIAPRI</text:p>
          </table:table-cell>
          <table:table-cell office:value-type="string" table:style-name="ce8">
            <text:p>DIVISÃO DE AVALIAÇÃO E APRIMORAMENTO DO GASTO PÚBLIC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SANDRO LUIS PALANCA</text:p>
          </table:table-cell>
          <table:table-cell office:value-type="float" office:value="8359016" table:style-name="ce12">
            <text:p>8359016</text:p>
          </table:table-cell>
          <table:table-cell office:value-type="string" table:style-name="ce8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/COPLAN/DIAPRI</text:p>
          </table:table-cell>
          <table:table-cell office:value-type="string" table:style-name="ce8">
            <text:p>DIVISÃO DE AVALIAÇÃO E APRIMORAMENTO DO GASTO PÚBLIC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WILSON CABRAL DA SILVA</text:p>
          </table:table-cell>
          <table:table-cell office:value-type="float" office:value="8391041" table:style-name="ce12">
            <text:p>839104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/COPLAN/DIAPRI</text:p>
          </table:table-cell>
          <table:table-cell office:value-type="string" table:style-name="ce8">
            <text:p>DIVISÃO DE AVALIAÇÃO E APRIMORAMENTO DO GASTO PÚBLIC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CINTIA LAIS GONCALVES</text:p>
          </table:table-cell>
          <table:table-cell office:value-type="float" office:value="9394753" table:style-name="ce7">
            <text:p>93947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8">
            <text:p>SUPOM/COPLAN/DIPROJ</text:p>
          </table:table-cell>
          <table:table-cell office:value-type="string" table:style-name="ce8">
            <text:p>DIVISÃO DE PROJEÇÕES ORÇAMENTÁRIA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FABIOLA VARANDA DA SILVA</text:p>
          </table:table-cell>
          <table:table-cell office:value-type="float" office:value="8311234" table:style-name="ce12">
            <text:p>831123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/COPLAN/DIPROJ</text:p>
          </table:table-cell>
          <table:table-cell office:value-type="string" table:style-name="ce8">
            <text:p>DIVISÃO DE PROJEÇÕES ORÇAMENTÁR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GABRIEL OLIVEIRA REIS</text:p>
          </table:table-cell>
          <table:table-cell office:value-type="float" office:value="9394877" table:style-name="ce7">
            <text:p>93948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8">
            <text:p>SUPOM/COPLAN/DIPROJ</text:p>
          </table:table-cell>
          <table:table-cell office:value-type="string" table:style-name="ce8">
            <text:p>DIVISÃO DE PROJEÇÕES ORÇAMENTÁRIA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LUIZ OCTAVIO MASSATO KOBAYASHI</text:p>
          </table:table-cell>
          <table:table-cell office:value-type="float" office:value="8058911" table:style-name="ce12">
            <text:p>8058911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/COPLAN/DIPROJ</text:p>
          </table:table-cell>
          <table:table-cell office:value-type="string" table:style-name="ce8">
            <text:p>DIVISÃO DE PROJEÇÕES ORÇAMENTÁR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NEUSA APARECIDA BERNARDO</text:p>
          </table:table-cell>
          <table:table-cell office:value-type="float" office:value="8961301" table:style-name="ce12">
            <text:p>89613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8">
            <text:p>SUPOM</text:p>
          </table:table-cell>
          <table:table-cell office:value-type="string" table:style-name="ce8">
            <text:p>SUPOM/COPLAN/DIPROJ</text:p>
          </table:table-cell>
          <table:table-cell office:value-type="string" table:style-name="ce8">
            <text:p>DIVISÃO DE PROJEÇÕES ORÇAMENTÁR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SEBASTIAO MARQUES BARBOSA JUNIOR</text:p>
          </table:table-cell>
          <table:table-cell office:value-type="float" office:value="8266042" table:style-name="ce12">
            <text:p>82660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8">
            <text:p>SUPOM/COPLAN/DIPROJ</text:p>
          </table:table-cell>
          <table:table-cell office:value-type="string" table:style-name="ce8">
            <text:p>DIVISÃO DE PROJEÇÕES ORÇAMENTÁR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VINICIUS ANAUE RODRIGUES PINTO</text:p>
          </table:table-cell>
          <table:table-cell office:value-type="float" office:value="9427996" table:style-name="ce12">
            <text:p>9427996</text:p>
          </table:table-cell>
          <table:table-cell office:value-type="string" table:style-name="ce8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8">
            <text:p>SUPOM/COPLAN/DIPROJ</text:p>
          </table:table-cell>
          <table:table-cell office:value-type="string" table:style-name="ce8">
            <text:p>DIVISÃO DE PROJEÇÕES ORÇAMENTÁRI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ANDRE VICTOR TABCHOURY DE BARROS VIEIRA</text:p>
          </table:table-cell>
          <table:table-cell office:value-type="float" office:value="9394711" table:style-name="ce7">
            <text:p>93947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POM</text:p>
          </table:table-cell>
          <table:table-cell office:value-type="string" table:style-name="ce8">
            <text:p>SUPOM/DINOVA</text:p>
          </table:table-cell>
          <table:table-cell office:value-type="string" table:style-name="ce6">
            <text:p>DIVISÃO DE INOVAÇÃO E GESTÃO DE DADOS ORÇAMENTÁRI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DEBORA BERNARDES DE SOUZA</text:p>
          </table:table-cell>
          <table:table-cell office:value-type="float" office:value="8010510" table:style-name="ce12">
            <text:p>801051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/DINOVA</text:p>
          </table:table-cell>
          <table:table-cell office:value-type="string" table:style-name="ce6">
            <text:p>DIVISÃO DE INOVAÇÃO E GESTÃO DE DADOS ORÇAMENTÁRI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NEWTON ALVES ROCHA</text:p>
          </table:table-cell>
          <table:table-cell office:value-type="float" office:value="6127177" table:style-name="ce12">
            <text:p>61271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8">
            <text:p>SUPOM</text:p>
          </table:table-cell>
          <table:table-cell office:value-type="string" table:style-name="ce8">
            <text:p>SUPOM/DINOVA</text:p>
          </table:table-cell>
          <table:table-cell office:value-type="string" table:style-name="ce6">
            <text:p>DIVISÃO DE INOVAÇÃO E GESTÃO DE DADOS ORÇAMENT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PATRICIA MARIA DRAGO</text:p>
          </table:table-cell>
          <table:table-cell office:value-type="float" office:value="7933797" table:style-name="ce12">
            <text:p>79337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CDA-3</text:p>
          </table:table-cell>
          <table:table-cell office:value-type="string" table:style-name="ce8">
            <text:p>SUPOM</text:p>
          </table:table-cell>
          <table:table-cell office:value-type="string" table:style-name="ce8">
            <text:p>SUPOM/DINOVA</text:p>
          </table:table-cell>
          <table:table-cell office:value-type="string" table:style-name="ce6">
            <text:p>DIVISÃO DE INOVAÇÃO E GESTÃO DE DADOS ORÇAMENT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CLEBER DA COSTA OLIVEIRA</text:p>
          </table:table-cell>
          <table:table-cell office:value-type="float" office:value="8168041" table:style-name="ce7">
            <text:p>81680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V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DOUGLAS DE SOUZA ALENCAR</text:p>
          </table:table-cell>
          <table:table-cell office:value-type="float" office:value="7562128" table:style-name="ce7">
            <text:p>75621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FERNANDA DANIELE ALVES</text:p>
          </table:table-cell>
          <table:table-cell office:value-type="float" office:value="7358776" table:style-name="ce7">
            <text:p>735877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GISELE GARCIA</text:p>
          </table:table-cell>
          <table:table-cell office:value-type="float" office:value="9219951" table:style-name="ce7">
            <text:p>92199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JULIA NOGUEIRA DA SILVA</text:p>
          </table:table-cell>
          <table:table-cell office:value-type="float" office:value="9220411" table:style-name="ce7">
            <text:p>922041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KARINE THAISE RIBEIRO YAMACAKE LOPES</text:p>
          </table:table-cell>
          <table:table-cell office:value-type="float" office:value="7837321" table:style-name="ce7">
            <text:p>78373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Licenças</text:p>
          </table:table-cell>
          <table:table-cell office:value-type="string" table:style-name="ce8">
            <text:p>LIP</text:p>
          </table:table-cell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PAULO ROBERTO PEDRETTI VIANNA</text:p>
          </table:table-cell>
          <table:table-cell office:value-type="float" office:value="7570392" table:style-name="ce7">
            <text:p>75703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RAFAEL BARBOSA DE SOUSA</text:p>
          </table:table-cell>
          <table:table-cell office:value-type="float" office:value="8178259" table:style-name="ce12">
            <text:p>81782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V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RENATO OTSUBO FERREIRA MORAES</text:p>
          </table:table-cell>
          <table:table-cell office:value-type="float" office:value="8188521" table:style-name="ce7">
            <text:p>81885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RODRIGO KREIS DE PAULA</text:p>
          </table:table-cell>
          <table:table-cell office:value-type="float" office:value="8167532" table:style-name="ce7">
            <text:p>816753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4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ROSELI SILVA DOS SANTOS SOUSA</text:p>
          </table:table-cell>
          <table:table-cell office:value-type="float" office:value="5125812" table:style-name="ce7">
            <text:p>5125812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THIAGO RUBIO SALVIONI</text:p>
          </table:table-cell>
          <table:table-cell office:value-type="float" office:value="8057150" table:style-name="ce7">
            <text:p>80571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SUBSECRETARIO</text:p>
          </table:table-cell>
          <table:table-cell office:value-type="string" table:style-name="ce6">
            <text:p>FDA-9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VANIA GATTI MIGUEL</text:p>
          </table:table-cell>
          <table:table-cell office:value-type="float" office:value="5795869" table:style-name="ce7">
            <text:p>579586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WILDES FONTES BITTENCOURT</text:p>
          </table:table-cell>
          <table:table-cell office:value-type="float" office:value="7092288" table:style-name="ce7">
            <text:p>70922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FABIO LUIZ FERNANDES</text:p>
          </table:table-cell>
          <table:table-cell office:value-type="float" office:value="7395922" table:style-name="ce7">
            <text:p>739592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23"/>
        </table:table-row>
        <table:table-row table:style-name="ro1">
          <table:table-cell office:value-type="string" table:style-name="ce48">
            <text:p>LUCIA REGINA GUIMARAES DE LEMOS</text:p>
          </table:table-cell>
          <table:table-cell office:value-type="float" office:value="8167834" table:style-name="ce7">
            <text:p>8167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MARIA CRISTINA MARCATO GENARI MARTIN</text:p>
          </table:table-cell>
          <table:table-cell office:value-type="float" office:value="6346898" table:style-name="ce7">
            <text:p>634689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VICTOR JOSEPH MOUSSAWIR</text:p>
          </table:table-cell>
          <table:table-cell office:value-type="float" office:value="7570872" table:style-name="ce12">
            <text:p>75708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ALESSANDRA REGINA FERREIRA GONCALVES</text:p>
          </table:table-cell>
          <table:table-cell office:value-type="float" office:value="7127383" table:style-name="ce7">
            <text:p>71273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LINE FURTADO DE JESUS</text:p>
          </table:table-cell>
          <table:table-cell office:value-type="float" office:value="9129073" table:style-name="ce7">
            <text:p>91290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ANDREA ROQUE DA SILVA</text:p>
          </table:table-cell>
          <table:table-cell office:value-type="float" office:value="7847238" table:style-name="ce7">
            <text:p>78472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NDREIA FIORENZANO</text:p>
          </table:table-cell>
          <table:table-cell office:value-type="float" office:value="7397607" table:style-name="ce7">
            <text:p>73976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ANTONIO JOSE BROSSI</text:p>
          </table:table-cell>
          <table:table-cell office:value-type="float" office:value="7398158" table:style-name="ce7">
            <text:p>73981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PARECIDA CRISTINA DA SILVA</text:p>
          </table:table-cell>
          <table:table-cell office:value-type="float" office:value="7084994" table:style-name="ce7">
            <text:p>70849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CARLOS ALBERTO GUIMARAES CREDE</text:p>
          </table:table-cell>
          <table:table-cell office:value-type="float" office:value="6010903" table:style-name="ce7">
            <text:p>60109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CARLOS ALEXANDRE DE SOUZA SOARES</text:p>
          </table:table-cell>
          <table:table-cell office:value-type="float" office:value="7395817" table:style-name="ce7">
            <text:p>73958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CAROLINE SILVA DE SOUZA</text:p>
          </table:table-cell>
          <table:table-cell office:value-type="float" office:value="7831781" table:style-name="ce7">
            <text:p>78317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CEZAR AUGUSTO DA CRUZ ALVARENGA</text:p>
          </table:table-cell>
          <table:table-cell office:value-type="float" office:value="8302146" table:style-name="ce7">
            <text:p>83021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DANIEL MARTINELLI SICCHI</text:p>
          </table:table-cell>
          <table:table-cell office:value-type="float" office:value="7862601" table:style-name="ce7">
            <text:p>78626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ANILO ARAUJO POSO</text:p>
          </table:table-cell>
          <table:table-cell office:value-type="float" office:value="8589119" table:style-name="ce7">
            <text:p>858911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GERENTE DE PROJETOS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ENISE SOARES DE JESUS</text:p>
          </table:table-cell>
          <table:table-cell office:value-type="float" office:value="6334041" table:style-name="ce7">
            <text:p>63340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OLOR CORAGEM NETO</text:p>
          </table:table-cell>
          <table:table-cell office:value-type="float" office:value="7859821" table:style-name="ce7">
            <text:p>78598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DGAR OLIVEIRA PASSOS</text:p>
          </table:table-cell>
          <table:table-cell office:value-type="float" office:value="7858655" table:style-name="ce7">
            <text:p>78586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ERASMO CARLOS SILVA SANTOS</text:p>
          </table:table-cell>
          <table:table-cell office:value-type="float" office:value="7852827" table:style-name="ce7">
            <text:p>78528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SDRAS CORREIA DE MELO</text:p>
          </table:table-cell>
          <table:table-cell office:value-type="float" office:value="6362231" table:style-name="ce7">
            <text:p>63622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FLAVIA LUIZA DOS SANTOS BENEDITO</text:p>
          </table:table-cell>
          <table:table-cell office:value-type="float" office:value="8833931" table:style-name="ce7">
            <text:p>88339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IANY GONCALVES RAMOS</text:p>
          </table:table-cell>
          <table:table-cell office:value-type="float" office:value="7395957" table:style-name="ce7">
            <text:p>73959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IEDA CARVALHO MARTINS</text:p>
          </table:table-cell>
          <table:table-cell office:value-type="float" office:value="8908907" table:style-name="ce12">
            <text:p>89089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ISAQUE SANTOS DE SOUZA</text:p>
          </table:table-cell>
          <table:table-cell office:value-type="float" office:value="8581606" table:style-name="ce7">
            <text:p>85816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IVONE RIBEIRO AMARINS</text:p>
          </table:table-cell>
          <table:table-cell office:value-type="float" office:value="5179963" table:style-name="ce7">
            <text:p>51799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KELLY GORTCHENKO</text:p>
          </table:table-cell>
          <table:table-cell office:value-type="float" office:value="7350961" table:style-name="ce7">
            <text:p>73509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KLEBER FONSECA</text:p>
          </table:table-cell>
          <table:table-cell office:value-type="float" office:value="7254997" table:style-name="ce7">
            <text:p>72549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EANDRO DELAROLI BARTOK</text:p>
          </table:table-cell>
          <table:table-cell office:value-type="float" office:value="8167761" table:style-name="ce7">
            <text:p>81677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IDIANE DE SANTANA CORDEIRO</text:p>
          </table:table-cell>
          <table:table-cell office:value-type="float" office:value="7398689" table:style-name="ce7">
            <text:p>73986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CEL AVILEZ MANICA</text:p>
          </table:table-cell>
          <table:table-cell office:value-type="float" office:value="9282581" table:style-name="ce7">
            <text:p>92825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IA DE MELO VILELA</text:p>
          </table:table-cell>
          <table:table-cell office:value-type="float" office:value="7845685" table:style-name="ce7">
            <text:p>78456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CIA REGINA COUTO GUIMARAES</text:p>
          </table:table-cell>
          <table:table-cell office:value-type="float" office:value="8325928" table:style-name="ce7">
            <text:p>832592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ISTELA FAUSTINO LIMA BRITO</text:p>
          </table:table-cell>
          <table:table-cell office:value-type="float" office:value="8589101" table:style-name="ce7">
            <text:p>85891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28"/>
        </table:table-row>
        <table:table-row table:style-name="ro1">
          <table:table-cell office:value-type="string" table:style-name="ce48">
            <text:p>PATRICIA RIBEIRO DA SILVA</text:p>
          </table:table-cell>
          <table:table-cell office:value-type="float" office:value="7396406" table:style-name="ce7">
            <text:p>73964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EGIANE RAGAZZI</text:p>
          </table:table-cell>
          <table:table-cell office:value-type="float" office:value="5414377" table:style-name="ce7">
            <text:p>54143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ENAN LOPES BELINI</text:p>
          </table:table-cell>
          <table:table-cell office:value-type="float" office:value="9236660" table:style-name="ce7">
            <text:p>92366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OGERIO ESTEVAM RAMICELLI</text:p>
          </table:table-cell>
          <table:table-cell office:value-type="float" office:value="7398646" table:style-name="ce7">
            <text:p>73986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SILVIA MARIA DO NASCIMENTO</text:p>
          </table:table-cell>
          <table:table-cell office:value-type="float" office:value="5815762" table:style-name="ce7">
            <text:p>58157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 table:style-name="ce29"/>
        </table:table-row>
        <table:table-row table:style-name="ro1">
          <table:table-cell office:value-type="string" table:style-name="ce48">
            <text:p>SONIA MARIA DOS SANTOS</text:p>
          </table:table-cell>
          <table:table-cell office:value-type="float" office:value="5058601" table:style-name="ce7">
            <text:p>505860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VAGNER SANDOVAL</text:p>
          </table:table-cell>
          <table:table-cell office:value-type="float" office:value="7874359" table:style-name="ce7">
            <text:p>787435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VALERIA RIE YARA</text:p>
          </table:table-cell>
          <table:table-cell office:value-type="float" office:value="8901317" table:style-name="ce7">
            <text:p>89013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ALOYSIO EDWARD OLIVEIRA GOMES JUNIOR</text:p>
          </table:table-cell>
          <table:table-cell office:value-type="float" office:value="6461069" table:style-name="ce7">
            <text:p>646106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NDRE LUIZ SALIM NOVATO</text:p>
          </table:table-cell>
          <table:table-cell office:value-type="float" office:value="9154655" table:style-name="ce7">
            <text:p>91546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0"/>
        </table:table-row>
        <table:table-row table:style-name="ro1">
          <table:table-cell office:value-type="string" table:style-name="ce48">
            <text:p>ARISTIDES BERNARDO</text:p>
          </table:table-cell>
          <table:table-cell office:value-type="float" office:value="5416914" table:style-name="ce7">
            <text:p>54169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RTUR MONTEIRO PUGLIESE</text:p>
          </table:table-cell>
          <table:table-cell office:value-type="float" office:value="7254199" table:style-name="ce7">
            <text:p>725419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BOANERGES JOSE DA SILVA</text:p>
          </table:table-cell>
          <table:table-cell office:value-type="float" office:value="7398174" table:style-name="ce7">
            <text:p>73981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CLOVIS VERISSIMO DOS SANTOS JUNIOR</text:p>
          </table:table-cell>
          <table:table-cell office:value-type="float" office:value="6315038" table:style-name="ce7">
            <text:p>63150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DAVID MATIAS SAMPAIO</text:p>
          </table:table-cell>
          <table:table-cell office:value-type="float" office:value="5085292" table:style-name="ce7">
            <text:p>50852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DEVANICE RODRIGUES DE SOUZA</text:p>
          </table:table-cell>
          <table:table-cell office:value-type="float" office:value="5108985" table:style-name="ce7">
            <text:p>51089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DOMENICA MARIA ANTONIO DA SILVA</text:p>
          </table:table-cell>
          <table:table-cell office:value-type="float" office:value="7397208" table:style-name="ce7">
            <text:p>73972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EDNA SERVO MATIAS</text:p>
          </table:table-cell>
          <table:table-cell office:value-type="float" office:value="7119283" table:style-name="ce7">
            <text:p>71192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EDUARDO MANOEL DA SILVA</text:p>
          </table:table-cell>
          <table:table-cell office:value-type="float" office:value="7403780" table:style-name="ce7">
            <text:p>740378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EVANI PANTALEAO ALBINO CARDOSO</text:p>
          </table:table-cell>
          <table:table-cell office:value-type="float" office:value="5085497" table:style-name="ce7">
            <text:p>50854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FILIPE ALMEIDA ALVES</text:p>
          </table:table-cell>
          <table:table-cell office:value-type="float" office:value="7864574" table:style-name="ce7">
            <text:p>78645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GILBERTO SANTOS NASCIMENTO</text:p>
          </table:table-cell>
          <table:table-cell office:value-type="float" office:value="5125197" table:style-name="ce7">
            <text:p>51251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IGOR PINHEIRO MACHADO DE ALMEIDA</text:p>
          </table:table-cell>
          <table:table-cell office:value-type="float" office:value="8960330" table:style-name="ce7">
            <text:p>89603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JOBSON ALMEIDA ZAMBOLIM</text:p>
          </table:table-cell>
          <table:table-cell office:value-type="float" office:value="7173253" table:style-name="ce7">
            <text:p>71732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OSE EDGAR CESAR</text:p>
          </table:table-cell>
          <table:table-cell office:value-type="float" office:value="6673864" table:style-name="ce7">
            <text:p>667386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29"/>
        </table:table-row>
        <table:table-row table:style-name="ro1">
          <table:table-cell office:value-type="string" table:style-name="ce48">
            <text:p>LEONARDO DE ALMEIDA</text:p>
          </table:table-cell>
          <table:table-cell office:value-type="float" office:value="8924414" table:style-name="ce7">
            <text:p>892441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19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29"/>
        </table:table-row>
        <table:table-row table:style-name="ro1">
          <table:table-cell office:value-type="string" table:style-name="ce48">
            <text:p>LINCOLN DE FREITAS ALMEIDA</text:p>
          </table:table-cell>
          <table:table-cell office:value-type="float" office:value="9237445" table:style-name="ce7">
            <text:p>923744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UIZ CLAUDIO FUJITA</text:p>
          </table:table-cell>
          <table:table-cell office:value-type="float" office:value="7296908" table:style-name="ce7">
            <text:p>72969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29"/>
        </table:table-row>
        <table:table-row table:style-name="ro1">
          <table:table-cell office:value-type="string" table:style-name="ce48">
            <text:p>RICARDO LUIZ DA SILVA</text:p>
          </table:table-cell>
          <table:table-cell office:value-type="float" office:value="6464327" table:style-name="ce7">
            <text:p>64643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29"/>
        </table:table-row>
        <table:table-row table:style-name="ro1">
          <table:table-cell office:value-type="string" table:style-name="ce48">
            <text:p>ROBERTO KALILE</text:p>
          </table:table-cell>
          <table:table-cell office:value-type="float" office:value="5407800" table:style-name="ce7">
            <text:p>5407800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UY ANTONIO CURTOLO</text:p>
          </table:table-cell>
          <table:table-cell office:value-type="float" office:value="6987613" table:style-name="ce7">
            <text:p>69876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SERGIO APPARECIDO DA SILVA</text:p>
          </table:table-cell>
          <table:table-cell office:value-type="float" office:value="6492347" table:style-name="ce7">
            <text:p>649234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28"/>
        </table:table-row>
        <table:table-row table:style-name="ro1">
          <table:table-cell office:value-type="string" table:style-name="ce48">
            <text:p>TANIA PILEGGI GONSALEZ THEODORO</text:p>
          </table:table-cell>
          <table:table-cell office:value-type="float" office:value="5117763" table:style-name="ce7">
            <text:p>51177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28"/>
        </table:table-row>
        <table:table-row table:style-name="ro1">
          <table:table-cell office:value-type="string" table:style-name="ce48">
            <text:p>THAMIRIS DE CAMPOS LUDUVICE</text:p>
          </table:table-cell>
          <table:table-cell office:value-type="float" office:value="9252070" table:style-name="ce7">
            <text:p>925207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VALMOR JANJACOMO</text:p>
          </table:table-cell>
          <table:table-cell office:value-type="float" office:value="8924481" table:style-name="ce7">
            <text:p>892448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RTHUR DE ANDRADE VIEIRA</text:p>
          </table:table-cell>
          <table:table-cell office:value-type="float" office:value="7477864" table:style-name="ce7">
            <text:p>747786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ANIERI ZANIN DE SOUZA</text:p>
          </table:table-cell>
          <table:table-cell office:value-type="float" office:value="8581614" table:style-name="ce7">
            <text:p>85816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DRIANO DAVID DE SOUZA</text:p>
          </table:table-cell>
          <table:table-cell office:value-type="float" office:value="9252240" table:style-name="ce7">
            <text:p>92522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AFAEL MIRANDA DE MELLO</text:p>
          </table:table-cell>
          <table:table-cell office:value-type="float" office:value="8595933" table:style-name="ce7">
            <text:p>859593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ODRIGO DIAS DA SILVA</text:p>
          </table:table-cell>
          <table:table-cell office:value-type="float" office:value="9221255" table:style-name="ce7">
            <text:p>92212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URBANO JOSE DOS SANTOS</text:p>
          </table:table-cell>
          <table:table-cell office:value-type="float" office:value="9282653" table:style-name="ce7">
            <text:p>92826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NDREIA MAGDA FERREIRA AYRES</text:p>
          </table:table-cell>
          <table:table-cell office:value-type="float" office:value="7396155" table:style-name="ce7">
            <text:p>73961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TAIS DE OLIVEIRA BRITO</text:p>
          </table:table-cell>
          <table:table-cell office:value-type="float" office:value="9284001" table:style-name="ce7">
            <text:p>92840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GABRIEL DA SILVA PEREIRA</text:p>
          </table:table-cell>
          <table:table-cell office:value-type="float" office:value="8924601" table:style-name="ce7">
            <text:p>89246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GABRIELA BRITO E SILVA</text:p>
          </table:table-cell>
          <table:table-cell office:value-type="float" office:value="9384782" table:style-name="ce7">
            <text:p>938478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PRISCILA PEREZ PASSOS</text:p>
          </table:table-cell>
          <table:table-cell office:value-type="float" office:value="9236431" table:style-name="ce7">
            <text:p>92364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ECIO MAMORU HONKAWA</text:p>
          </table:table-cell>
          <table:table-cell office:value-type="float" office:value="9281304" table:style-name="ce8">
            <text:p>92813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G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EFERSON AUGUSTO DE ASSIS</text:p>
          </table:table-cell>
          <table:table-cell office:value-type="float" office:value="7860340" table:style-name="ce7">
            <text:p>78603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OSE DE AZEVEDO CATAO</text:p>
          </table:table-cell>
          <table:table-cell office:value-type="float" office:value="8320365" table:style-name="ce7">
            <text:p>832036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NATALLE CRISTINA MORETTI CAMMAROSANO KOPCZYNSKI</text:p>
          </table:table-cell>
          <table:table-cell office:value-type="float" office:value="8893497" table:style-name="ce7">
            <text:p>88934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SUZETE OLIVEIRA DE MORAES VICARI VENTO</text:p>
          </table:table-cell>
          <table:table-cell office:value-type="float" office:value="8570884" table:style-name="ce7">
            <text:p>85708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EFFERSON NUNES</text:p>
          </table:table-cell>
          <table:table-cell office:value-type="float" office:value="7871589" table:style-name="ce7">
            <text:p>78715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OAO BERGUELO DOS SANTOS</text:p>
          </table:table-cell>
          <table:table-cell office:value-type="float" office:value="8589160" table:style-name="ce7">
            <text:p>85891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PAULO JOSE SABINO FROIS</text:p>
          </table:table-cell>
          <table:table-cell office:value-type="float" office:value="9264892" table:style-name="ce7">
            <text:p>92648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OBSON CAETANO DE OLIVEIRA</text:p>
          </table:table-cell>
          <table:table-cell office:value-type="float" office:value="8864748" table:style-name="ce7">
            <text:p>88647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ERNANDO MARQUES SANTOS DE MORAES</text:p>
          </table:table-cell>
          <table:table-cell office:value-type="float" office:value="9264744" table:style-name="ce7">
            <text:p>926474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EFFERSON AMARAL DA SILVA</text:p>
          </table:table-cell>
          <table:table-cell office:value-type="float" office:value="9128760" table:style-name="ce7">
            <text:p>91287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UCIANA ANDREIA GOMES DE CARVALHO</text:p>
          </table:table-cell>
          <table:table-cell office:value-type="float" office:value="8906734" table:style-name="ce7">
            <text:p>89067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UCIANA DOURADO DE SOUZA</text:p>
          </table:table-cell>
          <table:table-cell office:value-type="float" office:value="8589208" table:style-name="ce7">
            <text:p>85892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SERGIO MURILO RODRIGUES DE OLIVEIRA</text:p>
          </table:table-cell>
          <table:table-cell office:value-type="float" office:value="7396112" table:style-name="ce7">
            <text:p>73961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AVI PITA GUARDA</text:p>
          </table:table-cell>
          <table:table-cell office:value-type="float" office:value="7829078" table:style-name="ce7">
            <text:p>78290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HELEN ROSE OKITA</text:p>
          </table:table-cell>
          <table:table-cell office:value-type="float" office:value="7394705" table:style-name="ce7">
            <text:p>739470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JULIANA FRACARO DA SILVA</text:p>
          </table:table-cell>
          <table:table-cell office:value-type="float" office:value="9220160" table:style-name="ce7">
            <text:p>92201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PAULO CESAR BRANDINO DE OLIVEIRA</text:p>
          </table:table-cell>
          <table:table-cell office:value-type="float" office:value="7397615" table:style-name="ce7">
            <text:p>73976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SANDRA CRISTINA ZEFERINO</text:p>
          </table:table-cell>
          <table:table-cell office:value-type="float" office:value="8519315" table:style-name="ce7">
            <text:p>85193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DAIANE QUEIROZ DA SILVA</text:p>
          </table:table-cell>
          <table:table-cell office:value-type="float" office:value="8908958" table:style-name="ce7">
            <text:p>89089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NATALIA GOMES JORGE CLAUDINO</text:p>
          </table:table-cell>
          <table:table-cell office:value-type="float" office:value="9037675" table:style-name="ce7">
            <text:p>903767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ROGERIO REGINALDO</text:p>
          </table:table-cell>
          <table:table-cell office:value-type="float" office:value="9257934" table:style-name="ce7">
            <text:p>92579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SAMARA DE ARAUJO LOPES</text:p>
          </table:table-cell>
          <table:table-cell office:value-type="float" office:value="9251952" table:style-name="ce7">
            <text:p>925195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NDREA BARRETO DE ARAUJO CARVALHO</text:p>
          </table:table-cell>
          <table:table-cell office:value-type="float" office:value="8292400" table:style-name="ce7">
            <text:p>829240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0"/>
        </table:table-row>
        <table:table-row table:style-name="ro1">
          <table:table-cell office:value-type="string" table:style-name="ce48">
            <text:p>MARCELO RODRIGUES LOBATO</text:p>
          </table:table-cell>
          <table:table-cell office:value-type="float" office:value="8328030" table:style-name="ce7">
            <text:p>83280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MARIA DA CONCEICAO FRAGA ALVES</text:p>
          </table:table-cell>
          <table:table-cell office:value-type="float" office:value="6231039" table:style-name="ce7">
            <text:p>62310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GIAN ALFREDO TELES</text:p>
          </table:table-cell>
          <table:table-cell office:value-type="float" office:value="8906572" table:style-name="ce7">
            <text:p>890657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51">
            <text:p>KEROLENN DA SILVA MARQUES</text:p>
          </table:table-cell>
          <table:table-cell office:value-type="float" office:value="9282203" table:style-name="ce7">
            <text:p>92822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PAULO MACHADO</text:p>
          </table:table-cell>
          <table:table-cell office:value-type="float" office:value="7396104" table:style-name="ce7">
            <text:p>73961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4">
          <table:table-cell office:value-type="string" table:style-name="ce48">
            <text:p>RAFAEL OLIVEIRA MARINHO</text:p>
          </table:table-cell>
          <table:table-cell office:value-type="float" office:value="8589151" table:style-name="ce7">
            <text:p>85891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SILVANA REGINA MORENO</text:p>
          </table:table-cell>
          <table:table-cell office:value-type="float" office:value="5082285" table:style-name="ce7">
            <text:p>50822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ABIMAEL DE ALBUQUERQUE PINTO</text:p>
          </table:table-cell>
          <table:table-cell office:value-type="float" office:value="8061114" table:style-name="ce7">
            <text:p>806111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AGNALDO VIEIRA</text:p>
          </table:table-cell>
          <table:table-cell office:value-type="float" office:value="7398271" table:style-name="ce7">
            <text:p>73982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CARLOS ROBERTO QUIRINO FERREIRA DE SOUZA</text:p>
          </table:table-cell>
          <table:table-cell office:value-type="float" office:value="6859828" table:style-name="ce30">
            <text:p>68598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CELIA SILVA BORTULICH</text:p>
          </table:table-cell>
          <table:table-cell office:value-type="float" office:value="5112745" table:style-name="ce15">
            <text:p>511274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/>
        </table:table-row>
        <table:table-row table:style-name="ro1">
          <table:table-cell office:value-type="string" table:style-name="ce48">
            <text:p>DIOGO HENRIQUE TIBAES BORSATO</text:p>
          </table:table-cell>
          <table:table-cell office:value-type="float" office:value="7296321" table:style-name="ce7">
            <text:p>72963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DUARDO TADEU CHRISTIANO</text:p>
          </table:table-cell>
          <table:table-cell office:value-type="float" office:value="9265201" table:style-name="ce15">
            <text:p>92652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EONARDO LINHARES RODRIGUES</text:p>
          </table:table-cell>
          <table:table-cell office:value-type="float" office:value="7559046" table:style-name="ce7">
            <text:p>755904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UCIANO DOS SANTOS MUNIZ</text:p>
          </table:table-cell>
          <table:table-cell office:value-type="float" office:value="6904289" table:style-name="ce15">
            <text:p>690428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PAULA SOPHIA MOLINA DA CRUZ</text:p>
          </table:table-cell>
          <table:table-cell office:value-type="float" office:value="8219745" table:style-name="ce15">
            <text:p>821974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EGINA VITORIA SOARES GARCIA</text:p>
          </table:table-cell>
          <table:table-cell office:value-type="float" office:value="6872701" table:style-name="ce7">
            <text:p>68727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SEBASTIAO TAKAHASHI JUNIOR</text:p>
          </table:table-cell>
          <table:table-cell office:value-type="float" office:value="7559186" table:style-name="ce7">
            <text:p>75591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SILVIA SGARBI</text:p>
          </table:table-cell>
          <table:table-cell office:value-type="float" office:value="9071920" table:style-name="ce7">
            <text:p>907192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THIAGO DEMETRIO SOUZA</text:p>
          </table:table-cell>
          <table:table-cell office:value-type="float" office:value="8060851" table:style-name="ce15">
            <text:p>80608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55">
            <text:p>WASHINGTON SANTOS DE OLIVEIRA</text:p>
          </table:table-cell>
          <table:table-cell office:value-type="float" office:value="8581657" table:style-name="ce31">
            <text:p>85816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ECILIA SATIE NOMURA SATO</text:p>
          </table:table-cell>
          <table:table-cell office:value-type="float" office:value="7560192" table:style-name="ce12">
            <text:p>75601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IOGENES DA SILVA MOTTA JUNIOR</text:p>
          </table:table-cell>
          <table:table-cell office:value-type="float" office:value="6506496" table:style-name="ce12">
            <text:p>650649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EDISON JOSE NEVES</text:p>
          </table:table-cell>
          <table:table-cell office:value-type="float" office:value="7559291" table:style-name="ce7">
            <text:p>75592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DISON RODRIGUES SILVA JUNIOR</text:p>
          </table:table-cell>
          <table:table-cell office:value-type="float" office:value="6861300" table:style-name="ce12">
            <text:p>68613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EDVALDO SALLES LEME</text:p>
          </table:table-cell>
          <table:table-cell office:value-type="float" office:value="6300669" table:style-name="ce12">
            <text:p>6300669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VERALDO IRINEU LEVARTOSKI DE ARAUJO</text:p>
          </table:table-cell>
          <table:table-cell office:value-type="float" office:value="8111138" table:style-name="ce12">
            <text:p>811113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FABIANA APARECIDA RAMOS VIEIRA</text:p>
          </table:table-cell>
          <table:table-cell office:value-type="float" office:value="8821852" table:style-name="ce7">
            <text:p>88218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FABIANA YABIKU</text:p>
          </table:table-cell>
          <table:table-cell office:value-type="float" office:value="7570155" table:style-name="ce12">
            <text:p>757015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GERSON MIGUEL GARBATO</text:p>
          </table:table-cell>
          <table:table-cell office:value-type="float" office:value="5447101" table:style-name="ce12">
            <text:p>54471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EAN ALEXANDRE DE FARIAS</text:p>
          </table:table-cell>
          <table:table-cell office:value-type="float" office:value="7702400" table:style-name="ce12">
            <text:p>77024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OSE CARLOS DE SOUZA FILHO</text:p>
          </table:table-cell>
          <table:table-cell office:value-type="float" office:value="5865409" table:style-name="ce12">
            <text:p>58654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UCIANA HARADA SOARES</text:p>
          </table:table-cell>
          <table:table-cell office:value-type="float" office:value="7704399" table:style-name="ce12">
            <text:p>77043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OS DANIEL RIBEIRO</text:p>
          </table:table-cell>
          <table:table-cell office:value-type="float" office:value="6872808" table:style-name="ce12">
            <text:p>687280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NATALIA DE CARVALHO MACEDO</text:p>
          </table:table-cell>
          <table:table-cell office:value-type="float" office:value="8237034" table:style-name="ce7">
            <text:p>82370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PAULA ALESSANDRA SILVA</text:p>
          </table:table-cell>
          <table:table-cell office:value-type="float" office:value="7304293" table:style-name="ce12">
            <text:p>730429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EGINEIDE CONCEICAO DUARTE</text:p>
          </table:table-cell>
          <table:table-cell office:value-type="float" office:value="5105439" table:style-name="ce12">
            <text:p>51054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ICARDO ROLAND MALAMUD</text:p>
          </table:table-cell>
          <table:table-cell office:value-type="float" office:value="6876633" table:style-name="ce12">
            <text:p>687663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OBERTO TARTARI</text:p>
          </table:table-cell>
          <table:table-cell office:value-type="float" office:value="6335888" table:style-name="ce12">
            <text:p>633588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SERGIO RICARDO LOUREIRO COUTO</text:p>
          </table:table-cell>
          <table:table-cell office:value-type="float" office:value="6876358" table:style-name="ce12">
            <text:p>68763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TERCIO DORIA</text:p>
          </table:table-cell>
          <table:table-cell office:value-type="float" office:value="5415586" table:style-name="ce12">
            <text:p>541558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TIAGO RODRIGUES LEITAO</text:p>
          </table:table-cell>
          <table:table-cell office:value-type="float" office:value="7570414" table:style-name="ce7">
            <text:p>757041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CAD/DICAM</text:p>
          </table:table-cell>
          <table:table-cell office:value-type="string" table:style-name="ce17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LEXANDRE SERDOZ PEREIRA</text:p>
          </table:table-cell>
          <table:table-cell office:value-type="float" office:value="7559259" table:style-name="ce12">
            <text:p>75592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NDREIA SATIE SHIRATORI</text:p>
          </table:table-cell>
          <table:table-cell office:value-type="float" office:value="8167656" table:style-name="ce30">
            <text:p>816765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NTONIO AKIRA TERADA JUNIOR</text:p>
          </table:table-cell>
          <table:table-cell office:value-type="float" office:value="8167966" table:style-name="ce12">
            <text:p>81679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INTHYA MATIKO TAKAHATA HUZIYAMA</text:p>
          </table:table-cell>
          <table:table-cell office:value-type="float" office:value="7869452" table:style-name="ce12">
            <text:p>78694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CLAUDIO TAKESHI YASSUDA</text:p>
          </table:table-cell>
          <table:table-cell office:value-type="float" office:value="6371973" table:style-name="ce7">
            <text:p>63719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CLE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IEGO APARECIDO DOS SANTOS</text:p>
          </table:table-cell>
          <table:table-cell office:value-type="float" office:value="9219242" table:style-name="ce7">
            <text:p>921924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CLE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IEGO RODRIGUES HEIBEL</text:p>
          </table:table-cell>
          <table:table-cell office:value-type="float" office:value="8168032" table:style-name="ce12">
            <text:p>816803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ORIVAL SEBASTIAO WAGNER JUNIOR</text:p>
          </table:table-cell>
          <table:table-cell office:value-type="float" office:value="6952674" table:style-name="ce12">
            <text:p>69526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LOA NOGUEIRA DE SOUZA</text:p>
          </table:table-cell>
          <table:table-cell office:value-type="float" office:value="8167915" table:style-name="ce12">
            <text:p>81679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FERNANDO ALVES DA SILVA</text:p>
          </table:table-cell>
          <table:table-cell office:value-type="float" office:value="6976948" table:style-name="ce12">
            <text:p>69769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KAREN HIROMI NISHIMURA</text:p>
          </table:table-cell>
          <table:table-cell office:value-type="float" office:value="8167613" table:style-name="ce12">
            <text:p>816761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IA ROSIMEIRE PEREIRA</text:p>
          </table:table-cell>
          <table:table-cell office:value-type="float" office:value="6371396" table:style-name="ce12">
            <text:p>637139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IANA CARVALHO DE AZEVEDO BARROS SOUZA</text:p>
          </table:table-cell>
          <table:table-cell office:value-type="float" office:value="8168253" table:style-name="ce12">
            <text:p>81682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CAD/DICLE</text:p>
          </table:table-cell>
          <table:table-cell office:value-type="string" table:style-name="ce1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NADIA MARIA CALDERON SCAGLIONE</text:p>
          </table:table-cell>
          <table:table-cell office:value-type="float" office:value="7396171" table:style-name="ce7">
            <text:p>73961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CLE</text:p>
          </table:table-cell>
          <table:table-cell office:value-type="string" table:style-name="ce1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NEIRE ANDRADE DO NASCIMENTO</text:p>
          </table:table-cell>
          <table:table-cell office:value-type="float" office:value="7396082" table:style-name="ce12">
            <text:p>739608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EGINA COELI MENDES TEIXEIRA</text:p>
          </table:table-cell>
          <table:table-cell office:value-type="float" office:value="5253683" table:style-name="ce7">
            <text:p>52536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CLE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EGINALDO FAZIO</text:p>
          </table:table-cell>
          <table:table-cell office:value-type="float" office:value="7569971" table:style-name="ce12">
            <text:p>75699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IVALDETE CONCEICAO SOUZA DOS SANTOS</text:p>
          </table:table-cell>
          <table:table-cell office:value-type="float" office:value="5086094" table:style-name="ce12">
            <text:p>50860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SANDRA REGINA RUFFO</text:p>
          </table:table-cell>
          <table:table-cell office:value-type="float" office:value="7896913" table:style-name="ce12">
            <text:p>78969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SERGIO CREMON JUNIOR</text:p>
          </table:table-cell>
          <table:table-cell office:value-type="float" office:value="7559879" table:style-name="ce12">
            <text:p>755987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SERGIO DA SILVA MAIA</text:p>
          </table:table-cell>
          <table:table-cell office:value-type="float" office:value="5797438" table:style-name="ce12">
            <text:p>57974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THAIS CRISTINA REIS GONCALVES CHIQUIE SAUMA</text:p>
          </table:table-cell>
          <table:table-cell office:value-type="float" office:value="8055939" table:style-name="ce12">
            <text:p>805593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DELAIDE DA SILVA MAIA</text:p>
          </table:table-cell>
          <table:table-cell office:value-type="float" office:value="5112478" table:style-name="ce12">
            <text:p>51124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MAP</text:p>
          </table:table-cell>
          <table:table-cell office:value-type="string" table:style-name="ce8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LESSANDRO NASCIMENTO DE SOUSA</text:p>
          </table:table-cell>
          <table:table-cell office:value-type="float" office:value="8168181" table:style-name="ce7">
            <text:p>81681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LINE FRUGOLI VERDE KAJIHARA</text:p>
          </table:table-cell>
          <table:table-cell office:value-type="float" office:value="8167958" table:style-name="ce7">
            <text:p>81679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MILTON YUKIMITSU NISHIKADO</text:p>
          </table:table-cell>
          <table:table-cell office:value-type="float" office:value="7570074" table:style-name="ce7">
            <text:p>75700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BRUNO CARANO</text:p>
          </table:table-cell>
          <table:table-cell office:value-type="float" office:value="6861351" table:style-name="ce7">
            <text:p>68613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BRUNO SANTOS SOUZA</text:p>
          </table:table-cell>
          <table:table-cell office:value-type="float" office:value="7559101" table:style-name="ce7">
            <text:p>75591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CLAUDIO CESAR OLIVER</text:p>
          </table:table-cell>
          <table:table-cell office:value-type="float" office:value="5112788" table:style-name="ce7">
            <text:p>511278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ANIEL BRANDAO DE ABREU</text:p>
          </table:table-cell>
          <table:table-cell office:value-type="float" office:value="8056021" table:style-name="ce7">
            <text:p>80560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DMARA CRISTINA COTRIM MARTINS DE OLIVEIRA</text:p>
          </table:table-cell>
          <table:table-cell office:value-type="float" office:value="7361408" table:style-name="ce7">
            <text:p>73614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ELOIZIO SILVA GUIMARAES</text:p>
          </table:table-cell>
          <table:table-cell office:value-type="float" office:value="7250533" table:style-name="ce7">
            <text:p>725053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UCLIDES DO NASCIMENTO JUNIOR</text:p>
          </table:table-cell>
          <table:table-cell office:value-type="float" office:value="7570741" table:style-name="ce7">
            <text:p>75707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FERNANDO JOSE DIAS CORREA</text:p>
          </table:table-cell>
          <table:table-cell office:value-type="float" office:value="6948553" table:style-name="ce7">
            <text:p>69485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29"/>
        </table:table-row>
        <table:table-row table:style-name="ro1">
          <table:table-cell office:value-type="string" table:style-name="ce48">
            <text:p>GERSONITA TEREZA DE PAULA</text:p>
          </table:table-cell>
          <table:table-cell office:value-type="float" office:value="5414989" table:style-name="ce7">
            <text:p>54149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GIANCARLO VENA CURATOLO</text:p>
          </table:table-cell>
          <table:table-cell office:value-type="float" office:value="7571364" table:style-name="ce7">
            <text:p>75713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GUILHERME BAPTISTA DE SIQUEIRA</text:p>
          </table:table-cell>
          <table:table-cell office:value-type="float" office:value="8058393" table:style-name="ce7">
            <text:p>80583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GUSTAVO DE QUEIROZ COSTA</text:p>
          </table:table-cell>
          <table:table-cell office:value-type="float" office:value="7560681" table:style-name="ce7">
            <text:p>75606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OSE ANTONIO MOLEDO DE SOUZA</text:p>
          </table:table-cell>
          <table:table-cell office:value-type="float" office:value="7895607" table:style-name="ce7">
            <text:p>78956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OSE FABIO DE OLIVEIRA</text:p>
          </table:table-cell>
          <table:table-cell office:value-type="float" office:value="6365281" table:style-name="ce7">
            <text:p>63652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EONARDO REIS CASLINE</text:p>
          </table:table-cell>
          <table:table-cell office:value-type="float" office:value="8063168" table:style-name="ce7">
            <text:p>806316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UIZ FERNANDO CASTRO DELGADO</text:p>
          </table:table-cell>
          <table:table-cell office:value-type="float" office:value="6880690" table:style-name="ce7">
            <text:p>688069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UZENILDA SANTANA DO CARMO</text:p>
          </table:table-cell>
          <table:table-cell office:value-type="float" office:value="5125251" table:style-name="ce7">
            <text:p>51252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NAMI CARLESSO</text:p>
          </table:table-cell>
          <table:table-cell office:value-type="float" office:value="8106746" table:style-name="ce7">
            <text:p>810674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YUDI HAYASHIDA</text:p>
          </table:table-cell>
          <table:table-cell office:value-type="float" office:value="7260504" table:style-name="ce7">
            <text:p>726050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IA CAETANO NOGUEIRA</text:p>
          </table:table-cell>
          <table:table-cell office:value-type="float" office:value="5861365" table:style-name="ce7">
            <text:p>5861365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CO ANTONIO CAETANO</text:p>
          </table:table-cell>
          <table:table-cell office:value-type="float" office:value="6017584" table:style-name="ce7">
            <text:p>60175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IA DE LOURDES MARQUES PERES</text:p>
          </table:table-cell>
          <table:table-cell office:value-type="float" office:value="5409861" table:style-name="ce7">
            <text:p>54098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IANA DE MATTOS BICALHO</text:p>
          </table:table-cell>
          <table:table-cell office:value-type="float" office:value="8167931" table:style-name="ce7">
            <text:p>81679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NELI MARIA CHANES</text:p>
          </table:table-cell>
          <table:table-cell office:value-type="float" office:value="5468132" table:style-name="ce7">
            <text:p>546813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PAULO CESAR FIRMINO DA SILVA</text:p>
          </table:table-cell>
          <table:table-cell office:value-type="float" office:value="7847637" table:style-name="ce7">
            <text:p>784763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AFAEL CARVALHO DE MORAES</text:p>
          </table:table-cell>
          <table:table-cell office:value-type="float" office:value="8266026" table:style-name="ce7">
            <text:p>82660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ICARDO NEVES</text:p>
          </table:table-cell>
          <table:table-cell office:value-type="float" office:value="6876111" table:style-name="ce7">
            <text:p>68761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ODRIGO DE OLIVEIRA CALIMAN</text:p>
          </table:table-cell>
          <table:table-cell office:value-type="float" office:value="7558732" table:style-name="ce7">
            <text:p>755873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TALITA STELMASUK</text:p>
          </table:table-cell>
          <table:table-cell office:value-type="float" office:value="8057486" table:style-name="ce7">
            <text:p>80574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TOMAS RODOLFO BEZZEGH</text:p>
          </table:table-cell>
          <table:table-cell office:value-type="float" office:value="7574835" table:style-name="ce7">
            <text:p>75748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ZULEIKA VALERIO NAVES DE SOUSA</text:p>
          </table:table-cell>
          <table:table-cell office:value-type="float" office:value="6037577" table:style-name="ce7">
            <text:p>60375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LEXANDRE COSTA GIANCOTTI</text:p>
          </table:table-cell>
          <table:table-cell office:value-type="float" office:value="8250006" table:style-name="ce30">
            <text:p>825000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NA JENN MEI SHU AZEVEDO</text:p>
          </table:table-cell>
          <table:table-cell office:value-type="float" office:value="6872361" table:style-name="ce7">
            <text:p>68723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OB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NDREA SORAIA MARTINS ROCHA</text:p>
          </table:table-cell>
          <table:table-cell office:value-type="float" office:value="6495478" table:style-name="ce30">
            <text:p>64954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NTONIA REJANIA MARTINS PEDROSA SEPULVEDA ROJAS</text:p>
          </table:table-cell>
          <table:table-cell office:value-type="float" office:value="6554709" table:style-name="ce30">
            <text:p>655470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RNALDO ADELINO PENACHIO</text:p>
          </table:table-cell>
          <table:table-cell office:value-type="float" office:value="7570708" table:style-name="ce7">
            <text:p>757070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BRUNO DE SANTA INEZ TASCA</text:p>
          </table:table-cell>
          <table:table-cell office:value-type="float" office:value="8227926" table:style-name="ce7">
            <text:p>82279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AIO MARIANO QUARENTEI</text:p>
          </table:table-cell>
          <table:table-cell office:value-type="float" office:value="7586248" table:style-name="ce7">
            <text:p>758624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CARLOS AUGUSTO SILVA BARROS</text:p>
          </table:table-cell>
          <table:table-cell office:value-type="float" office:value="8168083" table:style-name="ce12">
            <text:p>81680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ARLOS FERNANDO DA ROCHA FERREIRA</text:p>
          </table:table-cell>
          <table:table-cell office:value-type="float" office:value="6859992" table:style-name="ce7">
            <text:p>68599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CRISTIANO PINHEIRO MACHADO</text:p>
          </table:table-cell>
          <table:table-cell office:value-type="float" office:value="7570007" table:style-name="ce7">
            <text:p>75700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ANIEL DE ALMEIDA SOARES</text:p>
          </table:table-cell>
          <table:table-cell office:value-type="float" office:value="7571429" table:style-name="ce7">
            <text:p>75714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ANIEL DEL NERO FESTA NOBRE</text:p>
          </table:table-cell>
          <table:table-cell office:value-type="float" office:value="7569131" table:style-name="ce7">
            <text:p>75691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IONE DA CONCEICAO CAMPOS</text:p>
          </table:table-cell>
          <table:table-cell office:value-type="float" office:value="7570759" table:style-name="ce30">
            <text:p>75707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OUGLAS IKEDA</text:p>
          </table:table-cell>
          <table:table-cell office:value-type="float" office:value="7570384" table:style-name="ce7">
            <text:p>757038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OB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ELIANE OSTROWSKI</text:p>
          </table:table-cell>
          <table:table-cell office:value-type="float" office:value="8167567" table:style-name="ce15">
            <text:p>81675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OB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FELIPE LOIS AFFINI</text:p>
          </table:table-cell>
          <table:table-cell office:value-type="float" office:value="7570171" table:style-name="ce7">
            <text:p>75701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Licenças</text:p>
          </table:table-cell>
          <table:table-cell office:value-type="string" table:style-name="ce8">
            <text:p>LIP</text:p>
          </table:table-cell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GIOVANNA APARECIDA PEIXOTO FIGUEIREDO</text:p>
          </table:table-cell>
          <table:table-cell office:value-type="float" office:value="7850395" table:style-name="ce30">
            <text:p>785039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32">
            <text:p>Interno</text:p>
          </table:table-cell>
          <table:table-cell table:style-name="ce32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28"/>
        </table:table-row>
        <table:table-row table:style-name="ro1">
          <table:table-cell office:value-type="string" table:style-name="ce48">
            <text:p>IRAMAYA PESCUMA DOMENECCI IEIRI</text:p>
          </table:table-cell>
          <table:table-cell office:value-type="float" office:value="7570716" table:style-name="ce7">
            <text:p>757071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OSE ALEXANDRE COELHO RODRIGUES DE ALMEIDA</text:p>
          </table:table-cell>
          <table:table-cell office:value-type="float" office:value="6959679" table:style-name="ce7">
            <text:p>695967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OSE BENEDITO FERREIRA DE OLIVEIRA</text:p>
          </table:table-cell>
          <table:table-cell office:value-type="float" office:value="9252134" table:style-name="ce7">
            <text:p>925213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ULIANA MARTINS ROCHA</text:p>
          </table:table-cell>
          <table:table-cell office:value-type="float" office:value="8058661" table:style-name="ce30">
            <text:p>80586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AWRENCE METEDIERI NOVAES</text:p>
          </table:table-cell>
          <table:table-cell office:value-type="float" office:value="7571062" table:style-name="ce7">
            <text:p>757106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ETICIA MATIKO YAMAOKA</text:p>
          </table:table-cell>
          <table:table-cell office:value-type="float" office:value="7702388" table:style-name="ce7">
            <text:p>77023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29"/>
        </table:table-row>
        <table:table-row table:style-name="ro1">
          <table:table-cell office:value-type="string" table:style-name="ce48">
            <text:p>LILIAN MACEDO LIMA</text:p>
          </table:table-cell>
          <table:table-cell office:value-type="float" office:value="5085713" table:style-name="ce30">
            <text:p>50857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UCIANA GONCALVES ELIAS</text:p>
          </table:table-cell>
          <table:table-cell office:value-type="float" office:value="5412765" table:style-name="ce30">
            <text:p>541276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UCIANA XERFAN MARANHAO DE MELLO</text:p>
          </table:table-cell>
          <table:table-cell office:value-type="float" office:value="6902111" table:style-name="ce7">
            <text:p>69021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UISA HELENA FERNANDES DOS SANTOS</text:p>
          </table:table-cell>
          <table:table-cell office:value-type="float" office:value="5098823" table:style-name="ce30">
            <text:p>509882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UIZ CLAUDIO VIEIRA</text:p>
          </table:table-cell>
          <table:table-cell office:value-type="float" office:value="6899609" table:style-name="ce7">
            <text:p>68996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UIZ SANTOS ABBONDANZA</text:p>
          </table:table-cell>
          <table:table-cell office:value-type="float" office:value="5480825" table:style-name="ce30">
            <text:p>5480825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GOMES DE OLIVEIRA</text:p>
          </table:table-cell>
          <table:table-cell office:value-type="float" office:value="7560834" table:style-name="ce12">
            <text:p>7560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TAMADA TAKEMOTO</text:p>
          </table:table-cell>
          <table:table-cell office:value-type="float" office:value="6869874" table:style-name="ce7">
            <text:p>68698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CUS VINICIUS CUNHA SANTOS DE OLIVEIRA</text:p>
          </table:table-cell>
          <table:table-cell office:value-type="float" office:value="8168261" table:style-name="ce7">
            <text:p>81682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IO DE TOLEDO LEITE MORAES JUNIOR</text:p>
          </table:table-cell>
          <table:table-cell office:value-type="float" office:value="5526671" table:style-name="ce30">
            <text:p>552667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URICIO PASCHOAL</text:p>
          </table:table-cell>
          <table:table-cell office:value-type="float" office:value="5409446" table:style-name="ce30">
            <text:p>54094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PAULO ESTEVAO CAETANO DE MELLO</text:p>
          </table:table-cell>
          <table:table-cell office:value-type="float" office:value="7572328" table:style-name="ce7">
            <text:p>75723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ENATO FIDALGO FREGNI</text:p>
          </table:table-cell>
          <table:table-cell office:value-type="float" office:value="8167770" table:style-name="ce7">
            <text:p>816777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ICARDO RIVELLO</text:p>
          </table:table-cell>
          <table:table-cell office:value-type="float" office:value="5407184" table:style-name="ce30">
            <text:p>5407184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OBERTO PALMA</text:p>
          </table:table-cell>
          <table:table-cell office:value-type="float" office:value="8072183" table:style-name="ce7">
            <text:p>80721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SUSANNA DOMINGUES GONCALVES</text:p>
          </table:table-cell>
          <table:table-cell office:value-type="float" office:value="6873677" table:style-name="ce7">
            <text:p>68736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TANIA MARIA CAVALCANTE</text:p>
          </table:table-cell>
          <table:table-cell office:value-type="float" office:value="7361548" table:style-name="ce30">
            <text:p>73615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29"/>
        </table:table-row>
        <table:table-row table:style-name="ro1">
          <table:table-cell office:value-type="string" table:style-name="ce48">
            <text:p>THIAGO CHALON DE LUCENA MAGRO</text:p>
          </table:table-cell>
          <table:table-cell office:value-type="float" office:value="8055904" table:style-name="ce7">
            <text:p>805590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29"/>
        </table:table-row>
        <table:table-row table:style-name="ro1">
          <table:table-cell office:value-type="string" table:style-name="ce48">
            <text:p>TOMO MAEICHIOKA</text:p>
          </table:table-cell>
          <table:table-cell office:value-type="float" office:value="7570198" table:style-name="ce7">
            <text:p>757019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VANDO FRANCISCO DE JESUS</text:p>
          </table:table-cell>
          <table:table-cell office:value-type="float" office:value="6878997" table:style-name="ce7">
            <text:p>687899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WILLIAM LARA CARNEVALLE</text:p>
          </table:table-cell>
          <table:table-cell office:value-type="float" office:value="5407915" table:style-name="ce30">
            <text:p>5407915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4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ELSO OGATA</text:p>
          </table:table-cell>
          <table:table-cell office:value-type="float" office:value="6899528" table:style-name="ce7">
            <text:p>68995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C</text:p>
          </table:table-cell>
          <table:table-cell office:value-type="string" table:style-name="ce6">
            <text:p>DEPARTAMENTO DE FISCALIZAÇÃO DE INSTITUIÇÕES FINANCEIRAS, IMÓVEIS E DA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UNICE ARAKAKI</text:p>
          </table:table-cell>
          <table:table-cell office:value-type="float" office:value="6189423" table:style-name="ce7">
            <text:p>618942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C</text:p>
          </table:table-cell>
          <table:table-cell office:value-type="string" table:style-name="ce6">
            <text:p>DEPARTAMENTO DE FISCALIZAÇÃO DE INSTITUIÇÕES FINANCEIRAS, IMÓVEIS E DA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ILYN DE MORAES</text:p>
          </table:table-cell>
          <table:table-cell office:value-type="float" office:value="7396066" table:style-name="ce7">
            <text:p>739606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C</text:p>
          </table:table-cell>
          <table:table-cell office:value-type="string" table:style-name="ce6">
            <text:p>DEPARTAMENTO DE FISCALIZAÇÃO DE INSTITUIÇÕES FINANCEIRAS, IMÓVEIS E DA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TATIANA YUMI TAKEUTI</text:p>
          </table:table-cell>
          <table:table-cell office:value-type="float" office:value="8167559" table:style-name="ce7">
            <text:p>81675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C</text:p>
          </table:table-cell>
          <table:table-cell office:value-type="string" table:style-name="ce6">
            <text:p>DEPARTAMENTO DE FISCALIZAÇÃO DE INSTITUIÇÕES FINANCEIRAS, IMÓVEIS E DA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LEXANDRE BARBOSA DE LIMA</text:p>
          </table:table-cell>
          <table:table-cell office:value-type="float" office:value="6863582" table:style-name="ce7">
            <text:p>68635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LEXANDRE DA SILVA SCHNEIDER</text:p>
          </table:table-cell>
          <table:table-cell office:value-type="float" office:value="8167494" table:style-name="ce12">
            <text:p>81674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NDRE ZAROS</text:p>
          </table:table-cell>
          <table:table-cell office:value-type="float" office:value="6899501" table:style-name="ce7">
            <text:p>68995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CARINA MAKSSOUDIAN KADAYAN</text:p>
          </table:table-cell>
          <table:table-cell office:value-type="float" office:value="7570023" table:style-name="ce7">
            <text:p>757002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RISTIANE MIDORI MATSUDO</text:p>
          </table:table-cell>
          <table:table-cell office:value-type="float" office:value="8167699" table:style-name="ce12">
            <text:p>81676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FIN</text:p>
          </table:table-cell>
          <table:table-cell office:value-type="string" table:style-name="ce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GIOVANE AUGUSTO GUIMARAES SALIMENA</text:p>
          </table:table-cell>
          <table:table-cell office:value-type="float" office:value="7562144" table:style-name="ce7">
            <text:p>756214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AROSA MONTEIRO</text:p>
          </table:table-cell>
          <table:table-cell office:value-type="float" office:value="7569963" table:style-name="ce7">
            <text:p>75699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PINTO MINATTI</text:p>
          </table:table-cell>
          <table:table-cell office:value-type="float" office:value="7702671" table:style-name="ce7">
            <text:p>77026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IO MESCOLIN</text:p>
          </table:table-cell>
          <table:table-cell office:value-type="float" office:value="6948529" table:style-name="ce7">
            <text:p>69485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URICIO MENDES DE OLIVEIRA</text:p>
          </table:table-cell>
          <table:table-cell office:value-type="float" office:value="6900577" table:style-name="ce7">
            <text:p>69005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PLINIO AUGUSTO HATSUMURA</text:p>
          </table:table-cell>
          <table:table-cell office:value-type="float" office:value="8237051" table:style-name="ce7">
            <text:p>82370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OBERTA ULIANI JOAQUIM QUINZE</text:p>
          </table:table-cell>
          <table:table-cell office:value-type="float" office:value="8266000" table:style-name="ce12">
            <text:p>82660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ODRIGO ARAUJO AZEVEDO</text:p>
          </table:table-cell>
          <table:table-cell office:value-type="float" office:value="8188602" table:style-name="ce12">
            <text:p>81886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48">
            <text:p>RUBEN DE CASTRO HEUSELER</text:p>
          </table:table-cell>
          <table:table-cell office:value-type="float" office:value="8266107" table:style-name="ce7">
            <text:p>82661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THATIANE RIBEIRO LIBEL</text:p>
          </table:table-cell>
          <table:table-cell office:value-type="float" office:value="7296592" table:style-name="ce12">
            <text:p>72965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C/DIFIN</text:p>
          </table:table-cell>
          <table:table-cell office:value-type="string" table:style-name="ce6">
            <text:p>DIVISÃO DE FISCALIZAÇÃO DO SETOR FINANCEIR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ULISSES MITSUO MAIZATO</text:p>
          </table:table-cell>
          <table:table-cell office:value-type="float" office:value="7561644" table:style-name="ce7">
            <text:p>756164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FIC/DIFIN</text:p>
          </table:table-cell>
          <table:table-cell office:value-type="string" table:style-name="ce17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LEXANDRE LEMOS DE AZEVEDO PIACESI</text:p>
          </table:table-cell>
          <table:table-cell office:value-type="float" office:value="7571241" table:style-name="ce7">
            <text:p>75712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LEXANDRE PONSTEIN</text:p>
          </table:table-cell>
          <table:table-cell office:value-type="float" office:value="7255471" table:style-name="ce7">
            <text:p>72554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NA KEYLA ESTEVES DOS REIS FUGIKAHA</text:p>
          </table:table-cell>
          <table:table-cell office:value-type="float" office:value="8167907" table:style-name="ce7">
            <text:p>81679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4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CARINA OTSUKI NONOGAKI</text:p>
          </table:table-cell>
          <table:table-cell office:value-type="float" office:value="8056633" table:style-name="ce7">
            <text:p>805663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ARLOS ALBERTO RODRIGUES PATO</text:p>
          </table:table-cell>
          <table:table-cell office:value-type="float" office:value="7568592" table:style-name="ce7">
            <text:p>75685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CLEITON EVERTI DOS SANTOS CAVASSA</text:p>
          </table:table-cell>
          <table:table-cell office:value-type="float" office:value="8167893" table:style-name="ce7">
            <text:p>81678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ANIEL ESPINOSA</text:p>
          </table:table-cell>
          <table:table-cell office:value-type="float" office:value="8266140" table:style-name="ce7">
            <text:p>82661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ANIELLA HITOMI ARAKAKI</text:p>
          </table:table-cell>
          <table:table-cell office:value-type="float" office:value="7560010" table:style-name="ce12">
            <text:p>756001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OUGLAS ALEXANDRE FERREIRA DA SILVA</text:p>
          </table:table-cell>
          <table:table-cell office:value-type="float" office:value="8168202" table:style-name="ce7">
            <text:p>81682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DUARDO ANTUNES NEVES</text:p>
          </table:table-cell>
          <table:table-cell office:value-type="float" office:value="7561652" table:style-name="ce7">
            <text:p>756165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FELIPE BOECHAT ALVES PEREIRA</text:p>
          </table:table-cell>
          <table:table-cell office:value-type="float" office:value="8167508" table:style-name="ce7">
            <text:p>816750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FILIPE BRAND THOMAZ LELLES</text:p>
          </table:table-cell>
          <table:table-cell office:value-type="float" office:value="7571259" table:style-name="ce7">
            <text:p>75712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OAQUIM HENRIQUE ARAUJO CINTRA DE PINHEIRO NETO</text:p>
          </table:table-cell>
          <table:table-cell office:value-type="float" office:value="6877362" table:style-name="ce7">
            <text:p>687736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ORGE LUIZ MONTEIRO MARTINS</text:p>
          </table:table-cell>
          <table:table-cell office:value-type="float" office:value="6962386" table:style-name="ce7">
            <text:p>69623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OSE WELLINGTON DE SOUSA RAMOS</text:p>
          </table:table-cell>
          <table:table-cell office:value-type="float" office:value="8266131" table:style-name="ce7">
            <text:p>82661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KARIN FLUCKIGER</text:p>
          </table:table-cell>
          <table:table-cell office:value-type="float" office:value="7559968" table:style-name="ce7">
            <text:p>755996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AIDES FATIMA BELEDELI RUZZANTE</text:p>
          </table:table-cell>
          <table:table-cell office:value-type="float" office:value="7396023" table:style-name="ce7">
            <text:p>739602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33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EONARDO FONSECA XAVIER</text:p>
          </table:table-cell>
          <table:table-cell office:value-type="float" office:value="7823312" table:style-name="ce7">
            <text:p>782331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IA FERREIRA PENA</text:p>
          </table:table-cell>
          <table:table-cell office:value-type="float" office:value="6465684" table:style-name="ce7">
            <text:p>64656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IA CELIA FALCO SALLES VASCONCELLOS</text:p>
          </table:table-cell>
          <table:table-cell office:value-type="float" office:value="7703066" table:style-name="ce7">
            <text:p>77030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URICIO MARIANO</text:p>
          </table:table-cell>
          <table:table-cell office:value-type="float" office:value="7570694" table:style-name="ce7">
            <text:p>75706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ICARDO FURUTA</text:p>
          </table:table-cell>
          <table:table-cell office:value-type="float" office:value="7560028" table:style-name="ce7">
            <text:p>75600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SOLANGE PINTO</text:p>
          </table:table-cell>
          <table:table-cell office:value-type="float" office:value="5082340" table:style-name="ce7">
            <text:p>50823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LEXANDRE DOS ANJOS</text:p>
          </table:table-cell>
          <table:table-cell office:value-type="float" office:value="6870040" table:style-name="ce12">
            <text:p>68700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AROLINA SALAMA RODRIGUES CAMACHO</text:p>
          </table:table-cell>
          <table:table-cell office:value-type="float" office:value="8167737" table:style-name="ce12">
            <text:p>816773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ARLAN FERREIRA RODRIGUES</text:p>
          </table:table-cell>
          <table:table-cell office:value-type="float" office:value="7559372" table:style-name="ce7">
            <text:p>75593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TBI</text:p>
          </table:table-cell>
          <table:table-cell office:value-type="string" table:style-name="ce6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EUDE FRANCA PONTES</text:p>
          </table:table-cell>
          <table:table-cell office:value-type="float" office:value="6901115" table:style-name="ce12">
            <text:p>69011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4">
          <table:table-cell office:value-type="string" table:style-name="ce48">
            <text:p>HELLEN CASSIA SILVA NAMAN CARDOSO</text:p>
          </table:table-cell>
          <table:table-cell office:value-type="float" office:value="8188483" table:style-name="ce12">
            <text:p>81884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4">
          <table:table-cell office:value-type="string" table:style-name="ce48">
            <text:p>JAQUELINE CARDOSO AMBROSIO</text:p>
          </table:table-cell>
          <table:table-cell office:value-type="float" office:value="7296983" table:style-name="ce12">
            <text:p>72969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4">
          <table:table-cell office:value-type="string" table:style-name="ce48">
            <text:p>LAURA RAQUEL SANCHEZ</text:p>
          </table:table-cell>
          <table:table-cell office:value-type="float" office:value="8168024" table:style-name="ce12">
            <text:p>81680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4">
          <table:table-cell office:value-type="string" table:style-name="ce48">
            <text:p>LILIANE DA SILVA ARAUJO</text:p>
          </table:table-cell>
          <table:table-cell office:value-type="float" office:value="7346891" table:style-name="ce12">
            <text:p>734689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4">
          <table:table-cell office:value-type="string" table:style-name="ce48">
            <text:p>MARCELO BARTOLOZI GRAGNANO</text:p>
          </table:table-cell>
          <table:table-cell office:value-type="float" office:value="8265976" table:style-name="ce7">
            <text:p>82659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TBI</text:p>
          </table:table-cell>
          <table:table-cell office:value-type="string" table:style-name="ce6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4">
          <table:table-cell office:value-type="string" table:style-name="ce48">
            <text:p>MELGA DELMONDES BATISTA TEIXEIRA</text:p>
          </table:table-cell>
          <table:table-cell office:value-type="float" office:value="8287341" table:style-name="ce12">
            <text:p>82873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4">
          <table:table-cell office:value-type="string" table:style-name="ce48">
            <text:p>OMAR ALFONSO SANNINI</text:p>
          </table:table-cell>
          <table:table-cell office:value-type="float" office:value="6902863" table:style-name="ce12">
            <text:p>69028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4">
          <table:table-cell office:value-type="string" table:style-name="ce48">
            <text:p>RICARDO RAYES</text:p>
          </table:table-cell>
          <table:table-cell office:value-type="float" office:value="6722288" table:style-name="ce12">
            <text:p>67222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DRIANA SCALEZI DOS SANTOS ALMEIDA</text:p>
          </table:table-cell>
          <table:table-cell office:value-type="float" office:value="6371311" table:style-name="ce7">
            <text:p>637131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EDUARDO HASHIMOTO</text:p>
          </table:table-cell>
          <table:table-cell office:value-type="float" office:value="8167605" table:style-name="ce7">
            <text:p>81676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HUGO QUINTO DE SOUZA NETO</text:p>
          </table:table-cell>
          <table:table-cell office:value-type="float" office:value="8188572" table:style-name="ce7">
            <text:p>81885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OSE EUSTAQUIO DA SILVA SOBREIRA</text:p>
          </table:table-cell>
          <table:table-cell office:value-type="float" office:value="7570660" table:style-name="ce7">
            <text:p>75706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NILTON JOSE DA HORA</text:p>
          </table:table-cell>
          <table:table-cell office:value-type="float" office:value="7406126" table:style-name="ce7">
            <text:p>74061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VINICIUS DE FARIAS LIMA</text:p>
          </table:table-cell>
          <table:table-cell office:value-type="float" office:value="8055963" table:style-name="ce7">
            <text:p>80559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NTONIO DEMETRIO SOUZA JUNIOR</text:p>
          </table:table-cell>
          <table:table-cell office:value-type="float" office:value="8167664" table:style-name="ce7">
            <text:p>81676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HEN MEI HUA</text:p>
          </table:table-cell>
          <table:table-cell office:value-type="float" office:value="6902073" table:style-name="ce7">
            <text:p>690207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FLAVIA ROBERTA NERY</text:p>
          </table:table-cell>
          <table:table-cell office:value-type="float" office:value="7546653" table:style-name="ce12">
            <text:p>7546653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GUILHERME CERQUEIRA DE SA</text:p>
          </table:table-cell>
          <table:table-cell office:value-type="float" office:value="6874878" table:style-name="ce7">
            <text:p>687487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ILIANE CASTELLANO</text:p>
          </table:table-cell>
          <table:table-cell office:value-type="float" office:value="8167524" table:style-name="ce7">
            <text:p>81675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UISA TANAKA</text:p>
          </table:table-cell>
          <table:table-cell office:value-type="float" office:value="7570228" table:style-name="ce7">
            <text:p>75702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4">
          <table:table-cell office:value-type="string" table:style-name="ce48">
            <text:p>LUIZ OTAVIO THEODORO</text:p>
          </table:table-cell>
          <table:table-cell office:value-type="float" office:value="5054958" table:style-name="ce7">
            <text:p>50549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 table:style-name="ce13"/>
        </table:table-row>
        <table:table-row table:style-name="ro4">
          <table:table-cell office:value-type="string" table:style-name="ce48">
            <text:p>OBERDAN MACHADO DE MACEDO</text:p>
          </table:table-cell>
          <table:table-cell office:value-type="float" office:value="6485031" table:style-name="ce7">
            <text:p>64850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4">
          <table:table-cell office:value-type="string" table:style-name="ce48">
            <text:p>WILLIAM ITO FUNAI</text:p>
          </table:table-cell>
          <table:table-cell office:value-type="float" office:value="8056994" table:style-name="ce34">
            <text:p>80569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GUIDA CRISTINA DE BARROS</text:p>
          </table:table-cell>
          <table:table-cell office:value-type="float" office:value="9237178" table:style-name="ce34">
            <text:p>92371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4">
          <table:table-cell office:value-type="string" table:style-name="ce48">
            <text:p>ALECIO GOMES TEIXEIRA</text:p>
          </table:table-cell>
          <table:table-cell office:value-type="float" office:value="9283412" table:style-name="ce34">
            <text:p>92834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29"/>
        </table:table-row>
        <table:table-row table:style-name="ro4">
          <table:table-cell office:value-type="string" table:style-name="ce48">
            <text:p>ANA LUCIA DE MOTTA MAIA SAMPAIO</text:p>
          </table:table-cell>
          <table:table-cell office:value-type="float" office:value="7570821" table:style-name="ce7">
            <text:p>75708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4">
          <table:table-cell office:value-type="string" table:style-name="ce48">
            <text:p>ANETE PEREIRA DA SILVA DA CRUZ</text:p>
          </table:table-cell>
          <table:table-cell office:value-type="float" office:value="5437881" table:style-name="ce35">
            <text:p>54378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7"/>
          <table:table-cell table:number-columns-repeated="16371" table:style-name="ce13"/>
        </table:table-row>
        <table:table-row table:style-name="ro4">
          <table:table-cell office:value-type="string" table:style-name="ce48">
            <text:p>CASSIANO LEONEL</text:p>
          </table:table-cell>
          <table:table-cell office:value-type="float" office:value="8167818" table:style-name="ce7">
            <text:p>81678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4">
          <table:table-cell office:value-type="string" table:style-name="ce48">
            <text:p>CINTIA OGUIME</text:p>
          </table:table-cell>
          <table:table-cell office:value-type="float" office:value="8265984" table:style-name="ce7">
            <text:p>826598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4">
          <table:table-cell office:value-type="string" table:style-name="ce48">
            <text:p>CLAUDEMAR BARRETO SARAIVA</text:p>
          </table:table-cell>
          <table:table-cell office:value-type="float" office:value="7571313" table:style-name="ce24">
            <text:p>757131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29"/>
        </table:table-row>
        <table:table-row table:style-name="ro4">
          <table:table-cell office:value-type="string" table:style-name="ce48">
            <text:p>CRISTIANE NORIKO ODAN</text:p>
          </table:table-cell>
          <table:table-cell office:value-type="float" office:value="8188564" table:style-name="ce7">
            <text:p>81885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4">
          <table:table-cell office:value-type="string" table:style-name="ce48">
            <text:p>CYNTHIA DE PIERRE PENHALBER</text:p>
          </table:table-cell>
          <table:table-cell office:value-type="float" office:value="7570031" table:style-name="ce7">
            <text:p>75700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4">
          <table:table-cell office:value-type="string" table:style-name="ce48">
            <text:p>DANIEL KOBA</text:p>
          </table:table-cell>
          <table:table-cell office:value-type="float" office:value="9283072" table:style-name="ce7">
            <text:p>9283072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AVID DE SOUSA BORGES</text:p>
          </table:table-cell>
          <table:table-cell office:value-type="float" office:value="8168164" table:style-name="ce7">
            <text:p>81681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DISON PEDRO DE MORAES</text:p>
          </table:table-cell>
          <table:table-cell office:value-type="float" office:value="7570341" table:style-name="ce24">
            <text:p>75703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GERSON TERUYA</text:p>
          </table:table-cell>
          <table:table-cell office:value-type="float" office:value="8312958" table:style-name="ce7">
            <text:p>83129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GUSTAVO FRAGA BENITEZ</text:p>
          </table:table-cell>
          <table:table-cell office:value-type="float" office:value="7702876" table:style-name="ce7">
            <text:p>77028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UCIANO PEREIRA CAYRES</text:p>
          </table:table-cell>
          <table:table-cell office:value-type="float" office:value="8107157" table:style-name="ce7">
            <text:p>810715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UIS FERNANDO SANTOS</text:p>
          </table:table-cell>
          <table:table-cell office:value-type="float" office:value="8168288" table:style-name="ce7">
            <text:p>81682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DE SOUZA NARCIZO</text:p>
          </table:table-cell>
          <table:table-cell office:value-type="float" office:value="8055971" table:style-name="ce7">
            <text:p>80559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IANA DELLORE JUNQUEIRA FREITAS</text:p>
          </table:table-cell>
          <table:table-cell office:value-type="float" office:value="8055882" table:style-name="ce24">
            <text:p>80558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OTAVIO SOUZA E SILVA</text:p>
          </table:table-cell>
          <table:table-cell office:value-type="float" office:value="7560826" table:style-name="ce7">
            <text:p>75608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ENATA SIMIDAMORE DA CRUZ</text:p>
          </table:table-cell>
          <table:table-cell office:value-type="float" office:value="8167729" table:style-name="ce7">
            <text:p>81677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RENATO FRANCISCO DE SOUZA</text:p>
          </table:table-cell>
          <table:table-cell office:value-type="float" office:value="9282521" table:style-name="ce7">
            <text:p>928252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29"/>
        </table:table-row>
        <table:table-row table:style-name="ro1">
          <table:table-cell office:value-type="string" table:style-name="ce48">
            <text:p>RODRIGO CARDOSO DOMINGUES</text:p>
          </table:table-cell>
          <table:table-cell office:value-type="float" office:value="9283439" table:style-name="ce8">
            <text:p>9283439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29"/>
        </table:table-row>
        <table:table-row table:style-name="ro1">
          <table:table-cell office:value-type="string" table:style-name="ce48">
            <text:p>RODRIGO DA SILVA MELO</text:p>
          </table:table-cell>
          <table:table-cell office:value-type="float" office:value="9220071" table:style-name="ce7">
            <text:p>92200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OSANA RESSA AGUIAR AMBROSIO</text:p>
          </table:table-cell>
          <table:table-cell office:value-type="float" office:value="9220879" table:style-name="ce7">
            <text:p>922087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TATIANA DE LIMA ALVES</text:p>
          </table:table-cell>
          <table:table-cell office:value-type="float" office:value="8167745" table:style-name="ce7">
            <text:p>816774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WALTER CONTUCCI JUNIOR</text:p>
          </table:table-cell>
          <table:table-cell office:value-type="float" office:value="9282297" table:style-name="ce7">
            <text:p>92822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DRIANO DA SILVA FONSECA</text:p>
          </table:table-cell>
          <table:table-cell office:value-type="float" office:value="7224672" table:style-name="ce7">
            <text:p>72246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LBERTO CAPELO DE OLIVEIRA</text:p>
          </table:table-cell>
          <table:table-cell office:value-type="float" office:value="6873758" table:style-name="ce7">
            <text:p>68737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NA LUCIA TARANTELLI BRASIL</text:p>
          </table:table-cell>
          <table:table-cell office:value-type="float" office:value="8167826" table:style-name="ce7">
            <text:p>81678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BRUNO RAFAEL PROSERPIO MARTINS</text:p>
          </table:table-cell>
          <table:table-cell office:value-type="float" office:value="8167842" table:style-name="ce7">
            <text:p>81678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BRUNO SANCHEZ COELHO</text:p>
          </table:table-cell>
          <table:table-cell office:value-type="float" office:value="8167486" table:style-name="ce7">
            <text:p>81674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CAMILA YURI KATO TEGOSHI</text:p>
          </table:table-cell>
          <table:table-cell office:value-type="float" office:value="8056587" table:style-name="ce24">
            <text:p>805658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IEGO LUIZ GOBBI TEMPORINI</text:p>
          </table:table-cell>
          <table:table-cell office:value-type="float" office:value="9219609" table:style-name="ce34">
            <text:p>921960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EDSON MURAKAMI</text:p>
          </table:table-cell>
          <table:table-cell office:value-type="float" office:value="6922163" table:style-name="ce36">
            <text:p>69221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EDUARDO DE ALMEIDA ARAUJO</text:p>
          </table:table-cell>
          <table:table-cell office:value-type="float" office:value="6880665" table:style-name="ce7">
            <text:p>688066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FABIANO REZENDE BARBOSA DO SOUTO</text:p>
          </table:table-cell>
          <table:table-cell office:value-type="float" office:value="6899561" table:style-name="ce7">
            <text:p>68995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FELIPE FALCI</text:p>
          </table:table-cell>
          <table:table-cell office:value-type="float" office:value="6873669" table:style-name="ce7">
            <text:p>687366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GISLENE SOUZA LIMA BENEDITO</text:p>
          </table:table-cell>
          <table:table-cell office:value-type="float" office:value="6188192" table:style-name="ce7">
            <text:p>61881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OAO MARCELLO TROMBINI CARBONE</text:p>
          </table:table-cell>
          <table:table-cell office:value-type="float" office:value="6876714" table:style-name="ce7">
            <text:p>687671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OAO TARCISIO RUFINO DE SOUZA</text:p>
          </table:table-cell>
          <table:table-cell office:value-type="float" office:value="7704402" table:style-name="ce7">
            <text:p>77044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OSE GAUDENCIO JUNIOR</text:p>
          </table:table-cell>
          <table:table-cell office:value-type="float" office:value="6736921" table:style-name="ce7">
            <text:p>67369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OSE RICARDO LOPES CORREIA</text:p>
          </table:table-cell>
          <table:table-cell office:value-type="float" office:value="6869726" table:style-name="ce24">
            <text:p>68697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EONARDO FERREIRA REBULI</text:p>
          </table:table-cell>
          <table:table-cell office:value-type="float" office:value="7570619" table:style-name="ce7">
            <text:p>757061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UCIANA BARROS DE ALMEIDA CARVALHO</text:p>
          </table:table-cell>
          <table:table-cell office:value-type="float" office:value="8188513" table:style-name="ce24">
            <text:p>818851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UCIANA CARVALHO MOTTA</text:p>
          </table:table-cell>
          <table:table-cell office:value-type="float" office:value="7570601" table:style-name="ce7">
            <text:p>75706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UCIANO CHAHIN MARAGNO</text:p>
          </table:table-cell>
          <table:table-cell office:value-type="float" office:value="7570163" table:style-name="ce24">
            <text:p>75701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IO JOSE GONCALO</text:p>
          </table:table-cell>
          <table:table-cell office:value-type="float" office:value="7702655" table:style-name="ce7">
            <text:p>770265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ARCIO PORTAL LONGARAY</text:p>
          </table:table-cell>
          <table:table-cell office:value-type="float" office:value="7571666" table:style-name="ce7">
            <text:p>75716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MARCOS ANTONIO CORRO</text:p>
          </table:table-cell>
          <table:table-cell office:value-type="float" office:value="7560842" table:style-name="ce7">
            <text:p>75608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MURILO FULEP FERREIRA XAVIER</text:p>
          </table:table-cell>
          <table:table-cell office:value-type="float" office:value="8168008" table:style-name="ce7">
            <text:p>816800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PAULO ROBERTO CLETO</text:p>
          </table:table-cell>
          <table:table-cell office:value-type="float" office:value="8060517" table:style-name="ce7">
            <text:p>806051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PAULO SERGIO MARCELLOS</text:p>
          </table:table-cell>
          <table:table-cell office:value-type="float" office:value="6899625" table:style-name="ce24">
            <text:p>689962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PAULO SERSON</text:p>
          </table:table-cell>
          <table:table-cell office:value-type="float" office:value="8167591" table:style-name="ce7">
            <text:p>81675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ICARDO ALEXANDRE MARIANO</text:p>
          </table:table-cell>
          <table:table-cell office:value-type="float" office:value="9221247" table:style-name="ce7">
            <text:p>9221247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SAID TAKIEDDINE</text:p>
          </table:table-cell>
          <table:table-cell office:value-type="float" office:value="6900518" table:style-name="ce7">
            <text:p>69005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SERGIO AUGUSTO ROBERTI DOS SANTOS</text:p>
          </table:table-cell>
          <table:table-cell office:value-type="float" office:value="7571054" table:style-name="ce7">
            <text:p>757105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TAIANE OLIVEIRA ZANETTI</text:p>
          </table:table-cell>
          <table:table-cell office:value-type="float" office:value="8057222" table:style-name="ce7">
            <text:p>805722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THIAGO MARTINIANO COUTO</text:p>
          </table:table-cell>
          <table:table-cell office:value-type="float" office:value="8266123" table:style-name="ce7">
            <text:p>826612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ADOLFO BIANCHINI SILVA</text:p>
          </table:table-cell>
          <table:table-cell office:value-type="float" office:value="9236554" table:style-name="ce34">
            <text:p>92365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NA CAROLINA PONTES</text:p>
          </table:table-cell>
          <table:table-cell office:value-type="float" office:value="8056528" table:style-name="ce7">
            <text:p>80565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ASSIO ANTONIO MARIA MATHEUS DA CUNHA</text:p>
          </table:table-cell>
          <table:table-cell office:value-type="float" office:value="8057010" table:style-name="ce24">
            <text:p>805701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CRISTIANE AZEREDO HAIDAMUS DA VEIGA CALADO</text:p>
          </table:table-cell>
          <table:table-cell office:value-type="float" office:value="7702477" table:style-name="ce7">
            <text:p>77024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ANIEL HENRIQUE ROMERO VILHENA</text:p>
          </table:table-cell>
          <table:table-cell office:value-type="float" office:value="8056471" table:style-name="ce7">
            <text:p>80564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ANIEL JUNIOR PIRES</text:p>
          </table:table-cell>
          <table:table-cell office:value-type="float" office:value="6869394" table:style-name="ce24">
            <text:p>68693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DIEGO GONCALVES ADERNE</text:p>
          </table:table-cell>
          <table:table-cell office:value-type="float" office:value="8057109" table:style-name="ce24">
            <text:p>80571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HELIO PEDRO DOS SANTOS</text:p>
          </table:table-cell>
          <table:table-cell office:value-type="float" office:value="7570236" table:style-name="ce24">
            <text:p>75702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JOAO CAMILO FILHO</text:p>
          </table:table-cell>
          <table:table-cell office:value-type="float" office:value="5087406" table:style-name="ce35">
            <text:p>50874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JOSE PEREIRA FORTE DOS SANTOS FILHO</text:p>
          </table:table-cell>
          <table:table-cell office:value-type="float" office:value="6482988" table:style-name="ce24">
            <text:p>64829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LUCIANO ZAVAGLI MARTHA</text:p>
          </table:table-cell>
          <table:table-cell office:value-type="float" office:value="8266085" table:style-name="ce24">
            <text:p>826608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LUIS GUILHERME MENDES VISCARDI</text:p>
          </table:table-cell>
          <table:table-cell office:value-type="float" office:value="6869505" table:style-name="ce24">
            <text:p>68695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PAULO RIBEIRO XAVIER</text:p>
          </table:table-cell>
          <table:table-cell office:value-type="float" office:value="6901891" table:style-name="ce24">
            <text:p>69018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ROSANGELA PAES RAMOS DA SILVA</text:p>
          </table:table-cell>
          <table:table-cell office:value-type="float" office:value="6371566" table:style-name="ce35">
            <text:p>637156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SHIRLENE SILVA LOPES</text:p>
          </table:table-cell>
          <table:table-cell office:value-type="float" office:value="9299602" table:style-name="ce35">
            <text:p>929960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ALEXANDRO DOS SANTOS CAROZZA</text:p>
          </table:table-cell>
          <table:table-cell office:value-type="float" office:value="8057249" table:style-name="ce12">
            <text:p>805724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CLEIDE MARIA ESTEVES</text:p>
          </table:table-cell>
          <table:table-cell office:value-type="float" office:value="5081262" table:style-name="ce12">
            <text:p>50812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DOUGLAS AMATO</text:p>
          </table:table-cell>
          <table:table-cell office:value-type="float" office:value="6872671" table:style-name="ce7">
            <text:p>68726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</text:p>
          </table:table-cell>
          <table:table-cell office:value-type="string" table:style-name="ce17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7"/>
          <table:table-cell table:number-columns-repeated="16371" table:style-name="ce13"/>
        </table:table-row>
        <table:table-row table:style-name="ro1">
          <table:table-cell office:value-type="string" table:style-name="ce48">
            <text:p>EDILSON RIBEIRA</text:p>
          </table:table-cell>
          <table:table-cell office:value-type="float" office:value="7851260" table:style-name="ce12">
            <text:p>78512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6"/>
          <table:table-cell table:number-columns-repeated="16371" table:style-name="ce13"/>
        </table:table-row>
        <table:table-row table:style-name="ro1">
          <table:table-cell office:value-type="string" table:style-name="ce48">
            <text:p>ISAAC LIBARDI GODOY</text:p>
          </table:table-cell>
          <table:table-cell office:value-type="float" office:value="8237085" table:style-name="ce7">
            <text:p>823708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14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8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ARAUJO OLIVIERI</text:p>
          </table:table-cell>
          <table:table-cell office:value-type="float" office:value="7702353" table:style-name="ce7">
            <text:p>77023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TANNURI DE OLIVEIRA</text:p>
          </table:table-cell>
          <table:table-cell office:value-type="float" office:value="7558651" table:style-name="ce12">
            <text:p>75586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RCIO RICARDO JULIANO DE ALBUQUERQUE</text:p>
          </table:table-cell>
          <table:table-cell office:value-type="float" office:value="7560044" table:style-name="ce12">
            <text:p>756004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RY ALICE APARECIDA GUILHERME</text:p>
          </table:table-cell>
          <table:table-cell office:value-type="float" office:value="8335362" table:style-name="ce12">
            <text:p>83353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ONICA DE SOUZA GOMES</text:p>
          </table:table-cell>
          <table:table-cell office:value-type="float" office:value="6189466" table:style-name="ce12">
            <text:p>6189466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PAULO VICTOR FERRARI NAKANO</text:p>
          </table:table-cell>
          <table:table-cell office:value-type="float" office:value="8056625" table:style-name="ce12">
            <text:p>805662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0"/>
          <table:table-cell table:number-columns-repeated="16371" table:style-name="ce29"/>
        </table:table-row>
        <table:table-row table:style-name="ro1">
          <table:table-cell office:value-type="string" table:style-name="ce48">
            <text:p>RAFAEL VILCHES MARQUES MONTEIRO</text:p>
          </table:table-cell>
          <table:table-cell office:value-type="float" office:value="8056480" table:style-name="ce12">
            <text:p>805648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0"/>
          <table:table-cell table:number-columns-repeated="16371" table:style-name="ce29"/>
        </table:table-row>
        <table:table-row table:style-name="ro1">
          <table:table-cell office:value-type="string" table:style-name="ce48">
            <text:p>SYLVIO CELSO TARTARI FILHO</text:p>
          </table:table-cell>
          <table:table-cell office:value-type="float" office:value="7559305" table:style-name="ce12">
            <text:p>75593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TERESA CRISTINA COIMBRA LUPORINI</text:p>
          </table:table-cell>
          <table:table-cell office:value-type="float" office:value="7570082" table:style-name="ce7">
            <text:p>75700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JUG</text:p>
          </table:table-cell>
          <table:table-cell office:value-type="string" table:style-name="ce17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WESLEY AZEVEDO ARAGAO DE SOUZA</text:p>
          </table:table-cell>
          <table:table-cell office:value-type="float" office:value="8167702" table:style-name="ce12">
            <text:p>81677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DHELMIR COELHO DA SILVA FILHO</text:p>
          </table:table-cell>
          <table:table-cell office:value-type="float" office:value="6929150" table:style-name="ce7">
            <text:p>69291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IRTON KIKUO YOCHITAKE</text:p>
          </table:table-cell>
          <table:table-cell office:value-type="float" office:value="6873901" table:style-name="ce7">
            <text:p>68739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NA APARECIDA SAMPAIO MANZUTTI</text:p>
          </table:table-cell>
          <table:table-cell office:value-type="float" office:value="6876871" table:style-name="ce7">
            <text:p>68768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NDERSON DUARTE MEIRA</text:p>
          </table:table-cell>
          <table:table-cell office:value-type="float" office:value="8167575" table:style-name="ce7">
            <text:p>81675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NDERSON ROVAROTTO FERREIRA</text:p>
          </table:table-cell>
          <table:table-cell office:value-type="float" office:value="8419051" table:style-name="ce12">
            <text:p>84190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BRUNA KATHLYN NEVES CANGANER</text:p>
          </table:table-cell>
          <table:table-cell office:value-type="float" office:value="9383611" table:style-name="ce7">
            <text:p>9383611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CARLOS ALBERTO DA CUNHA ALMENDRA JUNIOR</text:p>
          </table:table-cell>
          <table:table-cell office:value-type="float" office:value="6876366" table:style-name="ce7">
            <text:p>68763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CELIA MARIA DE MESQUITA</text:p>
          </table:table-cell>
          <table:table-cell office:value-type="float" office:value="6018271" table:style-name="ce7">
            <text:p>60182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DANIELE DE AZEVEDO DE SOUZA</text:p>
          </table:table-cell>
          <table:table-cell office:value-type="float" office:value="9319751" table:style-name="ce7">
            <text:p>93197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DOUGLAS SANCHES</text:p>
          </table:table-cell>
          <table:table-cell office:value-type="float" office:value="7253915" table:style-name="ce7">
            <text:p>72539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EDUARDO PEREIRA DA SILVA</text:p>
          </table:table-cell>
          <table:table-cell office:value-type="float" office:value="6275494" table:style-name="ce7">
            <text:p>62754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GENIVAL SANTANA BARBOSA</text:p>
          </table:table-cell>
          <table:table-cell office:value-type="float" office:value="9252193" table:style-name="ce7">
            <text:p>925219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GERVASIO TERUO ANDO</text:p>
          </table:table-cell>
          <table:table-cell office:value-type="float" office:value="6743099" table:style-name="ce12">
            <text:p>67430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/DICAJ</text:p>
          </table:table-cell>
          <table:table-cell office:value-type="string" table:style-name="ce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GUILHERME DAMIANI FARIA</text:p>
          </table:table-cell>
          <table:table-cell office:value-type="float" office:value="7570953" table:style-name="ce7">
            <text:p>75709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IRIS ANDRADE RODRIGUES</text:p>
          </table:table-cell>
          <table:table-cell office:value-type="float" office:value="8057958" table:style-name="ce7">
            <text:p>80579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JOHN RICHARD FITZGERALD JUNIOR</text:p>
          </table:table-cell>
          <table:table-cell office:value-type="float" office:value="6873162" table:style-name="ce7">
            <text:p>687316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LUIZA TIZUKO ONO</text:p>
          </table:table-cell>
          <table:table-cell office:value-type="float" office:value="8266018" table:style-name="ce7">
            <text:p>82660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MARCONSIN BARGIELA</text:p>
          </table:table-cell>
          <table:table-cell office:value-type="float" office:value="7570058" table:style-name="ce7">
            <text:p>75700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RCELO PIRES MARTINS GUAZZELLI</text:p>
          </table:table-cell>
          <table:table-cell office:value-type="float" office:value="7570830" table:style-name="ce7">
            <text:p>757083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RCIO SILVA PAULO</text:p>
          </table:table-cell>
          <table:table-cell office:value-type="float" office:value="7559437" table:style-name="ce7">
            <text:p>755943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RCOS JOSE TOSONI RIZETTO</text:p>
          </table:table-cell>
          <table:table-cell office:value-type="float" office:value="6876901" table:style-name="ce12">
            <text:p>68769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THEUS GONCALVES FURTADO</text:p>
          </table:table-cell>
          <table:table-cell office:value-type="float" office:value="8167974" table:style-name="ce7">
            <text:p>81679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IRIANE CRISTINA AKEMI SATO</text:p>
          </table:table-cell>
          <table:table-cell office:value-type="float" office:value="8265950" table:style-name="ce7">
            <text:p>82659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CAJ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YLENA HARADA</text:p>
          </table:table-cell>
          <table:table-cell office:value-type="float" office:value="7559160" table:style-name="ce7">
            <text:p>75591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PAULO ERNANI BERGAMO DOS SANTOS</text:p>
          </table:table-cell>
          <table:table-cell office:value-type="float" office:value="6877940" table:style-name="ce7">
            <text:p>68779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SERGIO LUIS PETRASSO CORREA</text:p>
          </table:table-cell>
          <table:table-cell office:value-type="float" office:value="6562922" table:style-name="ce7">
            <text:p>656292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VALERIA CRISTINA DA SILVA</text:p>
          </table:table-cell>
          <table:table-cell office:value-type="float" office:value="8168199" table:style-name="ce7">
            <text:p>81681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JUG/DICAJ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DRIANA OZAWA MARTINS GARCIA</text:p>
          </table:table-cell>
          <table:table-cell office:value-type="float" office:value="8359288" table:style-name="ce7">
            <text:p>835928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GOSTINO FERRARI</text:p>
          </table:table-cell>
          <table:table-cell office:value-type="float" office:value="6869351" table:style-name="ce7">
            <text:p>68693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LEXANDRE KAJIHARA</text:p>
          </table:table-cell>
          <table:table-cell office:value-type="float" office:value="7570368" table:style-name="ce7">
            <text:p>757036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0"/>
          <table:table-cell table:number-columns-repeated="16371" table:style-name="ce29"/>
        </table:table-row>
        <table:table-row table:style-name="ro1">
          <table:table-cell office:value-type="string" table:style-name="ce48">
            <text:p>ALUISIO GONCALVES DE FREITAS</text:p>
          </table:table-cell>
          <table:table-cell office:value-type="float" office:value="8106991" table:style-name="ce7">
            <text:p>81069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NA KARINA MACHADO GONCALVES</text:p>
          </table:table-cell>
          <table:table-cell office:value-type="float" office:value="7570724" table:style-name="ce7">
            <text:p>75707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0"/>
          <table:table-cell table:number-columns-repeated="16371" table:style-name="ce29"/>
        </table:table-row>
        <table:table-row table:style-name="ro1">
          <table:table-cell office:value-type="string" table:style-name="ce48">
            <text:p>ANDERSON RODRIGUES QUEIROZ SILVA</text:p>
          </table:table-cell>
          <table:table-cell office:value-type="float" office:value="7570210" table:style-name="ce7">
            <text:p>757021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0"/>
          <table:table-cell table:number-columns-repeated="16371" table:style-name="ce29"/>
        </table:table-row>
        <table:table-row table:style-name="ro1">
          <table:table-cell office:value-type="string" table:style-name="ce48">
            <text:p>ANSELMO ZILET ABREU</text:p>
          </table:table-cell>
          <table:table-cell office:value-type="float" office:value="7559917" table:style-name="ce7">
            <text:p>755991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NTONIO BARBOSA DOS SANTOS</text:p>
          </table:table-cell>
          <table:table-cell office:value-type="float" office:value="5381363" table:style-name="ce7">
            <text:p>53813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CAMILA TONINI PINTO</text:p>
          </table:table-cell>
          <table:table-cell office:value-type="float" office:value="8354740" table:style-name="ce7">
            <text:p>835474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CINTHIA MIRANDA DE SOUZA</text:p>
          </table:table-cell>
          <table:table-cell office:value-type="float" office:value="8533806" table:style-name="ce7">
            <text:p>8533806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0"/>
          <table:table-cell table:number-columns-repeated="16371" table:style-name="ce29"/>
        </table:table-row>
        <table:table-row table:style-name="ro1">
          <table:table-cell office:value-type="string" table:style-name="ce48">
            <text:p>DEBORA BARROS GUALTER DOS SANTOS</text:p>
          </table:table-cell>
          <table:table-cell office:value-type="float" office:value="7876653" table:style-name="ce7">
            <text:p>78766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EDUARDO DE LIMA SOUZA</text:p>
          </table:table-cell>
          <table:table-cell office:value-type="float" office:value="6901123" table:style-name="ce7">
            <text:p>690112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FERNANDA MARGARIDA GONCALVES BELOUS</text:p>
          </table:table-cell>
          <table:table-cell office:value-type="float" office:value="9252304" table:style-name="ce7">
            <text:p>925230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FLAVIO SAMPAIO DANTAS</text:p>
          </table:table-cell>
          <table:table-cell office:value-type="float" office:value="6863281" table:style-name="ce7">
            <text:p>68632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GABRIELA ROCHA DIAS</text:p>
          </table:table-cell>
          <table:table-cell office:value-type="float" office:value="8168067" table:style-name="ce7">
            <text:p>81680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GABRIELE REGINA DE FARIA FERREIRA</text:p>
          </table:table-cell>
          <table:table-cell office:value-type="float" office:value="7845634" table:style-name="ce7">
            <text:p>78456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GUSTAVO OLIVEIRA DE MACEDO</text:p>
          </table:table-cell>
          <table:table-cell office:value-type="float" office:value="8167796" table:style-name="ce7">
            <text:p>816779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JACKLINE SHEN MARCH DE LIMA</text:p>
          </table:table-cell>
          <table:table-cell office:value-type="float" office:value="8237042" table:style-name="ce7">
            <text:p>82370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0"/>
          <table:table-cell table:number-columns-repeated="16371" table:style-name="ce29"/>
        </table:table-row>
        <table:table-row table:style-name="ro2">
          <table:table-cell office:value-type="string" table:style-name="ce48">
            <text:p>LUCIO DE AGUIAR CARDOSO</text:p>
          </table:table-cell>
          <table:table-cell office:value-type="float" office:value="7560478" table:style-name="ce7">
            <text:p>756047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0"/>
          <table:table-cell table:number-columns-repeated="16371" table:style-name="ce29"/>
        </table:table-row>
        <table:table-row table:style-name="ro2">
          <table:table-cell office:value-type="string" table:style-name="ce48">
            <text:p>LUIZ ALBERTO COLOMBO</text:p>
          </table:table-cell>
          <table:table-cell office:value-type="float" office:value="6859704" table:style-name="ce7">
            <text:p>685970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MARCELO AUGUSTO RIEKE BORGES</text:p>
          </table:table-cell>
          <table:table-cell office:value-type="float" office:value="7570864" table:style-name="ce7">
            <text:p>75708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MARCELO MAION</text:p>
          </table:table-cell>
          <table:table-cell office:value-type="float" office:value="7559887" table:style-name="ce7">
            <text:p>755988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MARCOS VINICIUS DE ARAUJO SILVA</text:p>
          </table:table-cell>
          <table:table-cell office:value-type="float" office:value="7862849" table:style-name="ce7">
            <text:p>786284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MARCUS ROGERIO OLIVEIRA DOS SANTOS</text:p>
          </table:table-cell>
          <table:table-cell office:value-type="float" office:value="7570431" table:style-name="ce7">
            <text:p>75704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MARIZA ALVES FIGUEIREDO</text:p>
          </table:table-cell>
          <table:table-cell office:value-type="float" office:value="8237131" table:style-name="ce7">
            <text:p>82371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MILTON HIROKI NOBEMASSA</text:p>
          </table:table-cell>
          <table:table-cell office:value-type="float" office:value="6494439" table:style-name="ce7">
            <text:p>649443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NELSON MASSAKI TAKEMURA</text:p>
          </table:table-cell>
          <table:table-cell office:value-type="float" office:value="8111740" table:style-name="ce12">
            <text:p>81117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PATRICIA GANDRACHAO BENOTTI</text:p>
          </table:table-cell>
          <table:table-cell office:value-type="float" office:value="6869645" table:style-name="ce7">
            <text:p>686964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PATRICIA SALGADO AMADO MENDONCA</text:p>
          </table:table-cell>
          <table:table-cell office:value-type="float" office:value="6872611" table:style-name="ce7">
            <text:p>68726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RAQUEL SOBRAL MACHADO MENDONCA</text:p>
          </table:table-cell>
          <table:table-cell office:value-type="float" office:value="7559402" table:style-name="ce7">
            <text:p>75594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RENATA FABIANA MARCHETTO</text:p>
          </table:table-cell>
          <table:table-cell office:value-type="float" office:value="8107092" table:style-name="ce7">
            <text:p>81070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RENATO BRAGA DE SOUZA</text:p>
          </table:table-cell>
          <table:table-cell office:value-type="float" office:value="6873839" table:style-name="ce7">
            <text:p>687383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ROBERTO ESTEVES VAGNOZZI</text:p>
          </table:table-cell>
          <table:table-cell office:value-type="float" office:value="6876609" table:style-name="ce7">
            <text:p>68766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SHEILA CRISTINA TAMBARA</text:p>
          </table:table-cell>
          <table:table-cell office:value-type="float" office:value="6883036" table:style-name="ce7">
            <text:p>68830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VANDERLEY HERMOGENES SAMPAIO JUNIOR</text:p>
          </table:table-cell>
          <table:table-cell office:value-type="float" office:value="7559429" table:style-name="ce7">
            <text:p>75594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ALICE HELENA BOTTEON RODRIGUES</text:p>
          </table:table-cell>
          <table:table-cell office:value-type="float" office:value="8168156" table:style-name="ce7">
            <text:p>816815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ANTONIO CARLOS DOS SANTOS PINHEIRO</text:p>
          </table:table-cell>
          <table:table-cell office:value-type="float" office:value="6918158" table:style-name="ce7">
            <text:p>69181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CANDIDA DE FATIMA ORRU</text:p>
          </table:table-cell>
          <table:table-cell office:value-type="float" office:value="5089913" table:style-name="ce7">
            <text:p>50899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CARLOS MARO MEIRELLES CONCILIO</text:p>
          </table:table-cell>
          <table:table-cell office:value-type="float" office:value="8266115" table:style-name="ce7">
            <text:p>82661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CLARICE KEIKO AOKI</text:p>
          </table:table-cell>
          <table:table-cell office:value-type="float" office:value="6873642" table:style-name="ce12">
            <text:p>68736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/DIMIS</text:p>
          </table:table-cell>
          <table:table-cell office:value-type="string" table:style-name="ce8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CLOVIS LUIZ BOATO</text:p>
          </table:table-cell>
          <table:table-cell office:value-type="float" office:value="6869483" table:style-name="ce7">
            <text:p>68694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1"/>
          <table:table-cell table:number-columns-repeated="16371" table:style-name="ce38"/>
        </table:table-row>
        <table:table-row table:style-name="ro2">
          <table:table-cell office:value-type="string" table:style-name="ce48">
            <text:p>DEBORA MARIA MAPA</text:p>
          </table:table-cell>
          <table:table-cell office:value-type="float" office:value="7591781" table:style-name="ce7">
            <text:p>75917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1"/>
          <table:table-cell table:number-columns-repeated="16371" table:style-name="ce38"/>
        </table:table-row>
        <table:table-row table:style-name="ro2">
          <table:table-cell office:value-type="string" table:style-name="ce48">
            <text:p>EDUARDO JARDIM RANGEL</text:p>
          </table:table-cell>
          <table:table-cell office:value-type="float" office:value="6869815" table:style-name="ce7">
            <text:p>68698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1"/>
          <table:table-cell table:number-columns-repeated="16371" table:style-name="ce38"/>
        </table:table-row>
        <table:table-row table:style-name="ro2">
          <table:table-cell office:value-type="string" table:style-name="ce48">
            <text:p>GRAZIELLE ALESSANDRA SILVA BERROCOZO</text:p>
          </table:table-cell>
          <table:table-cell office:value-type="float" office:value="8237018" table:style-name="ce7">
            <text:p>82370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1"/>
          <table:table-cell table:number-columns-repeated="16371" table:style-name="ce38"/>
        </table:table-row>
        <table:table-row table:style-name="ro2">
          <table:table-cell office:value-type="string" table:style-name="ce48">
            <text:p>GUILHERME SEABRA MEDEIROS</text:p>
          </table:table-cell>
          <table:table-cell office:value-type="float" office:value="7703490" table:style-name="ce7">
            <text:p>770349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1"/>
          <table:table-cell table:number-columns-repeated="16371" table:style-name="ce38"/>
        </table:table-row>
        <table:table-row table:style-name="ro2">
          <table:table-cell office:value-type="string" table:style-name="ce48">
            <text:p>JAIME DE CARVALHO JUNIOR</text:p>
          </table:table-cell>
          <table:table-cell office:value-type="float" office:value="8168237" table:style-name="ce7">
            <text:p>816823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1"/>
          <table:table-cell table:number-columns-repeated="16371" table:style-name="ce38"/>
        </table:table-row>
        <table:table-row table:style-name="ro2">
          <table:table-cell office:value-type="string" table:style-name="ce48">
            <text:p>KATIA MARASCA</text:p>
          </table:table-cell>
          <table:table-cell office:value-type="float" office:value="5409331" table:style-name="ce7">
            <text:p>5409331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1"/>
          <table:table-cell table:number-columns-repeated="16371" table:style-name="ce38"/>
        </table:table-row>
        <table:table-row table:style-name="ro2">
          <table:table-cell office:value-type="string" table:style-name="ce48">
            <text:p>LEONARDO PRADO BRASIL</text:p>
          </table:table-cell>
          <table:table-cell office:value-type="float" office:value="8055858" table:style-name="ce7">
            <text:p>80558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ARCIO YUJI TASHIRO</text:p>
          </table:table-cell>
          <table:table-cell office:value-type="float" office:value="8056781" table:style-name="ce7">
            <text:p>80567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ARIA FRANCISCA DOS SANTOS</text:p>
          </table:table-cell>
          <table:table-cell office:value-type="float" office:value="5311314" table:style-name="ce7">
            <text:p>53113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NEUSA LUMIKO NISHIYAMA KOHAMA</text:p>
          </table:table-cell>
          <table:table-cell office:value-type="float" office:value="7928611" table:style-name="ce7">
            <text:p>792861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7">
            <text:p>SUREM/DEJUG/DIMIS</text:p>
          </table:table-cell>
          <table:table-cell office:value-type="string" table:style-name="ce17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3">
          <table:table-cell office:value-type="string" table:style-name="ce48">
            <text:p>PAULO ROBERTO MEDEIROS JOAQUIM</text:p>
          </table:table-cell>
          <table:table-cell office:value-type="float" office:value="6874525" table:style-name="ce7">
            <text:p>687452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RODRIGO DE CARVALHO BARBOSA</text:p>
          </table:table-cell>
          <table:table-cell office:value-type="float" office:value="9300244" table:style-name="ce7">
            <text:p>930024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7">
            <text:p>SUREM/DEJUG/DIMIS</text:p>
          </table:table-cell>
          <table:table-cell office:value-type="string" table:style-name="ce17">
            <text:p>DIVISÃO DE IMUNIDADES E ISEN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SHIRLEI GISLENE MARTINS VILELA</text:p>
          </table:table-cell>
          <table:table-cell office:value-type="float" office:value="9252711" table:style-name="ce7">
            <text:p>925271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7">
            <text:p>SUREM/DEJUG/DIMIS</text:p>
          </table:table-cell>
          <table:table-cell office:value-type="string" table:style-name="ce17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TACIO ANDREASSI</text:p>
          </table:table-cell>
          <table:table-cell office:value-type="float" office:value="6902065" table:style-name="ce7">
            <text:p>690206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TAMI GIANNINI</text:p>
          </table:table-cell>
          <table:table-cell office:value-type="float" office:value="8056579" table:style-name="ce7">
            <text:p>805657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VALDICE CIRILO DE ALMEIDA DA SILVA</text:p>
          </table:table-cell>
          <table:table-cell office:value-type="float" office:value="5086361" table:style-name="ce7">
            <text:p>50863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7">
            <text:p>SUREM/DEJUG/DIMIS</text:p>
          </table:table-cell>
          <table:table-cell office:value-type="string" table:style-name="ce17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WAGNER SANTOS FERREIRA</text:p>
          </table:table-cell>
          <table:table-cell office:value-type="float" office:value="7559275" table:style-name="ce7">
            <text:p>75592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ALEX ANDRE COSTA</text:p>
          </table:table-cell>
          <table:table-cell office:value-type="float" office:value="7396937" table:style-name="ce7">
            <text:p>739693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ALEXANDRE CABALIN GOMES</text:p>
          </table:table-cell>
          <table:table-cell office:value-type="float" office:value="6958371" table:style-name="ce7">
            <text:p>69583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AMANDA GOUVEIA FOLLY</text:p>
          </table:table-cell>
          <table:table-cell office:value-type="float" office:value="8167877" table:style-name="ce7">
            <text:p>81678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ANDRE LEANDRO PEDROSO</text:p>
          </table:table-cell>
          <table:table-cell office:value-type="float" office:value="7570015" table:style-name="ce7">
            <text:p>75700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AUAD ELIAS RAIA NETO</text:p>
          </table:table-cell>
          <table:table-cell office:value-type="float" office:value="6859976" table:style-name="ce7">
            <text:p>68599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CAROLINA ALVES DE ALMEIDA</text:p>
          </table:table-cell>
          <table:table-cell office:value-type="float" office:value="8266034" table:style-name="ce7">
            <text:p>82660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CESAR ANDRE KOTCHETKOFF</text:p>
          </table:table-cell>
          <table:table-cell office:value-type="float" office:value="7564554" table:style-name="ce12">
            <text:p>756455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FELIPE SOARES DOS SANTOS</text:p>
          </table:table-cell>
          <table:table-cell office:value-type="float" office:value="8237140" table:style-name="ce7">
            <text:p>82371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GUILHERME NEDER JUNQUEIRA</text:p>
          </table:table-cell>
          <table:table-cell office:value-type="float" office:value="6872344" table:style-name="ce7">
            <text:p>687234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HILTON MIYAHIRA</text:p>
          </table:table-cell>
          <table:table-cell office:value-type="float" office:value="8057478" table:style-name="ce7">
            <text:p>8057478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IGOR GILSON GONCALVES DA SILVA KLEM</text:p>
          </table:table-cell>
          <table:table-cell office:value-type="float" office:value="7571038" table:style-name="ce7">
            <text:p>757103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IANA MATOZINHOS PERES CANELLAS</text:p>
          </table:table-cell>
          <table:table-cell office:value-type="float" office:value="7702418" table:style-name="ce7">
            <text:p>77024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ARCELO MIRANDA DE MAGALHAES</text:p>
          </table:table-cell>
          <table:table-cell office:value-type="float" office:value="6875700" table:style-name="ce7">
            <text:p>68757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CIO VELLOZO MAGALHAES</text:p>
          </table:table-cell>
          <table:table-cell office:value-type="float" office:value="6875106" table:style-name="ce7">
            <text:p>687510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ONICA LYRA DE SA</text:p>
          </table:table-cell>
          <table:table-cell office:value-type="float" office:value="5627397" table:style-name="ce7">
            <text:p>56273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QUINTILIANO AUGUSTO MELO LOPES CANCADO</text:p>
          </table:table-cell>
          <table:table-cell office:value-type="float" office:value="8237107" table:style-name="ce7">
            <text:p>82371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REC</text:p>
          </table:table-cell>
          <table:table-cell office:value-type="string" table:style-name="ce6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RAFAEL FERREIRA MENDES</text:p>
          </table:table-cell>
          <table:table-cell office:value-type="float" office:value="8168211" table:style-name="ce7">
            <text:p>81682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APHAEL MORETH GOMES</text:p>
          </table:table-cell>
          <table:table-cell office:value-type="float" office:value="7560052" table:style-name="ce7">
            <text:p>756005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ROBERTO TAKANO</text:p>
          </table:table-cell>
          <table:table-cell office:value-type="float" office:value="6873103" table:style-name="ce7">
            <text:p>687310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BINSON ANTONIO BRAGA</text:p>
          </table:table-cell>
          <table:table-cell office:value-type="float" office:value="6863591" table:style-name="ce7">
            <text:p>68635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NI SANTOS</text:p>
          </table:table-cell>
          <table:table-cell office:value-type="float" office:value="7570635" table:style-name="ce7">
            <text:p>75706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ROSANE LIMA DE ANDRADE</text:p>
          </table:table-cell>
          <table:table-cell office:value-type="float" office:value="8167869" table:style-name="ce7">
            <text:p>816786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VINICIUS DE JESUS CARNEIRO</text:p>
          </table:table-cell>
          <table:table-cell office:value-type="float" office:value="8167885" table:style-name="ce7">
            <text:p>816788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JUG/DIREC</text:p>
          </table:table-cell>
          <table:table-cell office:value-type="string" table:style-name="ce17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DREIA RURIKO MAEDA DA SILVA</text:p>
          </table:table-cell>
          <table:table-cell office:value-type="float" office:value="6446205" table:style-name="ce7">
            <text:p>644620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PAC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DELMA ALMEIDA PEREIRA</text:p>
          </table:table-cell>
          <table:table-cell office:value-type="float" office:value="6376924" table:style-name="ce12">
            <text:p>63769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ENYS MIYASHIRO</text:p>
          </table:table-cell>
          <table:table-cell office:value-type="float" office:value="8167982" table:style-name="ce7">
            <text:p>81679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DSON HIROSHI YAMASAKI</text:p>
          </table:table-cell>
          <table:table-cell office:value-type="float" office:value="8057257" table:style-name="ce7">
            <text:p>805725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OISA AMICUCCI CAMPANELLI</text:p>
          </table:table-cell>
          <table:table-cell office:value-type="float" office:value="8167672" table:style-name="ce12">
            <text:p>81676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SE GUILHERME PINHEIRO JUNIOR</text:p>
          </table:table-cell>
          <table:table-cell office:value-type="float" office:value="5278112" table:style-name="ce12">
            <text:p>52781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IS CARLOS LEITAO</text:p>
          </table:table-cell>
          <table:table-cell office:value-type="float" office:value="6675352" table:style-name="ce12">
            <text:p>66753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ONICA MARTINS DE FREITAS SAFON</text:p>
          </table:table-cell>
          <table:table-cell office:value-type="float" office:value="8056617" table:style-name="ce12">
            <text:p>805661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AFAEL SARTORI MIQUELITO</text:p>
          </table:table-cell>
          <table:table-cell office:value-type="float" office:value="8108099" table:style-name="ce12">
            <text:p>81080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ENATO FERREIRA DA CUNHA</text:p>
          </table:table-cell>
          <table:table-cell office:value-type="float" office:value="8188505" table:style-name="ce12">
            <text:p>81885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DRIGO SILVA DE OLIVEIRA</text:p>
          </table:table-cell>
          <table:table-cell office:value-type="float" office:value="8168059" table:style-name="ce12">
            <text:p>81680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A LUIZA GUANAES MARINO</text:p>
          </table:table-cell>
          <table:table-cell office:value-type="float" office:value="8063711" table:style-name="ce7">
            <text:p>80637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DRE LUIS DOS SANTOS LEMOS</text:p>
          </table:table-cell>
          <table:table-cell office:value-type="float" office:value="8188599" table:style-name="ce7">
            <text:p>81885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AROLINA DE ANDRADE BRUM</text:p>
          </table:table-cell>
          <table:table-cell office:value-type="float" office:value="8237026" table:style-name="ce7">
            <text:p>82370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ABIANA CREPALDI PEREIRA</text:p>
          </table:table-cell>
          <table:table-cell office:value-type="float" office:value="7566174" table:style-name="ce12">
            <text:p>75661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CAR</text:p>
          </table:table-cell>
          <table:table-cell office:value-type="string" table:style-name="ce8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ABIO DE ARAUJO WACLAWOVSKY</text:p>
          </table:table-cell>
          <table:table-cell office:value-type="float" office:value="7569998" table:style-name="ce7">
            <text:p>756999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LAVIO PORTO VENTURINI</text:p>
          </table:table-cell>
          <table:table-cell office:value-type="float" office:value="6545076" table:style-name="ce7">
            <text:p>65450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GUILHERME RIBEIRO PORTILHO</text:p>
          </table:table-cell>
          <table:table-cell office:value-type="float" office:value="8237077" table:style-name="ce7">
            <text:p>82370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HAMLET JOAO GALLI</text:p>
          </table:table-cell>
          <table:table-cell office:value-type="float" office:value="8168105" table:style-name="ce7">
            <text:p>81681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SE ANTONIO MARTINEZ CASTROVIEJO</text:p>
          </table:table-cell>
          <table:table-cell office:value-type="float" office:value="6944558" table:style-name="ce7">
            <text:p>69445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SE CARLOS DE MATOS LEOCADIO</text:p>
          </table:table-cell>
          <table:table-cell office:value-type="float" office:value="7570422" table:style-name="ce7">
            <text:p>757042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NATALICIO JOAO DOS SANTOS</text:p>
          </table:table-cell>
          <table:table-cell office:value-type="float" office:value="6869751" table:style-name="ce7">
            <text:p>68697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OTAVIO CARNEIRO DE SOUZA NASCIMENTO</text:p>
          </table:table-cell>
          <table:table-cell office:value-type="float" office:value="8167583" table:style-name="ce7">
            <text:p>81675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LEXANDRE OLIVEIRA</text:p>
          </table:table-cell>
          <table:table-cell office:value-type="float" office:value="7127430" table:style-name="ce12">
            <text:p>71274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LFREDO PEREIRA DE CARVALHO</text:p>
          </table:table-cell>
          <table:table-cell office:value-type="float" office:value="6869904" table:style-name="ce12">
            <text:p>686990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A PAULA HIGA FUJITA</text:p>
          </table:table-cell>
          <table:table-cell office:value-type="float" office:value="8057206" table:style-name="ce7">
            <text:p>805720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RNALDO DALLA DEA JUNIOR</text:p>
          </table:table-cell>
          <table:table-cell office:value-type="float" office:value="6877338" table:style-name="ce12">
            <text:p>687733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HRISTIANO SEBASTIAO OLIVEIRA</text:p>
          </table:table-cell>
          <table:table-cell office:value-type="float" office:value="6901867" table:style-name="ce12">
            <text:p>69018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ELFIM GALISI DOMINGUES</text:p>
          </table:table-cell>
          <table:table-cell office:value-type="float" office:value="6751016" table:style-name="ce12">
            <text:p>675101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DUARDO SOARES NOGUEIRA</text:p>
          </table:table-cell>
          <table:table-cell office:value-type="float" office:value="6859593" table:style-name="ce7">
            <text:p>68595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EN SAITO MILLAN NISHIHARA</text:p>
          </table:table-cell>
          <table:table-cell office:value-type="float" office:value="8167516" table:style-name="ce12">
            <text:p>816751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ERNANDA ANTONELLI MARCELINO BRABO</text:p>
          </table:table-cell>
          <table:table-cell office:value-type="float" office:value="7558759" table:style-name="ce12">
            <text:p>75587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GLAUCIA MARIA OPPIDO DE ALMEIDA</text:p>
          </table:table-cell>
          <table:table-cell office:value-type="float" office:value="7248148" table:style-name="ce12">
            <text:p>724814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HELIO KOITI KOBAYASHI</text:p>
          </table:table-cell>
          <table:table-cell office:value-type="float" office:value="8168431" table:style-name="ce7">
            <text:p>8168431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SE CARLOS ALVES RODRIGUES</text:p>
          </table:table-cell>
          <table:table-cell office:value-type="float" office:value="7304129" table:style-name="ce7">
            <text:p>730412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CAS INAGUE SATOW</text:p>
          </table:table-cell>
          <table:table-cell office:value-type="float" office:value="8055530" table:style-name="ce12">
            <text:p>805553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IZ FERNANDO SILVA LAPA</text:p>
          </table:table-cell>
          <table:table-cell office:value-type="float" office:value="6740472" table:style-name="ce24">
            <text:p>67404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A TEREZA SOARES</text:p>
          </table:table-cell>
          <table:table-cell office:value-type="float" office:value="6878920" table:style-name="ce12">
            <text:p>687892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NA BELLONI</text:p>
          </table:table-cell>
          <table:table-cell office:value-type="float" office:value="8167800" table:style-name="ce12">
            <text:p>81678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ILENA PEREIRA BUENO</text:p>
          </table:table-cell>
          <table:table-cell office:value-type="float" office:value="6675379" table:style-name="ce12">
            <text:p>667537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ONICA ARAUJO BENITES MARQUES</text:p>
          </table:table-cell>
          <table:table-cell office:value-type="float" office:value="7017499" table:style-name="ce12">
            <text:p>701749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APHAEL VINICIUS PINHEIRO</text:p>
          </table:table-cell>
          <table:table-cell office:value-type="float" office:value="8168229" table:style-name="ce12">
            <text:p>81682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GELA OLIVEIRA DA SILVA</text:p>
          </table:table-cell>
          <table:table-cell office:value-type="float" office:value="6035787" table:style-name="ce7">
            <text:p>603578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PAC/DIDEF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LAVIO NOBORU HARA</text:p>
          </table:table-cell>
          <table:table-cell office:value-type="float" office:value="7558741" table:style-name="ce7">
            <text:p>75587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LAVIO UTSUNOMIYA</text:p>
          </table:table-cell>
          <table:table-cell office:value-type="float" office:value="6876935" table:style-name="ce7">
            <text:p>68769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DRIGO RAGE FERRO</text:p>
          </table:table-cell>
          <table:table-cell office:value-type="float" office:value="8168440" table:style-name="ce7">
            <text:p>8168440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DEF</text:p>
          </table:table-cell>
          <table:table-cell office:value-type="string" table:style-name="ce8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VIVIAN YURIKO NAKAMURA</text:p>
          </table:table-cell>
          <table:table-cell office:value-type="float" office:value="8055866" table:style-name="ce7">
            <text:p>80558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LINE VILAS BOAS CORTEZ</text:p>
          </table:table-cell>
          <table:table-cell office:value-type="float" office:value="8168245" table:style-name="ce7">
            <text:p>816824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AIZO HARADA</text:p>
          </table:table-cell>
          <table:table-cell office:value-type="float" office:value="8266051" table:style-name="ce7">
            <text:p>82660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IEGO SANTOS MORMILLO</text:p>
          </table:table-cell>
          <table:table-cell office:value-type="float" office:value="8167753" table:style-name="ce7">
            <text:p>81677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GABRIEL VINICIO GUEDES</text:p>
          </table:table-cell>
          <table:table-cell office:value-type="float" office:value="8108951" table:style-name="ce7">
            <text:p>81089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HITOMI CHIGUSA</text:p>
          </table:table-cell>
          <table:table-cell office:value-type="float" office:value="6877893" table:style-name="ce7">
            <text:p>68778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HUGO FUJIHARA</text:p>
          </table:table-cell>
          <table:table-cell office:value-type="float" office:value="8167851" table:style-name="ce7">
            <text:p>81678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HUGO REIDI KATO</text:p>
          </table:table-cell>
          <table:table-cell office:value-type="float" office:value="8055807" table:style-name="ce7">
            <text:p>80558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SEIICHI ABE</text:p>
          </table:table-cell>
          <table:table-cell office:value-type="float" office:value="6882005" table:style-name="ce7">
            <text:p>68820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IVAN COSTA</text:p>
          </table:table-cell>
          <table:table-cell office:value-type="float" office:value="7570350" table:style-name="ce7">
            <text:p>75703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2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DRIANA TAKEZAWA MAKIYAMA ITO</text:p>
          </table:table-cell>
          <table:table-cell office:value-type="float" office:value="7569939" table:style-name="ce12">
            <text:p>756993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ALVARO LUIZ SANTOS LIMA</text:p>
          </table:table-cell>
          <table:table-cell office:value-type="float" office:value="7569980" table:style-name="ce12">
            <text:p>756998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PARECIDA DE ALMEIDA</text:p>
          </table:table-cell>
          <table:table-cell office:value-type="float" office:value="6128921" table:style-name="ce12">
            <text:p>61289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LAUDIO ROBERTO ROCHA</text:p>
          </table:table-cell>
          <table:table-cell office:value-type="float" office:value="5035309" table:style-name="ce12">
            <text:p>5035309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ANIEL OYADOMARI HIGUCHI</text:p>
          </table:table-cell>
          <table:table-cell office:value-type="float" office:value="8265992" table:style-name="ce7">
            <text:p>82659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ZA MARIA LESSA DE MACEDO</text:p>
          </table:table-cell>
          <table:table-cell office:value-type="float" office:value="6861482" table:style-name="ce12">
            <text:p>68614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ABIO TAKASHI SHIGUEHARA</text:p>
          </table:table-cell>
          <table:table-cell office:value-type="float" office:value="7559399" table:style-name="ce12">
            <text:p>75593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PAC/DIVCE</text:p>
          </table:table-cell>
          <table:table-cell office:value-type="string" table:style-name="ce1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IZ HENRIQUE GONCALVES</text:p>
          </table:table-cell>
          <table:table-cell office:value-type="float" office:value="5409365" table:style-name="ce12">
            <text:p>5409365</text:p>
          </table:table-cell>
          <table:table-cell office:value-type="string" table:style-name="ce8">
            <text:p>ASS.TEC/ANALISTA</text:p>
          </table:table-cell>
          <table:table-cell office:value-type="string" table:style-name="ce6">
            <text:p>ANALISTA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ENATO DA COSTA CESAR CAMPANA</text:p>
          </table:table-cell>
          <table:table-cell office:value-type="float" office:value="7578075" table:style-name="ce12">
            <text:p>75780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BERTO TAKANO I</text:p>
          </table:table-cell>
          <table:table-cell office:value-type="float" office:value="7580029" table:style-name="ce7">
            <text:p>75800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NALDO FERREIRA SILVA</text:p>
          </table:table-cell>
          <table:table-cell office:value-type="float" office:value="7296584" table:style-name="ce12">
            <text:p>72965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SEBASTIAO LUIZ DE SOUZA</text:p>
          </table:table-cell>
          <table:table-cell office:value-type="float" office:value="6935176" table:style-name="ce12">
            <text:p>69351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SERGIO DE BESSA HALICKI</text:p>
          </table:table-cell>
          <table:table-cell office:value-type="float" office:value="7570767" table:style-name="ce12">
            <text:p>75707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SERGIO TANIOKA</text:p>
          </table:table-cell>
          <table:table-cell office:value-type="float" office:value="7569955" table:style-name="ce12">
            <text:p>756995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SOLANGE DA PENHA DE NOVAES</text:p>
          </table:table-cell>
          <table:table-cell office:value-type="float" office:value="5946638" table:style-name="ce12">
            <text:p>5946638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NDRE AKIO RODRIGUES DE AGUIAR</text:p>
          </table:table-cell>
          <table:table-cell office:value-type="float" office:value="8059004" table:style-name="ce12">
            <text:p>805900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0"/>
          <table:table-cell table:number-columns-repeated="16371" table:style-name="ce29"/>
        </table:table-row>
        <table:table-row table:style-name="ro1">
          <table:table-cell office:value-type="string" table:style-name="ce48">
            <text:p>ANTONIO ALVES RODRIGUES</text:p>
          </table:table-cell>
          <table:table-cell office:value-type="float" office:value="6869548" table:style-name="ce7">
            <text:p>686954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CAMILA AMANDA DIAS LINZ</text:p>
          </table:table-cell>
          <table:table-cell office:value-type="float" office:value="7395728" table:style-name="ce7">
            <text:p>739572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LEONARDO LAPA XAVIER</text:p>
          </table:table-cell>
          <table:table-cell office:value-type="float" office:value="7570066" table:style-name="ce7">
            <text:p>75700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RCOS PAULO MASSAGLI LOPES</text:p>
          </table:table-cell>
          <table:table-cell office:value-type="float" office:value="7571275" table:style-name="ce7">
            <text:p>75712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X MOURA ATHAYDE</text:p>
          </table:table-cell>
          <table:table-cell office:value-type="float" office:value="6901131" table:style-name="ce7">
            <text:p>69011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PRISCILA KASHIARA</text:p>
          </table:table-cell>
          <table:table-cell office:value-type="float" office:value="8058610" table:style-name="ce7">
            <text:p>805861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REJANE SANTOS DAMASCENO PEREIRA</text:p>
          </table:table-cell>
          <table:table-cell office:value-type="float" office:value="8112193" table:style-name="ce7">
            <text:p>811219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RENATO VERONEZI BORGONI</text:p>
          </table:table-cell>
          <table:table-cell office:value-type="float" office:value="6873871" table:style-name="ce7">
            <text:p>68738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SILVIO JOSE SOARES</text:p>
          </table:table-cell>
          <table:table-cell office:value-type="float" office:value="6859852" table:style-name="ce7">
            <text:p>685985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THALIS DA COSTA JUNIOR</text:p>
          </table:table-cell>
          <table:table-cell office:value-type="float" office:value="7571267" table:style-name="ce7">
            <text:p>75712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NDRE IPPOLITO</text:p>
          </table:table-cell>
          <table:table-cell office:value-type="float" office:value="6859836" table:style-name="ce7">
            <text:p>68598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NNA CAROLINA ITO</text:p>
          </table:table-cell>
          <table:table-cell office:value-type="float" office:value="8056056" table:style-name="ce7">
            <text:p>805605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UGUSTO CEZAR GARCIA LOZANO</text:p>
          </table:table-cell>
          <table:table-cell office:value-type="float" office:value="8237115" table:style-name="ce7">
            <text:p>82371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ANIEL BRASIL MAGNANI</text:p>
          </table:table-cell>
          <table:table-cell office:value-type="float" office:value="8168342" table:style-name="ce7">
            <text:p>8168342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IANE KORSAKAS CORREIA</text:p>
          </table:table-cell>
          <table:table-cell office:value-type="float" office:value="7570881" table:style-name="ce7">
            <text:p>75708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ISA MENTZ</text:p>
          </table:table-cell>
          <table:table-cell office:value-type="float" office:value="7570856" table:style-name="ce7">
            <text:p>757085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ELIPE NOGUEIRA TORRANO DA SILVA</text:p>
          </table:table-cell>
          <table:table-cell office:value-type="float" office:value="8167711" table:style-name="ce7">
            <text:p>81677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GILBERTO KOJI ISHII</text:p>
          </table:table-cell>
          <table:table-cell office:value-type="float" office:value="7559330" table:style-name="ce7">
            <text:p>755933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AMARTINE JUNQUEIRA PAIVA JUNIOR</text:p>
          </table:table-cell>
          <table:table-cell office:value-type="float" office:value="6009361" table:style-name="ce7">
            <text:p>60093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EONARDO ISSAMU KAKIHARA</text:p>
          </table:table-cell>
          <table:table-cell office:value-type="float" office:value="6874860" table:style-name="ce7">
            <text:p>68748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MERTO GRANJA GARCIA</text:p>
          </table:table-cell>
          <table:table-cell office:value-type="float" office:value="6860745" table:style-name="ce7">
            <text:p>686074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A CAROLINA ABRANTES DE SOUZA</text:p>
          </table:table-cell>
          <table:table-cell office:value-type="float" office:value="9394770" table:style-name="ce7">
            <text:p>939477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BRUNO JOSE CUNHA DE JESUS</text:p>
          </table:table-cell>
          <table:table-cell office:value-type="float" office:value="9394401" table:style-name="ce7">
            <text:p>93944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EDUARDO TETSUO AMEKU</text:p>
          </table:table-cell>
          <table:table-cell office:value-type="float" office:value="9394702" table:style-name="ce7">
            <text:p>93947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FABIO PRADO DOS SANTOS SANTANA</text:p>
          </table:table-cell>
          <table:table-cell office:value-type="float" office:value="9394575" table:style-name="ce7">
            <text:p>93945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FERNANDO SPOSITO YOKOYAMA</text:p>
          </table:table-cell>
          <table:table-cell office:value-type="float" office:value="9394397" table:style-name="ce7">
            <text:p>939439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HAROLDO NOGUEIRA VICTORIANO NETO</text:p>
          </table:table-cell>
          <table:table-cell office:value-type="float" office:value="9394699" table:style-name="ce7">
            <text:p>93946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JADER GURRUTIA DE CASTRO</text:p>
          </table:table-cell>
          <table:table-cell office:value-type="float" office:value="9394915" table:style-name="ce7">
            <text:p>93949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UCAS ANDRE GUARNIER ROHDE</text:p>
          </table:table-cell>
          <table:table-cell office:value-type="float" office:value="9394630" table:style-name="ce7">
            <text:p>939463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ARCOS EDUARDO DAINEZ</text:p>
          </table:table-cell>
          <table:table-cell office:value-type="float" office:value="9396136" table:style-name="ce7">
            <text:p>93961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THEUS SANCHES MONGELLI</text:p>
          </table:table-cell>
          <table:table-cell office:value-type="float" office:value="9394788" table:style-name="ce7">
            <text:p>93947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PAULA DRIELE JULIANO</text:p>
          </table:table-cell>
          <table:table-cell office:value-type="float" office:value="9396195" table:style-name="ce7">
            <text:p>939619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THIAGO JOSE DE SOUZA GIORNI</text:p>
          </table:table-cell>
          <table:table-cell office:value-type="float" office:value="9394532" table:style-name="ce7">
            <text:p>939453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ALESSANDRO RISSI MALTA</text:p>
          </table:table-cell>
          <table:table-cell office:value-type="float" office:value="9394419" table:style-name="ce7">
            <text:p>939441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ANDRE AUGUSTO GOLA VIEIRA</text:p>
          </table:table-cell>
          <table:table-cell office:value-type="float" office:value="9390049" table:style-name="ce7">
            <text:p>939004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CHARLES BARBOSA MARLET</text:p>
          </table:table-cell>
          <table:table-cell office:value-type="float" office:value="9396209" table:style-name="ce7">
            <text:p>93962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3">
          <table:table-cell office:value-type="string" table:style-name="ce48">
            <text:p>DANIEL KAZUHIKO KURUIWA</text:p>
          </table:table-cell>
          <table:table-cell office:value-type="float" office:value="9394494" table:style-name="ce7">
            <text:p>93944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DAVI CHOI</text:p>
          </table:table-cell>
          <table:table-cell office:value-type="float" office:value="9394648" table:style-name="ce7">
            <text:p>939464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ILIPE CARDOSO CERQUEIRA</text:p>
          </table:table-cell>
          <table:table-cell office:value-type="float" office:value="9422200" table:style-name="ce7">
            <text:p>94222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ESSICA FLORENCIO GERTRUDES DA SILVA</text:p>
          </table:table-cell>
          <table:table-cell office:value-type="float" office:value="9394567" table:style-name="ce7">
            <text:p>93945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LEONARDO LAVRA RODRIGUES</text:p>
          </table:table-cell>
          <table:table-cell office:value-type="float" office:value="9394885" table:style-name="ce7">
            <text:p>939488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EDELYN SUSEN RAMOS</text:p>
          </table:table-cell>
          <table:table-cell office:value-type="float" office:value="9396233" table:style-name="ce7">
            <text:p>939623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NUBIA AKEMI HOSHINO</text:p>
          </table:table-cell>
          <table:table-cell office:value-type="float" office:value="8437408" table:style-name="ce7">
            <text:p>843740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RENE MONTEIRO DE ALMEIDA NETO</text:p>
          </table:table-cell>
          <table:table-cell office:value-type="float" office:value="9394443" table:style-name="ce7">
            <text:p>939444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RODRIGO FURTADO ECA</text:p>
          </table:table-cell>
          <table:table-cell office:value-type="float" office:value="9394834" table:style-name="ce7">
            <text:p>9394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ALAN RAFAEL MANNRICH HUBER</text:p>
          </table:table-cell>
          <table:table-cell office:value-type="float" office:value="9406492" table:style-name="ce7">
            <text:p>94064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DANIELA OLIVEIRA DE MORAIS</text:p>
          </table:table-cell>
          <table:table-cell office:value-type="float" office:value="9394893" table:style-name="ce7">
            <text:p>93948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DIOGO MARTINHO QUARTEU TOURNOUR</text:p>
          </table:table-cell>
          <table:table-cell office:value-type="float" office:value="9394605" table:style-name="ce7">
            <text:p>93946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ERNANDA MARCHIORI DAMASCENO</text:p>
          </table:table-cell>
          <table:table-cell office:value-type="float" office:value="9394672" table:style-name="ce7">
            <text:p>93946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GUSTAVO LOCATTE AGOSTINI</text:p>
          </table:table-cell>
          <table:table-cell office:value-type="float" office:value="9396152" table:style-name="ce7">
            <text:p>939615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HELENA ERNANDORENA FABRICIO</text:p>
          </table:table-cell>
          <table:table-cell office:value-type="float" office:value="9394869" table:style-name="ce7">
            <text:p>939486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JOAO HENRIQUE MANTEIGA DE QUEIROZ</text:p>
          </table:table-cell>
          <table:table-cell office:value-type="float" office:value="9394516" table:style-name="ce7">
            <text:p>939451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JORGE DOS SANTOS SEGUNDO</text:p>
          </table:table-cell>
          <table:table-cell office:value-type="float" office:value="9388907" table:style-name="ce7">
            <text:p>93889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JULIO CESAR BOMFIM ROSARIO DE OLIVEIRA</text:p>
          </table:table-cell>
          <table:table-cell office:value-type="float" office:value="9396179" table:style-name="ce7">
            <text:p>939617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LARISSA GRUTZMACHER SANTOS</text:p>
          </table:table-cell>
          <table:table-cell office:value-type="float" office:value="9394591" table:style-name="ce7">
            <text:p>93945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RAFAEL DE CASTRO ROSCIA</text:p>
          </table:table-cell>
          <table:table-cell office:value-type="float" office:value="9394923" table:style-name="ce7">
            <text:p>939492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VANESSA CAROLINE DE BARROS BONATO</text:p>
          </table:table-cell>
          <table:table-cell office:value-type="float" office:value="9406484" table:style-name="ce7">
            <text:p>940648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BETINA GRILLO FERNANDES</text:p>
          </table:table-cell>
          <table:table-cell office:value-type="float" office:value="9394664" table:style-name="ce7">
            <text:p>93946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CARLOS EDUARDO CAETANO DE MELLO</text:p>
          </table:table-cell>
          <table:table-cell office:value-type="float" office:value="9394761" table:style-name="ce7">
            <text:p>93947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FELIPPE CONSTANTINO DA SILVA</text:p>
          </table:table-cell>
          <table:table-cell office:value-type="float" office:value="9394486" table:style-name="ce7">
            <text:p>93944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JOAO PAULO ALVES GAMA</text:p>
          </table:table-cell>
          <table:table-cell office:value-type="float" office:value="9394851" table:style-name="ce7">
            <text:p>93948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ILIAN ANDRADE RODRIGUES</text:p>
          </table:table-cell>
          <table:table-cell office:value-type="float" office:value="9394737" table:style-name="ce7">
            <text:p>939473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UCAS GOMES DE FREITAS</text:p>
          </table:table-cell>
          <table:table-cell office:value-type="float" office:value="9394681" table:style-name="ce7">
            <text:p>93946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UIZ ALFREDO PEREIRA TIRONI</text:p>
          </table:table-cell>
          <table:table-cell office:value-type="float" office:value="9394559" table:style-name="ce7">
            <text:p>93945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IZ RICARDO PEREIRA BENTO</text:p>
          </table:table-cell>
          <table:table-cell office:value-type="float" office:value="9394371" table:style-name="ce7">
            <text:p>93943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NG MEN JENE</text:p>
          </table:table-cell>
          <table:table-cell office:value-type="float" office:value="8401292" table:style-name="ce7">
            <text:p>84012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NICOLAS SANTANA CAMARGO</text:p>
          </table:table-cell>
          <table:table-cell office:value-type="float" office:value="9394796" table:style-name="ce7">
            <text:p>939479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3">
          <table:table-cell office:value-type="string" table:style-name="ce48">
            <text:p>ROBSON DIEGO DA SILVA OLIVEIRA</text:p>
          </table:table-cell>
          <table:table-cell office:value-type="float" office:value="9394826" table:style-name="ce7">
            <text:p>93948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3">
          <table:table-cell office:value-type="string" table:style-name="ce48">
            <text:p>VICTOR CABRAL GUNTHER</text:p>
          </table:table-cell>
          <table:table-cell office:value-type="float" office:value="9406476" table:style-name="ce7">
            <text:p>94064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AUGUSTO TEIXEIRA MODESTO</text:p>
          </table:table-cell>
          <table:table-cell office:value-type="float" office:value="9396217" table:style-name="ce7">
            <text:p>939621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BRUNA SANCIANI VASCO</text:p>
          </table:table-cell>
          <table:table-cell office:value-type="float" office:value="9394800" table:style-name="ce7">
            <text:p>93948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EDUARDO BRAGA DUARTE</text:p>
          </table:table-cell>
          <table:table-cell office:value-type="float" office:value="9396128" table:style-name="ce7">
            <text:p>93961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GIOVANA COLETTO SOARES AHLERT</text:p>
          </table:table-cell>
          <table:table-cell office:value-type="float" office:value="9394435" table:style-name="ce7">
            <text:p>93944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JOAO PAULO DA SILVA CALSAVARA</text:p>
          </table:table-cell>
          <table:table-cell office:value-type="float" office:value="9406468" table:style-name="ce7">
            <text:p>940646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LEONARDO DE ASSIS FERREIRA GERALDO</text:p>
          </table:table-cell>
          <table:table-cell office:value-type="float" office:value="9394818" table:style-name="ce7">
            <text:p>93948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LUIZ FELIPE SILVA ALVES</text:p>
          </table:table-cell>
          <table:table-cell office:value-type="float" office:value="9412727" table:style-name="ce7">
            <text:p>941272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IR SALDANHA MENEZES</text:p>
          </table:table-cell>
          <table:table-cell office:value-type="float" office:value="9394621" table:style-name="ce7">
            <text:p>93946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MARCO AURELIO RASQUINHA GUINDANI VICENTE</text:p>
          </table:table-cell>
          <table:table-cell office:value-type="float" office:value="9396225" table:style-name="ce7">
            <text:p>939622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RODRIGO BOMFIM MADEIRA</text:p>
          </table:table-cell>
          <table:table-cell office:value-type="float" office:value="9394460" table:style-name="ce7">
            <text:p>93944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SAULO DE SOUZA LIMA</text:p>
          </table:table-cell>
          <table:table-cell office:value-type="float" office:value="9396187" table:style-name="ce7">
            <text:p>939618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WELLINGTON GOMES DE SOUZA</text:p>
          </table:table-cell>
          <table:table-cell office:value-type="float" office:value="9394583" table:style-name="ce7">
            <text:p>93945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WILLIAN ALEXANDRE DE PAULA</text:p>
          </table:table-cell>
          <table:table-cell office:value-type="float" office:value="9394524" table:style-name="ce7">
            <text:p>93945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ALINE SIMONCELLI MARTINS DE MACEDO</text:p>
          </table:table-cell>
          <table:table-cell office:value-type="float" office:value="7874677" table:style-name="ce7">
            <text:p>78746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ELAINE CRISTINA DA COSTA</text:p>
          </table:table-cell>
          <table:table-cell office:value-type="float" office:value="8182019" table:style-name="ce7">
            <text:p>8182019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FERNANDO FERNANDES BERNARDINO</text:p>
          </table:table-cell>
          <table:table-cell office:value-type="float" office:value="7559941" table:style-name="ce7">
            <text:p>75599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HENRIQUE DE CASTILHO PINTO</text:p>
          </table:table-cell>
          <table:table-cell office:value-type="float" office:value="7570147" table:style-name="ce7">
            <text:p>757014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SUBSECRETARIO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IZABELLA NEVES TOMINAGA</text:p>
          </table:table-cell>
          <table:table-cell office:value-type="float" office:value="7815565" table:style-name="ce7">
            <text:p>7815565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JUAREZ NUNES MOTA</text:p>
          </table:table-cell>
          <table:table-cell office:value-type="float" office:value="7539584" table:style-name="ce7">
            <text:p>753958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LUCINEIA MAYA ARAUJO SILVA</text:p>
          </table:table-cell>
          <table:table-cell office:value-type="float" office:value="5891795" table:style-name="ce7">
            <text:p>5891795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TAKAO SAGARA</text:p>
          </table:table-cell>
          <table:table-cell office:value-type="float" office:value="9219081" table:style-name="ce7">
            <text:p>921908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1">
          <table:table-cell office:value-type="string" table:style-name="ce48">
            <text:p>VIVIAN LIE</text:p>
          </table:table-cell>
          <table:table-cell office:value-type="float" office:value="8357129" table:style-name="ce12">
            <text:p>8357129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9"/>
          <table:table-cell table:number-columns-repeated="16371" table:style-name="ce13"/>
        </table:table-row>
        <table:table-row table:style-name="ro2">
          <table:table-cell office:value-type="string" table:style-name="ce48">
            <text:p>ADOLFO CASCUDO RODRIGUES</text:p>
          </table:table-cell>
          <table:table-cell office:value-type="float" office:value="7559569" table:style-name="ce12">
            <text:p>755956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BRUNO JORGE NERES SARAIVA NASCIMENTO DOS SANTOS</text:p>
          </table:table-cell>
          <table:table-cell office:value-type="float" office:value="9394842" table:style-name="ce7">
            <text:p>93948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JOAO PEDRO VIEIRA BUENO ROCHA</text:p>
          </table:table-cell>
          <table:table-cell office:value-type="float" office:value="9237810" table:style-name="ce12">
            <text:p>923781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ARISSA COSTA NEGRETTI</text:p>
          </table:table-cell>
          <table:table-cell office:value-type="float" office:value="8547777" table:style-name="ce12">
            <text:p>8547777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UCCAS ZANINI CRAVEIRO</text:p>
          </table:table-cell>
          <table:table-cell office:value-type="float" office:value="9220003" table:style-name="ce12">
            <text:p>92200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UCIMARA DO CARMO COSTA MUGNAINI</text:p>
          </table:table-cell>
          <table:table-cell office:value-type="float" office:value="8908231" table:style-name="ce12">
            <text:p>89082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SOLANGE CONCEICAO DE FARIAS</text:p>
          </table:table-cell>
          <table:table-cell office:value-type="float" office:value="9221158" table:style-name="ce12">
            <text:p>92211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DANILO COSTA NUNES ANDRADE LEITE</text:p>
          </table:table-cell>
          <table:table-cell office:value-type="float" office:value="8905703" table:style-name="ce12">
            <text:p>8905703</text:p>
          </table:table-cell>
          <table:table-cell office:value-type="string" table:style-name="ce6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/DIEDE</text:p>
          </table:table-cell>
          <table:table-cell office:value-type="string" table:style-name="ce8">
            <text:p>DIVISÃO DE ACOMPANHAMENTO DAS ENTIDADES DESCENTRALIZAD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3">
          <table:table-cell office:value-type="string" table:style-name="ce48">
            <text:p>CAMILLA BASILI DE CASTRO OLIVEIRA</text:p>
          </table:table-cell>
          <table:table-cell office:value-type="float" office:value="7251254" table:style-name="ce12">
            <text:p>72512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CAP/DIGEC</text:p>
          </table:table-cell>
          <table:table-cell office:value-type="string" table:style-name="ce8">
            <text:p>DIVISÃO DE GESTÃO DO CADASTRO INFORMATIVO MUNICIPAL E DE ACOMPANHAMENTO DE RECURSOS DE CONVÊN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AIR CESAR FIGUEIREDO PIRAJA FILHO</text:p>
          </table:table-cell>
          <table:table-cell office:value-type="float" office:value="8168091" table:style-name="ce12">
            <text:p>81680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/DIGEC</text:p>
          </table:table-cell>
          <table:table-cell office:value-type="string" table:style-name="ce8">
            <text:p>DIVISÃO DE GESTÃO DO CADASTRO INFORMATIVO MUNICIPAL E DE ACOMPANHAMENTO DE RECURSOS DE CONVÊN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ARINA NEGRETTI MANTHAY</text:p>
          </table:table-cell>
          <table:table-cell office:value-type="float" office:value="6972454" table:style-name="ce12">
            <text:p>69724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/DIGEC</text:p>
          </table:table-cell>
          <table:table-cell office:value-type="string" table:style-name="ce8">
            <text:p>DIVISÃO DE GESTÃO DO CADASTRO INFORMATIVO MUNICIPAL E DE ACOMPANHAMENTO DE RECURSOS DE CONVÊN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3">
          <table:table-cell office:value-type="string" table:style-name="ce48">
            <text:p>RAPHAEL AUGUSTO DANIEL GRILO</text:p>
          </table:table-cell>
          <table:table-cell office:value-type="float" office:value="8057443" table:style-name="ce12">
            <text:p>805744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CAP/DIGEC</text:p>
          </table:table-cell>
          <table:table-cell office:value-type="string" table:style-name="ce8">
            <text:p>DIVISÃO DE GESTÃO DO CADASTRO INFORMATIVO MUNICIPAL E DE ACOMPANHAMENTO DE RECURSOS DE CONVÊN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SORAYA SILVA MARTINS</text:p>
          </table:table-cell>
          <table:table-cell office:value-type="float" office:value="7844841" table:style-name="ce12">
            <text:p>78448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CAP/DIGEC</text:p>
          </table:table-cell>
          <table:table-cell office:value-type="string" table:style-name="ce8">
            <text:p>DIVISÃO DE GESTÃO DO CADASTRO INFORMATIVO MUNICIPAL E DE ACOMPANHAMENTO DE RECURSOS DE CONVÊN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ANTONIO DE AZEVEDO MONETA MEIRA</text:p>
          </table:table-cell>
          <table:table-cell office:value-type="float" office:value="8391009" table:style-name="ce12">
            <text:p>839100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8">
            <text:p>SUTEM</text:p>
          </table:table-cell>
          <table:table-cell office:value-type="string" table:style-name="ce18">
            <text:p>SUTEM/DECAP/DIHAV</text:p>
          </table:table-cell>
          <table:table-cell office:value-type="string" table:style-name="ce18">
            <text:p>DIVISÃO DE HAVE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ANGELA CRISTINA SCHNEIDER</text:p>
          </table:table-cell>
          <table:table-cell office:value-type="float" office:value="8364907" table:style-name="ce7">
            <text:p>836490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</text:p>
          </table:table-cell>
          <table:table-cell office:value-type="string" table:style-name="ce17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DAVI DE PAULA SILVA</text:p>
          </table:table-cell>
          <table:table-cell office:value-type="float" office:value="8924686" table:style-name="ce7">
            <text:p>892468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</text:p>
          </table:table-cell>
          <table:table-cell office:value-type="string" table:style-name="ce6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EMERSON ONOFRE PEREIRA</text:p>
          </table:table-cell>
          <table:table-cell office:value-type="float" office:value="7864175" table:style-name="ce7">
            <text:p>786417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</text:p>
          </table:table-cell>
          <table:table-cell office:value-type="string" table:style-name="ce17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ELIPE REIS DE SOUSA</text:p>
          </table:table-cell>
          <table:table-cell office:value-type="float" office:value="8969141" table:style-name="ce7">
            <text:p>896914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</text:p>
          </table:table-cell>
          <table:table-cell office:value-type="string" table:style-name="ce6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IVETE ALENCAR DA SILVA</text:p>
          </table:table-cell>
          <table:table-cell office:value-type="float" office:value="7848277" table:style-name="ce7">
            <text:p>78482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</text:p>
          </table:table-cell>
          <table:table-cell office:value-type="string" table:style-name="ce17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JOYCE MACEDO DE SOUZA</text:p>
          </table:table-cell>
          <table:table-cell office:value-type="float" office:value="8360961" table:style-name="ce7">
            <text:p>836096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</text:p>
          </table:table-cell>
          <table:table-cell office:value-type="string" table:style-name="ce17">
            <text:p>DEPARTAMENTO DE CONTADORIA</text:p>
          </table:table-cell>
          <table:table-cell office:value-type="string" table:style-name="ce8">
            <text:p>Licenças</text:p>
          </table:table-cell>
          <table:table-cell office:value-type="string" table:style-name="ce8">
            <text:p>LIP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KAREN CHEDA FERREIRA</text:p>
          </table:table-cell>
          <table:table-cell office:value-type="float" office:value="8357021" table:style-name="ce7">
            <text:p>835702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</text:p>
          </table:table-cell>
          <table:table-cell office:value-type="string" table:style-name="ce17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ARCIA CORREIA JUSIUS</text:p>
          </table:table-cell>
          <table:table-cell office:value-type="float" office:value="8166277" table:style-name="ce7">
            <text:p>816627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</text:p>
          </table:table-cell>
          <table:table-cell office:value-type="string" table:style-name="ce17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ARILENE DA SILVA GUSMAO</text:p>
          </table:table-cell>
          <table:table-cell office:value-type="float" office:value="5391563" table:style-name="ce7">
            <text:p>53915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DA-1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</text:p>
          </table:table-cell>
          <table:table-cell office:value-type="string" table:style-name="ce17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EIRE TOYAMA</text:p>
          </table:table-cell>
          <table:table-cell office:value-type="float" office:value="8391033" table:style-name="ce7">
            <text:p>839103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</text:p>
          </table:table-cell>
          <table:table-cell office:value-type="string" table:style-name="ce6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FAGNER ELIAS DOS SANTOS</text:p>
          </table:table-cell>
          <table:table-cell office:value-type="float" office:value="8166366" table:style-name="ce7">
            <text:p>816636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COC</text:p>
          </table:table-cell>
          <table:table-cell office:value-type="string" table:style-name="ce17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FLAVIO AUGUSTO SOLLA</text:p>
          </table:table-cell>
          <table:table-cell office:value-type="float" office:value="7963548" table:style-name="ce7">
            <text:p>796354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COC</text:p>
          </table:table-cell>
          <table:table-cell office:value-type="string" table:style-name="ce17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HUGO DE ARAUJO BATISTA</text:p>
          </table:table-cell>
          <table:table-cell office:value-type="float" office:value="8357188" table:style-name="ce7">
            <text:p>835718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COC</text:p>
          </table:table-cell>
          <table:table-cell office:value-type="string" table:style-name="ce17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PAULO DE TARSO PEREIRA DA SILVA</text:p>
          </table:table-cell>
          <table:table-cell office:value-type="float" office:value="6509126" table:style-name="ce7">
            <text:p>650912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7">
            <text:p>SUTEM/DECON/DICOC</text:p>
          </table:table-cell>
          <table:table-cell office:value-type="string" table:style-name="ce17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RENATA FARIAS FREIRE DE SOUZA</text:p>
          </table:table-cell>
          <table:table-cell office:value-type="float" office:value="8166412" table:style-name="ce7">
            <text:p>816641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COC</text:p>
          </table:table-cell>
          <table:table-cell office:value-type="string" table:style-name="ce17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ITA DE CASSIA SOUZA TORRES</text:p>
          </table:table-cell>
          <table:table-cell office:value-type="float" office:value="6005241" table:style-name="ce7">
            <text:p>600524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COC</text:p>
          </table:table-cell>
          <table:table-cell office:value-type="string" table:style-name="ce17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ANIELA BERGAMO ABRAHAO</text:p>
          </table:table-cell>
          <table:table-cell office:value-type="float" office:value="8391076" table:style-name="ce7">
            <text:p>839107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CON</text:p>
          </table:table-cell>
          <table:table-cell office:value-type="string" table:style-name="ce17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ENEAS NUNES DOS SANTOS</text:p>
          </table:table-cell>
          <table:table-cell office:value-type="float" office:value="8391017" table:style-name="ce7">
            <text:p>839101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CON</text:p>
          </table:table-cell>
          <table:table-cell office:value-type="string" table:style-name="ce17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IRACEMA SOCORRO DE LIMA</text:p>
          </table:table-cell>
          <table:table-cell office:value-type="float" office:value="8907471" table:style-name="ce7">
            <text:p>890747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CON</text:p>
          </table:table-cell>
          <table:table-cell office:value-type="string" table:style-name="ce6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JACIRA SANTOS DA SILVA</text:p>
          </table:table-cell>
          <table:table-cell office:value-type="float" office:value="9390235" table:style-name="ce7">
            <text:p>939023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CON</text:p>
          </table:table-cell>
          <table:table-cell office:value-type="string" table:style-name="ce17">
            <text:p>DIVISÃO DE CONTABILIDADE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JOAO DUARTE RIBEIRO JUNIOR</text:p>
          </table:table-cell>
          <table:table-cell office:value-type="float" office:value="8926557" table:style-name="ce7">
            <text:p>892655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CON</text:p>
          </table:table-cell>
          <table:table-cell office:value-type="string" table:style-name="ce17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JOSE CARLOS PALACIOS MUNOZ</text:p>
          </table:table-cell>
          <table:table-cell office:value-type="float" office:value="8166463" table:style-name="ce12">
            <text:p>8166463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CON</text:p>
          </table:table-cell>
          <table:table-cell office:value-type="string" table:style-name="ce17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LEA MARIANO</text:p>
          </table:table-cell>
          <table:table-cell office:value-type="float" office:value="5525624" table:style-name="ce7">
            <text:p>552562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CON</text:p>
          </table:table-cell>
          <table:table-cell office:value-type="string" table:style-name="ce17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LEIA MOSCATELLI</text:p>
          </table:table-cell>
          <table:table-cell office:value-type="float" office:value="8925976" table:style-name="ce7">
            <text:p>892597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CON</text:p>
          </table:table-cell>
          <table:table-cell office:value-type="string" table:style-name="ce6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LUIZ CARLOS SILVA JUNIOR</text:p>
          </table:table-cell>
          <table:table-cell office:value-type="float" office:value="8907455" table:style-name="ce7">
            <text:p>890745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CON</text:p>
          </table:table-cell>
          <table:table-cell office:value-type="string" table:style-name="ce6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MARIA DE FATIMA MAZERA</text:p>
          </table:table-cell>
          <table:table-cell office:value-type="float" office:value="8390908" table:style-name="ce7">
            <text:p>839090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CON</text:p>
          </table:table-cell>
          <table:table-cell office:value-type="string" table:style-name="ce17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MARIA ROSA FARAONE</text:p>
          </table:table-cell>
          <table:table-cell office:value-type="float" office:value="7850433" table:style-name="ce7">
            <text:p>785043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7">
            <text:p>SUTEM/DECON/DICON</text:p>
          </table:table-cell>
          <table:table-cell office:value-type="string" table:style-name="ce17">
            <text:p>DIVISÃO DE CONTABILIDADE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MIRIAN APARECIDA DE FIGUEIREDO CLUG</text:p>
          </table:table-cell>
          <table:table-cell office:value-type="float" office:value="8390959" table:style-name="ce7">
            <text:p>839095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CON</text:p>
          </table:table-cell>
          <table:table-cell office:value-type="string" table:style-name="ce17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OLENA VORONTSOVA</text:p>
          </table:table-cell>
          <table:table-cell office:value-type="float" office:value="8894884" table:style-name="ce7">
            <text:p>889488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CON</text:p>
          </table:table-cell>
          <table:table-cell office:value-type="string" table:style-name="ce17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ANTONIO ROBERTO DE SOUZA</text:p>
          </table:table-cell>
          <table:table-cell office:value-type="float" office:value="5417601" table:style-name="ce7">
            <text:p>541760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GER</text:p>
          </table:table-cell>
          <table:table-cell office:value-type="string" table:style-name="ce17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ELIANA SILVA CAMPOS</text:p>
          </table:table-cell>
          <table:table-cell office:value-type="float" office:value="6804802" table:style-name="ce7">
            <text:p>680480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GER</text:p>
          </table:table-cell>
          <table:table-cell office:value-type="string" table:style-name="ce17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LUCIANE MAYUMI HIRAKAWA</text:p>
          </table:table-cell>
          <table:table-cell office:value-type="float" office:value="8166340" table:style-name="ce7">
            <text:p>816634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GER</text:p>
          </table:table-cell>
          <table:table-cell office:value-type="string" table:style-name="ce17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LUIS SERGIO DE JESUS SILVA</text:p>
          </table:table-cell>
          <table:table-cell office:value-type="float" office:value="7856024" table:style-name="ce7">
            <text:p>78560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7">
            <text:p>SUTEM/DECON/DIGER</text:p>
          </table:table-cell>
          <table:table-cell office:value-type="string" table:style-name="ce17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AIKON DAVID GUILHERME DE SOUZA</text:p>
          </table:table-cell>
          <table:table-cell office:value-type="float" office:value="7581190" table:style-name="ce7">
            <text:p>758119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GER</text:p>
          </table:table-cell>
          <table:table-cell office:value-type="string" table:style-name="ce17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PAULO MAURICIO DE OLIVEIRA DUARTE</text:p>
          </table:table-cell>
          <table:table-cell office:value-type="float" office:value="7818521" table:style-name="ce7">
            <text:p>781852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GER</text:p>
          </table:table-cell>
          <table:table-cell office:value-type="string" table:style-name="ce17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PRISCILA PARMEZZANO ARAUJO</text:p>
          </table:table-cell>
          <table:table-cell office:value-type="float" office:value="7256001" table:style-name="ce7">
            <text:p>725600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GER</text:p>
          </table:table-cell>
          <table:table-cell office:value-type="string" table:style-name="ce17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51">
            <text:p>ROBSON RICARDO DOS SANTOS</text:p>
          </table:table-cell>
          <table:table-cell office:value-type="float" office:value="8892547" table:style-name="ce12">
            <text:p>889254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GER</text:p>
          </table:table-cell>
          <table:table-cell office:value-type="string" table:style-name="ce17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ANA PAULA VIEIRA DA SILVA</text:p>
          </table:table-cell>
          <table:table-cell office:value-type="float" office:value="7263244" table:style-name="ce7">
            <text:p>726324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GIR</text:p>
          </table:table-cell>
          <table:table-cell office:value-type="string" table:style-name="ce17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ANDERSON FRAGATTI</text:p>
          </table:table-cell>
          <table:table-cell office:value-type="float" office:value="8958068" table:style-name="ce7">
            <text:p>895806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GIR</text:p>
          </table:table-cell>
          <table:table-cell office:value-type="string" table:style-name="ce17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DANIELE LOPES DA SILVA RAMOS</text:p>
          </table:table-cell>
          <table:table-cell office:value-type="float" office:value="8166358" table:style-name="ce7">
            <text:p>816635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GIR</text:p>
          </table:table-cell>
          <table:table-cell office:value-type="string" table:style-name="ce17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ELIANE MAGDA ROCHA</text:p>
          </table:table-cell>
          <table:table-cell office:value-type="float" office:value="7254890" table:style-name="ce7">
            <text:p>725489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GIR</text:p>
          </table:table-cell>
          <table:table-cell office:value-type="string" table:style-name="ce17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NATALIA STOCKLER TUFANINI E SILVA</text:p>
          </table:table-cell>
          <table:table-cell office:value-type="float" office:value="8925941" table:style-name="ce7">
            <text:p>892594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GIR</text:p>
          </table:table-cell>
          <table:table-cell office:value-type="string" table:style-name="ce6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WILLIAM DOS SANTOS PEREIRA</text:p>
          </table:table-cell>
          <table:table-cell office:value-type="float" office:value="9265082" table:style-name="ce7">
            <text:p>926508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7">
            <text:p>SUTEM/DECON/DIGIR</text:p>
          </table:table-cell>
          <table:table-cell office:value-type="string" table:style-name="ce17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ANITA ROSA MARQUES VASCONCELLOS</text:p>
          </table:table-cell>
          <table:table-cell office:value-type="float" office:value="6390340" table:style-name="ce7">
            <text:p>63903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UCE LUIZ VIANA DE SOUZA</text:p>
          </table:table-cell>
          <table:table-cell office:value-type="float" office:value="6481965" table:style-name="ce7">
            <text:p>648196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CILENE RIBEIRO DE LIMA</text:p>
          </table:table-cell>
          <table:table-cell office:value-type="float" office:value="7853114" table:style-name="ce7">
            <text:p>785311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CLEIDE DE OLIVEIRA</text:p>
          </table:table-cell>
          <table:table-cell office:value-type="float" office:value="7936796" table:style-name="ce7">
            <text:p>793679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DIEGO LUCAS DOS SANTOS</text:p>
          </table:table-cell>
          <table:table-cell office:value-type="float" office:value="8969230" table:style-name="ce7">
            <text:p>896923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DULCIMEIRE FERREIRA DE AZEVEDO</text:p>
          </table:table-cell>
          <table:table-cell office:value-type="float" office:value="7259701" table:style-name="ce7">
            <text:p>72597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IRANICE APARECIDA SANTOS RUIVO</text:p>
          </table:table-cell>
          <table:table-cell office:value-type="float" office:value="6527990" table:style-name="ce7">
            <text:p>652799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KAREN DOS REIS BERTOLINI CASAGRANDE</text:p>
          </table:table-cell>
          <table:table-cell office:value-type="float" office:value="7901372" table:style-name="ce7">
            <text:p>790137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KATIA FERREIRA FELICIANO</text:p>
          </table:table-cell>
          <table:table-cell office:value-type="float" office:value="8357196" table:style-name="ce7">
            <text:p>835719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A CRISTINA CARDOSO TAVARES</text:p>
          </table:table-cell>
          <table:table-cell office:value-type="float" office:value="5408075" table:style-name="ce7">
            <text:p>540807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THEUS CASSIO OLIVEIRA</text:p>
          </table:table-cell>
          <table:table-cell office:value-type="float" office:value="9389971" table:style-name="ce7">
            <text:p>938997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ONEMAR MOURA DA SILVA</text:p>
          </table:table-cell>
          <table:table-cell office:value-type="float" office:value="9390324" table:style-name="ce7">
            <text:p>939032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THIAGO LOUREIRO SILVA</text:p>
          </table:table-cell>
          <table:table-cell office:value-type="float" office:value="7288697" table:style-name="ce7">
            <text:p>72886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7">
            <text:p>SUTEM/DECON/DISEO</text:p>
          </table:table-cell>
          <table:table-cell office:value-type="string" table:style-name="ce17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ENZO LUCIO ONDEI</text:p>
          </table:table-cell>
          <table:table-cell office:value-type="float" office:value="8107033" table:style-name="ce12">
            <text:p>810703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DIP</text:p>
          </table:table-cell>
          <table:table-cell office:value-type="string" table:style-name="ce18">
            <text:p>DEPARTAMENTO DE DÍVIDAS PÚBLIC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MATILDE APARECIDA FRANCISQUETI</text:p>
          </table:table-cell>
          <table:table-cell office:value-type="float" office:value="9237160" table:style-name="ce12">
            <text:p>9237160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DIP</text:p>
          </table:table-cell>
          <table:table-cell office:value-type="string" table:style-name="ce18">
            <text:p>DEPARTAMENTO DE DÍVIDAS PÚBLIC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ISA HILOMI WASANO MISAKI</text:p>
          </table:table-cell>
          <table:table-cell office:value-type="float" office:value="8266077" table:style-name="ce12">
            <text:p>82660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DIP/DIARF</text:p>
          </table:table-cell>
          <table:table-cell office:value-type="string" table:style-name="ce18">
            <text:p>DIVISÃO DE ACOMPANHAMENTO DA REGULARIDADE FISCAL E TRIBU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ITAMAR CARLOS DINIZ</text:p>
          </table:table-cell>
          <table:table-cell office:value-type="float" office:value="7330057" table:style-name="ce12">
            <text:p>73300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DIP/DIARF</text:p>
          </table:table-cell>
          <table:table-cell office:value-type="string" table:style-name="ce18">
            <text:p>DIVISÃO DE ACOMPANHAMENTO DA REGULARIDADE FISCAL E TRIBU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EO YOSHIO IZIMA KUDO</text:p>
          </table:table-cell>
          <table:table-cell office:value-type="float" office:value="7250053" table:style-name="ce12">
            <text:p>72500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DIP/DIARF</text:p>
          </table:table-cell>
          <table:table-cell office:value-type="string" table:style-name="ce18">
            <text:p>DIVISÃO DE ACOMPANHAMENTO DA REGULARIDADE FISCAL E TRIBU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LUIZ ALBERTO CARDOSO DE MELO</text:p>
          </table:table-cell>
          <table:table-cell office:value-type="float" office:value="7475667" table:style-name="ce7">
            <text:p>7475667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17">
            <text:p>SUTEM/DEDIP/DIARF</text:p>
          </table:table-cell>
          <table:table-cell office:value-type="string" table:style-name="ce17">
            <text:p>DIVISÃO DE ACOMPANHAMENTO DA REGULARIDADE FISCAL E TRIBUTÁ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AGNALDO DOS SANTOS GALVAO</text:p>
          </table:table-cell>
          <table:table-cell office:value-type="float" office:value="6101178" table:style-name="ce12">
            <text:p>610117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DIP/DICRE</text:p>
          </table:table-cell>
          <table:table-cell office:value-type="string" table:style-name="ce18">
            <text:p>DIVISÃO DE CAPTAÇÃO DE RECURS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DOUGLAS MOURA SANTOS ROCHA</text:p>
          </table:table-cell>
          <table:table-cell office:value-type="float" office:value="9252673" table:style-name="ce7">
            <text:p>92526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DIP/DICRE</text:p>
          </table:table-cell>
          <table:table-cell office:value-type="string" table:style-name="ce18">
            <text:p>DIVISÃO DE CAPTAÇÃO DE RECURS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GINA ARMELIN PAGOTTO BERNARDINO</text:p>
          </table:table-cell>
          <table:table-cell office:value-type="float" office:value="7702361" table:style-name="ce12">
            <text:p>77023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DIP/DICRE</text:p>
          </table:table-cell>
          <table:table-cell office:value-type="string" table:style-name="ce18">
            <text:p>DIVISÃO DE CAPTAÇÃO DE RECURS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HENRY YOSHINOBU YOKOYAMA</text:p>
          </table:table-cell>
          <table:table-cell office:value-type="float" office:value="8188491" table:style-name="ce12">
            <text:p>81884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DIP/DICRE</text:p>
          </table:table-cell>
          <table:table-cell office:value-type="string" table:style-name="ce18">
            <text:p>DIVISÃO DE CAPTAÇÃO DE RECURS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MARCOS ANDRE DINIZ</text:p>
          </table:table-cell>
          <table:table-cell office:value-type="float" office:value="9394427" table:style-name="ce7">
            <text:p>939442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DIP/DICRE</text:p>
          </table:table-cell>
          <table:table-cell office:value-type="string" table:style-name="ce18">
            <text:p>DIVISÃO DE CAPTAÇÃO DE RECURS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2">
          <table:table-cell office:value-type="string" table:style-name="ce48">
            <text:p>MARCOS TAKAO OZAKI</text:p>
          </table:table-cell>
          <table:table-cell office:value-type="float" office:value="6944566" table:style-name="ce12">
            <text:p>69445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DIP/DICRE</text:p>
          </table:table-cell>
          <table:table-cell office:value-type="string" table:style-name="ce18">
            <text:p>DIVISÃO DE CAPTAÇÃO DE RECURS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TERRY CUNHA DUARTE</text:p>
          </table:table-cell>
          <table:table-cell office:value-type="float" office:value="9282106" table:style-name="ce7">
            <text:p>92821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DIP/DICRE</text:p>
          </table:table-cell>
          <table:table-cell office:value-type="string" table:style-name="ce18">
            <text:p>DIVISÃO DE CAPTAÇÃO DE RECURS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BRUNO RODRIGUES FERREIRA XAVIER</text:p>
          </table:table-cell>
          <table:table-cell office:value-type="float" office:value="8907412" table:style-name="ce7">
            <text:p>890741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DIP/DIDIG</text:p>
          </table:table-cell>
          <table:table-cell office:value-type="string" table:style-name="ce6">
            <text:p>DIVISÃO DE DÍVIDAS E GARANT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CLEBER TAVARES DE SOUZA</text:p>
          </table:table-cell>
          <table:table-cell office:value-type="float" office:value="8357170" table:style-name="ce12">
            <text:p>8357170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DIP/DIDIG</text:p>
          </table:table-cell>
          <table:table-cell office:value-type="string" table:style-name="ce18">
            <text:p>DIVISÃO DE DÍVIDAS E GARANT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JULIO CESAR DE MORAES</text:p>
          </table:table-cell>
          <table:table-cell office:value-type="float" office:value="5081599" table:style-name="ce12">
            <text:p>5081599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DIP/DIDIG</text:p>
          </table:table-cell>
          <table:table-cell office:value-type="string" table:style-name="ce18">
            <text:p>DIVISÃO DE DÍVIDAS E GARANT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UIS CARLOS LOPES</text:p>
          </table:table-cell>
          <table:table-cell office:value-type="float" office:value="7862652" table:style-name="ce7">
            <text:p>78626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7">
            <text:p>SUTEM/DEDIP/DIDIG</text:p>
          </table:table-cell>
          <table:table-cell office:value-type="string" table:style-name="ce17">
            <text:p>DIVISÃO DE DÍVIDAS E GARANT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ALTIERES FRANCES SILVA</text:p>
          </table:table-cell>
          <table:table-cell office:value-type="float" office:value="9394729" table:style-name="ce7">
            <text:p>93947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ANTONIO ALEXANDRE DE SOUZA</text:p>
          </table:table-cell>
          <table:table-cell office:value-type="float" office:value="7095023" table:style-name="ce12">
            <text:p>7095023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BENEDITO VITO</text:p>
          </table:table-cell>
          <table:table-cell office:value-type="float" office:value="5095166" table:style-name="ce12">
            <text:p>5095166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3"/>
          <table:table-cell table:number-columns-repeated="16371" table:style-name="ce23"/>
        </table:table-row>
        <table:table-row table:style-name="ro3">
          <table:table-cell office:value-type="string" table:style-name="ce48">
            <text:p>CARLOS AUGUSTO SCHNEIDER</text:p>
          </table:table-cell>
          <table:table-cell office:value-type="float" office:value="8167788" table:style-name="ce12">
            <text:p>81677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FRANCINEIA BATISTA DE MATOS</text:p>
          </table:table-cell>
          <table:table-cell office:value-type="float" office:value="7271760" table:style-name="ce7">
            <text:p>727176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FIN</text:p>
          </table:table-cell>
          <table:table-cell office:value-type="string" table:style-name="ce6">
            <text:p>DEPARTAMENTO DE ADMINISTRAÇÃO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AGDA MINEIRO GONCALEZ</text:p>
          </table:table-cell>
          <table:table-cell office:value-type="float" office:value="5129931" table:style-name="ce12">
            <text:p>5129931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MARCELO SOARES DE SOUZA</text:p>
          </table:table-cell>
          <table:table-cell office:value-type="float" office:value="8168172" table:style-name="ce12">
            <text:p>81681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56">
            <text:p>MARINA PORTELA EUGENIO</text:p>
          </table:table-cell>
          <table:table-cell office:value-type="float" office:value="9154761" table:style-name="ce7">
            <text:p>9154761</text:p>
          </table:table-cell>
          <table:table-cell office:value-type="string" table:style-name="ce39">
            <text:p>EM COMISSAO</text:p>
          </table:table-cell>
          <table:table-cell table:style-name="ce39"/>
          <table:table-cell office:value-type="string" table:style-name="ce39">
            <text:p>ASSESSOR III</text:p>
          </table:table-cell>
          <table:table-cell office:value-type="string" table:style-name="ce39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39">
            <text:p>SUTEM/DEFIN</text:p>
          </table:table-cell>
          <table:table-cell office:value-type="string" table:style-name="ce39">
            <text:p>DEPARTAMENTO DE ADMINISTRAÇÃO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LVENICE LEITE DE MELO VIEIRA</text:p>
          </table:table-cell>
          <table:table-cell office:value-type="float" office:value="8488410" table:style-name="ce7">
            <text:p>848841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FIN/DICAB</text:p>
          </table:table-cell>
          <table:table-cell office:value-type="string" table:style-name="ce18">
            <text:p>DIVISÃO DE CONTROLE DA ARRECADAÇÃO BANCÁ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TONIO TAVARES FILHO</text:p>
          </table:table-cell>
          <table:table-cell office:value-type="float" office:value="5561205" table:style-name="ce12">
            <text:p>556120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FIN/DICAB</text:p>
          </table:table-cell>
          <table:table-cell office:value-type="string" table:style-name="ce18">
            <text:p>DIVISÃO DE CONTROLE DA ARRECADAÇÃO BANC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SON GALVAO</text:p>
          </table:table-cell>
          <table:table-cell office:value-type="float" office:value="7254253" table:style-name="ce12">
            <text:p>72542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FIN/DICAB</text:p>
          </table:table-cell>
          <table:table-cell office:value-type="string" table:style-name="ce18">
            <text:p>DIVISÃO DE CONTROLE DA ARRECADAÇÃO BANCÁ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ERNANDO DI CIERO DE MIRANDA</text:p>
          </table:table-cell>
          <table:table-cell office:value-type="float" office:value="8167940" table:style-name="ce12">
            <text:p>81679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FIN/DICAB</text:p>
          </table:table-cell>
          <table:table-cell office:value-type="string" table:style-name="ce8">
            <text:p>DIVISÃO DE CONTROLE DA ARRECADAÇÃO BANC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9">
            <text:p>ISLEID VAIANO LETIERI</text:p>
          </table:table-cell>
          <table:table-cell office:value-type="float" office:value="8831190" table:style-name="ce7">
            <text:p>8831190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FIN/DICAB</text:p>
          </table:table-cell>
          <table:table-cell office:value-type="string" table:style-name="ce18">
            <text:p>DIVISÃO DE CONTROLE DA ARRECADAÇÃO BANCÁ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IZ ANTONIO ALBORGHETTI</text:p>
          </table:table-cell>
          <table:table-cell office:value-type="float" office:value="5030242" table:style-name="ce12">
            <text:p>503024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FIN/DICAB</text:p>
          </table:table-cell>
          <table:table-cell office:value-type="string" table:style-name="ce18">
            <text:p>DIVISÃO DE CONTROLE DA ARRECADAÇÃO BANC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AFAEL LUIZ JARDIM</text:p>
          </table:table-cell>
          <table:table-cell office:value-type="float" office:value="8390924" table:style-name="ce7">
            <text:p>839092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FIN/DICAB</text:p>
          </table:table-cell>
          <table:table-cell office:value-type="string" table:style-name="ce18">
            <text:p>DIVISÃO DE CONTROLE DA ARRECADAÇÃO BANC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EINALDO MOYSES EDREIRA</text:p>
          </table:table-cell>
          <table:table-cell office:value-type="float" office:value="7417683" table:style-name="ce7">
            <text:p>7417683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FIN/DICAB</text:p>
          </table:table-cell>
          <table:table-cell office:value-type="string" table:style-name="ce18">
            <text:p>DIVISÃO DE CONTROLE DA ARRECADAÇÃO BANCÁ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LESSANDRA PEREIRA CARDOSO</text:p>
          </table:table-cell>
          <table:table-cell office:value-type="float" office:value="9390219" table:style-name="ce7">
            <text:p>939021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A PAULA STUCCHI</text:p>
          </table:table-cell>
          <table:table-cell office:value-type="float" office:value="7524871" table:style-name="ce12">
            <text:p>75248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DMAR HENRIQUE REZENDE</text:p>
          </table:table-cell>
          <table:table-cell office:value-type="float" office:value="8166439" table:style-name="ce12">
            <text:p>8166439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IANE CRISTINA ARRUDA</text:p>
          </table:table-cell>
          <table:table-cell office:value-type="float" office:value="8166421" table:style-name="ce12">
            <text:p>8166421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GISELLE LANDIN CONTI</text:p>
          </table:table-cell>
          <table:table-cell office:value-type="float" office:value="7326271" table:style-name="ce12">
            <text:p>73262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INES BACCHIEGA PERES</text:p>
          </table:table-cell>
          <table:table-cell office:value-type="float" office:value="5148944" table:style-name="ce12">
            <text:p>5148944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SE CASSIO RIBEIRO</text:p>
          </table:table-cell>
          <table:table-cell office:value-type="float" office:value="6364764" table:style-name="ce12">
            <text:p>6364764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ULIANA COELHO DE ALBUQUERQUE</text:p>
          </table:table-cell>
          <table:table-cell office:value-type="float" office:value="7877404" table:style-name="ce12">
            <text:p>78774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ULISSES BORGES DOS REIS NOGUEIRA</text:p>
          </table:table-cell>
          <table:table-cell office:value-type="float" office:value="6337724" table:style-name="ce12">
            <text:p>63377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VANESSA CAMPOS SILVA SCALLI</text:p>
          </table:table-cell>
          <table:table-cell office:value-type="float" office:value="8351996" table:style-name="ce7">
            <text:p>835199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RIEL EDUARDO RODRIGUES FERREIRA</text:p>
          </table:table-cell>
          <table:table-cell office:value-type="float" office:value="7757026" table:style-name="ce12">
            <text:p>7757026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PAG</text:p>
          </table:table-cell>
          <table:table-cell office:value-type="string" table:style-name="ce8">
            <text:p>DIVISÃO DE PROGRAMAÇÃO DE PAGAMEN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ARLOS EDUARDO SALERNO</text:p>
          </table:table-cell>
          <table:table-cell office:value-type="float" office:value="7865660" table:style-name="ce12">
            <text:p>78656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PAG</text:p>
          </table:table-cell>
          <table:table-cell office:value-type="string" table:style-name="ce8">
            <text:p>DIVISÃO DE PROGRAMAÇÃO DE PAGAMEN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RIVELTON PEREIRA</text:p>
          </table:table-cell>
          <table:table-cell office:value-type="float" office:value="6510868" table:style-name="ce12">
            <text:p>651086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PAG</text:p>
          </table:table-cell>
          <table:table-cell office:value-type="string" table:style-name="ce8">
            <text:p>DIVISÃO DE PROGRAMAÇÃO DE PAGAMEN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ENATA MARJORIE CEDRO</text:p>
          </table:table-cell>
          <table:table-cell office:value-type="float" office:value="7292783" table:style-name="ce12">
            <text:p>72927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AG</text:p>
          </table:table-cell>
          <table:table-cell office:value-type="string" table:style-name="ce6">
            <text:p>DIVISÃO DE PROGRAMAÇÃO DE PAGAMEN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VITOR MATEUS JENSEN</text:p>
          </table:table-cell>
          <table:table-cell office:value-type="float" office:value="9236350" table:style-name="ce12">
            <text:p>923635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AG</text:p>
          </table:table-cell>
          <table:table-cell office:value-type="string" table:style-name="ce6">
            <text:p>DIVISÃO DE PROGRAMAÇÃO DE PAGAMEN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WANIA REGINA BRUNO</text:p>
          </table:table-cell>
          <table:table-cell office:value-type="float" office:value="6335071" table:style-name="ce12">
            <text:p>6335071</text:p>
          </table:table-cell>
          <table:table-cell office:value-type="string" table:style-name="ce6">
            <text:p>EM COMISSAO/APOSENT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PAG</text:p>
          </table:table-cell>
          <table:table-cell office:value-type="string" table:style-name="ce8">
            <text:p>DIVISÃO DE PROGRAMAÇÃO DE PAGAMEN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A MARIA ARRUDA DE CARVALHO</text:p>
          </table:table-cell>
          <table:table-cell office:value-type="float" office:value="5330076" table:style-name="ce7">
            <text:p>533007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DREA BARROS DE SA</text:p>
          </table:table-cell>
          <table:table-cell office:value-type="float" office:value="7941587" table:style-name="ce7">
            <text:p>794158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GELO ALBERTO CANDIA</text:p>
          </table:table-cell>
          <table:table-cell office:value-type="float" office:value="5142083" table:style-name="ce7">
            <text:p>51420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AIO CESAR DOS SANTOS</text:p>
          </table:table-cell>
          <table:table-cell office:value-type="float" office:value="7875347" table:style-name="ce7">
            <text:p>787534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LAUDIO ALBERTO D AVERSA</text:p>
          </table:table-cell>
          <table:table-cell office:value-type="float" office:value="5659701" table:style-name="ce7">
            <text:p>5659701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ANIEL OHTSUBO</text:p>
          </table:table-cell>
          <table:table-cell office:value-type="float" office:value="7847726" table:style-name="ce12">
            <text:p>784772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DUARDO DE OLIVEIRA</text:p>
          </table:table-cell>
          <table:table-cell office:value-type="float" office:value="6465773" table:style-name="ce20">
            <text:p>64657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SA PITA SOBRAL</text:p>
          </table:table-cell>
          <table:table-cell office:value-type="float" office:value="5467420" table:style-name="ce7">
            <text:p>546742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GABRIEL NOBUO TACHIBANA</text:p>
          </table:table-cell>
          <table:table-cell office:value-type="float" office:value="8166455" table:style-name="ce7">
            <text:p>816645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3"/>
          <table:table-cell table:number-columns-repeated="16371" table:style-name="ce23"/>
        </table:table-row>
        <table:table-row table:style-name="ro1">
          <table:table-cell office:value-type="string" table:style-name="ce48">
            <text:p>JULIANE APARECIDA SENA MORENO</text:p>
          </table:table-cell>
          <table:table-cell office:value-type="float" office:value="8810869" table:style-name="ce7">
            <text:p>8810869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ULIO CESAR DA SILVA</text:p>
          </table:table-cell>
          <table:table-cell office:value-type="float" office:value="6537588" table:style-name="ce7">
            <text:p>6537588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DALENA SANSONE</text:p>
          </table:table-cell>
          <table:table-cell office:value-type="float" office:value="5706726" table:style-name="ce7">
            <text:p>570672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CIO BASSI FARIAS</text:p>
          </table:table-cell>
          <table:table-cell office:value-type="float" office:value="7326289" table:style-name="ce7">
            <text:p>73262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A LAURA DE JESUS</text:p>
          </table:table-cell>
          <table:table-cell office:value-type="float" office:value="6478581" table:style-name="ce7">
            <text:p>64785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TA CLEIDE DOS SANTOS PEREIRA SILVA</text:p>
          </table:table-cell>
          <table:table-cell office:value-type="float" office:value="6340741" table:style-name="ce7">
            <text:p>63407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SELI APARECIDA DA SILVA</text:p>
          </table:table-cell>
          <table:table-cell office:value-type="float" office:value="5143900" table:style-name="ce7">
            <text:p>514390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SAMUEL FERNANDO SANTOS</text:p>
          </table:table-cell>
          <table:table-cell office:value-type="float" office:value="7991126" table:style-name="ce7">
            <text:p>7991126</text:p>
          </table:table-cell>
          <table:table-cell office:value-type="string" table:style-name="ce8">
            <text:p>ATG</text:p>
          </table:table-cell>
          <table:table-cell office:value-type="string" table:style-name="ce8">
            <text:p>ASSISTENTE TÉCNIC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SANDRA REGINA DOS SANTOS</text:p>
          </table:table-cell>
          <table:table-cell office:value-type="float" office:value="7875614" table:style-name="ce7">
            <text:p>78756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57">
            <text:p>TAILA DE OLIVEIRA MACIEL</text:p>
          </table:table-cell>
          <table:table-cell office:value-type="float" office:value="9236902" table:style-name="ce41">
            <text:p>9236902</text:p>
          </table:table-cell>
          <table:table-cell office:value-type="string" table:style-name="ce42">
            <text:p>AAG</text:p>
          </table:table-cell>
          <table:table-cell office:value-type="string" table:style-name="ce42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42"/>
          <table:table-cell office:value-type="string" table:style-name="ce40">
            <text:p>SUTEM</text:p>
          </table:table-cell>
          <table:table-cell office:value-type="string" table:style-name="ce40">
            <text:p>SUTEM/DEFIN/DIPED</text:p>
          </table:table-cell>
          <table:table-cell office:value-type="string" table:style-name="ce40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42"/>
          <table:table-cell office:value-type="string" table:style-name="ce40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THELMA FALCOCHIO HERNANDES</text:p>
          </table:table-cell>
          <table:table-cell office:value-type="float" office:value="9252185" table:style-name="ce12">
            <text:p>9252185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PED</text:p>
          </table:table-cell>
          <table:table-cell office:value-type="string" table:style-name="ce18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VANIA GOIA</text:p>
          </table:table-cell>
          <table:table-cell office:value-type="float" office:value="7404468" table:style-name="ce43">
            <text:p>740446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TEM</text:p>
          </table:table-cell>
          <table:table-cell office:value-type="string" table:style-name="ce17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53">
            <text:p>YOSHIE IMADA</text:p>
          </table:table-cell>
          <table:table-cell office:value-type="float" office:value="8166323" table:style-name="ce7">
            <text:p>816632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DRIANA TRAJANO DE SOUSA</text:p>
          </table:table-cell>
          <table:table-cell office:value-type="float" office:value="6359965" table:style-name="ce7">
            <text:p>635996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8">
            <text:p>Afastamentos</text:p>
          </table:table-cell>
          <table:table-cell office:value-type="string" table:style-name="ce8">
            <text:p>13 - SEGES/CAF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LAN GOLDBERG</text:p>
          </table:table-cell>
          <table:table-cell office:value-type="float" office:value="9389997" table:style-name="ce7">
            <text:p>938999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6 - SME</text:p>
          </table:table-cell>
          <table:table-cell office:value-type="string" table:style-name="ce6">
            <text:p>EFETIVO</text:p>
          </table:table-cell>
          <table:table-cell table:style-name="ce64"/>
          <table:table-cell table:number-columns-repeated="16371" table:style-name="ce10"/>
        </table:table-row>
        <table:table-row table:style-name="ro1">
          <table:table-cell office:value-type="string" table:style-name="ce48">
            <text:p>ALAN PEREIRA DOS SANTOS</text:p>
          </table:table-cell>
          <table:table-cell office:value-type="float" office:value="9423257" table:style-name="ce7">
            <text:p>942325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58 - SUB-MB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LEX ESTEVES</text:p>
          </table:table-cell>
          <table:table-cell office:value-type="float" office:value="9390375" table:style-name="ce7">
            <text:p>939037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3 - SEGE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LEX VICENTINI LELIS</text:p>
          </table:table-cell>
          <table:table-cell office:value-type="float" office:value="7702370" table:style-name="ce7">
            <text:p>770237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8">
            <text:p>Afastamentos</text:p>
          </table:table-cell>
          <table:table-cell office:value-type="string" table:style-name="ce8">
            <text:p>Ministério da Economia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LEXANDRE FERNANDES FIGUEIRA BRASIL</text:p>
          </table:table-cell>
          <table:table-cell office:value-type="float" office:value="9445871" table:style-name="ce7">
            <text:p>944587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6 - SME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MAURI MARQUES DA SILVA BELO</text:p>
          </table:table-cell>
          <table:table-cell office:value-type="float" office:value="8925968" table:style-name="ce7">
            <text:p>892596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/PG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DRE MIKIO KONDO</text:p>
          </table:table-cell>
          <table:table-cell office:value-type="float" office:value="7979461" table:style-name="ce7">
            <text:p>797946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8 - SM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DREA DE PAULA PILON KAMIMURA</text:p>
          </table:table-cell>
          <table:table-cell office:value-type="float" office:value="6807291" table:style-name="ce7">
            <text:p>680729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TONIO CARLOS VIEIRA JUNIOR</text:p>
          </table:table-cell>
          <table:table-cell office:value-type="float" office:value="5726425" table:style-name="ce7">
            <text:p>5726425</text:p>
          </table:table-cell>
          <table:table-cell office:value-type="string" table:style-name="ce6">
            <text:p>ASS.TEC/ANALISTA</text:p>
          </table:table-cell>
          <table:table-cell office:value-type="string" table:style-name="ce6">
            <text:p>ANALIST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ADMITID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NTONIO LUCAS JUNIOR</text:p>
          </table:table-cell>
          <table:table-cell office:value-type="float" office:value="9390073" table:style-name="ce7">
            <text:p>939007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27 - SVMA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ARLINTON NAKAZAWA</text:p>
          </table:table-cell>
          <table:table-cell office:value-type="float" office:value="7702442" table:style-name="ce7">
            <text:p>77024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BRENNO MARKUS STACH</text:p>
          </table:table-cell>
          <table:table-cell office:value-type="float" office:value="9414118" table:style-name="ce7">
            <text:p>941411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34 - SMDHC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AMILA NOVO CAVALCANTE BARSCH</text:p>
          </table:table-cell>
          <table:table-cell office:value-type="float" office:value="9414096" table:style-name="ce7">
            <text:p>941409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67 - SUB-IQ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ARLA CIBELE GONCALVES LIMA</text:p>
          </table:table-cell>
          <table:table-cell office:value-type="float" office:value="8969183" table:style-name="ce7">
            <text:p>896918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ARLA MARIA DE PAULA KLOTZ</text:p>
          </table:table-cell>
          <table:table-cell office:value-type="float" office:value="9422498" table:style-name="ce7">
            <text:p>942249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8 - SM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ARLOTA TERESA PIRES HELENA GROSSI</text:p>
          </table:table-cell>
          <table:table-cell office:value-type="float" office:value="6012604" table:style-name="ce7">
            <text:p>601260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ASSIO VIEIRA PEREIRA DOS SANTOS</text:p>
          </table:table-cell>
          <table:table-cell office:value-type="float" office:value="5516943" table:style-name="ce7">
            <text:p>551694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19">
            <text:p>FASP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ELSO LUIS GIANNASI</text:p>
          </table:table-cell>
          <table:table-cell office:value-type="float" office:value="6869360" table:style-name="ce7">
            <text:p>68693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LEG / *Fiscalização externa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ESAR AUGUSTO VEIGA DE MELLO JUNIOR</text:p>
          </table:table-cell>
          <table:table-cell office:value-type="float" office:value="8958050" table:style-name="ce7">
            <text:p>895805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4 - SMAD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INTIA DOMINGUES SALVADOR GOMES</text:p>
          </table:table-cell>
          <table:table-cell office:value-type="float" office:value="8969191" table:style-name="ce7">
            <text:p>896919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LAUDIO BRANDAO MIRANDA</text:p>
          </table:table-cell>
          <table:table-cell office:value-type="float" office:value="9390031" table:style-name="ce7">
            <text:p>939003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65 - SUB-MO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LAUDIONOR VIEIRA ROCHA</text:p>
          </table:table-cell>
          <table:table-cell office:value-type="float" office:value="8391068" table:style-name="ce7">
            <text:p>839106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/PG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RISLAINE DE AQUINO NEVES</text:p>
          </table:table-cell>
          <table:table-cell office:value-type="float" office:value="9422501" table:style-name="ce7">
            <text:p>942250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8 - SM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RISTIANE MOREIRA BIZERRA</text:p>
          </table:table-cell>
          <table:table-cell office:value-type="float" office:value="7254024" table:style-name="ce7">
            <text:p>725402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17"/>
          <table:table-cell office:value-type="string" table:style-name="ce8">
            <text:p>Afastamentos</text:p>
          </table:table-cell>
          <table:table-cell office:value-type="string" table:style-name="ce6">
            <text:p>IPRE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CRISTINA PIMENTA NUNES</text:p>
          </table:table-cell>
          <table:table-cell office:value-type="float" office:value="7254041" table:style-name="ce7">
            <text:p>72540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OHAB/SP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ANIEL BOER DE SOUZA</text:p>
          </table:table-cell>
          <table:table-cell office:value-type="float" office:value="7943415" table:style-name="ce7">
            <text:p>794341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OHAB/SP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ANIELA SILVA CARDOSO DE ARAUJO</text:p>
          </table:table-cell>
          <table:table-cell office:value-type="float" office:value="8166391" table:style-name="ce7">
            <text:p>816639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3 - SMIT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ANILO MARTI NASCIMENTO</text:p>
          </table:table-cell>
          <table:table-cell office:value-type="float" office:value="9390103" table:style-name="ce7">
            <text:p>939010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6 - SME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AVI ROCHA DE MORAES</text:p>
          </table:table-cell>
          <table:table-cell office:value-type="float" office:value="9414088" table:style-name="ce7">
            <text:p>941408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30 - SMDET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ENIZE RAFAEL DA LUZ</text:p>
          </table:table-cell>
          <table:table-cell office:value-type="float" office:value="9415327" table:style-name="ce7">
            <text:p>941532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62 - SUB-E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ILTON ALVES DOS SANTOS</text:p>
          </table:table-cell>
          <table:table-cell office:value-type="float" office:value="7348878" table:style-name="ce7">
            <text:p>734887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DOUGLAS DE JESUS ARRUDA</text:p>
          </table:table-cell>
          <table:table-cell office:value-type="float" office:value="9390154" table:style-name="ce7">
            <text:p>939015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21 - PG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50">
            <text:p>DOUGLAS STASIONISAS</text:p>
          </table:table-cell>
          <table:table-cell office:value-type="float" office:value="6904254" table:style-name="ce30">
            <text:p>690425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style-name="ce14"/>
          <table:table-cell table:style-name="ce8"/>
          <table:table-cell office:value-type="string" table:style-name="ce6">
            <text:p>Afastamentos</text:p>
          </table:table-cell>
          <table:table-cell office:value-type="string" table:style-name="ce14">
            <text:p>11 - SG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DSON LUIS BATISTA</text:p>
          </table:table-cell>
          <table:table-cell office:value-type="float" office:value="7344325" table:style-name="ce7">
            <text:p>734432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style-name="ce6"/>
          <table:table-cell table:style-name="ce17"/>
          <table:table-cell office:value-type="string" table:style-name="ce6">
            <text:p>Afastamentos</text:p>
          </table:table-cell>
          <table:table-cell office:value-type="string" table:style-name="ce6">
            <text:p>FUNDATEC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IETE ANDREOLLI</text:p>
          </table:table-cell>
          <table:table-cell office:value-type="float" office:value="5208670" table:style-name="ce7">
            <text:p>520867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LIZETE SILVA CAMPOS</text:p>
          </table:table-cell>
          <table:table-cell office:value-type="float" office:value="7946163" table:style-name="ce7">
            <text:p>794616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17"/>
          <table:table-cell office:value-type="string" table:style-name="ce8">
            <text:p>Afastamentos</text:p>
          </table:table-cell>
          <table:table-cell office:value-type="string" table:style-name="ce8">
            <text:p>21 - SMJ/PGM/JUD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RIKA STAHL</text:p>
          </table:table-cell>
          <table:table-cell office:value-type="float" office:value="9449426" table:style-name="ce7">
            <text:p>944942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36 - SMPED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EVANDRO KICHE ABREU</text:p>
          </table:table-cell>
          <table:table-cell office:value-type="float" office:value="8926531" table:style-name="ce7">
            <text:p>892653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-G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ABIANO GUIMARAES DO NASCIMENTO</text:p>
          </table:table-cell>
          <table:table-cell office:value-type="float" office:value="9390111" table:style-name="ce7">
            <text:p>939011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6 - SME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ABIANO SILVA DE OLIVEIRA</text:p>
          </table:table-cell>
          <table:table-cell office:value-type="float" office:value="9390197" table:style-name="ce7">
            <text:p>939019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29 - SMUL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ABIO ALEX BRITO DE ALMEIDA FILHO</text:p>
          </table:table-cell>
          <table:table-cell office:value-type="float" office:value="9390189" table:style-name="ce7">
            <text:p>939018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34 - SMDHC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ABIO CICERO DA SILVA</text:p>
          </table:table-cell>
          <table:table-cell office:value-type="float" office:value="8958017" table:style-name="ce7">
            <text:p>895801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74 - SMTUR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ERNANDA MANSUR</text:p>
          </table:table-cell>
          <table:table-cell office:value-type="float" office:value="7907672" table:style-name="ce7">
            <text:p>790767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/PG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ERNANDA RODRIGUES LINO DE ARRUDA</text:p>
          </table:table-cell>
          <table:table-cell office:value-type="float" office:value="8958076" table:style-name="ce7">
            <text:p>895807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7 - SVMA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FRANCISCO GUILHERME SARAIVA BRUNO</text:p>
          </table:table-cell>
          <table:table-cell office:value-type="float" office:value="7523815" table:style-name="ce7">
            <text:p>752381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GIANNY OLIVEIRA SANTOS</text:p>
          </table:table-cell>
          <table:table-cell office:value-type="float" office:value="7263066" table:style-name="ce7">
            <text:p>726306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GUIBSON RODRIGUES DOS SANTOS</text:p>
          </table:table-cell>
          <table:table-cell office:value-type="float" office:value="9449434" table:style-name="ce7">
            <text:p>944943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8 - SM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HELEN MARA RAMPAZZO MOMPEAN</text:p>
          </table:table-cell>
          <table:table-cell office:value-type="float" office:value="5356393" table:style-name="ce7">
            <text:p>5356393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4 - SEHAB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HELVIO GABRIEL JORGE CARDOSO VIEIRA</text:p>
          </table:table-cell>
          <table:table-cell office:value-type="float" office:value="7804121" table:style-name="ce7">
            <text:p>780412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Secretaria do Governo Digital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IGOR GONCALVES DUARTE</text:p>
          </table:table-cell>
          <table:table-cell office:value-type="float" office:value="9390367" table:style-name="ce7">
            <text:p>939036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9 - SEME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IRENE DA SILVA</text:p>
          </table:table-cell>
          <table:table-cell office:value-type="float" office:value="7733160" table:style-name="ce7">
            <text:p>773316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6 - SME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AMIL EDUARDO GRAVINA SILVA</text:p>
          </table:table-cell>
          <table:table-cell office:value-type="float" office:value="7934661" table:style-name="ce7">
            <text:p>793466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17"/>
          <table:table-cell office:value-type="string" table:style-name="ce8">
            <text:p>Afastamentos</text:p>
          </table:table-cell>
          <table:table-cell office:value-type="string" table:style-name="ce6">
            <text:p>21 - SMJ/PGM/FISC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AO DOS SANTOS CASSIANO</text:p>
          </table:table-cell>
          <table:table-cell office:value-type="float" office:value="9414134" table:style-name="ce7">
            <text:p>941413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52 - SUB-V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RGE FRANCISCO VIEIRA</text:p>
          </table:table-cell>
          <table:table-cell office:value-type="float" office:value="6910734" table:style-name="ce7">
            <text:p>691073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SE CASSIANO DA SILVA</text:p>
          </table:table-cell>
          <table:table-cell office:value-type="float" office:value="5098297" table:style-name="ce7">
            <text:p>509829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SE DE SOUZA SILVA</text:p>
          </table:table-cell>
          <table:table-cell office:value-type="float" office:value="6983413" table:style-name="ce12">
            <text:p>6983413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18"/>
          <table:table-cell office:value-type="string" table:style-name="ce8">
            <text:p>Afastamentos</text:p>
          </table:table-cell>
          <table:table-cell office:value-type="string" table:style-name="ce6">
            <text:p>SPUrbanismo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SE RICARDO GOMES DIAS</text:p>
          </table:table-cell>
          <table:table-cell office:value-type="float" office:value="8107106" table:style-name="ce7">
            <text:p>810710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style-name="ce8"/>
          <table:table-cell table:style-name="ce6"/>
          <table:table-cell office:value-type="string" table:style-name="ce8">
            <text:p>Afastamentos</text:p>
          </table:table-cell>
          <table:table-cell office:value-type="string" table:style-name="ce8">
            <text:p>AAAFIT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OSEMAR DOS SANTOS FRANCO</text:p>
          </table:table-cell>
          <table:table-cell office:value-type="float" office:value="7345852" table:style-name="ce7">
            <text:p>73458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OHAB/SP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UCARA VEIGA ANTONIASSI</text:p>
          </table:table-cell>
          <table:table-cell office:value-type="float" office:value="7263775" table:style-name="ce30">
            <text:p>72637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8"/>
          <table:table-cell office:value-type="string" table:style-name="ce8">
            <text:p>Afastamentos</text:p>
          </table:table-cell>
          <table:table-cell office:value-type="string" table:style-name="ce8">
            <text:p>CONACATE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ULIANA HERVILHA LIGERO</text:p>
          </table:table-cell>
          <table:table-cell office:value-type="float" office:value="7856741" table:style-name="ce7">
            <text:p>78567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SPUrbanismo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JULIANA SANTOS VALENTE</text:p>
          </table:table-cell>
          <table:table-cell office:value-type="float" office:value="9445854" table:style-name="ce7">
            <text:p>944585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8 - SM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KATIA ALMEIDA FERREIRA DA SILVA</text:p>
          </table:table-cell>
          <table:table-cell office:value-type="float" office:value="7293488" table:style-name="ce7">
            <text:p>729348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KELI CRISTINA DEL PINO REIS</text:p>
          </table:table-cell>
          <table:table-cell office:value-type="float" office:value="9445846" table:style-name="ce7">
            <text:p>944584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20 - SMT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51">
            <text:p>KEOMA FILIPE RODRIGUES DOS SANTOS</text:p>
          </table:table-cell>
          <table:table-cell office:value-type="float" office:value="8898618" table:style-name="ce12">
            <text:p>889861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/CONT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EANDRO DOS SANTOS</text:p>
          </table:table-cell>
          <table:table-cell office:value-type="float" office:value="8832773" table:style-name="ce7">
            <text:p>883277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6 - SME/CONT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EANDRO GABRIEL DIAS SARAIVA</text:p>
          </table:table-cell>
          <table:table-cell office:value-type="float" office:value="8931305" table:style-name="ce7">
            <text:p>893130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4 - SMDHC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48">
            <text:p>LUANA ALINE KUZ</text:p>
          </table:table-cell>
          <table:table-cell office:value-type="float" office:value="8969175" table:style-name="ce7">
            <text:p>896917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1 - SEGE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CELENE APARECIDA JULIANI</text:p>
          </table:table-cell>
          <table:table-cell office:value-type="float" office:value="7296771" table:style-name="ce7">
            <text:p>729677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CIA HELENA DA SILVA</text:p>
          </table:table-cell>
          <table:table-cell office:value-type="float" office:value="5891736" table:style-name="ce7">
            <text:p>589173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8">
            <text:p>Afastamentos</text:p>
          </table:table-cell>
          <table:table-cell office:value-type="string" table:style-name="ce8">
            <text:p>CMSP - AD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CIANO FELIPE DE PAULA CAPATO</text:p>
          </table:table-cell>
          <table:table-cell office:value-type="float" office:value="7559411" table:style-name="ce7">
            <text:p>75594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8">
            <text:p>Afastamentos</text:p>
          </table:table-cell>
          <table:table-cell office:value-type="string" table:style-name="ce8">
            <text:p>Ministério da Economia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CILA BERTAO AFONSO</text:p>
          </table:table-cell>
          <table:table-cell office:value-type="float" office:value="8890625" table:style-name="ce7">
            <text:p>889062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/DRE-P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LUCILENE OSHIRO CORREA</text:p>
          </table:table-cell>
          <table:table-cell office:value-type="float" office:value="7943407" table:style-name="ce12">
            <text:p>7943407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8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CELO PIERANTOZZI GONCALVES</text:p>
          </table:table-cell>
          <table:table-cell office:value-type="float" office:value="7700831" table:style-name="ce7">
            <text:p>770083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17"/>
          <table:table-cell office:value-type="string" table:style-name="ce8">
            <text:p>Afastamentos</text:p>
          </table:table-cell>
          <table:table-cell office:value-type="string" table:style-name="ce6">
            <text:p>IPRE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CIO CASTELLAN ARMOND</text:p>
          </table:table-cell>
          <table:table-cell office:value-type="float" office:value="8390916" table:style-name="ce12">
            <text:p>839091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17"/>
          <table:table-cell office:value-type="string" table:style-name="ce8">
            <text:p>Afastamentos</text:p>
          </table:table-cell>
          <table:table-cell office:value-type="string" table:style-name="ce6">
            <text:p>32 - CG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A APARECIDA BEZERRA DA SILVEIRA</text:p>
          </table:table-cell>
          <table:table-cell office:value-type="float" office:value="8786950" table:style-name="ce7">
            <text:p>878695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0 - SMDET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A CRISTINA MARTINS</text:p>
          </table:table-cell>
          <table:table-cell office:value-type="float" office:value="6609538" table:style-name="ce7">
            <text:p>660953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TCM - COMISSIONADO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A ELZA SILVA DE BRITO</text:p>
          </table:table-cell>
          <table:table-cell office:value-type="float" office:value="9449949" table:style-name="ce7">
            <text:p>944994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6 - SME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A PAULA FORMIGONE</text:p>
          </table:table-cell>
          <table:table-cell office:value-type="float" office:value="8965331" table:style-name="ce7">
            <text:p>896533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1 - SEGES/COGEP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A REGINA BATISTA DOS SANTOS</text:p>
          </table:table-cell>
          <table:table-cell office:value-type="float" office:value="5081912" table:style-name="ce7">
            <text:p>5081912</text:p>
          </table:table-cell>
          <table:table-cell office:value-type="string" table:style-name="ce8">
            <text:p>ATG</text:p>
          </table:table-cell>
          <table:table-cell office:value-type="string" table:style-name="ce8">
            <text:p>ASSISTENTE TÉCNIC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ANA JERUSA DE OLIVEIRA PACHECO</text:p>
          </table:table-cell>
          <table:table-cell office:value-type="float" office:value="7289243" table:style-name="ce7">
            <text:p>728924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2 - CG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LENE RIBEIRO BARBOSA</text:p>
          </table:table-cell>
          <table:table-cell office:value-type="float" office:value="8364443" table:style-name="ce7">
            <text:p>836444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/PG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IO ROBERTO CREVATIN</text:p>
          </table:table-cell>
          <table:table-cell office:value-type="float" office:value="6859577" table:style-name="ce7">
            <text:p>68595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19">
            <text:p>CONACATE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RLENE DOMINGOS</text:p>
          </table:table-cell>
          <table:table-cell office:value-type="float" office:value="5007798" table:style-name="ce7">
            <text:p>500779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TCM - COMISSIONADO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URICIO AKIHIRO MAKI</text:p>
          </table:table-cell>
          <table:table-cell office:value-type="float" office:value="7559992" table:style-name="ce7">
            <text:p>75599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SPDA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AURICIO BEVILACQUA SANTOS ROSA</text:p>
          </table:table-cell>
          <table:table-cell office:value-type="float" office:value="5676151" table:style-name="ce7">
            <text:p>567615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-G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ELANY DE OLIVEIRA</text:p>
          </table:table-cell>
          <table:table-cell office:value-type="float" office:value="8795983" table:style-name="ce7">
            <text:p>8795983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IPRE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ICHELLY ARENA DA SILVA</text:p>
          </table:table-cell>
          <table:table-cell office:value-type="float" office:value="8816433" table:style-name="ce7">
            <text:p>881643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4 - SMAD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ILENE TEODORO FREIRE</text:p>
          </table:table-cell>
          <table:table-cell office:value-type="float" office:value="8390886" table:style-name="ce7">
            <text:p>839088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-G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MITIE SUZUKI</text:p>
          </table:table-cell>
          <table:table-cell office:value-type="float" office:value="6810462" table:style-name="ce7">
            <text:p>681046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NATALIA NATSUMI SAKAMOTO</text:p>
          </table:table-cell>
          <table:table-cell office:value-type="float" office:value="9390243" table:style-name="ce7">
            <text:p>939024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6 - SME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PATRICIA APARECIDA MARQUES DINIZ</text:p>
          </table:table-cell>
          <table:table-cell office:value-type="float" office:value="7785101" table:style-name="ce7">
            <text:p>778510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3 - SMG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PEDRO HENRIQUE LEAL TAVARES SALGADO ROCHA</text:p>
          </table:table-cell>
          <table:table-cell office:value-type="float" office:value="9390286" table:style-name="ce7">
            <text:p>939028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36 - SMPED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PEDRO JORGE SANTOS DA SILVEIRA</text:p>
          </table:table-cell>
          <table:table-cell office:value-type="float" office:value="9390405" table:style-name="ce7">
            <text:p>939040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29 - SMUL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AFAEL RODRIGUES AGUIRREZABAL</text:p>
          </table:table-cell>
          <table:table-cell office:value-type="float" office:value="8111201" table:style-name="ce7">
            <text:p>81112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19">
            <text:p>CONACATE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ENAN GUERRA DO NASCIMENTO</text:p>
          </table:table-cell>
          <table:table-cell office:value-type="float" office:value="8969132" table:style-name="ce7">
            <text:p>896913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1 - SEGES/DRH/DGF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ENAN PINHEIRO DA ROCHA</text:p>
          </table:table-cell>
          <table:table-cell office:value-type="float" office:value="9390162" table:style-name="ce7">
            <text:p>939016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69 - SUB-VP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BERTO LUIZ LOZARGO</text:p>
          </table:table-cell>
          <table:table-cell office:value-type="float" office:value="8931275" table:style-name="ce7">
            <text:p>893127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2 - CG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BERTO SILVA DE MATOS</text:p>
          </table:table-cell>
          <table:table-cell office:value-type="float" office:value="9414151" table:style-name="ce7">
            <text:p>941415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62 - SUB-E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GERIO CERON DE OLIVEIRA</text:p>
          </table:table-cell>
          <table:table-cell office:value-type="float" office:value="7559194" table:style-name="ce7">
            <text:p>75591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Ministério da Economia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SAN ELIEZE TRUCILIO</text:p>
          </table:table-cell>
          <table:table-cell office:value-type="float" office:value="5086108" table:style-name="ce7">
            <text:p>50861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SANGELA DE JESUS BARROS</text:p>
          </table:table-cell>
          <table:table-cell office:value-type="float" office:value="6819958" table:style-name="ce7">
            <text:p>681995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TCM - COMISSIONADO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SARIA AMADOR</text:p>
          </table:table-cell>
          <table:table-cell office:value-type="float" office:value="7944331" table:style-name="ce7">
            <text:p>794433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OSMARY DOS SANTOS</text:p>
          </table:table-cell>
          <table:table-cell office:value-type="float" office:value="5614562" table:style-name="ce7">
            <text:p>561456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RYAN FREIRE VILELA</text:p>
          </table:table-cell>
          <table:table-cell office:value-type="float" office:value="9449418" table:style-name="ce7">
            <text:p>944941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64 - SUB-IT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SERGIO MOREIRA DA SILVA</text:p>
          </table:table-cell>
          <table:table-cell office:value-type="float" office:value="9449400" table:style-name="ce7">
            <text:p>944940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8 - SMS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SIMONE MENDES THOMSEN DE ANDRADE</text:p>
          </table:table-cell>
          <table:table-cell office:value-type="float" office:value="7845537" table:style-name="ce7">
            <text:p>784553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8">
            <text:p>Afastamentos</text:p>
          </table:table-cell>
          <table:table-cell office:value-type="string" table:style-name="ce8">
            <text:p>COHAB/SP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SIMONE NISHIDA PEREIRA</text:p>
          </table:table-cell>
          <table:table-cell office:value-type="float" office:value="6749691" table:style-name="ce7">
            <text:p>674969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TCM - COMISSIONADO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THIAGO RODRIGUES MORAIS</text:p>
          </table:table-cell>
          <table:table-cell office:value-type="float" office:value="9390278" table:style-name="ce7">
            <text:p>939027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14 - SEHAB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VALDINEIA OLIVEIRA PEREIRA</text:p>
          </table:table-cell>
          <table:table-cell office:value-type="float" office:value="7704020" table:style-name="ce7">
            <text:p>770402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73 - SMRI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VALMIR PEREIRA SANTANA</text:p>
          </table:table-cell>
          <table:table-cell office:value-type="float" office:value="7867352" table:style-name="ce7">
            <text:p>786735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VANDA SUELI LEITE SFERRA</text:p>
          </table:table-cell>
          <table:table-cell office:value-type="float" office:value="7941790" table:style-name="ce7">
            <text:p>794179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VANESSA DOS SANTOS CHI</text:p>
          </table:table-cell>
          <table:table-cell office:value-type="float" office:value="8357137" table:style-name="ce7">
            <text:p>835713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/PG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WAGNER DA SILVA</text:p>
          </table:table-cell>
          <table:table-cell office:value-type="float" office:value="5665396" table:style-name="ce7">
            <text:p>5665396</text:p>
          </table:table-cell>
          <table:table-cell office:value-type="string" table:style-name="ce8">
            <text:p>ATG</text:p>
          </table:table-cell>
          <table:table-cell office:value-type="string" table:style-name="ce8">
            <text:p>ASSISTENTE TÉCNIC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WESLEI DOS REIS MARTINS</text:p>
          </table:table-cell>
          <table:table-cell office:value-type="float" office:value="9389946" table:style-name="ce7">
            <text:p>938994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44">
            <text:p>20 - SMT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ZILMA FERREIRA DOS SANTOS</text:p>
          </table:table-cell>
          <table:table-cell office:value-type="float" office:value="6356354" table:style-name="ce7">
            <text:p>635635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TCM - COMISSIONADO</text:p>
          </table:table-cell>
          <table:table-cell office:value-type="string" table:style-name="ce6">
            <text:p>EFETIVO</text:p>
          </table:table-cell>
          <table:table-cell table:style-name="ce62"/>
          <table:table-cell table:number-columns-repeated="16371"/>
        </table:table-row>
        <table:table-row table:number-rows-repeated="8" table:style-name="ro1">
          <table:table-cell table:style-name="ce48"/>
          <table:table-cell table:style-name="ce7"/>
          <table:table-cell table:style-name="ce6"/>
          <table:table-cell table:style-name="ce8"/>
          <table:table-cell table:number-columns-repeated="6" table:style-name="ce6"/>
          <table:table-cell table:style-name="ce44"/>
          <table:table-cell table:style-name="ce6"/>
          <table:table-cell table:style-name="ce62"/>
          <table:table-cell table:number-columns-repeated="16371"/>
        </table:table-row>
        <table:table-row table:number-rows-repeated="1047359" table:style-name="ro1">
          <table:table-cell table:style-name="ce52"/>
          <table:table-cell table:number-columns-repeated="11"/>
          <table:table-cell table:style-name="ce62"/>
          <table:table-cell table:number-columns-repeated="16371"/>
        </table:table-row>
      </table:table>
      <table:database-ranges>
        <table:database-range table:target-range-address="SF.A1:SF.L1209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ource Sans Pro" svg:font-family="&quot;Source Sans Pro&quot;"/>
    <style:font-face style:name="Calibri" svg:font-family="Calibri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83E28E"/>
    </style:style>
    <style:style style:name="cf2" style:family="table-cell">
      <style:table-cell-properties fo:background-color="#A02B93"/>
    </style:style>
    <style:style style:name="cf3" style:family="table-cell">
      <style:table-cell-properties fo:background-color="#8ED973"/>
    </style:style>
    <style:style style:name="cf4" style:family="table-cell">
      <style:table-cell-properties fo:background-color="#F1A983"/>
    </style:style>
    <style:style style:name="cf5" style:family="table-cell">
      <style:table-cell-properties fo:background-color="#B5E6A2"/>
    </style:style>
    <style:style style:name="cf6" style:family="table-cell">
      <style:table-cell-properties fo:background-color="#FFC000"/>
    </style:style>
    <style:style style:name="cf7" style:family="table-cell">
      <style:table-cell-properties fo:background-color="#3C7D22"/>
    </style:style>
    <style:style style:name="cf8" style:family="table-cell">
      <style:table-cell-properties fo:background-color="#4EA72E"/>
    </style:style>
    <style:style style:name="cf9" style:family="table-cell">
      <style:table-cell-properties fo:background-color="#0F9ED5"/>
    </style:style>
    <style:style style:name="cf10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Erika De Cassia Roberto Marcelino Ferreira</meta:initial-creator>
    <dc:creator>Fernando Penteriche</dc:creator>
    <meta:creation-date>2024-11-19T13:27:23Z</meta:creation-date>
    <dc:date>2024-11-21T14:00:49Z</dc:date>
  </office:meta>
</office:document-meta>
</file>