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4" table:number-rows-spanned="1" table:style-name="ce7">
            <text:p>Nome</text:p>
          </table:table-cell>
          <table:covered-table-cell table:number-columns-repeated="3"/>
          <table:table-cell office:value-type="string" table:number-columns-spanned="2" table:number-rows-spanned="1" table:style-name="ce7">
            <text:p>Cargo que ocupa</text:p>
          </table:table-cell>
          <table:covered-table-cell/>
          <table:table-cell office:value-type="string" table:number-columns-spanned="4" table:number-rows-spanned="1" table:style-name="ce7">
            <text:p>Setor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braão Mafra de Oliveira Lopes</text:p>
          </table:table-cell>
          <table:covered-table-cell table:number-columns-repeated="3"/>
          <table:table-cell office:value-type="string" table:number-columns-spanned="2" table:number-rows-spanned="1" table:style-name="ce8">
            <text:p>Diretor Geral</text:p>
          </table:table-cell>
          <table:covered-table-cell/>
          <table:table-cell office:value-type="string" table:number-columns-spanned="4" table:number-rows-spanned="1" table:style-name="ce8">
            <text:p>Diretoria Geral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LEX BRAGA XIMENES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nsemble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LEXANDRO ROBSON BERTONCINI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lípia de Santana Santos Aguilar Bast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manda Bruno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Supervisão de Infraestrutur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NASTACIO VARSAMI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V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ndreia Mingroni Besteiro</text:p>
          </table:table-cell>
          <table:covered-table-cell table:number-columns-repeated="3"/>
          <table:table-cell office:value-type="string" table:number-columns-spanned="2" table:number-rows-spanned="1" table:style-name="ce8">
            <text:p>Diretor II</text:p>
          </table:table-cell>
          <table:covered-table-cell/>
          <table:table-cell office:value-type="string" table:number-columns-spanned="4" table:number-rows-spanned="1" table:style-name="ce8">
            <text:p>Diretoria Artíst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ngelica Moreno Bust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Cibelli Moretti de Oliveira</text:p>
          </table:table-cell>
          <table:covered-table-cell table:number-columns-repeated="3"/>
          <table:table-cell office:value-type="string" table:number-columns-spanned="2" table:number-rows-spanned="1" table:style-name="ce8">
            <text:p>Diretor II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CRISTINA NICOLETA MANESCU FONSECA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Orquestra Sinfônica Municipal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Dalmo Magno Defensor</text:p>
          </table:table-cell>
          <table:covered-table-cell table:number-columns-repeated="3"/>
          <table:table-cell office:value-type="string" table:number-columns-spanned="2" table:number-rows-spanned="1" table:style-name="ce8">
            <text:p>Diretor II</text:p>
          </table:table-cell>
          <table:covered-table-cell/>
          <table:table-cell office:value-type="string" table:number-columns-spanned="4" table:number-rows-spanned="1" table:style-name="ce8">
            <text:p>Diretoria de Gest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Edson Alves de Oliveir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Informát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Egly Meyer Alves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Enrique Bernardo dos Sant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V</text:p>
          </table:table-cell>
          <table:covered-table-cell/>
          <table:table-cell office:value-type="string" table:number-columns-spanned="4" table:number-rows-spanned="1" table:style-name="ce8">
            <text:p>Produção Executiv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Gabriel Antunes Vasconcel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GILBERTO GIANELLI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GRAZIELI ARAÚJO GUERR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Contratos Artístic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Gustavo Salustiano da Silv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VI</text:p>
          </table:table-cell>
          <table:covered-table-cell/>
          <table:table-cell office:value-type="string" table:number-columns-spanned="4" table:number-rows-spanned="1" table:style-name="ce8">
            <text:p>Assessoria Juríd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Henrique Pereira Lim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Monitoramento d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Iasmim Galvão Crepaldi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ennifer da Silva Conceição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</text:p>
          </table:table-cell>
          <table:covered-table-cell/>
          <table:table-cell office:value-type="string" table:number-columns-spanned="4" table:number-rows-spanned="1" table:style-name="ce8">
            <text:p>Diretoria Geral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ÃO PAULO ALVES SOUZ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Assessoria Juríd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NAS COSTA MENDES</text:p>
          </table:table-cell>
          <table:covered-table-cell table:number-columns-repeated="3"/>
          <table:table-cell office:value-type="string" table:number-columns-spanned="2" table:number-rows-spanned="1" table:style-name="ce8">
            <text:p>CANTOR DE CORAL</text:p>
          </table:table-cell>
          <table:covered-table-cell/>
          <table:table-cell office:value-type="string" table:number-columns-spanned="4" table:number-rows-spanned="1" table:style-name="ce8">
            <text:p>Coral Paulistan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SE ANTONIO PALOMARES</text:p>
          </table:table-cell>
          <table:covered-table-cell table:number-columns-repeated="3"/>
          <table:table-cell office:value-type="string" table:number-columns-spanned="2" table:number-rows-spanned="1" table:style-name="ce8">
            <text:p>CANTOR DE CORAL</text:p>
          </table:table-cell>
          <table:covered-table-cell/>
          <table:table-cell office:value-type="string" table:number-columns-spanned="4" table:number-rows-spanned="1" table:style-name="ce8">
            <text:p>Coral Paulistan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SÉ EDUARDO FLORES</text:p>
          </table:table-cell>
          <table:covered-table-cell table:number-columns-repeated="3"/>
          <table:table-cell office:value-type="string" table:number-columns-spanned="2" table:number-rows-spanned="1" table:style-name="ce8">
            <text:p>Instrumentista Monitor Orquestra</text:p>
          </table:table-cell>
          <table:covered-table-cell/>
          <table:table-cell office:value-type="string" table:number-columns-spanned="4" table:number-rows-spanned="1" table:style-name="ce8">
            <text:p>Orquestra Experimental de Repertóri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SE LOURENCO DA SILVA JUNIOR</text:p>
          </table:table-cell>
          <table:covered-table-cell table:number-columns-repeated="3"/>
          <table:table-cell office:value-type="string" table:number-columns-spanned="2" table:number-rows-spanned="1" table:style-name="ce8">
            <text:p>ASSISTENTE DE SUPORTE OPERACIONAL</text:p>
          </table:table-cell>
          <table:covered-table-cell/>
          <table:table-cell office:value-type="string" table:number-columns-spanned="4" table:number-rows-spanned="1" table:style-name="ce8">
            <text:p>Galpão do Pari - Produção Executiv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ulia Simões Coutinho</text:p>
          </table:table-cell>
          <table:covered-table-cell table:number-columns-repeated="3"/>
          <table:table-cell office:value-type="string" table:number-columns-spanned="2" table:number-rows-spanned="1" table:style-name="ce8">
            <text:p>Chefe de Núcleo I</text:p>
          </table:table-cell>
          <table:covered-table-cell/>
          <table:table-cell office:value-type="string" table:number-columns-spanned="4" table:number-rows-spanned="1" table:style-name="ce8">
            <text:p>Assessoria Juríd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Kailany da Silva Rei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Assessoria Juríd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KATIA PERERA ROCHA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DANÇA</text:p>
          </table:table-cell>
          <table:covered-table-cell/>
          <table:table-cell office:value-type="string" table:number-columns-spanned="4" table:number-rows-spanned="1" table:style-name="ce8">
            <text:p>Escola de Danç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Kelly Lima Jorge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Leonardo Camargo Oliveira dos Santos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Monitoramento d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Luana Hage de Lim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ELO CAMARGO TONI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Orquestra Sinfônica Municipal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ELO JAFFÉ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QUARTETO DE CORDAS</text:p>
          </table:table-cell>
          <table:covered-table-cell/>
          <table:table-cell office:value-type="string" table:number-columns-spanned="4" table:number-rows-spanned="1" table:style-name="ce8">
            <text:p>Quarteto de Cordas da Cidade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elo Valentim de Souz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Monitoramento d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IA HELENA MOUTINHO DE OLIVEIR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Supervisão de Recursos Human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io Santos da Silva</text:p>
          </table:table-cell>
          <table:covered-table-cell table:number-columns-repeated="3"/>
          <table:table-cell office:value-type="string" table:number-columns-spanned="2" table:number-rows-spanned="1" table:style-name="ce8">
            <text:p>Chefe de Núcleo I</text:p>
          </table:table-cell>
          <table:covered-table-cell/>
          <table:table-cell office:value-type="string" table:number-columns-spanned="4" table:number-rows-spanned="1" table:style-name="ce8">
            <text:p>Contratos Artístic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OS DE CASTRO KIEHL</text:p>
          </table:table-cell>
          <table:covered-table-cell table:number-columns-repeated="3"/>
          <table:table-cell office:value-type="string" table:number-columns-spanned="2" table:number-rows-spanned="1" table:style-name="ce8">
            <text:p>Instrumentista Monitor Orquestra</text:p>
          </table:table-cell>
          <table:covered-table-cell/>
          <table:table-cell office:value-type="string" table:number-columns-spanned="4" table:number-rows-spanned="1" table:style-name="ce8">
            <text:p>Ensemble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OS FUKUDA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iana Menegassi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URO DOMENECH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ILTON KENNEDY BUENO BAPTISTA</text:p>
          </table:table-cell>
          <table:covered-table-cell table:number-columns-repeated="3"/>
          <table:table-cell office:value-type="string" table:number-columns-spanned="2" table:number-rows-spanned="1" table:style-name="ce8">
            <text:p>Mestre Balé da Cidade SP</text:p>
          </table:table-cell>
          <table:covered-table-cell/>
          <table:table-cell office:value-type="string" table:number-columns-spanned="4" table:number-rows-spanned="1" table:style-name="ce8">
            <text:p>Escola de Danç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iriã Correia da Silva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NARCISO MARTINS LEME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Supervisão de Obras e Manuten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Orthon Koiti Hirano</text:p>
          </table:table-cell>
          <table:covered-table-cell table:number-columns-repeated="3"/>
          <table:table-cell office:value-type="string" table:number-columns-spanned="2" table:number-rows-spanned="1" table:style-name="ce8">
            <text:p>Chefe de Núcleo I</text:p>
          </table:table-cell>
          <table:covered-table-cell/>
          <table:table-cell office:value-type="string" table:number-columns-spanned="4" table:number-rows-spanned="1" table:style-name="ce8">
            <text:p>Monitoramento d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OTAVIO SCOSS NICOLAI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nsemble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OTINILO MORAES GALVAO PACHECO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PAULO HENRIQUE DOMINGOS PINTO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Diretoria Geral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Ricardo Martins da Silva Serufo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Supervisão de Informát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RICARDO MASSAHAKU FUKUDA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RICARDO MASSAHAKU FUKUDA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MÚSIC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ROBERTO ALVES RODRIGUES DE ARAUJO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SANDRO CASSIO FRANCISCHETTI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nsemble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SERGIO LUIS CAMILO TEIXEIRA</text:p>
          </table:table-cell>
          <table:covered-table-cell table:number-columns-repeated="3"/>
          <table:table-cell office:value-type="string" table:number-columns-spanned="2" table:number-rows-spanned="1" table:style-name="ce8">
            <text:p>Instrumentista Monitor Orquestra</text:p>
          </table:table-cell>
          <table:covered-table-cell/>
          <table:table-cell office:value-type="string" table:number-columns-spanned="4" table:number-rows-spanned="1" table:style-name="ce8">
            <text:p>Orquestra Experimental de Repertóri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Simone Ribeiro da Silv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VIVIANE BITTENCOURT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Supervisão de Recursos Human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YARA GONÇALVES DE MELO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3">
            <text:p>Referência</text:p>
          </table:table-cell>
          <table:table-cell office:value-type="string" table:number-columns-spanned="2" table:number-rows-spanned="1" table:style-name="ce9">
            <text:p>Categoria</text:p>
          </table:table-cell>
          <table:covered-table-cell/>
          <table:table-cell office:value-type="string" table:number-columns-spanned="2" table:number-rows-spanned="1" table:style-name="ce9">
            <text:p>Situação</text:p>
          </table:table-cell>
          <table:covered-table-cell/>
          <table:table-cell office:value-type="string" table:number-columns-spanned="3" table:number-rows-spanned="1" table:style-name="ce7">
            <text:p>Cargo Base</text:p>
          </table:table-cell>
          <table:covered-table-cell table:number-columns-repeated="2"/>
          <table:table-cell office:value-type="string" table:style-name="ce3">
            <text:p>Remuneração Bruta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DGF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Diretor Geral</text:p>
          </table:table-cell>
          <table:covered-table-cell table:number-columns-repeated="2"/>
          <table:table-cell office:value-type="float" office:value="26630.22" table:style-name="ce5">
            <text:p>26.630,2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2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1931.01" table:style-name="ce5">
            <text:p>1.931,0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793.04" table:style-name="ce5">
            <text:p>5.793,0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724.06" table:style-name="ce5">
            <text:p>7.724,0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Efetivo SG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3862.03" table:style-name="ce5">
            <text:p>3.862,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5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Diretor II</text:p>
          </table:table-cell>
          <table:covered-table-cell table:number-columns-repeated="2"/>
          <table:table-cell office:value-type="float" office:value="9655.08" table:style-name="ce5">
            <text:p>9.655,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793.04" table:style-name="ce5">
            <text:p>5.793,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5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Diretor II</text:p>
          </table:table-cell>
          <table:covered-table-cell table:number-columns-repeated="2"/>
          <table:table-cell office:value-type="float" office:value="9655.08" table:style-name="ce5">
            <text:p>9.655,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5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Diretor II</text:p>
          </table:table-cell>
          <table:covered-table-cell table:number-columns-repeated="2"/>
          <table:table-cell office:value-type="float" office:value="9655.08" table:style-name="ce5">
            <text:p>9.655,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793.04" table:style-name="ce5">
            <text:p>5.793,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724.06" table:style-name="ce5">
            <text:p>7.724,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V</text:p>
          </table:table-cell>
          <table:covered-table-cell table:number-columns-repeated="2"/>
          <table:table-cell office:value-type="float" office:value="7724.06" table:style-name="ce5">
            <text:p>7.724,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793.04" table:style-name="ce5">
            <text:p>5.793,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Efetivo SMSU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2896.52" table:style-name="ce5">
            <text:p>2.896,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6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VI</text:p>
          </table:table-cell>
          <table:covered-table-cell table:number-columns-repeated="2"/>
          <table:table-cell office:value-type="float" office:value="11586.09" table:style-name="ce5">
            <text:p>11.586,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31" table:style-name="ce5">
            <text:p>1.931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31" table:style-name="ce5">
            <text:p>1.931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2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</text:p>
          </table:table-cell>
          <table:covered-table-cell table:number-columns-repeated="2"/>
          <table:table-cell office:value-type="float" office:value="3862.02" table:style-name="ce5">
            <text:p>3.862,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2896.52" table:style-name="ce5">
            <text:p>2.896,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CANTOR DE CORAL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CANTOR DE CORAL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0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Instrumentista Monitor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B-11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DE SUPORTE OPERACIONAL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Chefe de Núcleo I</text:p>
          </table:table-cell>
          <table:covered-table-cell table:number-columns-repeated="2"/>
          <table:table-cell office:value-type="float" office:value="5793.04" table:style-name="ce5">
            <text:p>5.793,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31" table:style-name="ce5">
            <text:p>1.931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DANÇ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793.04" table:style-name="ce5">
            <text:p>5.793,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724.06" table:style-name="ce5">
            <text:p>7.724,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31" table:style-name="ce5">
            <text:p>1.931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QUARTETO DE CORDAS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793.04" table:style-name="ce5">
            <text:p>5.793,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965.5" table:style-name="ce6">
            <text:p>965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Chefe de Núcleo I</text:p>
          </table:table-cell>
          <table:covered-table-cell table:number-columns-repeated="2"/>
          <table:table-cell office:value-type="float" office:value="5793.04" table:style-name="ce5">
            <text:p>5.793,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0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Instrumentista Monitor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2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</text:p>
          </table:table-cell>
          <table:covered-table-cell table:number-columns-repeated="2"/>
          <table:table-cell office:value-type="float" office:value="3862.02" table:style-name="ce5">
            <text:p>3.862,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Mestre Balé da Cidade SP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724.06" table:style-name="ce5">
            <text:p>7.724,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DE SUPORTE OPERACIONAL</text:p>
          </table:table-cell>
          <table:covered-table-cell table:number-columns-repeated="2"/>
          <table:table-cell office:value-type="float" office:value="965.5" table:style-name="ce6">
            <text:p>965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Chefe de Núcleo I</text:p>
          </table:table-cell>
          <table:covered-table-cell table:number-columns-repeated="2"/>
          <table:table-cell office:value-type="float" office:value="5793.04" table:style-name="ce5">
            <text:p>5.793,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2896.52" table:style-name="ce5">
            <text:p>2.896,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724.06" table:style-name="ce5">
            <text:p>7.724,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MÚSIC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0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Instrumentista Monitor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793.04" table:style-name="ce5">
            <text:p>5.793,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3862.03" table:style-name="ce5">
            <text:p>3.862,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965.5" table:style-name="ce6">
            <text:p>965,5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">
            <text:p>Jornada de Trabalho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number-rows-repeated="10484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João Paulo Alves Souza</dc:creator>
    <meta:creation-date>2024-12-02T21:37:32Z</meta:creation-date>
    <dc:date>2024-12-02T20:37:55Z</dc:date>
    <meta:editing-duration>PT0S</meta:editing-duration>
  </office:meta>
</office:document-meta>
</file>