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795cm" style:use-optimal-column-width="true"/>
    </style:style>
    <style:style style:name="co2" style:family="table-column">
      <style:table-column-properties fo:break-before="auto" style:column-width="9.398cm" style:use-optimal-column-width="true"/>
    </style:style>
    <style:style style:name="co3" style:family="table-column">
      <style:table-column-properties fo:break-before="auto" style:column-width="11.5358333333333cm" style:use-optimal-column-width="true"/>
    </style:style>
    <style:style style:name="co4" style:family="table-column">
      <style:table-column-properties fo:break-before="auto" style:column-width="3.153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LAÇAO_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DRIANA TRAJANO DE SOUS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LEX ESTEVES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LEXANDRE BESSE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LISSON RODRIGUES PINHEIR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MANDA VANESSA MONACO PEIXOT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NA CAROLINE BARBOSA VERGUEIR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NA CECILIA LESS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NA FLAVIA DE ALMEIDA CARVALHO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NDRE RUZ NEVE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NDRE SCHIFNAGEL AVRICHIR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NDREA GIANNELLA BANDEIR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NDREZA TONASSO GALLI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NNE CAROLINE TEIXEIRA BRIT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AYANNE SANTOS TEIXEIR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BRUNO LOPES CORREI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CAMILA AYRA MORI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CAMILO SOUSA FONSECA</text:p>
          </table:table-cell>
          <table:table-cell office:value-type="string" table:style-name="ce1">
            <text:p>ASSESSOR JURIDIC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CAROLINA SCIAROTTA GOMES DOS REI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DANIELE CHAMMA CANDIDO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DAVI GIUGN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ELIANE FELIX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ELTON BEZERRA LIM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FABIO ALEXANDRE COST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FELIPE BARBOSA GOME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FELIPE TEIXEIRA GONCALVE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GABRIELA MASCARENHAS PICCININI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GILENO MARQUES PEREIR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GUSTAVO JORGE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HELOISA PINHEIRO ROSA DE CASTR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HUGO FREDERICO COSTA COELH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HUGO VITOR VECCHIAT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ILZO ROBERTO LAUBE</text:p>
          </table:table-cell>
          <table:table-cell office:value-type="string" table:style-name="ce1">
            <text:p>AUXILIAR DE GABINETE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JESUS PACHECO SIMOE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JOAO GABRIEL VEIGA LIMA FERREIRA MENDES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JOSE AUGUSTO SOUZA E SILVA BIANCHINI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JOSE CARLOS CALLEGARI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JOSE PEDRO DA SILVA FILHO</text:p>
          </table:table-cell>
          <table:table-cell office:value-type="string" table:style-name="ce1">
            <text:p>ASSISTENTE DE SUPORTE OPERACIONAL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JOSE RADAMES MARQUES MIGUEL DOS ANJ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KIM FERREIRA DE SOUZ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KRIKOR GREGORIO CODJAIAN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LEONARDO SPICACCI CAMP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LETICIA SCHWARZ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LIGIA COELHO JANASI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LUANA ALINE KUZ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LUCAS DE BRITO PEREIR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LUCAS MARQUES SILV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IRA MADRID BARBOSA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CELA CRISTINA ARRUDA NUNES</text:p>
          </table:table-cell>
          <table:table-cell office:value-type="string" table:style-name="ce1">
            <text:p>SECRETARIO MUNICIPAL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CELA SILVEIRA TULLII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CELLA MULLER MIRANDA GRANE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CELO MARCHESINI DA COST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IA ISABEL MEUNIER FERRAZ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IA PAULA FORMIGONE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IAN SALLES GOMES BELLAMY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IANNA SAMPAI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TIM TASSINARI AGUIAR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RY KAWAUCHI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AURICIO DA SILVA CORREI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MONICA DE AZEVEDO COSTA NOGAR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NATALIA AUGUST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ODILON ALVES CANDID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PEDRO GUERRA DUVAL KOBLER CORRE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RAFAEL LUCAS PEREIRA ALVE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RAUL RIBEIRO DE SOUZA</text:p>
          </table:table-cell>
          <table:table-cell office:value-type="string" table:style-name="ce1">
            <text:p>PROCURADOR DO MUNICIPI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RENAN GUERRA DO NASCIMENTO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RENATA DOS SANTOS BRAG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RENATA SOARES GONCALVES DIAS GUIMARAE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RITA DE CASSIA DA CRUZ SILVA MINVIELLE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RODRIGO SANTAN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SEBASTIAO LUZ DE BRIT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SILVIO MIYADAIRA AMANCI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SUZANA MERGULHAO DE OLIVEIRA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TAMIRIS JESSICA SALUTI ANDREOTTI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TANIA MARA ALVES DE MIRAN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TARCILA PERES SANTOS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THAIS HELENA DE OLIVEIR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THIAGO GUAIN TEIXEIR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TOMAS MAGALHAES ANDREETT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VICTOR ARANHA PEREIRA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WILSON ROBERTO DOS SANTOS</text:p>
          </table:table-cell>
          <table:table-cell office:value-type="string" table:style-name="ce1">
            <text:p>ANALISTA (NQ)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YURI CAMARA BATIST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CRETARIA MUNICIPAL DE GESTAO</text:p>
          </table:table-cell>
          <table:table-cell office:value-type="string" table:style-name="ce1">
            <text:p>ZILDA APARECIDA PETRUCC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ADRIANA LAUER SILVA GALDIN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BRISA NOGUEIRA ACEIRO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BRUNA MENDES BROSSA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CRISLAYNE MOURA LEITE LIZIEIRO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DANIELA ROSADO SACARDO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FELIPE SOARE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FERNANDA ALVES FER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GABRIELLA MARQUES KER FAGIOLI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JOAO VICTOR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LUCIANA QUARESMA DE FREITAS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LUCILENE MORENO DA SILVA REI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MARISA TERESA DE ARAUJ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MAYARA REIMBERG TOPA SEBASTI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MEIRE CRISTINA OLIVEIRA DA SILV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MERCYAN CORDEIRO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ORLANDO CARNEIRO DE RIBEIRO ARNAUD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PAULO ROGERIO BRUN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REGINA MARIA SILVERIO</text:p>
          </table:table-cell>
          <table:table-cell office:value-type="string" table:style-name="ce1">
            <text:p>SECRETARIO-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ROSANA RODRIGUES DA SILVA FAVARO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TATIANA OLIVEIRA RIELI MUNHOZ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THAIS BARCELLOS RODRIGUE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VALDIR MOTTA TOCACELLI</text:p>
          </table:table-cell>
          <table:table-cell office:value-type="string" table:style-name="ce1">
            <text:p>SECRETARIO EXECUTIVO ADJUNT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SECRETARIO</text:p>
          </table:table-cell>
          <table:table-cell office:value-type="string" table:style-name="ce1">
            <text:p>WAGNER DA SILVA</text:p>
          </table:table-cell>
          <table:table-cell office:value-type="string" table:style-name="ce1">
            <text:p>ASSESSOR V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RELACOES DE TRABALHO</text:p>
          </table:table-cell>
          <table:table-cell office:value-type="string" table:style-name="ce1">
            <text:p>FELIPE DE SOUZA PAUL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RELACOES DE TRABALHO</text:p>
          </table:table-cell>
          <table:table-cell office:value-type="string" table:style-name="ce1">
            <text:p>ISADORA NUNES FER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RELACOES DE TRABALHO</text:p>
          </table:table-cell>
          <table:table-cell office:value-type="string" table:style-name="ce1">
            <text:p>LUCAS ARAUJO DE ANDRADE LIM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ALBERTO APARECIDO WILLIAMSO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ANA PAUL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ANTONIO RICARDO SURITA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BIANCA BUNDUKI SCHAEFER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CLEUZA APARECIDA JACOMIN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CLEUZA BORGES PEREIRA SILV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DENISE CRISTINA LOPES FERNANDES GALVA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FLAVIO VIEIRA DE OLIVEIR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GUILHERME PRETTI GEREVINI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LAERCIO RIBEI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LILIAN DE SOUZA PUCCI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LUCAS LAZARINI REGINAT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LUCIANA ARAUJO AMORIM DOS SANTOS</text:p>
          </table:table-cell>
          <table:table-cell office:value-type="string" table:style-name="ce1">
            <text:p>GESTOR DE PROJETOS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MARIA JOSE MIRANDA SAN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MARIA MIGUEL DO NASCIMEN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MARISE MIGLIOLI LORUSS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MAYARA SOARES LIMA LEITE PERESTREL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MICHELLE TAZAKI SIMO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NAIRA BARBOSA NUNES VI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PAULO HENRIQUE HACHICH DE CESARE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RODRIGO MEZALIRA DE SOUZ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STEFANO MORAES CAMPOS VIEIR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JURIDICA</text:p>
          </table:table-cell>
          <table:table-cell office:value-type="string" table:style-name="ce1">
            <text:p>VERA LUCIA DEL BUSSO FORGIONI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ARREIRAS TRANSVERSAIS</text:p>
          </table:table-cell>
          <table:table-cell office:value-type="string" table:style-name="ce1">
            <text:p>LUCAS GUIMARAES DE ALMEI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ARREIRAS TRANSVERSAIS</text:p>
          </table:table-cell>
          <table:table-cell office:value-type="string" table:style-name="ce1">
            <text:p>MARIA EMILIA NASCIMENTO SANTO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ANA CAROLINA DE SOUZA TEIX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BIANCA ABREU ARAUJ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GIOVANA XAVIER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ROSELI APARECIDA ANDRADE PIR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AMIS BONAMINI CHIARATO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ANA CAROLINE DE AGUIA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ANDRESSA REGINA VIZI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CAIO FERREIRA GONCALVES AZEVE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CAROLINA FELIX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CAROLINA THALYA DA SILVA PAULINO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ELAINE CRISTINA MORINI MELLO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FRANCYELE MENDES FER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GILBERTO JOSE MONTEI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IARACI COSTA DOS SAN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LAURA GARCIA VIEIR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LIZANDRA AGUIAR PINTO DE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MARINA BERGSTROM PAREDES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DESENVOLVIMENTO INSTITU</text:p>
          </table:table-cell>
          <table:table-cell office:value-type="string" table:style-name="ce1">
            <text:p>MARINA CONTER FRANCO</text:p>
          </table:table-cell>
          <table:table-cell office:value-type="string" table:style-name="ce1">
            <text:p>DIRETOR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ARTHUR CAMARGO OLIVEIR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CAROLAINE ALMEIDA SILVA MANTELA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CICERO SILVA PORT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CLAUDIO JOSE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DARCIO GOM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EDSON LEMOS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ELCON LUIZ DOS SANTOS CUSTODI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FABIANA CAVALCANTE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HELEN OLIVEIRA CARRAS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JANAINA VITORIA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JANETE APARECIDA PED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JOAO BATISTA FRANCISC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JOAO BATISTA VERGILI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JOSE FRANCISCO DE DEU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JULIANA COSTA PERA VITAL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JULIO CESAR ARTUZO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KENYA MAXIMO KRUMMENACHER AMAR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LYRKANEA AYUMI CHINEN OKAD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MARCELO DA SILVA GUSMA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MARCELO MARTINS RIBEIR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MARCOS TADEU ALV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MARIA DA PAZ BERNADETE VI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MARISA PIRES GANCE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MATHEUS ALVES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NELSON ROBERTO ALV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ROSANGELA DA SILV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SANDRA NASCIMENTO DE CAMARG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SILVIA MARIA SANTOS DE SOUZ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THALIA FERREIRA PIRON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THIAGO FERREIRA DOS REI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THIAGO MARQUES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THIAGO TADEU CAVALCANTI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QUIVO PUBLICO MUNICIPAL "JORNALISTA PAULO DUTRA"</text:p>
          </table:table-cell>
          <table:table-cell office:value-type="string" table:style-name="ce1">
            <text:p>VLADIMIR HESPANHOL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JETOS</text:p>
          </table:table-cell>
          <table:table-cell office:value-type="string" table:style-name="ce1">
            <text:p>BRUNNA VICENTE COTINGUIB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JETOS</text:p>
          </table:table-cell>
          <table:table-cell office:value-type="string" table:style-name="ce1">
            <text:p>CINTIA APARECIDA ALMEIDA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JETOS</text:p>
          </table:table-cell>
          <table:table-cell office:value-type="string" table:style-name="ce1">
            <text:p>FERNANDA SANCHES MARTINS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JETOS</text:p>
          </table:table-cell>
          <table:table-cell office:value-type="string" table:style-name="ce1">
            <text:p>MARILIZE NASCIMENTO DOS ANJ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JETOS</text:p>
          </table:table-cell>
          <table:table-cell office:value-type="string" table:style-name="ce1">
            <text:p>TALITA TOLEDO ALV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JETOS</text:p>
          </table:table-cell>
          <table:table-cell office:value-type="string" table:style-name="ce1">
            <text:p>VINICIUS BRITO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OCUMENTAL</text:p>
          </table:table-cell>
          <table:table-cell office:value-type="string" table:style-name="ce1">
            <text:p>KARINA CRISTIANE DE ALBUQUERQU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OS SISTEMAS DE DOCUMENTOS</text:p>
          </table:table-cell>
          <table:table-cell office:value-type="string" table:style-name="ce1">
            <text:p>ROBSON CELIO DANTAS DOS SANTOS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OS SISTEMAS DE DOCUMENTOS</text:p>
          </table:table-cell>
          <table:table-cell office:value-type="string" table:style-name="ce1">
            <text:p>ROSANA DA SILVA ALCANTARA LEAND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OS SISTEMAS DE DOCUMENTOS</text:p>
          </table:table-cell>
          <table:table-cell office:value-type="string" table:style-name="ce1">
            <text:p>VICTOR HUGO MENDES MACABU DE SOUZ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NORMAS E PROCEDIMENTOS</text:p>
          </table:table-cell>
          <table:table-cell office:value-type="string" table:style-name="ce1">
            <text:p>DAIANE CRISTINA MAZZETT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NORMAS E PROCEDIMENTOS</text:p>
          </table:table-cell>
          <table:table-cell office:value-type="string" table:style-name="ce1">
            <text:p>FERNANDO SOLA NETO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NORMAS E PROCEDIMENTOS</text:p>
          </table:table-cell>
          <table:table-cell office:value-type="string" table:style-name="ce1">
            <text:p>MARIA INES TEODOR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ORIENTACAO AS EQUIPES DE GESTAO DOCUMENT</text:p>
          </table:table-cell>
          <table:table-cell office:value-type="string" table:style-name="ce1">
            <text:p>BEATRIZ STEIN ROS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ORIENTACAO AS EQUIPES DE GESTAO DOCUMENT</text:p>
          </table:table-cell>
          <table:table-cell office:value-type="string" table:style-name="ce1">
            <text:p>BRUNO MATHEUS SANTOS COST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ORIENTACAO AS EQUIPES DE GESTAO DOCUMENT</text:p>
          </table:table-cell>
          <table:table-cell office:value-type="string" table:style-name="ce1">
            <text:p>CLAUDETE DOS SANTOS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PUBLICACAO OFICIAL E COMUNICACAO</text:p>
          </table:table-cell>
          <table:table-cell office:value-type="string" table:style-name="ce1">
            <text:p>ANGELO ANTONIO TIBURCIO MOT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PUBLICACAO OFICIAL E COMUNICACAO</text:p>
          </table:table-cell>
          <table:table-cell office:value-type="string" table:style-name="ce1">
            <text:p>LUCAS ANDRE CARVALHO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PUBLICACAO OFICIAL E COMUNICACAO</text:p>
          </table:table-cell>
          <table:table-cell office:value-type="string" table:style-name="ce1">
            <text:p>NOEMI SANTOS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O SISTEMA DE ARQUIVOS DO MUNICI</text:p>
          </table:table-cell>
          <table:table-cell office:value-type="string" table:style-name="ce1">
            <text:p>MARCOS ANTONIO ALVES FERR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AVALIACAO DOCUMENTAL</text:p>
          </table:table-cell>
          <table:table-cell office:value-type="string" table:style-name="ce1">
            <text:p>ANA PAULA DE SOUSA GOMES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AVALIACAO DOCUMENTAL</text:p>
          </table:table-cell>
          <table:table-cell office:value-type="string" table:style-name="ce1">
            <text:p>ANTONIO PEREIRA NET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AVALIACAO DOCUMENTAL</text:p>
          </table:table-cell>
          <table:table-cell office:value-type="string" table:style-name="ce1">
            <text:p>ELZA AMARAL PINT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AVALIACAO DOCUMENTAL</text:p>
          </table:table-cell>
          <table:table-cell office:value-type="string" table:style-name="ce1">
            <text:p>GLEITON VILACA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AVALIACAO DOCUMENTAL</text:p>
          </table:table-cell>
          <table:table-cell office:value-type="string" table:style-name="ce1">
            <text:p>GRAZIELE LEITE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AVALIACAO DOCUMENTAL</text:p>
          </table:table-cell>
          <table:table-cell office:value-type="string" table:style-name="ce1">
            <text:p>WALTER BIONDI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DIFUSAO E ATENDIMENTO</text:p>
          </table:table-cell>
          <table:table-cell office:value-type="string" table:style-name="ce1">
            <text:p>CLAUDIO CESAR PENTEAD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DIFUSAO E ATENDIMENTO</text:p>
          </table:table-cell>
          <table:table-cell office:value-type="string" table:style-name="ce1">
            <text:p>GLAUCO JUSTINO DA SILVA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DIFUSAO E ATENDIMENTO</text:p>
          </table:table-cell>
          <table:table-cell office:value-type="string" table:style-name="ce1">
            <text:p>JESSONIAS MANOEL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DIFUSAO E ATENDIMENTO</text:p>
          </table:table-cell>
          <table:table-cell office:value-type="string" table:style-name="ce1">
            <text:p>LUCAS HENRIQUE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DIFUSAO E ATENDIMENTO</text:p>
          </table:table-cell>
          <table:table-cell office:value-type="string" table:style-name="ce1">
            <text:p>WALKIRIA CORREA D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E PROCESSOS ENCERRADOS</text:p>
          </table:table-cell>
          <table:table-cell office:value-type="string" table:style-name="ce1">
            <text:p>CHRISTIANO DA SILVA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E PROCESSOS ENCERRADOS</text:p>
          </table:table-cell>
          <table:table-cell office:value-type="string" table:style-name="ce1">
            <text:p>MARISA APARECIDA ROMERO DE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E PROCESSOS ENCERRADOS</text:p>
          </table:table-cell>
          <table:table-cell office:value-type="string" table:style-name="ce1">
            <text:p>RAFAEL FERREIRA QUIRIN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GESTAO DE PROCESSOS ENCERRADOS</text:p>
          </table:table-cell>
          <table:table-cell office:value-type="string" table:style-name="ce1">
            <text:p>VINICIUS DO ESPIRITO SANTO SOARES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PRESERVACAO DIGITAL</text:p>
          </table:table-cell>
          <table:table-cell office:value-type="string" table:style-name="ce1">
            <text:p>CRISTIANI MARCOLIN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PRESERVACAO DIGITAL</text:p>
          </table:table-cell>
          <table:table-cell office:value-type="string" table:style-name="ce1">
            <text:p>DANIEL CAMILLO DOS REI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PRESERVACAO DIGITAL</text:p>
          </table:table-cell>
          <table:table-cell office:value-type="string" table:style-name="ce1">
            <text:p>GENIVAL ALVES MACHADO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PRESERVACAO DIGITAL</text:p>
          </table:table-cell>
          <table:table-cell office:value-type="string" table:style-name="ce1">
            <text:p>WALDIR MARCELINO MADR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CLAUDIO DE JESUS CARVA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CRISTIANE SCHAVARE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DANILO DA SILVA MACIEL DE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JANAINA SOARES SILVA DUAR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JOAO PAULO DE BRITO GREC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KACIA MARIA NEMETAL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LETICIA SERRANO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PATRICIA CAMPOS DE ARAUJ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REGINA HELENA SUZANO ARANTES MIKALAUSKA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SHEILA RODRIGUES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BENS E SERVICOS</text:p>
          </table:table-cell>
          <table:table-cell office:value-type="string" table:style-name="ce1">
            <text:p>WALTER PAIVA DA SILVA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BAYARD DO COUTO E SILVA JUNIOR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EDVALDO JOSE DOS SANTOS</text:p>
          </table:table-cell>
          <table:table-cell office:value-type="string" table:style-name="ce1">
            <text:p>AGENTE DE APOIO <text:s/>NIVEL I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MARIO ANTONIO NARDI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NICELMO DE ABREU ANDRAD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ODAIR DIAS DE SOUZA</text:p>
          </table:table-cell>
          <table:table-cell office:value-type="string" table:style-name="ce1">
            <text:p>ASSISTENTE DE SUPORTE OPERACIONAL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ROBERTO LEONEL GUERRIN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RODRIGO LIMA SILVA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SELMA VIAN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GESTAO DE ATAS, SERVICOS E SUPRIME</text:p>
          </table:table-cell>
          <table:table-cell office:value-type="string" table:style-name="ce1">
            <text:p>TERESA CRISTINA ELIAS TARRICO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ARLEY SARAN DENOFRE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CAROLINE RAAB DUARTE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CASSIA OLIVEIRA LUCEN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ICARO DA SILVA PRAT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JEAN PAUL CARMINATTI ARAVEN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MARCIA CRISTINA MATARAZZO CONSOL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MARLENE DE LOURDES ZARPELLA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SUPRIMENTOS</text:p>
          </table:table-cell>
          <table:table-cell office:value-type="string" table:style-name="ce1">
            <text:p>NATA MIRANDA DA SILV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ATAS DE REGISTROS DE PRECOS</text:p>
          </table:table-cell>
          <table:table-cell office:value-type="string" table:style-name="ce1">
            <text:p>ERIKA PONTES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ATAS DE REGISTROS DE PRECOS</text:p>
          </table:table-cell>
          <table:table-cell office:value-type="string" table:style-name="ce1">
            <text:p>LUCAS HEINEN DE MENEZ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ATAS DE REGISTROS DE PRECOS</text:p>
          </table:table-cell>
          <table:table-cell office:value-type="string" table:style-name="ce1">
            <text:p>PEDRO HENRIQUE CALLEGA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 E SERVICOS COMPARTI</text:p>
          </table:table-cell>
          <table:table-cell office:value-type="string" table:style-name="ce1">
            <text:p>ESLANE PEGAZ PRA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 E SERVICOS COMPARTI</text:p>
          </table:table-cell>
          <table:table-cell office:value-type="string" table:style-name="ce1">
            <text:p>JAISON PONTES DA COS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 E SERVICOS COMPARTI</text:p>
          </table:table-cell>
          <table:table-cell office:value-type="string" table:style-name="ce1">
            <text:p>PAULO CESAR MARQUES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 E SERVICOS COMPARTI</text:p>
          </table:table-cell>
          <table:table-cell office:value-type="string" table:style-name="ce1">
            <text:p>VALDIR RODRIGUES MEIRA FILH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DE AQUISICOES E CONTR</text:p>
          </table:table-cell>
          <table:table-cell office:value-type="string" table:style-name="ce1">
            <text:p>CASSIANA MONTESIAO DE SOUSA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STRATEGICOS</text:p>
          </table:table-cell>
          <table:table-cell office:value-type="string" table:style-name="ce1">
            <text:p>JOSE FRANCISCO ZANETTA ZULET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STRATEGICOS</text:p>
          </table:table-cell>
          <table:table-cell office:value-type="string" table:style-name="ce1">
            <text:p>MARCUS VINICIUS FERREIRA DA CUNHA CASAS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STRATEGICOS</text:p>
          </table:table-cell>
          <table:table-cell office:value-type="string" table:style-name="ce1">
            <text:p>MARIA THEREZA MARTINS DA COST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 ESTRATEGICOS</text:p>
          </table:table-cell>
          <table:table-cell office:value-type="string" table:style-name="ce1">
            <text:p>YASMIN MOHAMAD RAJAB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</text:p>
          </table:table-cell>
          <table:table-cell office:value-type="string" table:style-name="ce1">
            <text:p>JOSE EUDES ALV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</text:p>
          </table:table-cell>
          <table:table-cell office:value-type="string" table:style-name="ce1">
            <text:p>ROMULO RIBEIRO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</text:p>
          </table:table-cell>
          <table:table-cell office:value-type="string" table:style-name="ce1">
            <text:p>SANDRA SANTANA SAL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</text:p>
          </table:table-cell>
          <table:table-cell office:value-type="string" table:style-name="ce1">
            <text:p>TEREZA DE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</text:p>
          </table:table-cell>
          <table:table-cell office:value-type="string" table:style-name="ce1">
            <text:p>YURI HENRIQUE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ANA CAROLINA INAMINE AMAR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ANA CRISTINA VIEIRA DA SILV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EDUARDO NUNES CARDOS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IVAN MATHEUS RIBEIRO COST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KARIN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LUIS CARLOS FERNAND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MARCIA MIWA SAKOD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PAMELA PRISCILA CARNELOSSI DE AGUIAR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PEDRO HENRIQUE ALVES CLEMEN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PESSOAS</text:p>
          </table:table-cell>
          <table:table-cell office:value-type="string" table:style-name="ce1">
            <text:p>SIDNEI TEODOR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ADELINA DO CARMO XAVIE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DALVA APARECIDA DA SILVA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DANILO ANDRE FUSTE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DOMINGOS DAS NEVES VIEIR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LUIZ HENRIQUE BENIGNO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MARCELO GONZALEZ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MARIA HELENA ROCHA DOS SAN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MARINETE FELICIANA DA SILVA FILH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PAULETE REGIO MILITA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REGINALDO VIEIRA GUARIEN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string" table:style-name="ce1">
            <text:p>RICARDO TADEU PALTRINIERI MIRAND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ANA LUCIA DA CONCEICAO ROMUAL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ANA TIZU NAGASSAKI ADANIY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CELIA KIMIKO YOSHIKA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ELIANE ALVES DE CARVALHO CARDOS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ERIKA MIGUEL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JESUS APARECIDO CASTILH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JONATHAN PIERRE PETERS CASTELLAN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LEONARDO REICHERT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MARIA CRISTINA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MARIA DENISE VIAN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MARIA INES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MARIANA LEE FACHI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MARTA SEVERO PEREIRA BISP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MILTON RODRIGUES MORA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PATRICIA MARTINS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ROSANGELA FERNAND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ROSELY LESSA GUERREI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FOLHA DE PAGAMENTO</text:p>
          </table:table-cell>
          <table:table-cell office:value-type="string" table:style-name="ce1">
            <text:p>VALERIA REGINA SARAIN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ADRIANA FEREZIN KITAHA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ALFREDO CELSO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CECILIA ISABEL FERRAZ CORD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DANILO MIGAS STEFANI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DENICE GOMES BEZERRA CORS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DENISE PIRES DE JESUS BONFIM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EDISON PEDRO APARECIDO LOURENC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ELCIO DE ARAUJ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EUNICE CORNELI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KELLY DE JESUS DELFIN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LUIZ FERNANDO DA SILV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ARCO ANTONIO REBEL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ARIA ADELAIDE GUEDES DOS SANTO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ARIA ANGELA GUERRA DE HOLAND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ARIA CRISTINA LIPPEL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ARIA LUCIA TOME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ARISE HIPOLITO REIS STEFANI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IRTIS RIBEIRO DE ALMEID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MITIE TAKAHASHI KATAOK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REGINA MARIA MANSSU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ROBERTO JUN ITI VATANAB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ROSANGELA DA SILVA PAIXA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SANDRA APARECIDA FERREIRA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SANDRA MARQUES DE SANTAN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TERESA SALETE FAUSTINO HIMMELSBACK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TSUMIE FUKUOKA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VERA LUCI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VENTOS FUNCIONAIS</text:p>
          </table:table-cell>
          <table:table-cell office:value-type="string" table:style-name="ce1">
            <text:p>WILSON ROBERTO GARCIA RODERO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ADALGIZA GERALDA MO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AUDREY TAVARES FORSTE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DANIELE CRISTINA DE JESU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IONE RITA DE JESU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JOAO PEDRO COELHO DE OLIVEIRA NE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JULIANA SANTANA CHAV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MARCIA DA PENHA FERREIRA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MONICA NOVOA RODRIGUEZ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SILVANA GONCALVES FORGERINI MARTINS ROCH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VALERIA MARINHO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L</text:p>
          </table:table-cell>
          <table:table-cell office:value-type="string" table:style-name="ce1">
            <text:p>VERA LUCIA MODES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E GESTAO DE CARREIRAS</text:p>
          </table:table-cell>
          <table:table-cell office:value-type="string" table:style-name="ce1">
            <text:p>ARIADNE ALMEIDA BRI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E GESTAO DE CARREIRAS</text:p>
          </table:table-cell>
          <table:table-cell office:value-type="string" table:style-name="ce1">
            <text:p>CARLIENE FERREIRA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E GESTAO DE CARREIRAS</text:p>
          </table:table-cell>
          <table:table-cell office:value-type="string" table:style-name="ce1">
            <text:p>DENISE KINOSHIT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E GESTAO DE CARREIRAS</text:p>
          </table:table-cell>
          <table:table-cell office:value-type="string" table:style-name="ce1">
            <text:p>EDNEIDE AMERINA DE SA CARVALHO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E GESTAO DE CARREIRAS</text:p>
          </table:table-cell>
          <table:table-cell office:value-type="string" table:style-name="ce1">
            <text:p>LIZETE MITUE IZA TRINDAD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E GESTAO DE CARREIRAS</text:p>
          </table:table-cell>
          <table:table-cell office:value-type="string" table:style-name="ce1">
            <text:p>THIAGO FERREIRA DE SOUZA</text:p>
          </table:table-cell>
          <table:table-cell office:value-type="string" table:style-name="ce1">
            <text:p>DIRET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ARTAMENTO DE PLANEJAMENTO E GESTAO DE CARREIRAS</text:p>
          </table:table-cell>
          <table:table-cell office:value-type="string" table:style-name="ce1">
            <text:p>VERA REGINA BASILIO SOARES</text:p>
          </table:table-cell>
          <table:table-cell office:value-type="string" table:style-name="ce1">
            <text:p>OFICIAL DE ADMINISTRAÇAO GERA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CAMILA DE LIMA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DEBORA CRISTIN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EVANDRO SILVESTRINI MO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GENIVALDO GOME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MARIA IZABEL DE OLIVEIRA SECCO MIGUEL JORG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NICOLAS NICOMED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ROSANGELA SANTOS DE QUEIROZ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ARREIRAS</text:p>
          </table:table-cell>
          <table:table-cell office:value-type="string" table:style-name="ce1">
            <text:p>SERGIO DONIZETTI PILOT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 DE PESSOAL</text:p>
          </table:table-cell>
          <table:table-cell office:value-type="string" table:style-name="ce1">
            <text:p>CAMILA MORTARI PIACETEL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 DE PESSOAL</text:p>
          </table:table-cell>
          <table:table-cell office:value-type="string" table:style-name="ce1">
            <text:p>DANIEL ROCHA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 DE PESSOAL</text:p>
          </table:table-cell>
          <table:table-cell office:value-type="string" table:style-name="ce1">
            <text:p>GRAZIELA MARTINS PEDRO DI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 DE PESSOAL</text:p>
          </table:table-cell>
          <table:table-cell office:value-type="string" table:style-name="ce1">
            <text:p>ROSANGELA DE SOUZA SANTOS GUIMARA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LANEJAMENTO DE PESSOAL</text:p>
          </table:table-cell>
          <table:table-cell office:value-type="string" table:style-name="ce1">
            <text:p>THIAGO VIANA LEIT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CURSOS E SELECOES PUBLICAS</text:p>
          </table:table-cell>
          <table:table-cell office:value-type="string" table:style-name="ce1">
            <text:p>DOUGLAS ALEXANDRE BORTOLASSI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CURSOS E SELECOES PUBLICAS</text:p>
          </table:table-cell>
          <table:table-cell office:value-type="string" table:style-name="ce1">
            <text:p>JOICE APARECIDA DE LIM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CURSOS E SELECOES PUBLICAS</text:p>
          </table:table-cell>
          <table:table-cell office:value-type="string" table:style-name="ce1">
            <text:p>PAULO MANOEL CRUZ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CURSOS E SELECOES PUBLICAS</text:p>
          </table:table-cell>
          <table:table-cell office:value-type="string" table:style-name="ce1">
            <text:p>TATHIANA ARAUJO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ESTAGIOS</text:p>
          </table:table-cell>
          <table:table-cell office:value-type="string" table:style-name="ce1">
            <text:p>BRUNO LUIS SIMOES GERAL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ESTAGIOS</text:p>
          </table:table-cell>
          <table:table-cell office:value-type="string" table:style-name="ce1">
            <text:p>GIOVANA TIGANI BELTE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ESTAGIOS</text:p>
          </table:table-cell>
          <table:table-cell office:value-type="string" table:style-name="ce1">
            <text:p>MARTIELLI BASTOS KALL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ESTAGIOS</text:p>
          </table:table-cell>
          <table:table-cell office:value-type="string" table:style-name="ce1">
            <text:p>MILDRED MOYA VALERI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ESTAGIOS</text:p>
          </table:table-cell>
          <table:table-cell office:value-type="string" table:style-name="ce1">
            <text:p>PRICILA DA SILVA VEI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ADUILE ROCHA FARIA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ALAN FREITAS PEREIRA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ALECSANDER GUILLAUMON PEREIRA DA SILV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ANA ELISA BARBOSA GONCALVES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CAMILA EXNER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DALTON ROBERTO DE MELO FRANCO FILH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DILSON SEIJI NAKATAN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FERNANDA ALVES DOS SANTOS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GABRIEL CARMONA LATORRE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GILMARA BARBOSA DA COST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JANAINA REGINA GIANINI PALMA FRANCK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JOSE WILSON BARBOSA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LIDIANE JALORETO PEREIRA</text:p>
          </table:table-cell>
          <table:table-cell office:value-type="string" table:style-name="ce1">
            <text:p>ANALISTA ASSISTENCIA DESENVOLVIMENTO SOCI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LORRAINE CRISTINE MARQUES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LUCILENE DOS SANTOS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LUIZ AUGUSTO MIZIARA RIBEIRO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DALENA CHIQUETTO MACHADO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LI MACHADO DE SOUZA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CEL GOMES SANTOS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CUS VINICIUS NASCIMENTO FERREIRA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GARIDA MARIA RODRIGUES CASTELAR DE ALMEID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GARIDA MARIA RODRIGUES CASTELAR DE ALMEIDA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IA DE FATIMA DE ANDRADE ALBUQUERQU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IA ROSANGELA SILVA COSTA NASCIMENT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IA SUELY VIEIRA PAULINO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RINA GABRIELA SANCHEZ KOUTRA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URO SARAIVA APOCALYPSE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AURY FERREIRA DOS SANTOS JUNIOR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ILENA OLIVEIRA SILVA CRUZ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MIRIAM FERNANDES FORTE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NILDO SANTOS DA CRUZ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REGINA MIYUKI YODA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RELLYKELMA VANESSA DE SOUZA</text:p>
          </table:table-cell>
          <table:table-cell office:value-type="string" table:style-name="ce1">
            <text:p>ANALISTA ASSISTENCIA DESENVOLVIMENTO SOCI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RODRIGO BORNSTEIN MARTINELLI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SHIRLEY CAPOBIANCO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SILVANA CARDOSO BASTO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TATIANA OLIVEIRA DO AMARAL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TATYANA SANTANA DE AZEVEDO SILVA</text:p>
          </table:table-cell>
          <table:table-cell office:value-type="string" table:style-name="ce1">
            <text:p>MEDICO CLASSE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VALERIA PUGLIESE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E SAUDE DO SERVIDOR</text:p>
          </table:table-cell>
          <table:table-cell office:value-type="string" table:style-name="ce1">
            <text:p>VIVIANE RODRIGUES ROSAS</text:p>
          </table:table-cell>
          <table:table-cell office:value-type="string" table:style-name="ce1">
            <text:p>ANALISTA ASSISTENCIA DESENVOLVIMENTO SOCI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LBERTO COSTA FOSSATTI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LEXANDRE DE ANDRAD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LEXANDRE GOMES VALLE</text:p>
          </table:table-cell>
          <table:table-cell office:value-type="string" table:style-name="ce1">
            <text:p>ANALISTA DE SAUDE - MEDICO <text:s/>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LZIRA BATISTA DE FATIMA CARVALHO</text:p>
          </table:table-cell>
          <table:table-cell office:value-type="string" table:style-name="ce1">
            <text:p>ASSISTENTE DE SAUDE <text:s/>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MANDA PACANARO LANDIM PERE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MIR DAHER SHEHADEH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NA CRISTINA FERNANDES GIMENEZ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NA HOLANDA DA SILVA DE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NDREA OSSADA TSUTID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NTONIA MARIA DE OLIVEIRA</text:p>
          </table:table-cell>
          <table:table-cell office:value-type="string" table:style-name="ce1">
            <text:p>AUXILIAR DE DESENVOLVIMENTO INFANTIL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NTONIO DURVAL BOLOGN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ANTONIO LUIZ NASCIMENTO COUTINHO JUNIOR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BARBARA SANTOS MARTINS</text:p>
          </table:table-cell>
          <table:table-cell office:value-type="string" table:style-name="ce1">
            <text:p>ANALISTA DE SAUDE - MEDICO <text:s/>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BEATRIZ KAWATA MIUR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BRUNO SOLEDADE PE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CANDIDO MOREIRA DE FIGUEIRE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CARLOS ALBERTO GRANDINI IZZO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CASSIA REGINA BARNEZE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CLAUDIA REGINA ABRANTES RUSS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CLAUDIO DIMER MAGRINI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CLAUDIO DIMER MAGRI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CONRADO TAZIMA NITT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DALTON MIKIO HIRANO HATAN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DANIEL KEY HARAD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DANIELA APARECIDA CASSULA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DIEGO DE AZEVEDO PINHEIR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DIEGO ESPOSITO FIRMINO DOS SANTOS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DILMA APARECIDA RODRIGUES PACHEC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DULCELENE DE OLIVEIRA ANDRADE VIDAL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ENEIDA COSTA RAMALH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ENZO LOGIUDICE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ESTER PEREIR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FABIO CAVALCANTI DE SOUZ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FANNY LUNA GALIAN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FERNANDO JOSE LIA CORREA DE ARAUJO</text:p>
          </table:table-cell>
          <table:table-cell office:value-type="string" table:style-name="ce1">
            <text:p>ANALISTA DE SAUDE - MEDICO <text:s/>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GABRIEL CUNHA BARBOSA SAHEB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GISELE FRANC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GLENDA VARGAS SUAZO ROBLES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HELIO PEREIRA DA CUNHA NET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HELOISA HELENA PEREIR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HYUN JU CH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JOAO EDUARDO SANTOS PAT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JOAO VITAL ARTHUR MARADONA OLIVEIRA DIA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JOSE HENRIQUE DE PAIV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JOSE LUIS DE ANDRADE SILVA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JOSE LUIS DE ANDRADE SILV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KLEBER JOSE DO PRADO CAMPOS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LORENA ALVES SAMPAIO DE SOUZA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LUCAS ALBINO BARBOS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LUCIA CHENSIN LIN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LUIZ FERNANDO MICHELS DE SANT ANNA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MARCELO CARVALHO RODRIGUE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MARCIA VALQUIRIA DE AGUIAR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MARCIO DA SILVA TINO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MARCO ANTONIO MORA</text:p>
          </table:table-cell>
          <table:table-cell office:value-type="string" table:style-name="ce1">
            <text:p>ANALISTA DE SAUDE - MEDICO <text:s/>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MARIA GORETTI GOMES CAMEL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MARIA RITA CARDOSO NUNES DA SILV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MICHAEL DOS SANTOS BARBOSA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NELSON ALVES DA CRUZ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NELSON DAX DA SILVA FILH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NOE DE MARCHI NETO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ODILON PIRES DE REZENDE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PABLICIO MARTINS FERREIR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PARIS ALI RAMADAN</text:p>
          </table:table-cell>
          <table:table-cell office:value-type="string" table:style-name="ce1">
            <text:p>ANALISTA DE SAUDE - MEDICO <text:s/>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PAULO MICHAEL ROCH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PHELIPE CAMARINHA DE ALMEIDA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ROSELI APARECIDA FREIRE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SANDRA RODRIGUES MORAES</text:p>
          </table:table-cell>
          <table:table-cell office:value-type="string" table:style-name="ce1">
            <text:p>ANALISTA DE SAUDE - MEDICO <text:s/>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SERGIO FERREIRA BARBOSA JUNIOR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SHEILA CHRIS FRUHAUF ARGENTON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SILVIA CERAGIO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SILVIO PORTES JUNIOR</text:p>
          </table:table-cell>
          <table:table-cell office:value-type="string" table:style-name="ce1">
            <text:p>ASSISTENTE DE GESTAO DE POLITICAS PUBLICAS NIVEL I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TERESA CRISTINA FINOTTO VISANI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THAIS SACCARDI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THAYS ALESSANDRA DE REZENDE ESTEVES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THIAGO RIBEIRO RANGEL</text:p>
          </table:table-cell>
          <table:table-cell office:value-type="string" table:style-name="ce1">
            <text:p>ANALISTA DE SAUDE - MEDICO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ERICIA MEDICA</text:p>
          </table:table-cell>
          <table:table-cell office:value-type="string" table:style-name="ce1">
            <text:p>VALERIA PUGLIESE</text:p>
          </table:table-cell>
          <table:table-cell office:value-type="string" table:style-name="ce1">
            <text:p>ANALISTA DE SAUDE - MEDICO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ADRIANA GRAZIA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ALCEU RAMOS SILVA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CLARCK ASSUNCAO MEIRELL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EDENILCE ANTONIO COELH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EDSON AUGUST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JOSIANE APARECIDA PEREIRA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LAURA APARECIDA CHRISTIANO SANTUCCI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LIS CARMEM CORREI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MARIA CECILIA DA SILVA LEIT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PATRICIA MINETT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PAULO SERGIO RIO BRANC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RAFAEL NOGUEIRA RODRIGUES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REINALDO LOURENC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EPIDEMIOLOGIA E INFORMACAO</text:p>
          </table:table-cell>
          <table:table-cell office:value-type="string" table:style-name="ce1">
            <text:p>SUELI BENEDITA TOMAZET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ANA LUISA PALHARES SERGIO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CAIO AUGUSTO COLOMBO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CARLA CRISTINA DE ALMEIDA</text:p>
          </table:table-cell>
          <table:table-cell office:value-type="string" table:style-name="ce1">
            <text:p>ANALISTA ASSISTENCIA DESENVOLVIMENTO SOCI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CIRO CESAR DE JESUS SALGADO</text:p>
          </table:table-cell>
          <table:table-cell office:value-type="string" table:style-name="ce1">
            <text:p>ASSISTENTE DE SAUDE <text:s/>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CLAUDIO YUJI MAED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CRISTIANI KOBAYASHI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DEBORA FLORENCIO SOUZA ALVES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ELIZABETE HITOMI IGU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EVERALDO VALERIO DOS SANTOS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GUILHERME MATOKANOVIC FERRARO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HELENA TIEKO NAGAMACHI TAKAHASHI</text:p>
          </table:table-cell>
          <table:table-cell office:value-type="string" table:style-name="ce1">
            <text:p>ANALISTA DE SAUDE <text:s/>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HELIO MITSURU IHA</text:p>
          </table:table-cell>
          <table:table-cell office:value-type="string" table:style-name="ce1">
            <text:p>COORDENAD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JEFFERSON DO AMARAL FILHO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JESSICA DE ANDRADE</text:p>
          </table:table-cell>
          <table:table-cell office:value-type="string" table:style-name="ce1">
            <text:p>ANALISTA ASSISTENCIA DESENVOLVIMENTO SOCI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JOAO BATISTA DA LUZ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LEONID DRIZLIONOKS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GNO ALVES DA SILVA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RCIO ROGERIO ALVES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RCO HENRIQUE OLIVEIRA LUZ ALCANTA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RIA AMELIA CAMARGO DE SOUZA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RIA DAS DORES DE JESUS</text:p>
          </table:table-cell>
          <table:table-cell office:value-type="string" table:style-name="ce1">
            <text:p>ASSISTENTE DE SAUDE <text:s/>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RIA DO SOCORRO ALMEIDA DE ARAUJ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RIA LUCIA DE BRITO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RIA LUCIA DE MELO SILVA</text:p>
          </table:table-cell>
          <table:table-cell office:value-type="string" table:style-name="ce1">
            <text:p>ANALISTA ASSISTENCIA DESENVOLVIMENTO SOCI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RTA CORREA DOS SANTOS</text:p>
          </table:table-cell>
          <table:table-cell office:value-type="string" table:style-name="ce1">
            <text:p>ASSISTENTE DE SAUDE <text:s/>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ATHEUS FILIPE NUNES DE SOUZA</text:p>
          </table:table-cell>
          <table:table-cell office:value-type="string" table:style-name="ce1">
            <text:p>ASSISTENTE TECNICO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MONICA CRISTINA ASSAIANTE DE SOUZA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PEDRO PAULO REDONDO DE CARVALHO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ROBERTA LACERDA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ROSANA ANDRADE GALHARDO</text:p>
          </table:table-cell>
          <table:table-cell office:value-type="string" table:style-name="ce1">
            <text:p>ASSISTENTE DE SAUDE <text:s/>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SHEILA KLAI HIPOLIT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SIMONE CRISTINA DE AMORIM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TATIANE PEREIRA DE MORAES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THAIS WALESKA GONCALVES MANRIQUEZ</text:p>
          </table:table-cell>
          <table:table-cell office:value-type="string" table:style-name="ce1">
            <text:p>ANALISTA DE SAUDE <text:s/>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CAO DE PROMOCAO A SAUDE</text:p>
          </table:table-cell>
          <table:table-cell office:value-type="string" table:style-name="ce1">
            <text:p>THELMA MELLO THOME DE SOUZA PE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DRIANA ALMEIDA PREVID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DRIANO DA SILV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ANA MARCELA CUSTODIO DA ROCH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DANIELA ALEXANDRE SILV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DEBORA VIANA DE MORA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EDUARDO TRAGINO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RANCISCO RAFAEL RODRIGUES DE SOU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OVANNA GIANASI CAMPO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SLAINE CRISTINA BERTONH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HEIDY RODRIGUES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JOSE ROBERTO DA SILVA AGUIAR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IA FERNANDA MENDES JACOB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IA LUISA LANDINI GOM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URICIO LAURO GONCALV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RENAN HENRIQUE RAM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TATIANA GOMES LOP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VANESSA CECILIA DE SOUZ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VANESSA DE JESUS DOS SANTOS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ALESSANDRO PAULIN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ANASTACIO VARSAMI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CARLOS DANIEL LEAL GARCI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GUSTAVO FELIPPE DE ALMEID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PEDRO VINICIUS TERUYA AKAMIN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RAPHAEL AUGUSTO LOPES DIA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RAQUEL NASCIMENTO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SERGIO ANTONIO TARARKI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CONTRATOS</text:p>
          </table:table-cell>
          <table:table-cell office:value-type="string" table:style-name="ce1">
            <text:p>VICTOR GOMES PELLEGR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ALBERTO HOSOMOM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ARILTON NERY DA SILV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EXPEDITA DE ALBUQUERQUE COST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GUILLERMO ISIDRO ROA PORTIL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JOSE RICARDO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LAFAYETTE DOS SANTOS PENN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LENITA CORRE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MARIO ROMON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MELITTA LIRA LI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PATRICIA APARECIDA MARQUES DINI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ORCAMENTARIA E FINANCEIRA</text:p>
          </table:table-cell>
          <table:table-cell office:value-type="string" table:style-name="ce1">
            <text:p>SILMARA FERREIRA AMADEU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BENEDITO TADEU PER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DIONE ANDRELINO SOA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EVANILDO MAXIMIAN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FLAVIO AUGUSTO DE PAUL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FLAVIO BRETAS DECAROLI SANI</text:p>
          </table:table-cell>
          <table:table-cell office:value-type="string" table:style-name="ce1">
            <text:p>CHEFE DE EQUIPE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GAMALIEL PLASCAK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GENECIR NUNES DO NASCIMENT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JOSE ANTONI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JOSE CARLOS SUVAYBRICKR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JOSE FERREIRA DE LUCE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JULIANA MARCANTON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MARGARIDA MARIA ALVE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MAYARA VIEIR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MURILO SERGIO FRA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NATALICIO BRAZ DOS SANTO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NILZETE SOUZA DA SILVA CAVALCANTI BEM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PAULO ROME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PETERSON FRANCISC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RICARDO CAMARGO DOS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SANDRO PASSOS MANGOA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INFRAESTRUTURA E APOIO</text:p>
          </table:table-cell>
          <table:table-cell office:value-type="string" table:style-name="ce1">
            <text:p>SOLANGE APARECIDA LOPES DE SOUZ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RIAS COM O TERCEIRO SETOR</text:p>
          </table:table-cell>
          <table:table-cell office:value-type="string" table:style-name="ce1">
            <text:p>AUGUSTO JESUS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RIAS COM O TERCEIRO SETOR</text:p>
          </table:table-cell>
          <table:table-cell office:value-type="string" table:style-name="ce1">
            <text:p>GIOVANI RIBY SANCH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RIAS COM O TERCEIRO SETOR</text:p>
          </table:table-cell>
          <table:table-cell office:value-type="string" table:style-name="ce1">
            <text:p>LAIS VITORIA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RIAS COM O TERCEIRO SETOR</text:p>
          </table:table-cell>
          <table:table-cell office:value-type="string" table:style-name="ce1">
            <text:p>LARISSA DIANA MICHELAM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ARCERIAS COM O TERCEIRO SETOR</text:p>
          </table:table-cell>
          <table:table-cell office:value-type="string" table:style-name="ce1">
            <text:p>NATALIE DEYRMENDJIAN DA SILVEIR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ANA SORAYA NASCIMENT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CARLOS ALBERTO DI NUBIL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CUSTODIA VERNECK DA ROCH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FABIO SINAI GUIMARAES SILV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INES TEREZA FERREIRA TAVAR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JOSE PEREIRA DA SILVA FILH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JULIANA BUENO BRANDAO SANCHES CORRE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JULIANA DA ROCHA CORRE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KARLA APARECID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LUIS AUGUSTO BRAGHINI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MARCELO CANDIDO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MARCELO GANDRA FALCONE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MARIA AUXILIADORA GOMES CINTR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MARINA NEMOTO LOURENCO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TANIA NASCIMENTO HELOU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THIAGO MUNHOZ GARCI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VILMA RODRIGUES MATOS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GESTAO DO PATRIMONIO IMOBILIARIO</text:p>
          </table:table-cell>
          <table:table-cell office:value-type="string" table:style-name="ce1">
            <text:p>WILLIAM EIJI ITOKAZU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DANIELA BORTOLOZZ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DIJANDIRA DE MEL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EDSON DA SILVA SOARES JUNIOR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ELAINE RODRIGUES ALVES DOS SANTOS CAMARG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ERICA MENEZES DE OLIV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MARILUCI DE OLIVEIR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MIRIAM LIEMI YONEDA DE CASTR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NICOLAS ROCHA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REGINA MARIA MARTINS MESQUI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ROBERTO DA SILVA RAM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THAIS BALSALOBRE DE MESQUIT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DESTINACAO</text:p>
          </table:table-cell>
          <table:table-cell office:value-type="string" table:style-name="ce1">
            <text:p>VALDILEIA BRAGA DE AMORIM ALMEID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CATIA LACERDA FERRAS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DEIDEVANI LIBERATTI PINHEIRO PIMENT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DIEGO LUCIANO DA SILVA FARI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GLAUCY CELESTINO DA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GUSTAVO MATHEUS DE MORAI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MARIA DO ROSARIO MUNI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MURILO ULIAN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ADASTRO TECNICO</text:p>
          </table:table-cell>
          <table:table-cell office:value-type="string" table:style-name="ce1">
            <text:p>SILVIO CESAR LIMA RIBEI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ADILSON PANUNTO CASTEL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AMANDA HANSEN MATOS CORT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ANA CLARA DE SOUZA SANTAN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CLAUDIO THOMAZ DE PAULA RIBEIRO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CRISTINE SLEPETYS FERR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EDUARDO RIACHI CASAGRANDE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FRANK OLAV WHITTON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GUILHERME DE CARVALHO PEREIR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HELIO FLORENTINO DA SILVA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JANAINA IBIAPINA DA ROCH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JOAO RICARDO PASSARELLA COELHO</text:p>
          </table:table-cell>
          <table:table-cell office:value-type="string" table:style-name="ce1">
            <text:p>PROFISSIONAL ENG, ARQ, AGRONOMIA,GEOLOGIA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JOSE CABRAL NE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LARISSA WERNECK CAPASSO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MARCIO RODA</text:p>
          </table:table-cell>
          <table:table-cell office:value-type="string" table:style-name="ce1">
            <text:p>PROFISSIONAL ENG, ARQ, AGRONOMIA,GEOLOGIA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MARIANE VICTOR FRADE TELES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PAULO CAND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PEDRO FASANI JUNIOR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RENATO DE BARROS PANZ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ROBERTO LAZARINI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ROSEMEIRE DOS SANTOS MACHAD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RUBENS ARIAS CAPITAN</text:p>
          </table:table-cell>
          <table:table-cell office:value-type="string" table:style-name="ce1">
            <text:p>PROFISSIONAL ENG, ARQ, AGRONOMIA,GEOLOGIA 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SALINY RIBEIRO MARIN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TARSILA ANDRIOLE DE SOUS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NGENHARIA</text:p>
          </table:table-cell>
          <table:table-cell office:value-type="string" table:style-name="ce1">
            <text:p>THAIS MOLON GROTTI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VALIACAO</text:p>
          </table:table-cell>
          <table:table-cell office:value-type="string" table:style-name="ce1">
            <text:p>DANIELA DOS SANTO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VALIACAO</text:p>
          </table:table-cell>
          <table:table-cell office:value-type="string" table:style-name="ce1">
            <text:p>JESSICA DA SILVA SOUS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VALIACAO</text:p>
          </table:table-cell>
          <table:table-cell office:value-type="string" table:style-name="ce1">
            <text:p>JONATHAN HENRIQUE APOLINARIO PEREIRA</text:p>
          </table:table-cell>
          <table:table-cell office:value-type="string" table:style-name="ce1">
            <text:p>PROFISSIONAL ENG, ARQ, AGRONOMIA,GEOLOGIA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VALIACAO</text:p>
          </table:table-cell>
          <table:table-cell office:value-type="string" table:style-name="ce1">
            <text:p>MARCIO AMORIM ESTREL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VALIACAO</text:p>
          </table:table-cell>
          <table:table-cell office:value-type="string" table:style-name="ce1">
            <text:p>SANDRO ESPERIDI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VALIACAO</text:p>
          </table:table-cell>
          <table:table-cell office:value-type="string" table:style-name="ce1">
            <text:p>SERGIO AD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STUDOS E GESTAO ESTRATEGICA</text:p>
          </table:table-cell>
          <table:table-cell office:value-type="string" table:style-name="ce1">
            <text:p>ADRIANNE SIMOES SANTOS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STUDOS E GESTAO ESTRATEGICA</text:p>
          </table:table-cell>
          <table:table-cell office:value-type="string" table:style-name="ce1">
            <text:p>BRUNA NUNES DA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STUDOS E GESTAO ESTRATEGICA</text:p>
          </table:table-cell>
          <table:table-cell office:value-type="string" table:style-name="ce1">
            <text:p>EMERSON BEZERRA DE OLIVEIR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STUDOS E GESTAO ESTRATEGICA</text:p>
          </table:table-cell>
          <table:table-cell office:value-type="string" table:style-name="ce1">
            <text:p>OBERDAN FRANCISCO STORELLI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STUDOS E GESTAO ESTRATEGICA</text:p>
          </table:table-cell>
          <table:table-cell office:value-type="string" table:style-name="ce1">
            <text:p>RAIANI ALMEID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STUDOS E GESTAO ESTRATEGICA</text:p>
          </table:table-cell>
          <table:table-cell office:value-type="string" table:style-name="ce1">
            <text:p>RENE DE SOUSA ALVES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ESTUDOS E GESTAO ESTRATEGICA</text:p>
          </table:table-cell>
          <table:table-cell office:value-type="string" table:style-name="ce1">
            <text:p>ROBERTH SANTOS SARTORATO</text:p>
          </table:table-cell>
          <table:table-cell office:value-type="string" table:style-name="ce1">
            <text:p>GERENTE DE PROJETOS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ALISSON MAGALHAES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ELOISA GOMES LEDO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HANDRE PRADO RODRIGUES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NILSON DO AMARAL SER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OLIVIA BONFIM CANDID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PATRICK RODRIGU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PAULO HENRIQUE BRAZ FERNAND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TECNOLOGIA DA INFORMACAO E COMUNI</text:p>
          </table:table-cell>
          <table:table-cell office:value-type="string" table:style-name="ce1">
            <text:p>WAGNER SANTANA SILVEIRA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JETOS</text:p>
          </table:table-cell>
          <table:table-cell office:value-type="string" table:style-name="ce1">
            <text:p>JEFFERSON LEITE DOS SANTOS OLIVAT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CONTRATOS</text:p>
          </table:table-cell>
          <table:table-cell office:value-type="string" table:style-name="ce1">
            <text:p>DANILO RAPHAEL CHIARETTO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CLEO DE SUPORTE</text:p>
          </table:table-cell>
          <table:table-cell office:value-type="string" table:style-name="ce1">
            <text:p>RAFAEL DA MATTA</text:p>
          </table:table-cell>
          <table:table-cell office:value-type="string" table:style-name="ce1">
            <text:p>CHEFE DE NUCLEO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 MUNICIPAL DE ADMINISTRACAO PUBLICA DE SAO P</text:p>
          </table:table-cell>
          <table:table-cell office:value-type="string" table:style-name="ce1">
            <text:p>CONRADO VALENTINI TRISTA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 MUNICIPAL DE ADMINISTRACAO PUBLICA DE SAO P</text:p>
          </table:table-cell>
          <table:table-cell office:value-type="string" table:style-name="ce1">
            <text:p>DENIS LIMA DANTAS DO CARM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 MUNICIPAL DE ADMINISTRACAO PUBLICA DE SAO P</text:p>
          </table:table-cell>
          <table:table-cell office:value-type="string" table:style-name="ce1">
            <text:p>LIGIA ANSALDI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 MUNICIPAL DE ADMINISTRACAO PUBLICA DE SAO P</text:p>
          </table:table-cell>
          <table:table-cell office:value-type="string" table:style-name="ce1">
            <text:p>LIGIA DANTAS SEGALLA</text:p>
          </table:table-cell>
          <table:table-cell office:value-type="string" table:style-name="ce1">
            <text:p>ASSISTENTE ADMINISTRATIVO DE GESTAO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 MUNICIPAL DE ADMINISTRACAO PUBLICA DE SAO P</text:p>
          </table:table-cell>
          <table:table-cell office:value-type="string" table:style-name="ce1">
            <text:p>OLDAIR JOSE DE OLIVEIRA MORG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OLA MUNICIPAL DE ADMINISTRACAO PUBLICA DE SAO P</text:p>
          </table:table-cell>
          <table:table-cell office:value-type="string" table:style-name="ce1">
            <text:p>PATRICIA APARECIDA DE CASTRO BRIGIDO FARI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UCACAO CONTINUADA</text:p>
          </table:table-cell>
          <table:table-cell office:value-type="string" table:style-name="ce1">
            <text:p>JULIANA HELENA BONAT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UCACAO CONTINUADA</text:p>
          </table:table-cell>
          <table:table-cell office:value-type="string" table:style-name="ce1">
            <text:p>MARCIA REGINA VIEIRA DE AGUIA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UCACAO CONTINUADA</text:p>
          </table:table-cell>
          <table:table-cell office:value-type="string" table:style-name="ce1">
            <text:p>NEIDE KEIKO OTSUK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UCACAO CONTINUADA</text:p>
          </table:table-cell>
          <table:table-cell office:value-type="string" table:style-name="ce1">
            <text:p>PATRICIA VIEIRA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DUCACAO CONTINUADA</text:p>
          </table:table-cell>
          <table:table-cell office:value-type="string" table:style-name="ce1">
            <text:p>TATIANE CHACON MARTINEZ NOGUEIRA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RMACAO E APERFEICOAMENTO</text:p>
          </table:table-cell>
          <table:table-cell office:value-type="string" table:style-name="ce1">
            <text:p>ANA LUIZA MENDES MENEZ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RMACAO E APERFEICOAMENTO</text:p>
          </table:table-cell>
          <table:table-cell office:value-type="string" table:style-name="ce1">
            <text:p>LUCAS ABRAAO HASTINGS DORI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RMACAO E APERFEICOAMENTO</text:p>
          </table:table-cell>
          <table:table-cell office:value-type="string" table:style-name="ce1">
            <text:p>SOLANGE GUEDES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UPORTE ADMINISTRATIVO</text:p>
          </table:table-cell>
          <table:table-cell office:value-type="string" table:style-name="ce1">
            <text:p>ANDREZZA KARINA DOMIN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UPORTE ADMINISTRATIVO</text:p>
          </table:table-cell>
          <table:table-cell office:value-type="string" table:style-name="ce1">
            <text:p>CLAUDIA RUBIA SILVA REUTE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UPORTE ADMINISTRATIVO</text:p>
          </table:table-cell>
          <table:table-cell office:value-type="string" table:style-name="ce1">
            <text:p>KLEBER CAMARGO PE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UPORTE ADMINISTRATIVO</text:p>
          </table:table-cell>
          <table:table-cell office:value-type="string" table:style-name="ce1">
            <text:p>LUCIANA TORRES ROZA MELHA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UPORTE ADMINISTRATIVO</text:p>
          </table:table-cell>
          <table:table-cell office:value-type="string" table:style-name="ce1">
            <text:p>PEDRO FURTUOSO ARAUJ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SUPORTE ADMINISTRATIVO</text:p>
          </table:table-cell>
          <table:table-cell office:value-type="string" table:style-name="ce1">
            <text:p>WANDYCK FILGUEIRAS MENDES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S EDUCACIONAIS</text:p>
          </table:table-cell>
          <table:table-cell office:value-type="string" table:style-name="ce1">
            <text:p>IGOR SOUZ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S EDUCACIONAIS</text:p>
          </table:table-cell>
          <table:table-cell office:value-type="string" table:style-name="ce1">
            <text:p>JAQUELINE PRIMIANI MOL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S EDUCACIONAIS</text:p>
          </table:table-cell>
          <table:table-cell office:value-type="string" table:style-name="ce1">
            <text:p>LIDIANE TEIXEIRA LEITE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S EDUCACIONAIS</text:p>
          </table:table-cell>
          <table:table-cell office:value-type="string" table:style-name="ce1">
            <text:p>MIRIAN CRISTINA VIEIRA SEN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DE INOVACAO PUBLICA DA PREFEITURA DE S</text:p>
          </table:table-cell>
          <table:table-cell office:value-type="string" table:style-name="ce1">
            <text:p>BRENDA MACHADO FONSEC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DE INOVACAO PUBLICA DA PREFEITURA DE S</text:p>
          </table:table-cell>
          <table:table-cell office:value-type="string" table:style-name="ce1">
            <text:p>BRUNO MARTINELL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DE INOVACAO PUBLICA DA PREFEITURA DE S</text:p>
          </table:table-cell>
          <table:table-cell office:value-type="string" table:style-name="ce1">
            <text:p>DANIEL CORREA DE LI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DE INOVACAO PUBLICA DA PREFEITURA DE S</text:p>
          </table:table-cell>
          <table:table-cell office:value-type="string" table:style-name="ce1">
            <text:p>ELIENAY RIBEIRO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DE INOVACAO PUBLICA DA PREFEITURA DE S</text:p>
          </table:table-cell>
          <table:table-cell office:value-type="string" table:style-name="ce1">
            <text:p>GABRIELA YIN CHEN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DE INOVACAO PUBLICA DA PREFEITURA DE S</text:p>
          </table:table-cell>
          <table:table-cell office:value-type="string" table:style-name="ce1">
            <text:p>GIOVANNA ALCANTARA GIACOMINI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DE INOVACAO PUBLICA DA PREFEITURA DE S</text:p>
          </table:table-cell>
          <table:table-cell office:value-type="string" table:style-name="ce1">
            <text:p>OLIVIA FORAT MONTER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number-rows-repeated="10478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delina do Carmo Xavier</meta:initial-creator>
    <dc:creator>Roseli Aparecida Andrade Pires</dc:creator>
    <meta:creation-date>2025-05-22T13:48:11Z</meta:creation-date>
    <dc:date>2025-05-23T14:00:41Z</dc:date>
  </office:meta>
</office:document-meta>
</file>