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ÇAO_SERVIDO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DRIANA TRAJANO DE SOUS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DRIANO FRANCO FEITOS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IDIL APARECIDA MACHADO DO PRAD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LEX ESTEVES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LEXANDRE BESSER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LISSON RODRIGUES PINHEIR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MANDA VANESSA MONACO PEIXOT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NA CECILIA LESS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NA FLAVIA DE ALMEIDA CARVALHO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NDRE RUZ NEVE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NDRE SCHIFNAGEL AVRICHIR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NDREA GIANNELLA BANDEIR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NNE CAROLINE TEIXEIRA BRIT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YANNE SANTOS TEIXEIR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BRUNO MARTINS SOARE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CAMILA AYRA MORI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CAMILO SOUSA FONSECA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CASSIANA MONTESIAO DE SOUS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CRISTIANO DE ARRUDA BARBIRATO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DANILO REGI DE ALMEID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DAVI GIUGN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DENISE KINOSHIT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DIONISIO ROGERI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ELIANE FELIX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ELTON BEZERRA LIM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FABIO ALEXANDRE COST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FELIPE TEIXEIRA GONCALVE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FLAVIO FERNANDE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GABRIELA MASCARENHAS PICCININI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GILENO MARQUES PEREIR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ESUS PACHECO SIMOE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OAO FRANCISCO RESENDE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OAO GABRIEL VEIGA LIMA FERREIRA MENDES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OSE AUGUSTO SOUZA E SILVA BIANCHINI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OSE CARLOS CALLEGARI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OSE PEDRO DA SILVA FILHO</text:p>
          </table:table-cell>
          <table:table-cell office:value-type="string" table:style-name="ce1">
            <text:p>ASSISTENTE DE SUPORTE OPERACIONAL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OSE RADAMES MARQUES MIGUEL DOS ANJ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KIM FERREIRA DE SOUZ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KRIKOR GREGORIO CODJAIAN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ETICIA SCHWARZ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IGIA COELHO JANASI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OUISE RODRIGUES DE VASCONCELOS CORACINI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UANA ALINE KUZ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UCAS BRITO PEREIR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UCAS DE CASTRO SEN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UCAS LAZARINI REGINATO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UCAS MARQUES SILV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IRA MADRID BARBOS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CELA CRISTINA ARRUDA NUNES</text:p>
          </table:table-cell>
          <table:table-cell office:value-type="string" table:style-name="ce1">
            <text:p>SECRETARIO MUNICIP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CELA SILVEIRA TULLII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CELO MARCHESINI DA COST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IA CAMILA FLORENCIO DOTT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IA ISABEL MEUNIER FERRAZ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IA PAULA FORMIGONE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IAN SALLES GOMES BELLAMY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IANNA SAMPAI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Y KAWAUCHI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URICIO DA SILVA CORREI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ONICA DE AZEVEDO COSTA NOGAR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NATALIA AUGUST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ODILON ALVES CANDID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PATRICK SPONHARDI LOPES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PEDRO GUERRA DUVAL KOBLER CORRE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PEDRO HENRIQUE CALLEGAR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RAFAEL LUCAS PEREIRA ALVE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RAUL RIBEIRO DE SOUZA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RENAN GUERRA DO NASCIMENTO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RENATA DOS SANTOS BRAG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RENATA SOARES GONCALVES DIAS GUIMARA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RITA DE CASSIA DA CRUZ SILVA MINVIELLE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RODRIGO SANTAN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SEBASTIAO LUZ DE BRI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SILVIO MIYADAIRA AMANCI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SUZANA MERGULHAO DE OLIVEIRA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TAMIRIS JESSICA SALUTI ANDREOTTI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TANIA MARA ALVES DE MIRAN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TARCILA PERES SANT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THAIS HELENA DE OLIVEIR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VICTOR ARANHA PEREIR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WILSON ROBERTO DOS SANTOS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YURI CAMARA BATIST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ZILDA APARECIDA PETRUCC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ADRIANA LAUER SILVA GALDIN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BRUNA MENDES BROSSA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CRYSTIANE PEREIRA DE SOUZ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FERNANDA ALVES FER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OAO VICTOR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OSE CARLOS SUVAYBRICKR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LUCIANA QUARESMA DE FREITAS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LUCILENE MORENO DA SILVA REI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LUIS CARLOS FERNAND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MANOEL RIBEIRO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MARISA TERESA DE ARAUJ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MAYARA REIMBERG TOPA SEBASTI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MEIRE CRISTINA OLIVEIRA DA SILV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MIRIAN FURTADO QUERO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ORLANDO CARNEIRO DE RIBEIRO ARNAUD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PAULO ROGERIO BRUN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REGINA MARIA SILVERIO</text:p>
          </table:table-cell>
          <table:table-cell office:value-type="string" table:style-name="ce1">
            <text:p>SECRETARIO-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ROSANA RODRIGUES DA SILVA FAVARO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TATIANA GOMES LOP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TATIANA OLIVEIRA RIELI MUNHOZ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THAIS BARCELLOS RODRIGUE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VALDIR MOTTA TOCACELLI</text:p>
          </table:table-cell>
          <table:table-cell office:value-type="string" table:style-name="ce1">
            <text:p>SECRETARIO EXECUTIVO 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WAGNER DA SILVA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RELACOES DE TRABALHO</text:p>
          </table:table-cell>
          <table:table-cell office:value-type="string" table:style-name="ce1">
            <text:p>LUCAS ARAUJO DE ANDRADE LIM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RELACOES DE TRABALHO</text:p>
          </table:table-cell>
          <table:table-cell office:value-type="string" table:style-name="ce1">
            <text:p>THABATA DE BELLIS LEA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ALBERTO APARECIDO WILLIAMSO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ANA PAUL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ANTONIO RICARDO SURITA DOS SANTO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BIANCA BUNDUKI SCHAEFER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CLEUZA APARECIDA JACOMIN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CLEUZA BORGES PEREIRA SILV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DENISE CRISTINA LOPES FERNANDES GALVA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ERIKA MIGUEL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FLAVIO VIEIRA DE OLIVEIR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GUILHERME PRETTI GEREVINI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LAERCIO RIBEI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LILIAN DE SOUZA PUCCI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LUCIANA ARAUJO AMORIM DOS SANTOS</text:p>
          </table:table-cell>
          <table:table-cell office:value-type="string" table:style-name="ce1">
            <text:p>GESTOR DE PROJE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MARCELO DIP TENAGLI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MARIA JOSE MIRANDA SAN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MARIA MIGUEL DO NASCIMEN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MARISE MIGLIOLI LORUSS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MAYARA SOARES LIMA LEITE PERESTREL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MICHELLE TAZAKI SIMO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PAULO HENRIQUE HACHICH DE CESARE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RODRIGO MEZALIRA DE SOUZ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STEFANO MORAES CAMPOS VIEIR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VERA LUCIA DEL BUSSO FORGIONI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ARREIRAS TRANSVERSAIS</text:p>
          </table:table-cell>
          <table:table-cell office:value-type="string" table:style-name="ce1">
            <text:p>MARIA EMILIA NASCIMENTO SANTO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ARREIRAS TRANSVERSAIS</text:p>
          </table:table-cell>
          <table:table-cell office:value-type="string" table:style-name="ce1">
            <text:p>MONIZY BORGES PIR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ARREIRAS TRANSVERSAIS</text:p>
          </table:table-cell>
          <table:table-cell office:value-type="string" table:style-name="ce1">
            <text:p>VIVIAN GAIONE LIM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ANA CAROLINA DE SOUZA TEIX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FELIPE SOARES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GIOVANA XAVIER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ROSELI APARECIDA ANDRADE PIR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AMIS BONAMINI CHIARATO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ANA CAROLINE DE AGUIA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ANDRESSA REGINA VIZI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CAIO FERREIRA GONCALVES AZEVED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CAROLINA FELIX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CAROLINA THALYA DA SILVA PAULINO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ELAINE CRISTINA MORINI MELLO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EVELLYN HERMELINA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FRANCYELE MENDES FER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GILBERTO JOSE MONT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IARACI COSTA DOS SAN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LAURA GARCIA VIEIR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LIZANDRA AGUIAR PINTO DE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MARINA BERGSTROM PAREDES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MARINA CONTER FRANCO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ARTHUR CAMARGO OLIVEIR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CICERO SILVA PORT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CLAUDIO JOSE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DARCIO GOM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EDUARDO TRAGINO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ELCON LUIZ DOS SANTOS CUSTODI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ERIK SHINDI CHINEN OKA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FABIANA CAVALCANTE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HELEN OLIVEIRA CARRAS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IVAN MATHEUS RIBEIRO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JANETE APARECIDA PED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JOAO BATISTA FRANCISC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JOAO BATISTA VERGILI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JOSE FRANCISCO DE DE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JULIANA COSTA PERA VITAL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JULIO CESAR ARTUZO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KENYA MAXIMO KRUMMENACHER AMAR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MARCELO DA SILVA GUSMA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MARCELO MARTINS RIBEI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MARCOS TADEU ALV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MARIA DA PAZ BERNADETE VI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MARISA PIRES GANCE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MATHEUS ALVES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NELSON ROBERTO ALV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ROSANGELA DA SILV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SANDRA NASCIMENTO DE CAMARG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SILVIA MARIA SANTOS DE SOUZ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THIAGO FERREIRA DOS REI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THIAGO MARQUE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THIAGO TADEU CAVALCANTI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VLADIMIR HESPANHOL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JETOS</text:p>
          </table:table-cell>
          <table:table-cell office:value-type="string" table:style-name="ce1">
            <text:p>BRUNNA VICENTE COTINGUIB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JETOS</text:p>
          </table:table-cell>
          <table:table-cell office:value-type="string" table:style-name="ce1">
            <text:p>CINTIA APARECIDA ALMEID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JETOS</text:p>
          </table:table-cell>
          <table:table-cell office:value-type="string" table:style-name="ce1">
            <text:p>FERNANDA SANCHES MARTINS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JETOS</text:p>
          </table:table-cell>
          <table:table-cell office:value-type="string" table:style-name="ce1">
            <text:p>MARILIZE NASCIMENTO DOS ANJ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JETOS</text:p>
          </table:table-cell>
          <table:table-cell office:value-type="string" table:style-name="ce1">
            <text:p>TALITA TOLEDO ALV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JETOS</text:p>
          </table:table-cell>
          <table:table-cell office:value-type="string" table:style-name="ce1">
            <text:p>VINICIUS BRITO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OCUMENTAL</text:p>
          </table:table-cell>
          <table:table-cell office:value-type="string" table:style-name="ce1">
            <text:p>KARINA CRISTIANE DE ALBUQUERQU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OS SISTEMAS DE DOCUMENTOS</text:p>
          </table:table-cell>
          <table:table-cell office:value-type="string" table:style-name="ce1">
            <text:p>ROBSON CELIO DANTAS DOS SANTOS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OS SISTEMAS DE DOCUMENTOS</text:p>
          </table:table-cell>
          <table:table-cell office:value-type="string" table:style-name="ce1">
            <text:p>ROSANA DA SILVA ALCANTARA LEAND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OS SISTEMAS DE DOCUMENTOS</text:p>
          </table:table-cell>
          <table:table-cell office:value-type="string" table:style-name="ce1">
            <text:p>VICTOR HUGO MENDES MACABU DE SOUZ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NORMAS E PROCEDIMENTOS</text:p>
          </table:table-cell>
          <table:table-cell office:value-type="string" table:style-name="ce1">
            <text:p>DAIANE CRISTINA MAZZETT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NORMAS E PROCEDIMENTOS</text:p>
          </table:table-cell>
          <table:table-cell office:value-type="string" table:style-name="ce1">
            <text:p>DANILO ALVES GARCIA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NORMAS E PROCEDIMENTOS</text:p>
          </table:table-cell>
          <table:table-cell office:value-type="string" table:style-name="ce1">
            <text:p>FERNANDO SOLA NETO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NORMAS E PROCEDIMENTOS</text:p>
          </table:table-cell>
          <table:table-cell office:value-type="string" table:style-name="ce1">
            <text:p>MARIA INES TEODO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ORIENTACAO AS EQUIPES DE GESTAO DOCUMENT</text:p>
          </table:table-cell>
          <table:table-cell office:value-type="string" table:style-name="ce1">
            <text:p>BEATRIZ STEIN ROS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ORIENTACAO AS EQUIPES DE GESTAO DOCUMENT</text:p>
          </table:table-cell>
          <table:table-cell office:value-type="string" table:style-name="ce1">
            <text:p>BRUNO MATHEUS SANTOS COST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ORIENTACAO AS EQUIPES DE GESTAO DOCUMENT</text:p>
          </table:table-cell>
          <table:table-cell office:value-type="string" table:style-name="ce1">
            <text:p>CLAUDETE DOS SANTOS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UBLICACAO OFICIAL E COMUNICACAO</text:p>
          </table:table-cell>
          <table:table-cell office:value-type="string" table:style-name="ce1">
            <text:p>ANGELO ANTONIO TIBURCIO MOT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UBLICACAO OFICIAL E COMUNICACAO</text:p>
          </table:table-cell>
          <table:table-cell office:value-type="string" table:style-name="ce1">
            <text:p>LUCAS ANDRE CARVALHO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UBLICACAO OFICIAL E COMUNICACAO</text:p>
          </table:table-cell>
          <table:table-cell office:value-type="string" table:style-name="ce1">
            <text:p>NOEMI SANTOS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O SISTEMA DE ARQUIVOS DO MUNICI</text:p>
          </table:table-cell>
          <table:table-cell office:value-type="string" table:style-name="ce1">
            <text:p>MARCOS ANTONIO ALVES FER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ANA PAULA DE SOUSA GOMES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ANTONIO PEREIRA NET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ELZA AMARAL PINT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GLEITON VILACA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GRAZIELE LEITE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THALIA FERREIRA PIRON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WALTER BIONDI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DIFUSAO E ATENDIMENTO</text:p>
          </table:table-cell>
          <table:table-cell office:value-type="string" table:style-name="ce1">
            <text:p>CLAUDIO CESAR PENTEAD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DIFUSAO E ATENDIMENTO</text:p>
          </table:table-cell>
          <table:table-cell office:value-type="string" table:style-name="ce1">
            <text:p>GLAUCO JUSTINO DA SILVA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DIFUSAO E ATENDIMENTO</text:p>
          </table:table-cell>
          <table:table-cell office:value-type="string" table:style-name="ce1">
            <text:p>JESSONIAS MANOEL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DIFUSAO E ATENDIMENTO</text:p>
          </table:table-cell>
          <table:table-cell office:value-type="string" table:style-name="ce1">
            <text:p>LUCAS HENRIQUE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DIFUSAO E ATENDIMENTO</text:p>
          </table:table-cell>
          <table:table-cell office:value-type="string" table:style-name="ce1">
            <text:p>WALKIRIA CORREA D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E PROCESSOS ENCERRADOS</text:p>
          </table:table-cell>
          <table:table-cell office:value-type="string" table:style-name="ce1">
            <text:p>CHRISTIANO DA SILVA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E PROCESSOS ENCERRADOS</text:p>
          </table:table-cell>
          <table:table-cell office:value-type="string" table:style-name="ce1">
            <text:p>RAFAEL FERREIRA QUIRIN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E PROCESSOS ENCERRADOS</text:p>
          </table:table-cell>
          <table:table-cell office:value-type="string" table:style-name="ce1">
            <text:p>RENATA DANTAS DE JESU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E PROCESSOS ENCERRADOS</text:p>
          </table:table-cell>
          <table:table-cell office:value-type="string" table:style-name="ce1">
            <text:p>VINICIUS DO ESPIRITO SANTO SOARES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RESERVACAO DIGITAL</text:p>
          </table:table-cell>
          <table:table-cell office:value-type="string" table:style-name="ce1">
            <text:p>CRISTIANI MARCOLIN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RESERVACAO DIGITAL</text:p>
          </table:table-cell>
          <table:table-cell office:value-type="string" table:style-name="ce1">
            <text:p>GENIVAL ALVES MACHADO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RESERVACAO DIGITAL</text:p>
          </table:table-cell>
          <table:table-cell office:value-type="string" table:style-name="ce1">
            <text:p>WALDIR MARCELINO MADR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CLAUDIO DE JESUS CARVA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CRISTIANE SCHAVARE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DANILO DA SILVA MACIEL DE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JANAINA SOARES SILVA DUAR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JOAO PAULO DE BRITO GREC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KACIA MARIA NEMETAL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PATRICIA CAMPOS DE ARAUJ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REGINA HELENA SUZANO ARANTES MIKALAUSKA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SHEILA RODRIGUE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WALTER PAIVA DA SILVA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BAYARD DO COUTO E SILVA JUNIOR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EDVALDO JOSE DOS SANTOS</text:p>
          </table:table-cell>
          <table:table-cell office:value-type="string" table:style-name="ce1">
            <text:p>AGENTE DE APOIO <text:s/>NIVEL I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MARIO ANTONIO NARDI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NATALICIO BRAZ DOS SANTO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NICELMO DE ABREU ANDRAD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ODAIR DIAS DE SOUZA</text:p>
          </table:table-cell>
          <table:table-cell office:value-type="string" table:style-name="ce1">
            <text:p>ASSISTENTE DE SUPORTE OPERACIONAL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ROBERTO LEONEL GUERRIN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TERESA CRISTINA ELIAS TARRICO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ANTONIO SHIGUERU SAWATAN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ARLEY SARAN DENOFR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ICARO DA SILVA PRAT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JEAN PAUL CARMINATTI ARAVEN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MARCIA CRISTINA MATARAZZO CONSOL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MARLENE DE LOURDES ZARPELLA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NATA MIRANDA DA SILV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SELMA VIANN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ATAS DE REGISTROS DE PRECOS</text:p>
          </table:table-cell>
          <table:table-cell office:value-type="string" table:style-name="ce1">
            <text:p>ERIKA PONTE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ATAS DE REGISTROS DE PRECOS</text:p>
          </table:table-cell>
          <table:table-cell office:value-type="string" table:style-name="ce1">
            <text:p>LUCAS HEINEN DE MENEZ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 E SERVICOS COMPARTI</text:p>
          </table:table-cell>
          <table:table-cell office:value-type="string" table:style-name="ce1">
            <text:p>ESLANE PEGAZ PRA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 E SERVICOS COMPARTI</text:p>
          </table:table-cell>
          <table:table-cell office:value-type="string" table:style-name="ce1">
            <text:p>JAISON PONTES DA COS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 E SERVICOS COMPARTI</text:p>
          </table:table-cell>
          <table:table-cell office:value-type="string" table:style-name="ce1">
            <text:p>PAULO CESAR MARQUES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 E SERVICOS COMPARTI</text:p>
          </table:table-cell>
          <table:table-cell office:value-type="string" table:style-name="ce1">
            <text:p>VALDIR RODRIGUES MEIRA FI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DE AQUISICOES E CONTR</text:p>
          </table:table-cell>
          <table:table-cell office:value-type="string" table:style-name="ce1">
            <text:p>PRISCILA VIVARELLI CRUVINEL DE SOUZA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STRATEGICOS</text:p>
          </table:table-cell>
          <table:table-cell office:value-type="string" table:style-name="ce1">
            <text:p>JOSE FRANCISCO ZANETTA ZULET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STRATEGICOS</text:p>
          </table:table-cell>
          <table:table-cell office:value-type="string" table:style-name="ce1">
            <text:p>MARCUS VINICIUS FERREIRA DA CUNHA CASAS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STRATEGICOS</text:p>
          </table:table-cell>
          <table:table-cell office:value-type="string" table:style-name="ce1">
            <text:p>MARIA THEREZA MARTINS DA COST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STRATEGICOS</text:p>
          </table:table-cell>
          <table:table-cell office:value-type="string" table:style-name="ce1">
            <text:p>RODRIGO LIMA SILV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STRATEGICOS</text:p>
          </table:table-cell>
          <table:table-cell office:value-type="string" table:style-name="ce1">
            <text:p>YASMIN MOHAMAD RAJAB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</text:p>
          </table:table-cell>
          <table:table-cell office:value-type="string" table:style-name="ce1">
            <text:p>JOSE EUDES ALV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</text:p>
          </table:table-cell>
          <table:table-cell office:value-type="string" table:style-name="ce1">
            <text:p>ROMULO RIBEIRO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</text:p>
          </table:table-cell>
          <table:table-cell office:value-type="string" table:style-name="ce1">
            <text:p>SANDRA SANTANA SA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</text:p>
          </table:table-cell>
          <table:table-cell office:value-type="string" table:style-name="ce1">
            <text:p>TEREZA DE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</text:p>
          </table:table-cell>
          <table:table-cell office:value-type="string" table:style-name="ce1">
            <text:p>YURI HENRIQUE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ANA CRISTINA VIEIRA DA SILV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CAROLAINE ALMEIDA SILVA MANTELA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EDUARDO NUNES CARDOS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KARIN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MARCIA MIWA SAKOD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MARCIA REGINA MORALEZ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PAMELA PRISCILA CARNELOSSI DE AGUIAR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PEDRO HENRIQUE ALVES CLEMEN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SIDNEI TEODOR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ADELINA DO CARMO XAVIE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DALVA APARECIDA DA SILVA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DANILO ANDRE FUSTE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DOMINGOS DAS NEVES VI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LUIZ HENRIQUE BENIGN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MARCELO GONZALEZ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MARIA HELENA ROCHA DOS SAN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MARINETE FELICIANA DA SILVA FILH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PAULETE REGIO MILITA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REGINALDO VIEIRA GUARIEN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RICARDO TADEU PALTRINIERI MIRAND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ANA LUCIA DA CONCEICAO ROMUAL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ANA TIZU NAGASSAKI ADANIY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CELIA KIMIKO YOSHIKA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ELIANE ALVES DE CARVALHO CARDO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JESUS APARECIDO CASTIL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JONATHAN PIERRE PETERS CASTELLAN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LEONARDO REICHERT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MARIA CRISTINA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MARIA DENISE VI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MARIA INE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MARIANA LEE FACHI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MARTA SEVERO PEREIRA BISP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MILTON RODRIGUES MORA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PATRICIA MARTINS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ROSANGELA FERNAN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ROSELY LESSA GUERR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VALERIA REGINA SARAIN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ADRIANA FEREZIN KITAHA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ALFREDO CELSO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CECILIA ISABEL FERRAZ CORD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DANILO MIGAS STEFANI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DENICE GOMES BEZERRA CORS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DENISE PIRES DE JESUS BONFIM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EDISON PEDRO APARECIDO LOUREN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ELCIO DE ARAUJ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EUNICE CORNEL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KELLY DE JESUS DELF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LUIZ FERNANDO DA SILV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ARCO ANTONIO REBEL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ARIA ADELAIDE GUEDES DOS SANTO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ARIA ANGELA GUERRA DE HOLAN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ARIA CRISTINA LIPPEL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ARIA LUCIA TOME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ARISE HIPOLITO REIS STEFAN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IRTIS RIBEIRO DE ALMEI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ITIE TAKAHASHI KATAOK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REGINA MARIA MANSSU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ROBERTO JUN ITI VATANAB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ROSANGELA DA SILVA PAIX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SANDRA APARECIDA FERREIRA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SANDRA MARQUES DE SANTAN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TERESA SALETE FAUSTINO HIMMELSBACK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TSUMIE FUKUOKA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VERA LUCI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WILSON ROBERTO GARCIA RODERO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ADALGIZA GERALDA MO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AUDREY TAVARES FORSTE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CASSIA OLIVEIRA LUCEN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DANIELE CRISTINA DE JESU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IONE RITA DE JESU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JOAO PEDRO COELHO DE OLIVEIRA NE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JULIANA SANTANA CHA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MARCIA DA PENHA FERREIRA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MONICA NOVOA RODRIGUE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SILVANA GONCALVES FORGERINI MARTINS ROCH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VALERIA MARINHO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VERA LUCIA MODES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E GESTAO DE CARREIRAS</text:p>
          </table:table-cell>
          <table:table-cell office:value-type="string" table:style-name="ce1">
            <text:p>ANA CAROLINA INAMINE AMA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E GESTAO DE CARREIRAS</text:p>
          </table:table-cell>
          <table:table-cell office:value-type="string" table:style-name="ce1">
            <text:p>ARIADNE ALMEIDA BRI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E GESTAO DE CARREIRAS</text:p>
          </table:table-cell>
          <table:table-cell office:value-type="string" table:style-name="ce1">
            <text:p>EDNEIDE AMERINA DE SA CARVALH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E GESTAO DE CARREIRAS</text:p>
          </table:table-cell>
          <table:table-cell office:value-type="string" table:style-name="ce1">
            <text:p>LIZETE MITUE IZA TRINDAD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E GESTAO DE CARREIRAS</text:p>
          </table:table-cell>
          <table:table-cell office:value-type="string" table:style-name="ce1">
            <text:p>MARIA LUCIA TAKAACI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E GESTAO DE CARREIRAS</text:p>
          </table:table-cell>
          <table:table-cell office:value-type="string" table:style-name="ce1">
            <text:p>THIAGO FERREIRA DE SOUZA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E GESTAO DE CARREIRAS</text:p>
          </table:table-cell>
          <table:table-cell office:value-type="string" table:style-name="ce1">
            <text:p>VERA REGINA BASILIO SOARES</text:p>
          </table:table-cell>
          <table:table-cell office:value-type="string" table:style-name="ce1">
            <text:p>OFICIAL DE ADMINISTRAÇAO GERA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CAMILA DE LIMA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DEBORA CRISTIN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EVANDRO SILVESTRINI MO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GENIVALDO GOME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MARIA IZABEL DE OLIVEIRA SECCO MIGUEL JORG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NICOLAS NICOME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ROSANGELA SANTOS DE QUEIROZ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SERGIO DONIZETTI PILOT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 DE PESSOAL</text:p>
          </table:table-cell>
          <table:table-cell office:value-type="string" table:style-name="ce1">
            <text:p>CAMILA MORTARI PIACETEL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 DE PESSOAL</text:p>
          </table:table-cell>
          <table:table-cell office:value-type="string" table:style-name="ce1">
            <text:p>DANIEL ROCHA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 DE PESSOAL</text:p>
          </table:table-cell>
          <table:table-cell office:value-type="string" table:style-name="ce1">
            <text:p>GRAZIELA MARTINS PEDRO DI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 DE PESSOAL</text:p>
          </table:table-cell>
          <table:table-cell office:value-type="string" table:style-name="ce1">
            <text:p>ROSANGELA DE SOUZA SANTOS GUIMARA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 DE PESSOAL</text:p>
          </table:table-cell>
          <table:table-cell office:value-type="string" table:style-name="ce1">
            <text:p>THIAGO VIANA LEI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CURSOS E SELECOES PUBLICAS</text:p>
          </table:table-cell>
          <table:table-cell office:value-type="string" table:style-name="ce1">
            <text:p>DOUGLAS ALEXANDRE BORTOLASS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CURSOS E SELECOES PUBLICAS</text:p>
          </table:table-cell>
          <table:table-cell office:value-type="string" table:style-name="ce1">
            <text:p>JOICE APARECIDA DE LIM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CURSOS E SELECOES PUBLICAS</text:p>
          </table:table-cell>
          <table:table-cell office:value-type="string" table:style-name="ce1">
            <text:p>PAULO MANOEL CRUZ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CURSOS E SELECOES PUBLICAS</text:p>
          </table:table-cell>
          <table:table-cell office:value-type="string" table:style-name="ce1">
            <text:p>TATHIANA ARAUJO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ESTAGIOS</text:p>
          </table:table-cell>
          <table:table-cell office:value-type="string" table:style-name="ce1">
            <text:p>BRUNO LUIS SIMOES GERAL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ESTAGIOS</text:p>
          </table:table-cell>
          <table:table-cell office:value-type="string" table:style-name="ce1">
            <text:p>MARTIELLI BASTOS KALL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ESTAGIOS</text:p>
          </table:table-cell>
          <table:table-cell office:value-type="string" table:style-name="ce1">
            <text:p>MILDRED MOYA VALER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ESTAGIOS</text:p>
          </table:table-cell>
          <table:table-cell office:value-type="string" table:style-name="ce1">
            <text:p>NATIELE PUCINELLI DA CUN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ESTAGIOS</text:p>
          </table:table-cell>
          <table:table-cell office:value-type="string" table:style-name="ce1">
            <text:p>PRICILA DA SILVA VEI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ALAN FREITAS PEREIR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ALECSANDER GUILLAUMON PEREIRA DA SILV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ANA ELISA BARBOSA GONCALVE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ANA LUISA PALHARES SERGIO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BRUNO SOLEDADE PE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CAMILA EXNER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DALTON ROBERTO DE MELO FRANCO FILH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DEBORA FLORENCIO SOUZA ALVE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DIEGO DE AZEVEDO PINHEIR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DILSON SEIJI NAKATA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DULCELENE DE OLIVEIRA ANDRADE VIDAL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ENEIDA COSTA RAMALH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ENZO LOGIUDICE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FERNANDA ALVES DOS SANTO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GABRIEL CARMONA LATORRE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GILMARA BARBOSA DA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JANAINA REGINA GIANINI PALMA FRANCK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JOSE WILSON BARBOS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JUNIA TAVARES LINS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LIDIANE JALORETO PEREIRA</text:p>
          </table:table-cell>
          <table:table-cell office:value-type="string" table:style-name="ce1">
            <text:p>ANALISTA ASSISTENCIA DESENVOLVIMENTO SOCI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LORRAINE CRISTINE MARQUE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LUCILENE DOS SANTO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LUIZ AUGUSTO MIZIARA RIBEIRO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DALENA CHIQUETTO MACHADO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LI MACHADO DE SOUZA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CEL GOMES SANTO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CELO CARVALHO RODRIGUE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CUS VINICIUS NASCIMENTO FERREIRA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GARIDA MARIA RODRIGUES CASTELAR DE ALMEIDA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GARIDA MARIA RODRIGUES CASTELAR DE ALMEID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IA DE FATIMA DE ANDRADE ALBUQUERQU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IA DO SOCORRO ALMEIDA DE ARAUJ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IA LUCIA DE MELO SILVA</text:p>
          </table:table-cell>
          <table:table-cell office:value-type="string" table:style-name="ce1">
            <text:p>ANALISTA ASSISTENCIA DESENVOLVIMENTO SOCI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IA ROSANGELA SILVA COSTA NASCIMEN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IA SUELY VIEIRA PAULINO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INA GABRIELA SANCHEZ KOUTRA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URO SARAIVA APOCALYPSE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URY FERREIRA DOS SANTOS JUNIOR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ILENA OLIVEIRA SILVA CRUZ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ILTON DA SILVA JUNIOR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IRIAM FERNANDES FORTE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ONICA CRISTINA ASSAIANTE DE SOUZ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NILDO SANTOS DA CRUZ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ODILON PIRES DE REZENDE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PATRICIA MINET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PEDRO PAULO REDONDO DE CARVALHO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PHELIPE CAMARINHA DE ALMEID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REGINA MIYUKI YOD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RELLYKELMA VANESSA DE SOUZA</text:p>
          </table:table-cell>
          <table:table-cell office:value-type="string" table:style-name="ce1">
            <text:p>ANALISTA ASSISTENCIA DESENVOLVIMENTO SOCI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RODRIGO BORNSTEIN MARTINELLI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SANDRA SEVCIOVIC LOP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SHIRLEY CAPOBIANC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SILVANA CARDOSO BASTO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TATIANA OLIVEIRA DO AMARAL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TATIANE PEREIRA DE MORAE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TATYANA SANTANA DE AZEVEDO SILVA</text:p>
          </table:table-cell>
          <table:table-cell office:value-type="string" table:style-name="ce1">
            <text:p>MEDICO CLASSE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THAIS SACCARDI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THAIS WALESKA GONCALVES MANRIQUEZ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THAYS ALESSANDRA DE REZENDE ESTEVE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VALERIA PUGLIESE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VIVIANE RODRIGUES ROSAS</text:p>
          </table:table-cell>
          <table:table-cell office:value-type="string" table:style-name="ce1">
            <text:p>ANALISTA ASSISTENCIA DESENVOLVIMENTO SOCI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LBERTO COSTA FOSSATTI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LEXANDRE DE ANDRAD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LEXANDRE GOMES VALLE</text:p>
          </table:table-cell>
          <table:table-cell office:value-type="string" table:style-name="ce1">
            <text:p>ANALISTA DE SAUDE - MEDICO <text:s/>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LZIRA BATISTA DE FATIMA CARVALHO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MANDA PACANARO LANDIM PERE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MIR DAHER SHEHADEH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NA CRISTINA FERNANDES GIMENEZ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NA HOLANDA DA SILVA D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NDREA OSSADA TSUTID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NTONIA MARIA DE OLIVEIRA</text:p>
          </table:table-cell>
          <table:table-cell office:value-type="string" table:style-name="ce1">
            <text:p>AUXILIAR DE DESENVOLVIMENTO INFANTIL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NTONIO DURVAL BOLOGN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NTONIO LUIZ NASCIMENTO COUTINHO JUNIOR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BARBARA SANTOS MARTINS</text:p>
          </table:table-cell>
          <table:table-cell office:value-type="string" table:style-name="ce1">
            <text:p>ANALISTA DE SAUDE - MEDICO <text:s/>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BEATRIZ KAWATA MIUR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ANDIDO MOREIRA DE FIGUEIRE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ARLOS ALBERTO GRANDINI IZZO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ASSIA REGINA BARNEZE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LAUDIA REGINA ABRANTES RUSS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LAUDIO DIMER MAGRINI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LAUDIO DIMER MAGRI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ONRADO TAZIMA NITT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DALTON MIKIO HIRANO HATAN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DANIEL KEY HARAD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DANIELA APARECIDA CASSUL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DIEGO ESPOSITO FIRMINO DOS SANTOS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DILMA APARECIDA RODRIGUES PACHEC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ESTER PEREIR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FABIO CAVALCANTI DE SOUZ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FERNANDO JOSE LIA CORREA DE ARAUJO</text:p>
          </table:table-cell>
          <table:table-cell office:value-type="string" table:style-name="ce1">
            <text:p>ANALISTA DE SAUDE - MEDICO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GABRIEL CUNHA BARBOSA SAHEB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GISELE FRANC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GLENDA VARGAS SUAZO ROBLES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HELIO PEREIRA DA CUNHA NET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HELOISA HELENA PEREIR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HYUN JU CH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JOAO EDUARDO SANTOS PAT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JOAO VITAL ARTHUR MARADONA OLIVEIRA DIA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JOSE HENRIQUE DE PAIV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JOSE LUIS DE ANDRADE SILVA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JOSE LUIS DE ANDRADE SILV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KLEBER JOSE DO PRADO CAMPOS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LORENA ALVES SAMPAIO DE SOUZA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LUCAS ALBINO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LUCIA CHENSIN LI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LUIZ FERNANDO MICHELS DE SANT ANNA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MARCIA VALQUIRIA DE AGUIAR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MARCIO DA SILVA TINO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MARCO ANTONIO MORA</text:p>
          </table:table-cell>
          <table:table-cell office:value-type="string" table:style-name="ce1">
            <text:p>ANALISTA DE SAUDE - MEDICO <text:s/>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MARIA GORETTI GOMES CA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MARIA RITA CARDOSO NUNES DA SILV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MICHAEL DOS SANTOS BARBOSA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NELSON ALVES DA CRUZ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NELSON DAX DA SILVA FILH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NOE DE MARCHI NET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PARIS ALI RAMADAN</text:p>
          </table:table-cell>
          <table:table-cell office:value-type="string" table:style-name="ce1">
            <text:p>ANALISTA DE SAUDE - MEDICO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PAULO MICHAEL ROCH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ROSELI APARECIDA FREIRE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SANDRA RODRIGUES MORAES</text:p>
          </table:table-cell>
          <table:table-cell office:value-type="string" table:style-name="ce1">
            <text:p>ANALISTA DE SAUDE - MEDICO <text:s/>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SERGIO FERREIRA BARBOSA JUNIOR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SHEILA CHRIS FRUHAUF ARGENTON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SILVIA CERAGIO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SILVIO PORTES JUNIOR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TERESA CRISTINA FINOTTO VISANI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THIAGO RIBEIRO RANGEL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VALERIA PUGLIESE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ADRIANA GRAZI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ALCEU RAMOS SILVA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CLARCK ASSUNCAO MEIRELL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EDENILCE ANTONIO COELH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EDSON AUGUST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JAIR LUIZ PER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JOSIANE APARECIDA PEREIRA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LAURA APARECIDA CHRISTIANO SANTUCCI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LIS CARMEM CORREI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MARIA CECILIA DA SILVA LEIT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PAULO SERGIO RIO BRANC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RAFAEL NOGUEIRA RODRIGUES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REINALDO LOURENC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SUELI BENEDITA TOMAZ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ADUILE ROCHA FARI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CAIO AUGUSTO COLOMBO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CARLA CRISTINA DE ALMEIDA</text:p>
          </table:table-cell>
          <table:table-cell office:value-type="string" table:style-name="ce1">
            <text:p>ANALISTA ASSISTENCIA DESENVOLVIMENTO SOCI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CIRO CESAR DE JESUS SALGADO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CLAUDIO YUJI MAED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CRISTIANI KOBAYASHI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ELIZABETE HITOMI IGU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GABRIELLA MARQUES KER FAGIOL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GUILHERME MATOKANOVIC FERRARO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HELENA TIEKO NAGAMACHI TAKAHASHI</text:p>
          </table:table-cell>
          <table:table-cell office:value-type="string" table:style-name="ce1">
            <text:p>ANALISTA DE SAUDE <text:s/>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HELIO MITSURU IHA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JEFFERSON DO AMARAL FILHO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JESSICA DE ANDRADE</text:p>
          </table:table-cell>
          <table:table-cell office:value-type="string" table:style-name="ce1">
            <text:p>ANALISTA ASSISTENCIA DESENVOLVIMENTO SOCI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JOAO BATISTA DA LUZ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LEONID DRIZLIONOKS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GNO ALVES DA SILVA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CIO ROGERIO ALVES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CO HENRIQUE OLIVEIRA LUZ ALCANTA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IA AMELIA CAMARGO DE SOUZ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IA DAS DORES DE JESUS</text:p>
          </table:table-cell>
          <table:table-cell office:value-type="string" table:style-name="ce1">
            <text:p>ASSISTENTE DE SAUDE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IA LUCIA DE BRITO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TA CORREA DOS SANTOS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THEUS FILIPE NUNES DE SOUZA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ROBERTA LACERD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ROSANA ANDRADE GALHARDO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SHEILA KLAI HIPOLI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SIMONE CRISTINA DE AMORIM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THELMA MELLO THOME DE SOUZA PE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DERBAL CORDEIRO E SILV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DRIANA ALMEIDA PREVID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NA MARCELA CUSTODIO DA ROC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BRISA NOGUEIRA AC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DANIELA ALEXANDRE SILV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DIONE ANDRELINO SO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EDSON LEMOS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RANCISCO RAFAEL RODRIGUES DE SOU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OVANNA GIANASI CAMPO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HEIDY RODRIGU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JANAINA VITORIA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JOSE ROBERTO DA SILVA AGUIAR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IA LUISA LANDINI GOM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URICIO LAURO GONCALV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NAIRA BARBOSA NUNES VI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PATRICIA GALDI DURANTE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RENAN HENRIQUE RAM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ROBERTO RUBENS VESSONI FIL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ROSANGELA AGNELO PEREIRA DA SILVA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VANESSA CECILIA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VANESSA DE JESUS DOS SANTOS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ANASTACIO VARSAMI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GUSTAVO FELIPPE DE ALMEI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PEDRO VINICIUS TERUYA AKAMIN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RAFAEL ISIDIO FELIX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RAPHAEL AUGUSTO LOPES DIA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RAQUEL NASCIMENTO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SERGIO ANTONIO TARARKI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SIMONE GLORIA D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VICTOR GOMES PELLEGRIN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ALBERTO HOSOMOM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ARILTON NERY DA SILV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EXPEDITA DE ALBUQUERQUE COST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GUILLERMO ISIDRO ROA PORTI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JOSE RICARDO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LAFAYETTE DOS SANTOS PENN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LENITA CORRE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MARIO ROMO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MELITTA LIRA LI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PATRICIA APARECIDA MARQUES DINI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SILMARA FERREIRA AMADEU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BENEDITO TADEU PER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EVANILDO MAXIMIAN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FLAVIO AUGUSTO DE PAUL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FLAVIO BRETAS DECAROLI SANI</text:p>
          </table:table-cell>
          <table:table-cell office:value-type="string" table:style-name="ce1">
            <text:p>CHEFE DE EQUIPE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GAMALIEL PLASCAK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GENECIR NUNES DO NASCIMEN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JOSE ANTONI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JOSE FERREIRA DE LUCE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MARGARIDA MARIA ALVE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MURILO SERGIO FRA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NILZETE SOUZA DA SILVA CAVALCANTI BEM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PAULO ROME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PETERSON FRANCISC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RICARDO CAMARGO DOS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SANDRO PASSOS MANGOA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SOLANGE APARECIDA LOPES DE SOUZ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RIAS COM O TERCEIRO SETOR</text:p>
          </table:table-cell>
          <table:table-cell office:value-type="string" table:style-name="ce1">
            <text:p>AUGUSTO JESUS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RIAS COM O TERCEIRO SETOR</text:p>
          </table:table-cell>
          <table:table-cell office:value-type="string" table:style-name="ce1">
            <text:p>GABRIELA YIN CHE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RIAS COM O TERCEIRO SETOR</text:p>
          </table:table-cell>
          <table:table-cell office:value-type="string" table:style-name="ce1">
            <text:p>GIOVANI RIBY SANCH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RIAS COM O TERCEIRO SETOR</text:p>
          </table:table-cell>
          <table:table-cell office:value-type="string" table:style-name="ce1">
            <text:p>ISADORA MARIA SACCO MARTIN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RIAS COM O TERCEIRO SETOR</text:p>
          </table:table-cell>
          <table:table-cell office:value-type="string" table:style-name="ce1">
            <text:p>THAIS PONTES DE OLIVEIR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ANA CLARA DE SOUZA SANTAN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ANA SORAYA NASCIMEN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CARLOS ALBERTO DI NUBIL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CRISTINE SLEPETYS FERR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CUSTODIA VERNECK DA ROCH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FABIO SINAI GUIMARAES SILV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INES TEREZA FERREIRA TAVAR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JAIRANY DOS SANTOS NUN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JONATHAN HENRIQUE APOLINARIO PER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JOSE PEREIRA DA SILVA FILH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JULIANA BUENO BRANDAO SANCHES CORRE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KARLA APARECID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LUIS AUGUSTO BRAGHIN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MARCELO CANDIDO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MARCELO GANDRA FALCO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MARIA AUXILIADORA GOMES CINTR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MARIANE VICTOR FRADE TELE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MARINA NEMOTO LOURENCO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RICARDO BERTOLAZ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TANIA NASCIMENTO HELOU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TARSILA ANDRIOLE DE SOUS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THAIS MOLON GROT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THIAGO MUNHOZ GARCI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VILMA RODRIGUES MA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WILLIAM EIJI ITOKAZU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DANIELA BORTOLOZZ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DIJANDIRA DE MEL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EDSON DA SILVA SOARES JUNIO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ELAINE RODRIGUES ALVES DOS SANTOS CAMARG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ERICA MENEZES DE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MARILUCI DE OLIVEIR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MIRIAM LIEMI YONEDA DE CASTR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NICOLAS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REGINA MARIA MARTINS MESQUI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ROBERTO DA SILVA RAM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THAIS BALSALOBRE DE MESQUIT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VALDILEIA BRAGA DE AMORIM ALMEID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CATIA LACERDA FERRAS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DEIDEVANI LIBERATTI PINHEIRO PIMENT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DIEGO LUCIANO DA SILVA FARI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GLAUCY CELESTIN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GUSTAVO MATHEUS DE MORAI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MARIA DO ROSARIO MUNI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MURILO ULIAN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ADILSON PANUNTO CASTEL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AMANDA HANSEN MATOS CORT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CLAUDIO THOMAZ DE PAULA RIBEI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EDUARDO RIACHI CASAGRAND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FRANK OLAV WHITTON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GUILHERME DE CARVALHO PEREIR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HELIO FLORENTINO DA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JANAINA IBIAPINA DA ROCH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JOAO RICARDO PASSARELLA COELH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JOSE CABRAL NE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LARISSA WERNECK CAPAS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MARCIO RO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PAULO CAND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PEDRO FASANI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RENATO DE BARROS PANZ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ROBERTO LAZARIN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ROSEMEIRE DOS SANTOS MACHAD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RUBENS ARIAS CAPITAN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SALINY RIBEIRO MARI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VALIACAO</text:p>
          </table:table-cell>
          <table:table-cell office:value-type="string" table:style-name="ce1">
            <text:p>DANIELA DOS SANTO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VALIACAO</text:p>
          </table:table-cell>
          <table:table-cell office:value-type="string" table:style-name="ce1">
            <text:p>JESSICA DA SILVA SOU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VALIACAO</text:p>
          </table:table-cell>
          <table:table-cell office:value-type="string" table:style-name="ce1">
            <text:p>MARCIO AMORIM ESTREL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VALIACAO</text:p>
          </table:table-cell>
          <table:table-cell office:value-type="string" table:style-name="ce1">
            <text:p>SANDRO ESPERIDI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VALIACAO</text:p>
          </table:table-cell>
          <table:table-cell office:value-type="string" table:style-name="ce1">
            <text:p>SERGIO AD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STUDOS E GESTAO ESTRATEGICA</text:p>
          </table:table-cell>
          <table:table-cell office:value-type="string" table:style-name="ce1">
            <text:p>ADRIANNE SIMOES SANTO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STUDOS E GESTAO ESTRATEGICA</text:p>
          </table:table-cell>
          <table:table-cell office:value-type="string" table:style-name="ce1">
            <text:p>JULIANA MARCANTON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STUDOS E GESTAO ESTRATEGICA</text:p>
          </table:table-cell>
          <table:table-cell office:value-type="string" table:style-name="ce1">
            <text:p>NAYARA MARQUES NORONHA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STUDOS E GESTAO ESTRATEGICA</text:p>
          </table:table-cell>
          <table:table-cell office:value-type="string" table:style-name="ce1">
            <text:p>RENE DE SOUSA ALVES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STUDOS E GESTAO ESTRATEGICA</text:p>
          </table:table-cell>
          <table:table-cell office:value-type="string" table:style-name="ce1">
            <text:p>ROBERTH SANTOS SARTORATO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ALISSON MAGALHAES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ELOISA GOMES LED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HANDRE PRADO RODRIGUES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NILSON DO AMARAL SER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OLIVIA BONFIM CANDID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PATRICK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PAULO HENRIQUE BRAZ FERNAN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WAGNER SANTANA SILVEIR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</text:p>
          </table:table-cell>
          <table:table-cell office:value-type="string" table:style-name="ce1">
            <text:p>JEFFERSON LEITE DOS SANTOS OLIVA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CONTRATOS</text:p>
          </table:table-cell>
          <table:table-cell office:value-type="string" table:style-name="ce1">
            <text:p>DANILO RAPHAEL CHIARETTO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SUPORTE</text:p>
          </table:table-cell>
          <table:table-cell office:value-type="string" table:style-name="ce1">
            <text:p>RAFAEL DA MATTA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CONRADO VALENTINI TRISTA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DENIS LIMA DANTAS DO CARM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LIGIA ANSALDI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LIGIA DANTAS SEGALL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OLDAIR JOSE DE OLIVEIRA MORG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PATRICIA APARECIDA DE CASTRO BRIGIDO FARI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RICARDO MATHEUS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TATIANE CHACON MARTINEZ NOGUEIR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UCACAO CONTINUADA</text:p>
          </table:table-cell>
          <table:table-cell office:value-type="string" table:style-name="ce1">
            <text:p>JULIANA HELENA BONAT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UCACAO CONTINUADA</text:p>
          </table:table-cell>
          <table:table-cell office:value-type="string" table:style-name="ce1">
            <text:p>LUCIANA TORRES ROZA MELH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UCACAO CONTINUADA</text:p>
          </table:table-cell>
          <table:table-cell office:value-type="string" table:style-name="ce1">
            <text:p>MARCIA REGINA VIEIRA DE AGUIA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UCACAO CONTINUADA</text:p>
          </table:table-cell>
          <table:table-cell office:value-type="string" table:style-name="ce1">
            <text:p>NEIDE KEIKO OTSUK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UCACAO CONTINUADA</text:p>
          </table:table-cell>
          <table:table-cell office:value-type="string" table:style-name="ce1">
            <text:p>PATRICIA VIEIRA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RMACAO E APERFEICOAMENTO</text:p>
          </table:table-cell>
          <table:table-cell office:value-type="string" table:style-name="ce1">
            <text:p>ANA LUIZA MENDES MENEZ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RMACAO E APERFEICOAMENTO</text:p>
          </table:table-cell>
          <table:table-cell office:value-type="string" table:style-name="ce1">
            <text:p>LUCAS ABRAAO HASTINGS DORI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RMACAO E APERFEICOAMENTO</text:p>
          </table:table-cell>
          <table:table-cell office:value-type="string" table:style-name="ce1">
            <text:p>SOLANGE GUEDES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UPORTE ADMINISTRATIVO</text:p>
          </table:table-cell>
          <table:table-cell office:value-type="string" table:style-name="ce1">
            <text:p>ANDREZZA KARINA DOMIN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UPORTE ADMINISTRATIVO</text:p>
          </table:table-cell>
          <table:table-cell office:value-type="string" table:style-name="ce1">
            <text:p>CLAUDIA RUBIA SILVA REUTE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UPORTE ADMINISTRATIVO</text:p>
          </table:table-cell>
          <table:table-cell office:value-type="string" table:style-name="ce1">
            <text:p>KLEBER CAMARGO PE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UPORTE ADMINISTRATIVO</text:p>
          </table:table-cell>
          <table:table-cell office:value-type="string" table:style-name="ce1">
            <text:p>PEDRO FURTUOSO ARAUJ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UPORTE ADMINISTRATIVO</text:p>
          </table:table-cell>
          <table:table-cell office:value-type="string" table:style-name="ce1">
            <text:p>WANDYCK FILGUEIRAS MEND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S EDUCACIONAIS</text:p>
          </table:table-cell>
          <table:table-cell office:value-type="string" table:style-name="ce1">
            <text:p>IGOR SOUZ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S EDUCACIONAIS</text:p>
          </table:table-cell>
          <table:table-cell office:value-type="string" table:style-name="ce1">
            <text:p>JAQUELINE PRIMIANI MOL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S EDUCACIONAIS</text:p>
          </table:table-cell>
          <table:table-cell office:value-type="string" table:style-name="ce1">
            <text:p>LIDIANE TEIXEIRA LEIT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S EDUCACIONAIS</text:p>
          </table:table-cell>
          <table:table-cell office:value-type="string" table:style-name="ce1">
            <text:p>MIRIAN CRISTINA VIEIRA SEN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DE INOVACAO PUBLICA DA PREFEITURA DE S</text:p>
          </table:table-cell>
          <table:table-cell office:value-type="string" table:style-name="ce1">
            <text:p>BRENDA MACHADO FONSEC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DE INOVACAO PUBLICA DA PREFEITURA DE S</text:p>
          </table:table-cell>
          <table:table-cell office:value-type="string" table:style-name="ce1">
            <text:p>BRUNO MARTINELL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DE INOVACAO PUBLICA DA PREFEITURA DE S</text:p>
          </table:table-cell>
          <table:table-cell office:value-type="string" table:style-name="ce1">
            <text:p>DANIEL CORREA DE LI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DE INOVACAO PUBLICA DA PREFEITURA DE S</text:p>
          </table:table-cell>
          <table:table-cell office:value-type="string" table:style-name="ce1">
            <text:p>ELIENAY RIBEIRO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DE INOVACAO PUBLICA DA PREFEITURA DE S</text:p>
          </table:table-cell>
          <table:table-cell office:value-type="string" table:style-name="ce1">
            <text:p>GIOVANNA ALCANTARA GIACOMIN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DE INOVACAO PUBLICA DA PREFEITURA DE S</text:p>
          </table:table-cell>
          <table:table-cell office:value-type="string" table:style-name="ce1">
            <text:p>OLIVIA FORAT MONTE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number-rows-repeated="10478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elina do Carmo Xavier</meta:initial-creator>
    <dc:creator>Adelina do Carmo Xavier</dc:creator>
    <meta:creation-date>2024-11-18T19:37:21Z</meta:creation-date>
    <dc:date>2024-11-18T19:37:21Z</dc:date>
  </office:meta>
</office:document-meta>
</file>