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97132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E9713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19.2352083333333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Servidores_ITA_Maio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TIPO DE VÍNCULO</text:p>
          </table:table-cell>
          <table:table-cell office:value-type="string" table:style-name="ce2">
            <text:p>CARGO BASE</text:p>
          </table:table-cell>
          <table:table-cell office:value-type="string" table:style-name="ce2">
            <text:p>CARGO COMISSIONADO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ENDEREÇO</text:p>
          </table:table-cell>
          <table:table-cell office:value-type="string" table:style-name="ce3">
            <text:p>ANDAR</text:p>
          </table:table-cell>
          <table:table-cell office:value-type="string" table:style-name="ce2">
            <text:p>CARGA HORARI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ALBERTO SILVA DO NASCIME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ENIZE CONRADO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RIANA APARECIDA FERNANDES BIFUL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RIANO FRANCO FEITOS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</text:p>
          </table:table-cell>
          <table:table-cell table:style-name="ce4"/>
          <table:table-cell office:value-type="string" table:style-name="ce4">
            <text:p>COORDENADORIA DE PARTICIPAÇÃO SOCIAL - CP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FFONSO PRADO FI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GABINETE</text:p>
          </table:table-cell>
          <table:table-cell office:value-type="string" table:style-name="ce4">
            <text:p>GABINETE DO PREFEITO - SECOM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NE FABRI SANMAR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AÇÕES MUNICIPAIS - CA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LTON JEZIEL VEI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PREFEITO - SECOM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IRAM MAGALHAES MUNIZ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EQUIPE I</text:p>
          </table:table-cell>
          <table:table-cell office:value-type="string" table:style-name="ce4">
            <text:p>COORDENADORIA DE PARTICIPAÇÃO SOCIAL - CP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ANA TEMPORIM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CIR MANOLI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SSANDRA DE SOUSA JARDIM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DORIA DE ADMINISTRACAO E FINANCAS -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SSANDRA VALENTE CAMPOS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GPP II</text:p>
          </table:table-cell>
          <table:table-cell table:style-name="ce4"/>
          <table:table-cell office:value-type="string" table:style-name="ce4">
            <text:p>GABINETE DO PREFEITO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SSANDRO BENDER VERRON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ANDRE LEITE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 ESPECIAL</text:p>
          </table:table-cell>
          <table:table-cell office:value-type="string" table:style-name="ce4">
            <text:p>GAB PREF/SERI/GABINETE - SECRETARIA ESPECIAL DE RELAÇÕES INSTITUCIONAI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ANDRE LEVI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II</text:p>
          </table:table-cell>
          <table:table-cell office:value-type="string" table:style-name="ce4">
            <text:p>ASSESSOR JURIDICO I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ANDRE MAGNO ALVIM SALGU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TG - NIVEL I</text:p>
          </table:table-cell>
          <table:table-cell table:style-name="ce4"/>
          <table:table-cell office:value-type="string" table:style-name="ce4">
            <text:p>DEPARTAMENTO DO ORÇAMENTO - CGO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ANDRE NOVAIS DE JESU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CE PROENCA MORAI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NE CASSIANO DE CAST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. VICE-PREFEITO - CGAD/DIC - DIVISÃO DE INTEGRAÇÃO CORPORATIV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NE JESUS DE SANTAN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COORDENADORIA DE DESESTATIZAÇÃO E PARCERIAS - C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NE TIEMI HAYASHI FUKUNA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MIR CORREA DE MORAES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I</text:p>
          </table:table-cell>
          <table:table-cell table:style-name="ce4"/>
          <table:table-cell office:value-type="string" table:style-name="ce4">
            <text:p>GABINETE DO PREFEITO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TIERES DEBONE DE LIM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ASSESSORIA II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VARO HENRIQUE WALDER DE MELL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DO - NIVEL I<text:s/></text:p>
          </table:table-cell>
          <table:table-cell office:value-type="string" table:style-name="ce4">
            <text:p>GERENTE DE PROJETOS</text:p>
          </table:table-cell>
          <table:table-cell office:value-type="string" table:style-name="ce4">
            <text:p>SERI/COORDENADORIA DE GOVERNO ABERTO - CG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ANDA APARECIDA VOLPINI LOURENC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DEPARTAMENTO DE COMPRAS LICITAÇÕES E CONTRATOS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ANDA MENDONCA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ANDA PRETI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DIVISÃO DE MOVIMENTAÇÕES ORÇAMENTÁRIAS PARA DESENVOLVIMENTO URBANO E GOVERNAMENTAL - DIMUG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MANDA THEODORO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5</text:p>
          </table:table-cell>
          <table:table-cell table:style-name="ce4"/>
          <table:table-cell office:value-type="string" table:style-name="ce4">
            <text:p>SEPE/PRIMEIRA INFÂNCI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 CAROLINA ALVES DA SILVA MACHA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COORDENADORIA DE TECNOLOGIA E DADOS - CODAT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 CAROLINE DE SOUZA CONCEICA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RESIDENTE</text:p>
          </table:table-cell>
          <table:table-cell table:number-columns-repeated="2" table:style-name="ce4"/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 CLAUDIA DA COSTA AGUIA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ASSESSORIA II</text:p>
          </table:table-cell>
          <table:table-cell office:value-type="string" table:style-name="ce4">
            <text:p>SECRETARIA EXECUTIVA DE DESESTATIZACAO E PARCERIAS - SE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 JULIA SILVA RIB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EDENADORIA DE ACOMPANHAMENTO ESTRATÉGICO - CA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A MARIA DE OLIVEIRA PINH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ERSON SILVA DE MEDEI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E DA SOLE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DIVISÃO DE ENTREGA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E LUIS SOUZA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SSESSORIA ADMINISTRATIVA DE COMUNICAÇÃO - AAC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E MARTIN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NUCLEO I</text:p>
          </table:table-cell>
          <table:table-cell office:value-type="string" table:style-name="ce4">
            <text:p>NUCLEO DE SUPORTE/DEPARTAMENTO DE TECNOLOGIA DA INFORMAÇÃ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EA CORDEIRO PI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EA NAZARETH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EPARTAMENTO DE EXECUCAO ORCAMENTARIA E FINANCEIRA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EA ROCHA DA PAIXA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SSESSORIA ADMINISTRATIVA DE COMUNICAÇÃO - AAC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EIA DOS SANTOS MARQ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ESSA DE ARAUJO GOM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ORDENADORIA DE AÇÕES MUNICIPAIS - CA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EZA CRISTINA TA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GELA MARIA RODRI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GP/DGP 2 - DIVISÃO DE REMUNERAÇÃO E EVENTOS FUNCIONAIS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GELA OLIVEIRA S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COORDENADORIA DE ADMINISTRACAO E FINANCAS -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GELICA SILVA CABEC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DEPARTAMENTO DO ORÇAMENTO - CGO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NA CAROLINE PEREIRA KAPTCHOUANG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PARTICIPAÇÃO SOCIAL - CP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A RONALDA GOMES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LENA MARIA TIMBO DUAR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O ALMIR SIQUEIRA AMARO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O CARLOS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O CARLOS HEIB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DE PROJETOS</text:p>
          </table:table-cell>
          <table:table-cell office:value-type="string" table:style-name="ce4">
            <text:p>GAB. VICE-PREFEITO-CGAD - COORDENADORIA DE GOVERNANÇA DA ATIVIDADE DELEGADA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O IEZIO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O PAZ DA SILVA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PARECIDA FERREIRA LOPES BRANDA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 - SECOM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IANE MARIS GOMES LACER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PGG - 4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OORDENADORIA DO PROCESSO ORÇAMENTÁRIO MUNICIPAL - COPOM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IANNE CAROLINE DO PRA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IEL FREIRE DUPONT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4">
            <text:p>ASSESSOR JURIDICO IV</text:p>
          </table:table-cell>
          <table:table-cell office:value-type="string" table:style-name="ce4">
            <text:p>ASSESSORIA TECNICA E LEGISLATIVA - AT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MANDO FORTI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ADMITIDO</text:p>
          </table:table-cell>
          <table:table-cell office:value-type="string" table:style-name="ce4">
            <text:p>ANALISTA</text:p>
          </table:table-cell>
          <table:table-cell table:style-name="ce4"/>
          <table:table-cell office:value-type="string" table:style-name="ce4">
            <text:p>GABINETE DO PREFEITO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NALDO SEVERINO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RTHUR HENRIQUE DE SOUZA BARIO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ELINO DE MIRANDA SILVESTR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BARA BASILLI GARCI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PARTICIPAÇÃO SOCIAL - CP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ARBARA MOREIRA DE CARVA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ATRIZ AMORIM DE FREI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DORIA DE ESTRATÉGIA PARA EFICIÊNCIA DOS GASTOS - CEE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ATRIZ MIRANDA DE FREI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ATRIZ VOGEL BORDIGNO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 PREF/SERI/COORDENADORIA DE GOVERNO ABERTO - CG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ANCA CAVALCANTE MAZOC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DEPARTAMENTO DO ORÇAMENTO - CGO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ANCA QUEIROZ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IANCA TEIXEIRA MORELL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ENO PINHEIRO LEM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A ALVES DO NASCIME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EPARTAMENTO DE EXECUCAO ORCAMENTARIA E FINANCEIRA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A ANDRADE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ORDENADORIA DE MONITORAMENTO E AVALIAÇÃO - CM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A ASSIS PINTO SIL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DESESTATIZAÇÃO E PARCERIAS - C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A BULHOES SCHUARTZ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ECRETARIA EXECUTIVA DE PROJETOS ESTRATÉGICOS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A NIMER LAG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COORDENADORIA DE PLANEJAMENTO - C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O DE ASSIS JANI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GERENTE DE PROJETOS</text:p>
          </table:table-cell>
          <table:table-cell office:value-type="string" table:style-name="ce4">
            <text:p>SECRETARIA EXECUTIVA DE DESESTATIZACAO E PARCERIAS - SE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O VENANCIO DE ABREU COS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GAB PREF/SERI/COORDENADORIA DE GOVERNO ABERTO - CG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RUNO VINICIUS ALVE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IAN JOSE MANGIFESTI DE OLI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IO FELIPE FERRIANI COE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MILA MUSSATO ALCANTARA FERNANDEZ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DEPARTAMENTO DE EXECUCAO ORCAMENTARIA E FINANCEIRA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A MOTA DI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A VITORIA RODRIGUES BELTRAM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S AUGUSTO ALMEID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GABINETE DO VICE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S CEZAR MARIA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S EDUARDO COSTA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CGP/DGP 2 - DIVISÃO DE REMUNERAÇÃO E EVENTOS FUNCIONAIS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S HENRIQUE SINKEVICIU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I</text:p>
          </table:table-cell>
          <table:table-cell office:value-type="string" table:style-name="ce4">
            <text:p>DEPARTAMENTO DE TECNOLOGIA DA INFORMAÇÃO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S ROBERTO RUAS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GABINETE</text:p>
          </table:table-cell>
          <table:table-cell office:value-type="string" table:style-name="ce4">
            <text:p>SECRETARIA MUNICIPAL DE PLANEJAMENTO E EFICIÊNCIA - SEPLAN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OS TENORIO DE ALMEI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GAB. VICE-PREFEITO - CGAD/DIC - DIVISÃO DE INTEGRAÇÃO CORPORATIV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LYEDES FERNANDES ROCH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PROTOCOL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3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OLINA FERREIRA NEVE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OLINA NAVES ANDRAD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4">
            <text:p>ASSESSOR JURIDICO I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ROLINE ARAUJO VALERI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SIANO JOSE PIMENTEL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SIANO LUIS SILVA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RESIDENTE</text:p>
          </table:table-cell>
          <table:table-cell table:number-columns-repeated="2" table:style-name="ce4"/>
          <table:table-cell office:value-type="string" table:style-name="ce4">
            <text:p>SECRETARIA EXECUTIVA DE PROJETOS ESTRATÉGICOS/PRIMEIRA INFÂNCI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SSIO SANTOS PINTO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COORDENADORIA DE PLANEJAMENTO E ORÇAMENTO MUNICIPAL - COPOM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ATARINA DOS PRAZERES JESU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LSO LUIZ PINH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GAB. VICE-PREFEITO-CGAD - COORDENADORIA DE GOVERNANÇA DA ATIVIDADE DELEGADA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LSO MARTIMIANO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</text:p>
          </table:table-cell>
          <table:table-cell table:style-name="ce4"/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SAR AUGUSTO VEIGA DE MELLO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IVISÃO DE PROJEÇÕES ORÇAMENTÁRIAS - DIPROJ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RISTIANI ALMEIDA DAN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BELE ALMEIDA MOLIN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 EXECUTIVO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BELE DEL BIANCO NOGU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BELE PARMIGIANI GONNELLI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I</text:p>
          </table:table-cell>
          <table:table-cell table:style-name="ce4"/>
          <table:table-cell office:value-type="string" table:style-name="ce4">
            <text:p>GAB. PREFEITO/SECOM/COORDENAÇÃO DE PUBLICIDADE /SP TRANSPORTE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INTIA APARECIDA BETTINI SANCH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UDEMIR CANESS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UDIO AUGUSTO SALATIEL DE SIQU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VICE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AUDIO BARBOS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MPM - ASSESSORIA MILITAR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7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EONICE PEREIRA DE OLIVEIRA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<text:s/>NIVEL III/Serviços Gerais</text:p>
          </table:table-cell>
          <table:table-cell table:style-name="ce4"/>
          <table:table-cell office:value-type="string" table:style-name="ce4">
            <text:p>SGM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LODOALDO PELISSIO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 EXECUTIVO</text:p>
          </table:table-cell>
          <table:table-cell office:value-type="string" table:style-name="ce4">
            <text:p>SECRETARIA MUNICIPAL DE PLANEJAMENTO E EFICIÊNCIA - SEPLAN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ISTIANE DE OLIVEIRA LABE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ISTIANE MARQUES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LMO LUIZ COELHO ALAM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</text:p>
          </table:table-cell>
          <table:table-cell office:value-type="string" table:style-name="ce4">
            <text:p>SECRETARIA EXECUTIVA DE PROJETOS ESTRATÉGICOS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EL ALVES DO PRA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EL BRUNO GARCI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PGG - 4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EL NEVES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EL ROCHA E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SEPE/REENCONTR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ELA DESPATO ZAG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SSESSORIA ADMINISTRATIVA DE COMUNICAÇÃO - AAC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ELA MATOS NASCIME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GAB PREF/SERI/COORDENADORIA DE GOVERNO ABERTO - CG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ELE TIEMI FUJII SENO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SGM - SEDP/ SECRETARIA DE GESTÃO DO GOVERNO S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LLA SOUZA NUN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NILO AUGUST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VID DE JESUS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COORDENADORIA DE TECNOLOGIA E DADOS - CODAT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AYANE APARECIDA LIMA BAR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BORA BERNARDES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COORDENADORIA DE TECNOLOGIA E DADOS - CODAT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NIS DELGADO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COORDENADORIA DE PLANEJAMENTO - C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NISE SOARES RAMOS</text:p>
          </table:table-cell>
          <table:table-cell office:value-type="string" table:style-name="ce4">
            <text:p>ATIVO - DESIGNAD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-ADJUNTO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REK FERREIRA MEL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ANA ARAUJO PAREN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GABINETE DO PREFEITO - COMUNICAÇÃ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EGO BORGES VICENTE LEI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EGO MARQUES VENTU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ECRETARIA EXECUTIVA DE PROJETOS ESTRATÉGICOS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EGO RODRIGUES PED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DIVISÃO DE MOVIMENTAÇÕES ORÇAMENTÁRIAS PARA DESENVOLVIMENTO URBANO E GOVERNAMENTAL - DIMUG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LMA COELHO NASCIMENT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OGO PEREIR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UGLAS BERNARDES DE SOUZA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GAB. PREFEITO/SECOM/COORDENAÇÃO DE PUBLICIDADE - PRODA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UGLAS STASIONIS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I</text:p>
          </table:table-cell>
          <table:table-cell table:style-name="ce4"/>
          <table:table-cell office:value-type="string" table:style-name="ce4">
            <text:p>DEPARTAMENTO DE EXECUCAO ORCAMENTARIA E FINANCEIRA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INEI ERMESSON DIAS SOA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MILSON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SOM ORTEGA MARQ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 EXECUTIVO ADJUNTO</text:p>
          </table:table-cell>
          <table:table-cell office:value-type="string" table:style-name="ce4">
            <text:p>SECRETARIA EXECUTIVA DE PROJETOS ESTRATÉGICOS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SON APARECIDO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 MUNICIPAL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SON BATISTELLA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/MOTORISTA</text:p>
          </table:table-cell>
          <table:table-cell table:style-name="ce4"/>
          <table:table-cell office:value-type="string" table:style-name="ce4">
            <text:p>GABINETE DO PREFEITO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SON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VICE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UARDO ANTONIO MARTIN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I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DIVISÃO DE MOVIMENTOS ORÇAMENTÁRIAS PARA DESENVOVIMENTO ECONÔMICO E SOCIAL - DIMES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UARDO CARDOSO ANTUN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RESIDENTE</text:p>
          </table:table-cell>
          <table:table-cell table:number-columns-repeated="2" table:style-name="ce4"/>
          <table:table-cell office:value-type="string" table:style-name="ce4">
            <text:p>COORDENADORIA DE PLANEJAMENTO - C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UARDO DOS ANJOS BARBO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UXILIAR TECNICA DE EDUCAÇÃO CAT 1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SEPE/PRIMEIRA INFÂNCI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AINE APARECIDA DA SILVA MILTO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SECRETARIA MUNICIPAL DE PLANEJAMENTO E EFICIÊNCIA - SEPLAN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AINE CRISTINA ALVE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AINE DO VALE MELLO DAMAT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AINE MACENA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AINE TRINDADE MUNHOZ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I</text:p>
          </table:table-cell>
          <table:table-cell office:value-type="string" table:style-name="ce4">
            <text:p>DEPARTAMENTO DE COMPRAS LICITAÇÕES E CONTRATOS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ANE APARECIDA XAVIER SARAGOS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ANE PEREIR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ÇÃO DE PUBLICIDADE - C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ANE REGINA PEREIRA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SEPE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SABETE APARECIDA MOI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ASSESSORIA I</text:p>
          </table:table-cell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ZABETE ANDREA MONT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DIVISÃO DE GESTÃO DE SUPRIMENTOS E ALMOXARIFADO/D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ZETE REGINA NICOLI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PGG - 5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SEPE/PRIMEIRA INFÂNCI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ZA PAULIN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MERSON DEL CARL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ECRETARIA DO GOVERNO MUNICIP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RICO VAN BLARCUM DE GRAAFF MISAS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 MUNICIPAL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ICK DAVI JUSTO MACIEL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INALDO SANTAN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EQUIPE 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NANI ALVES BEZER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PUBLICIDADE - C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RNESTO DE LIMA ALVES VIVON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STER IONECUBO DE FREI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NALISTA PLANEJAMENTO DESENV ORGANIZACIONAL NIVEL I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DIVISÃO DE MOVIMENTAÇÕES ORÇAMENTÁRIAS PARA DESENVOLVIMENTO URBANO E GOVERNAMENTAL - DIMUG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IDES GARBIN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I</text:p>
          </table:table-cell>
          <table:table-cell table:style-name="ce4"/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URO DE BARROS COUTO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V</text:p>
          </table:table-cell>
          <table:table-cell table:style-name="ce4"/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ANDRO VINICIUS FELIZARDO GILI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LYN DOS SANTOS ALVES RODRI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GP - COORDENADORIA DE GESTÃO DE PESSOA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RALDO OLIVEIRA ROCH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SECRETARIA EXECUTIVA DE PROJETOS ESTRATÉGICOS/REENCONTR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ANA GONCALVES BAS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ENGENHEIRO/ARQUITETO/AGRÔNOMO</text:p>
          </table:table-cell>
          <table:table-cell table:style-name="ce4"/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ANA SANTOS DE PAUL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DEPARTAMENTO DO ORÇAMENTO - CGO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 ARAUJO DO CARMO BAND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 AUGUSTO MARTINS LEPIQU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-ADJUNTO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 DIAS BRI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ORDENADORIA DE DESESTATIZAÇÃO E PARCERIAS - C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 DIAS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 MARIANO ESPINDOL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PGG - 5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 PORTELA SAVIET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 ESPECIAL</text:p>
          </table:table-cell>
          <table:table-cell office:value-type="string" table:style-name="ce4">
            <text:p>GABINETE DO PREFEITO - SECOM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OLA VARAND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DEPARTAMENTO DE PLANEJAMENTO ORÇAMENTÁRIO - COPLAN<text:s/>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RICIO AUGUSTO DOS SANTOS REI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COOREDENADORIA DE ACOMPANHAMENTO ESTRATÉGICO - CA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LIPE RODRIGUES KOVAL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LIPE VASCONCELOS BARRETO TUCC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AÇÕES MUNICIPAIS - CA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NANDA BURGARELLI BARR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ECRETARIA EXECUTIVA DE DESESTATIZACAO E PARCERIAS - SE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NANDA LOPE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SO NIVEL 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GP/DGP 2 - DIVISÃO DE REMUNERAÇÃO E EVENTOS FUNCIONAIS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NANDA MARIA GRISOLI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NANDA MUNIZ DE SOUZA FER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NANDO DE OLIVEIRA BAR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NANDO GASPAR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NANDO MASSATERU MURAKAM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NANDO PERES RODRI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COORDENADORIA DE PLANEJAMENTO - C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RNANDO ROGERIO COS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DIVISÃO DE CONSERVAÇÃO E MANUTENÇÃO PREDIAL/D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AVIO DIAS PATRICI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LAVIO FREIRE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EXECUTIVO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IELI DANTA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ORDENADORIA DE AÇÕES MUNICIPAIS - CA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INE LOUISE CHISTE LEI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RESIDENTE</text:p>
          </table:table-cell>
          <table:table-cell table:number-columns-repeated="2" table:style-name="ce4"/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ISCO CANINDE DO NASCIME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RANCISCO JOSE DEAM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VICE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BRIEL CERQUEIR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BRIEL GONCALVES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BRIEL RIBEIRO DE ARAUJO FACCHI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FOTOGRAFI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ABRIEL SOARES DE JESUS</text:p>
          </table:table-cell>
          <table:table-cell office:value-type="string" table:style-name="ce7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ISA GODOY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DORIA DE PARTICIPAÇÃO SOCIAL - CP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REMIA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I</text:p>
          </table:table-cell>
          <table:table-cell table:style-name="ce4"/>
          <table:table-cell office:value-type="string" table:style-name="ce4">
            <text:p>DIVISÃO DE GESTÃO DE SUPRIMENTOS E ALMOXARIFADO/D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RMANA RAQUEL NEVES BESSE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4">
            <text:p>ASSESSOR JURIDICO IV</text:p>
          </table:table-cell>
          <table:table-cell office:value-type="string" table:style-name="ce4">
            <text:p>ASSESSORIA TECNICA E LEGISLATIVA - AT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ERSON PINHEIRO GUED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DSON SANTOS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FOTOGRAFI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MARA PEREIRA DE MEL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SON BUENO DO AMARAL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VANILDO GOMES DA SILVA MARQ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OVANNA GENARO KANAYAMA FER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OVANNA MULINARI DORA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OVANNA NUNES RODRI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OVANNA RIBEIRO CASTELO BRAN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 PREF/SERI/COORDENADORIA DE GOVERNO ABERTO - CG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ONZALO CAICEDO N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 PREF/SERI/COORDENADORIA DE ASSUNTOS FEDERATIVOS E METROPOLITANOS - CAFE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RACE KELLI CHU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ILHERME MARQUES MORACC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GP/DGP 1 - DIVISÃO DE DESENVOLVIMENTO PROFISSION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STAVO ALVES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SECRETARIA EXECUTIVA DE PROJETOS ESTRATÉGICOS/COMUNICAÇÃ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STAVO ARAUJO CANHA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EPARTAMENTO DE TECNOLOGIA DA INFORMAÇÃO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USTAVO BRIGINSKI DOS REI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NILTON DE MEDEI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SEPE/REDENÇÃ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LENICE DE MEDEIROS COSTA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SO NIVEL II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LIO FERREIRA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ECRETARIA MUNICIPAL DE PLANEJAMENTO E EFICIÊNCIA - SEPLAN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NRIQUE BARBOSA DE SA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GP/DGP 4 - DIVISÃO DE GESTÃO DE QUADROS E FLUXO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NRIQUE POUGY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PGG - 5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OORDENADORIA DE TECNOLOGIA E DADOS - CODAT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NRIQUE ROSA PE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D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DIVISÃO DE MOVIMENTAÇÕES ORÇAMENTÁRIAS PARA DESENVOLVIMENTO URBANO E GOVERNAMENTAL - DIMUG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VANE PEREIRA ROBERT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IAGO FERREIRA COVO EVANGELISTA VI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8">
            <text:p>ASSESSOR JURÍDICO I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UGO FREDERICO COSTA COE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COORDENADORIA DE MONITORAMENTO E AVALIAÇÃO - CM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ARA MARIA DA SILVA VARELL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GOR CAMPOS CAVALCANTI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I</text:p>
          </table:table-cell>
          <table:table-cell table:style-name="ce4"/>
          <table:table-cell office:value-type="string" table:style-name="ce4">
            <text:p>GABINETE DO PREFEITO - CMS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GOR SILVA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ACI MARIA SILVA FRAGA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GPP II</text:p>
          </table:table-cell>
          <table:table-cell table:style-name="ce4"/>
          <table:table-cell office:value-type="string" table:style-name="ce4">
            <text:p>GABINETE DO PREFEITO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AAC DE OLIVEIRA NE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ABEL APARECIDA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</text:p>
          </table:table-cell>
          <table:table-cell table:style-name="ce4"/>
          <table:table-cell office:value-type="string" table:style-name="ce4">
            <text:p>PROTOCOL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3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ABEL SILVEIRA CAMARG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ENGENHEIRO/ARQUITETO/AGRÔNOMO</text:p>
          </table:table-cell>
          <table:table-cell table:style-name="ce4"/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ABELLA DE OLIVEIRA NER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PROF ENS INFAN II E FUND CAT 3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ABELLA FERNANDES FARIAS COS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ÇÃO DE PUBLICIDADE - C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ABELLE SAEZ MO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NALISTA DE INFORMAÇOES, CULTURA E DESPORTO NIVEL <text:s/>I</text:p>
          </table:table-cell>
          <table:table-cell table:style-name="ce4"/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SABELLY VITORI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EPARTAMENTO DE COMPRAS LICITAÇÕES E CONTRATOS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O DO COUTO MANTOVA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GAB. VICE-PREFEITO-CGAD/DEM - DIVISÃO DE ESTUDOS E MONITORAMEN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ZABEL KLUG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ENGENHEIRO/ARQUITETO/AGRÔNOMO</text:p>
          </table:table-cell>
          <table:table-cell table:style-name="ce4"/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MES SAMPAIO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GP/DGP 3 - DIVISÃO DE INGRESSO E CADASTRO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AINA GUIMARAES DE CAMP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ICE RODRIGUES DE ALMEI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PREFEITO - AGEND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ESSICA DE SOUZA FARJA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ESSICA SOUZA DE BRITO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SGM - GOVERNO DO ESTAD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AO CARLOS MANOEL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ÇÃO DE PUBLICIDADE - C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AO FRANCISCO RESEND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</text:p>
          </table:table-cell>
          <table:table-cell table:style-name="ce4"/>
          <table:table-cell office:value-type="string" table:style-name="ce4">
            <text:p>SECRETARIA ESPECIAL DE RELAÇÕES INSTITUCIONAI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EL ROSA DE ALMEI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I</text:p>
          </table:table-cell>
          <table:table-cell table:style-name="ce4"/>
          <table:table-cell office:value-type="string" table:style-name="ce4">
            <text:p>PROTOCOL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3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ELMA ANSELMO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GP/DGP 1 - DIVISÃO DE DESENVOLVIMENTO PROFISSION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RDANA FERNANDES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RESIDENTE</text:p>
          </table:table-cell>
          <table:table-cell table:number-columns-repeated="2" table:style-name="ce4"/>
          <table:table-cell office:value-type="string" table:style-name="ce4">
            <text:p>COORDENADORIA DE PARTICIPAÇÃO SOCIAL - CP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RGE GOMES N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RGE GUSTAVO PINNA RODRI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COORDENADORIA DE MONITORAMENTO E AVALIAÇÃO - CM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ANTONIO PARIMOSCH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ESPECIAL</text:p>
          </table:table-cell>
          <table:table-cell office:value-type="string" table:style-name="ce4">
            <text:p>SECRETARIA EXECUTIVA DE DESESTATIZACAO E PARCERIAS - SE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CARLOS FERREIRA MORE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DA SIL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MPM - ASSESSORIA MILITAR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7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FERREIRA DE FIGUEIRE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GRACILIANO DE JESUS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I/MOTORISTA</text:p>
          </table:table-cell>
          <table:table-cell table:style-name="ce4"/>
          <table:table-cell office:value-type="string" table:style-name="ce4">
            <text:p>SGM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ISSA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VICE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ARIO CORREIA PRAC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I</text:p>
          </table:table-cell>
          <table:table-cell table:style-name="ce4"/>
          <table:table-cell office:value-type="string" table:style-name="ce4">
            <text:p>ASSESSORIA TECNICA E LEGISLATIVA - AT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AURICIO DE OLIVEIRA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OSVALDO GOME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RENATO NALI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 EXECUTIVO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ROBERTO STRANG XAVIER FI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I</text:p>
          </table:table-cell>
          <table:table-cell office:value-type="string" table:style-name="ce4">
            <text:p>ASSESSOR JURIDICO I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RUBENS FIGUEIRE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TELES MEND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ILENE SILVA MOREIRA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CIARA FERREIRA LANA DO CARMO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 LOPES ARCANJ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 NUNES BRA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GERENTE DE PROJETOS</text:p>
          </table:table-cell>
          <table:table-cell office:value-type="string" table:style-name="ce4">
            <text:p>COORDENADORIA DE DESESTATIZAÇÃO E PARCERIAS - C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 RODRIGUES RICO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 SOARE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EPARTAMENTO DE EXECUCAO ORCAMENTARIA E FINANCEIRA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NA BULSONA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NA COSTA MACHA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NA MALAQUIAS MARQ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DEPARTAMENTO DE EXECUCAO ORCAMENTARIA E FINANCEIRA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NA PAULA MORETTI DA SILVA FRAN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DORIA DE PARTICIPAÇÃO SOCIAL - CP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NA SILVA ANTONI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NE DA SILVA TOLENTI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EPARTAMENTO DE EXECUCAO ORCAMENTARIA E FINANCEIRA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O CEZAR RAGAZZ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 - SECOM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O DE FREI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FEJA DE JESUS CAVALCAN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RINA AUGUSTA SANTOS GOUVEI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DIVISÃO DE MOVIMENTOS ORÇAMENTÁRIAS PARA DESENVOVIMENTO ECONÔMICO E SOCIAL - DIMES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TIA LEI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I</text:p>
          </table:table-cell>
          <table:table-cell office:value-type="string" table:style-name="ce4">
            <text:p>CHEFE DE ASSESSORIA JURIDICA 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TIA MARIA DA SILVA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UAN REPULLO ANTONAG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ELLY CRISTINA DA SILVA PI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EPARTAMENTO DE COMPRAS LICITAÇÕES E CONTRATOS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NA JESSICA LIMA DE MORA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DIVISÃO DE MOVIMENTOS ORÇAMENTÁRIAS PARA DESENVOVIMENTO ECONÔMICO E SOCIAL - DIMES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RA VITORIA ABREU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SECRETARIA EXECUTIVA DE PROJETOS ESTRATÉGICOS/PRIMEIRA INFÂNCI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RESSA CARVALHO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NALISTA PLANEJAMENTO DESENV ORGANIZACIONAL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DIVISÃO DE MOVIMENTOS ORÇAMENTÁRIAS PARA DESENVOVIMENTO ECONÔMICO E SOCIAL - DIMES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UDICEIA DE AMORIM FRANCIS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SSESSORIA ADMINISTRATIVA DE COMUNICAÇÃO - AAC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URA DAL ROVER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NARDO BARBOSA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5</text:p>
          </table:table-cell>
          <table:table-cell table:style-name="ce4"/>
          <table:table-cell office:value-type="string" table:style-name="ce4">
            <text:p>COORDENADORIA DE PLANEJAMENTO - C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NARDO DE MOURA AL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EQUIPE II</text:p>
          </table:table-cell>
          <table:table-cell office:value-type="string" table:style-name="ce4">
            <text:p>DIVISÃO DE CONSERVAÇÃO E MANUTENÇÃO PREDIAL/D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NARDO GALARDINOVIC AL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PGG - 4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OORDENADORIA DE ESTRATÉGIA PARA EFICIÊNCIA DOS GASTOS - CEE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TICIA COTRIM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DEPARTAMENTO DE PLANEJAMENTO ORÇAMENTÁRIO - COPLAN<text:s/>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TICIA SANTOS BAR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GABINETE DO PREFEITO - AGEND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HUANA CARLA DE REZENDE FILIPE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GABINETE DO PREFEITO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GIA MACHIAVELLI DE LIM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ASSESSORIA II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LIANA DE LUCA BRANDAO DE OLIVEIRA IPPOLI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ADMINISTRACAO E FINANCAS -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NDENBERG AMORIM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 - ASSESSORIA ESPECIAL DE GOVERNANÇ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VIA ALVES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ORDENADORIA DE AÇÕES MUNICIPAIS - CA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VIA FORMOSO DELSIN MONT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4">
            <text:p>CHEFE DE ASSESSORIA JURIDICA 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VIA SATIE KAMBALA KIMO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OURDES MARIA SILVA BORG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AN ALMEIDA BASS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ANA MARTINS CHAVES KATSUHA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AS COTOSCK LA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AS JUN WATANAB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AS RAMOS FERRAZ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COORDENADORIA DE ACOMPANHAMENTO ESTRATÉGICO - CAE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AS RIBEIRO DOMIN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AS RYUITI NUKAMOTO SHIMABUKU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RESIDENTE</text:p>
          </table:table-cell>
          <table:table-cell table:number-columns-repeated="2" table:style-name="ce4"/>
          <table:table-cell office:value-type="string" table:style-name="ce4">
            <text:p>DIVISÃO DE PROCESSOS PARTICIPATIVOS - DIPAR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AS TACARA XAVIE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AS TEIXEIRA RODRIGU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 MARIA DE OLIVEIRA FREI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SSESSORIA ADMINISTRATIVA DE COMUNICAÇÃO - AAC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NA ALVES DE SAL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</text:p>
          </table:table-cell>
          <table:table-cell table:style-name="ce4"/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NA ANDREIA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SO NIVEL I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NA DE SOUZA BRA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NALISTA ASSISTÊNCIA DESENVOLVIMENTO SOCIAL NÍVEL II</text:p>
          </table:table-cell>
          <table:table-cell table:style-name="ce4"/>
          <table:table-cell office:value-type="string" table:style-name="ce4">
            <text:p>SEPE/REENCONTR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NA FELDMA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GABINETE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NA TRIGO PULIC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 PREF/SERI/COORDENADORIA DE ASSUNTOS FEDERATIVOS E METROPOLITANOS - CAFE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DMILA MELLO DE AMORIM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S CARLOS DA SILVA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<text:s/>NIVEL II/Serviços Gerais</text:p>
          </table:table-cell>
          <table:table-cell table:style-name="ce4"/>
          <table:table-cell office:value-type="string" table:style-name="ce4">
            <text:p>GABINETE DO PREFEITO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S CARLOS RODRIGUES COSTA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RESIDENTE</text:p>
          </table:table-cell>
          <table:table-cell table:number-columns-repeated="2" table:style-name="ce4"/>
          <table:table-cell office:value-type="string" table:style-name="ce4">
            <text:p>COORDENADORIA DE DESESTATIZAÇÃO E PARCERIAS - C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S CLAUDIO LINO ROMA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S EDUARDO DIB COVINO DO ESPIRITO SA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4">
            <text:p>ASSESSOR JURIDICO IV</text:p>
          </table:table-cell>
          <table:table-cell office:value-type="string" table:style-name="ce4">
            <text:p>ASSESSORIA TECNICA E LEGISLATIVA - AT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S GUILHERME DA CUNHA MINA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4">
            <text:p>ASSESSOR JURIDICO IV</text:p>
          </table:table-cell>
          <table:table-cell office:value-type="string" table:style-name="ce4">
            <text:p>ASSESSORIA TECNICA E LEGISLATIVA - AT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ALBERTO RAMOS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DE PROJETOS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CLAUDIO PINTO MARTIN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CGP/DGP 3 - DIVISÃO DE INGRESSO E CADASTRO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FELIPE DE OLIVEIR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EQUIPE 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FERNANDO ARANTES MACHA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 EXECUTIVO ADJUNTO</text:p>
          </table:table-cell>
          <table:table-cell office:value-type="string" table:style-name="ce4">
            <text:p>SECRETARIA EXECUTIVA DE DESESTATIZACAO E PARCERIAS - SE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FRANCISCO GUADAGNOLI MARIANO DO REG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FOTOGRAFI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GONZAGA DE LIMA N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SEPE/REENCONTR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MIGUEL OLIVEIRA DE SOUS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ORDENADORIA DE ADMINISTRACAO E FINANCAS -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OCTAVIO MASSATO KOBAYASH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FTM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DIVISÃO DE PROJEÇÕES ORÇAMENTÁRIAS - DIPROJ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OTAVIO VIEIRA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GP/DGP 3 - DIVISÃO DE INGRESSO E CADASTRO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A ALEGRE CABALLE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text:s/>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A CHIZUE GATTI MURAKAM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SECRETARIA EXECUTIVA DE PROJETOS ESTRATÉGICOS/REDENÇÃ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A HELENA FURTADO LOBA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GIA MARIA GIULIANO NADE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GABINETE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7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YZANDRA MACHADO MARTIN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DORIA DE ACOMPANHAMENTO ESTRATÉGICO - CAE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ISA LEOTERIO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GP/DGP 2 - DIVISÃO DE REMUNERAÇÃO E EVENTOS FUNCIONAIS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NOEL PROCOPIO LEITE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/MOTORISTA</text:p>
          </table:table-cell>
          <table:table-cell table:style-name="ce4"/>
          <table:table-cell office:value-type="string" table:style-name="ce4">
            <text:p>SGM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LA MORAES LUG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 - AGEND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LE FERNANDES COS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O ANDALO ONISH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O DE FRANCA LEI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PARTICIPAÇÃO SOCIAL - CP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O PEDRO MOMBELL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O PI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</text:p>
          </table:table-cell>
          <table:table-cell office:value-type="string" table:style-name="ce4">
            <text:p>DEPARTAMENTO DE GESTAO DO AUTODROMO DE INTERLAGOS - DAUTO</text:p>
          </table:table-cell>
          <table:table-cell office:value-type="string" table:style-name="ce4">
            <text:p>AV. TEOTONIO VILELA, 400</text:p>
          </table:table-cell>
          <table:table-cell table:style-name="ce5"/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O SALER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IVISÃO DE CONSERVAÇÃO E MANUTENÇÃO PREDIAL/D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IA CHORRO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ASSESSORIA I</text:p>
          </table:table-cell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IA FRANCISCA DA SILVA SOA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IA HARUMI KUROKAWA GUSHIKE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GP - COORDENADORIA DE GESTÃO DE PESSOA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IO PEREIRA AGUIA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IO ROGERIO DA SILVA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IO VILIMEK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 ANTONIO DA SILVA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EPARTAMENTO DE TECNOLOGIA DA INFORMAÇÃO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 ANTONIO GONZAGA DE CAMARG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</text:p>
          </table:table-cell>
          <table:table-cell table:style-name="ce4"/>
          <table:table-cell office:value-type="string" table:style-name="ce4">
            <text:p>PROTOCOL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3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 ANTONIO MARTINS</text:p>
          </table:table-cell>
          <table:table-cell office:value-type="string" table:style-name="ce4">
            <text:p>ATIVO - DESIGNAD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 AURELIO BAR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ARAUJO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AUGUSTO CARBO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I</text:p>
          </table:table-cell>
          <table:table-cell office:value-type="string" table:style-name="ce4">
            <text:p>CHEFE DE ASSESSORIA TECNICA III</text:p>
          </table:table-cell>
          <table:table-cell office:value-type="string" table:style-name="ce4">
            <text:p>ASSESSORIA TECNICA E LEGISLATIVA - AT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ESTEVAO MARQUES SARAI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FERNAND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COORDENADORIA DE ADMINISTRACAO E FINANCAS -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PAULO ANDRAD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DORIA DE DESESTATIZAÇÃO E PARCERIAS - C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ROBERTO FRAN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I</text:p>
          </table:table-cell>
          <table:table-cell office:value-type="string" table:style-name="ce4">
            <text:p>ASSESSOR JURIDICO I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ANGELICA FERRI MEDEIROS DA CUNH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APARECIDA DE SOUZ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APARECIDA ROCHA ALVES LARRUSS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BEATRIZ DE OLIVEIRA MONT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ENGENHEIRO/ARQUITETO/AGRÔNOMO</text:p>
          </table:table-cell>
          <table:table-cell table:style-name="ce4"/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CAROLINA ARVIGO PIRES DE CAST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GERENTE DE PROJETOS</text:p>
          </table:table-cell>
          <table:table-cell office:value-type="string" table:style-name="ce4">
            <text:p>COORDENADORIA DE MONITORAMENTO E AVALIAÇÃO - CM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CLARA FERREIR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ECRETARIA EXECUTIVA DE PROJETOS ESTRATÉGICOS/REENCONTR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CRISTINA FER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CGP/DGP 2 - DIVISÃO DE REMUNERAÇÃO E EVENTOS FUNCIONAIS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DE FATIMA DETALONDE LOPES ABAT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DE FATIMA FERREIRA MORA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TI</text:p>
          </table:table-cell>
          <table:table-cell table:style-name="ce4"/>
          <table:table-cell office:value-type="string" table:style-name="ce4">
            <text:p>GABINETE DO PREFEITO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7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DO ESPIRITO SANTO GAMA DE SOUS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GP/DGP 3 - DIVISÃO DE INGRESSO E CADASTRO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ELISA SANTOS DOPPENSCHMITT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GABRIELA LINS DA SILVA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IVISÃO DE CONSERVAÇÃO E MANUTENÇÃO PREDIAL/D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GORETE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ISABEL DE OLIVEIRA CAPINA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SECRETARIA EXECUTIVA DE PROJETOS ESTRATÉGICOS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ISILDA GIMENES MIHOK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GP/DGP 2 - DIVISÃO DE REMUNERAÇÃO E EVENTOS FUNCIONAIS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LUIZA RUIZ AROSTEGU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CGP/DGP 3 - DIVISÃO DE INGRESSO E CADASTRO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LUZINETE DO NASCIME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NUCLEO I</text:p>
          </table:table-cell>
          <table:table-cell office:value-type="string" table:style-name="ce4">
            <text:p>NUCLEO DE LICITAÇÕES/DEPARTAMENTO DE COMPRAS LICITAÇÕES E CONTRATO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MORAIS MO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 SALETE PONTEDURA CORREI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CGP/DGP 1 - DIVISÃO DE DESENVOLVIMENTO PROFISSION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NE AZEVEDO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ANE CAPRICHO CAMACHO MEDEIR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I</text:p>
          </table:table-cell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LIA EVANGELISTA MORA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SSESSORIA TECNICA E LEGISLATIVA - AT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LIA ROMAO CAPINZAIK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</text:p>
          </table:table-cell>
          <table:table-cell table:style-name="ce4"/>
          <table:table-cell office:value-type="string" table:style-name="ce4">
            <text:p>SECRETARIA MUNICIPAL DE PLANEJAMENTO E EFICIÊNCIA - SEPLAN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O LUIZ DE CAMARGO FI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O RUBENS BUFFO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NALISTA DE INFORMAÇOES, CULTURA E DESPORTO NIVEL <text:s/>I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SA GOM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IVISÃO DE GESTÃO DE SUPRIMENTOS E ALMOXARIFADO/D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LENE GIMENES GIRALDES ANTONELLI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I</text:p>
          </table:table-cell>
          <table:table-cell table:style-name="ce4"/>
          <table:table-cell office:value-type="string" table:style-name="ce4">
            <text:p>SGM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TEUS DE SOUSA PAIXA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RESIDENTE</text:p>
          </table:table-cell>
          <table:table-cell table:number-columns-repeated="2" table:style-name="ce4"/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URYAS DE CASTRO MANZOL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ENGENHEIRO/ARQUITETO/AGRÔNOMO</text:p>
          </table:table-cell>
          <table:table-cell table:style-name="ce4"/>
          <table:table-cell office:value-type="string" table:style-name="ce4">
            <text:p>COORDENADORIA DE TECNOLOGIA E DADOS - CODAT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X DA SILVA BAND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I</text:p>
          </table:table-cell>
          <table:table-cell office:value-type="string" table:style-name="ce4">
            <text:p>ASSESSOR JURIDICO I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IRE SUELI MELLERO RIB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EIRY CHA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COORDENADORIA DO PROCESSO ORÇAMENTÁRIO MUNICIPAL - COPOM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AELLE DA PAIXAO BARBOSA SCARAMA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EDENADORIA DE ACOMPANHAMENTO ESTRATÉGICO - CA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AELLE MAESTRELLO ARAUJO</text:p>
          </table:table-cell>
          <table:table-cell office:value-type="string" table:style-name="ce4">
            <text:p>ATIVO - DESIGNAD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ENA SOARES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. VICE-PREFEITO-CGAD/DEM - DIVISÃO DE ESTUDOS E MONITORAMEN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LTON ALVES JUNIO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-ADJUNTO</text:p>
          </table:table-cell>
          <table:table-cell office:value-type="string" table:style-name="ce4">
            <text:p>GABINETE DO VICE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RELLY ALMEIDA MAXIMIANO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GP - COORDENADORIA DE GESTÃO DE PESSOA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ICA CARBONE ASSMANN CORADI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ICA MIYUKI OBA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DORIA DO PROCESSO ORÇAMENTÁRIO MUNICIPAL - COPOM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LUMBA BERTAZINI KABENGEL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OT - NIVEL I</text:p>
          </table:table-cell>
          <table:table-cell table:style-name="ce4"/>
          <table:table-cell office:value-type="string" table:style-name="ce4">
            <text:p>DIVISÃO DE PROCESSOS PARTICIPATIVOS - DIPAR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RILO AUGUSTO FIORI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RILO CESAR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COOREDENADORIA DE ACOMPANHAMENTO ESTRATÉGICO - CA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DJA JANAIARA OLIVEIRA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IDE RIBEIRO CHAPADENS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NCI TIEMI AKI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THALIA WACKED DIAS PERROC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GABINETE DO PREFEITO - INFORMATIV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THALIE PORTELA TORDI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ATHAN WILLIAM PIMENTEL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EQUIPE 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IDE RIBEIRO CHAPADENS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PREFEITO - AGEND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IVA TREVISA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</text:p>
          </table:table-cell>
          <table:table-cell office:value-type="string" table:style-name="ce4">
            <text:p>ASSESSORIA ADMINISTRATIVA DE COMUNICAÇÃO - AAC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USA PEDRAO NASSIR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WTON ALVES ROCH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I</text:p>
          </table:table-cell>
          <table:table-cell table:style-name="ce4"/>
          <table:table-cell office:value-type="string" table:style-name="ce4">
            <text:p>DEPARTAMENTO DO ORÇAMENTO - CGO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CHOLAS ZAPPAROLI HADDAD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ICOLA VICTOR AUGUSTO BATISTA DE GOUVEIA FI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COORDENADORIA DE ACOMPANHAMENTO ESTRATÉGICO - CAE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EMIA MARIA DO NASCIMENTO TAKAHAM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I</text:p>
          </table:table-cell>
          <table:table-cell table:style-name="ce4"/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LGA TAMO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4">
            <text:p>CHEFE DE ASSESSORIA JURIDICA 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NDINA CELIA LUCIANO CANDI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GP/DGP 2 - DIVISÃO DE REMUNERAÇÃO E EVENTOS FUNCIONAIS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NILDO PINA SILVA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I/MOTORISTA</text:p>
          </table:table-cell>
          <table:table-cell table:style-name="ce4"/>
          <table:table-cell office:value-type="string" table:style-name="ce4">
            <text:p>SGM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MAR BARROS DO CARM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DIVISÃO DE GESTÃO DE SUPRIMENTOS E ALMOXARIFADO/D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SVALDO APARECIDO CEOL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LMIRA SOUZA BARBOS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LOMA OLIVEIRA DA SILVA<text:s/>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COORDENADORIA DE AÇÕES MUNICIPAIS - CA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TRICIA GUILHARDUCC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TRICIA KELLI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TRICIA MARIA DRAG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SSISTENTE ADMINISTRATIVO DE GESTAO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DIVISÃO DE PROJEÇÕES ORÇAMENTÁRIAS - DIPROJ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TRICIA MARQUES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ASSESSORIA 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TRICIA PAIXAO DA SILVA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TRICIA RIBAS REIS GUED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ULO JOSE MARTIN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ULO ROBERTO DA SILVA SOARES FI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EPARTAMENTO DE TECNOLOGIA DA INFORMAÇÃO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ULO VICTOR GRANGEIRO LUCENA TOR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</text:p>
          </table:table-cell>
          <table:table-cell office:value-type="string" table:style-name="ce4">
            <text:p>ASSESSOR JURIDICO IV</text:p>
          </table:table-cell>
          <table:table-cell office:value-type="string" table:style-name="ce4">
            <text:p>ASSESSORIA TECNICA E LEGISLATIVA - AT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DRO BRASIL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DRO GUSTAVO CRISOSTAM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DRO HENRIQUE GONCALVES ALMEI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COORDENADORIA DE DESESTATIZAÇÃO E PARCERIAS - CD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DRO PAULO CARDOSO BARCELLOS FER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</text:p>
          </table:table-cell>
          <table:table-cell table:style-name="ce4"/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DRO SAID GHIPSMAN VALVERD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SSESSORIA TECNICA E LEGISLATIVA - AT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LIANA LISBOA DE ALMEI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</text:p>
          </table:table-cell>
          <table:table-cell table:style-name="ce4"/>
          <table:table-cell office:value-type="string" table:style-name="ce4">
            <text:p>SEPE/PRIMEIRA INFÂNCI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SCILA ALEXANDRE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SCILLA ALESSANDRA WIDMAN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I</text:p>
          </table:table-cell>
          <table:table-cell office:value-type="string" table:style-name="ce4">
            <text:p>ASSESSOR JURIDICO I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QUIRINO CLEMENTE JACOB FI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FAEL AUGUSTO GALVANI FRAGA MO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/PGM C/CARGO</text:p>
          </table:table-cell>
          <table:table-cell office:value-type="string" table:style-name="ce4">
            <text:p>PROCURADOR DO MUNICIPIO III</text:p>
          </table:table-cell>
          <table:table-cell office:value-type="string" table:style-name="ce4">
            <text:p>CHEFE DE ASSESSORIA JURIDICA 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FAEL GAMBARINI MONTIN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FAEL LOPEZ ANDREOTT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GERENTE DE PROJETOS</text:p>
          </table:table-cell>
          <table:table-cell office:value-type="string" table:style-name="ce4">
            <text:p>COORDENADORIA DE MONITORAMENTO E AVALIAÇÃO - CM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FAEL RUBIM DE CASTRO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FAELA RODRIGUES LIMA ARAUJ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GABINETE DO PREFEITO - AGEND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IMUNDO RODRIGUES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ISSA FONTELAS ROSADO GAMB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4</text:p>
          </table:table-cell>
          <table:table-cell table:style-name="ce4"/>
          <table:table-cell office:value-type="string" table:style-name="ce4">
            <text:p>SEPE/PRIMEIRA INFÂNCI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ISSA MARQUES AGOSTIN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 SANTORO LEONARD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</text:p>
          </table:table-cell>
          <table:table-cell table:style-name="ce4"/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UL BUENO DA FONSEC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CGP/DGP 3 - DIVISÃO DE INGRESSO E CADASTRO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GIANE DE SOUSA RIB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IVISÃO DE GESTÃO DE SUPRIMENTOS E ALMOXARIFADO/D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NAN PEREIRA SIMO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NATA DE MORAES ROSA SANTAN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RESIDENTE</text:p>
          </table:table-cell>
          <table:table-cell table:number-columns-repeated="2" table:style-name="ce4"/>
          <table:table-cell office:value-type="string" table:style-name="ce4">
            <text:p>ASSESSORIA TECNICA E LEGISLATIVA - AT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NATA GRECC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SSESSORIA ADMINISTRATIVA DE COMUNICAÇÃO - AAC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NATO MARQUES DE MEL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NATO NOBIL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VICE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NATO ROSARIO CIUCCIO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ADMITIDO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GABINETE DO PREFEITO - CMS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EUVA SILVANIA EUGENIO VIAN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NALISTA PLANEJAMENTO DESENV ORGANIZACIONAL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DIVISÃO DE MOVIMENTAÇÕES ORÇAMENTÁRIAS PARA DESENVOLVIMENTO URBANO E GOVERNAMENTAL - DIMUG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ANDRE MARTI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GP/DGP 4 - DIVISÃO DE GESTÃO DE QUADROS E FLUXO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AUGUSTO NASCIMENTO DE MELLO ARAUJO</text:p>
          </table:table-cell>
          <table:table-cell office:value-type="string" table:style-name="ce4">
            <text:p>ATIVO</text:p>
          </table:table-cell>
          <table:table-cell office:value-type="string" table:style-name="ce9">
            <text:p>ELETIVO</text:p>
          </table:table-cell>
          <table:table-cell table:style-name="ce4"/>
          <table:table-cell office:value-type="string" table:style-name="ce9">
            <text:p>VICE PREFEITO</text:p>
          </table:table-cell>
          <table:table-cell office:value-type="string" table:style-name="ce4">
            <text:p>GABINETE DO VICE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COST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CUNHA DE SOUZA GUED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DAHER GONCALVES DIAS TEIX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GAB PREF/SERI/COORDENADORIA DE GOVERNO ABERTO - CG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DE ALMEIDA MARCHIOR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FIGUEIREDO VEI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REQUISITADO- HSPM</text:p>
          </table:table-cell>
          <table:table-cell office:value-type="string" table:style-name="ce4">
            <text:p>ASSESSOR V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LUIS REIS NUNES</text:p>
          </table:table-cell>
          <table:table-cell office:value-type="string" table:style-name="ce4">
            <text:p>ATIVO</text:p>
          </table:table-cell>
          <table:table-cell office:value-type="string" table:style-name="ce9">
            <text:p>ELETIVO</text:p>
          </table:table-cell>
          <table:table-cell table:style-name="ce4"/>
          <table:table-cell office:value-type="string" table:style-name="ce9">
            <text:p>PREFEITO</text:p>
          </table:table-cell>
          <table:table-cell office:value-type="string" table:style-name="ce4">
            <text:p>GABINETE DO PREFEITO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LUIZ IASI MOU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ASSESSORIA I</text:p>
          </table:table-cell>
          <table:table-cell office:value-type="string" table:style-name="ce4">
            <text:p>SECRETARIA EXECUTIVA DE PROJETOS ESTRATÉGICOS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VIANA RIB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TA DE CASSIA PAULI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NUCLEO I</text:p>
          </table:table-cell>
          <table:table-cell office:value-type="string" table:style-name="ce4">
            <text:p>NUCLEO DE CONTRATOS/DEPARTAMENTO DE COMPRAS LICITAÇÕES E CONTRATO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BERTO REZENDE LEA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P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4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BSON GONCALVE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GP/DGP 3 - DIVISÃO DE INGRESSO E CADASTRO<text:s/>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NEY DA CRUZ RABEL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EDENADORIA DE ACOMPANHAMENTO ESTRATÉGICO - CA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ANTONIO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NUCLEO I</text:p>
          </table:table-cell>
          <table:table-cell office:value-type="string" table:style-name="ce4">
            <text:p>NUCLEO DE PLANEJAMENTO/DEPARTAMENTO DE TECNOLOGIA DA INFORMAÇÃ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FABRETTI BORG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FERNANDO GARCI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SECRETARIA MUNICIPAL DE PLANEJAMENTO E EFICIÊNCIA - SEPLAN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MANZZONI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GABINETE DO VICE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GER MARTINS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GERIO COELHO GRAFT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GERIO GONCALVES AMARAL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GERIO PORTO WILTENBURG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DEPARTAMENTO DE CONSERVACAO E MANUTENCA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ALEXANDRE FERREIRA MARTIN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COORDENADORIA DE PLANEJAMENTO, MONITORAMENTO E AVALIAÇÃO - CP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NAN HENRIQUE SABIN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NNEY BATISTA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AÇÕES MUNICIPAIS - CA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SALINA CORRE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</text:p>
          </table:table-cell>
          <table:table-cell office:value-type="string" table:style-name="ce4">
            <text:p>COORDENAÇÃO DE PUBLICIDADE - C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SANA APARECIDA GUIMARAES LOP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SANA MAURA SPOSITO DE MORAES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ADMITIDO</text:p>
          </table:table-cell>
          <table:table-cell office:value-type="string" table:style-name="ce4">
            <text:p>ANALISTA</text:p>
          </table:table-cell>
          <table:table-cell table:style-name="ce4"/>
          <table:table-cell office:value-type="string" table:style-name="ce4">
            <text:p>GABINETE DO PREFEITO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SELI GRAUL RUSSO MAGALHA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BENS DE GODOI FI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UTH ALVES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ECRETARIA EXECUTIVA DE PROJETOS ESTRATÉGICOS/REDENÇÃ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text:s/>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MANTA GOUVEIA PARIS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MANTHA VALENCIO</text:p>
          </table:table-cell>
          <table:table-cell office:value-type="string" table:style-name="ce4">
            <text:p>ATIVO - LIP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SEPE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MUEL DE JESUS SANTOS PE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RA GRANDJEAN PI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RA REGINA MENEZ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I</text:p>
          </table:table-cell>
          <table:table-cell table:style-name="ce4"/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NDRO LUIS PALANC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PGG - 5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DIVISÃO DE PROCESSOS PARTICIPATIVOS - DIPAR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ILA DA CUNH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EYLLA MARQUES DOS SANTOS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DEPARTAMENTO DO ORÇAMENTO - CGO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IRLEY SOUZA LOP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NALISTA PLANEJAMENTO DESENV ORGANIZACIONAL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DEPARTAMENTO DO ORÇAMENTO - CGO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ANA BERT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COORDENADORIA DE MONITORAMENTO E AVALIAÇÃO - CMA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ANA CRISTINA PEREIR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DO NIVEL I</text:p>
          </table:table-cell>
          <table:table-cell table:style-name="ce4"/>
          <table:table-cell office:value-type="string" table:style-name="ce4">
            <text:p>COORDENADORIA DO PROCESSO ORÇAMENTÁRIO MUNICIPAL - COPOM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ANA MARIA BASSO BARBOSA POPPI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ADMITIDO</text:p>
          </table:table-cell>
          <table:table-cell office:value-type="string" table:style-name="ce4">
            <text:p>ANALISTA</text:p>
          </table:table-cell>
          <table:table-cell table:style-name="ce4"/>
          <table:table-cell office:value-type="string" table:style-name="ce4">
            <text:p>GABINETE DO PREFEITO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ANA VIEIRA DOS SANTOS CARVALH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DEPARTAMENTO DE PLANEJAMENTO ORÇAMENTÁRIO - COPLAN<text:s/>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IA MACIEL ALMEID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DE PROJETOS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LVIO RENATO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ONE BALLARIN RAMOS GONCAL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EDIDO OUTRO ÓRGÃ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ONE DE FARIA FRANCO GOSLING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EDIDO OUTRO ÓRGÃ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SERI/COORDENADORIA DE ASSUNTOS FEDERATIVOS E METROPOLITANOS - CAFE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ANGE CRISTINA RIBEIRO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<text:s/>NIVEL III/Cozinha</text:p>
          </table:table-cell>
          <table:table-cell table:style-name="ce4"/>
          <table:table-cell office:value-type="string" table:style-name="ce4">
            <text:p>SGM - SINDSEP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ANGE DOS REI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I</text:p>
          </table:table-cell>
          <table:table-cell table:style-name="ce4"/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LANGE OLIVEIRA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I</text:p>
          </table:table-cell>
          <table:table-cell table:style-name="ce4"/>
          <table:table-cell office:value-type="string" table:style-name="ce4">
            <text:p>SECRETARIA MUNICIPAL DE PLANEJAMENTO E EFICIÊNCIA - SEPLAN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NIA CRISTINA OSTASIUK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NIA REGINA SART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I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GP/DGP 4 - DIVISÃO DE GESTÃO DE QUADROS E FLUXO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ORAIA ALMEIDA SAVICK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DIVISÃO DE PROJEÇÕES ORÇAMENTÁRIAS - DIPROJ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TACY NATALIE TORRES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SEPE/REENCONTR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ELI DE FATIMA DOVAL MONTEI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LITA DA COSTA BEZER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LITA DA HORA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AJ - ASSESSORIA JURÍDIC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NIA TOMIKO KUROKAW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CGP - COORDENADORIA DE GESTÃO DE PESSOA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RSILA AMARAL FABRE GODINHO</text:p>
          </table:table-cell>
          <table:table-cell office:value-type="string" table:style-name="ce4">
            <text:p>ATIVO - DESIGNAD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GABINETE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TIANE PINHEIRO</text:p>
          </table:table-cell>
          <table:table-cell office:value-type="string" table:style-name="ce4">
            <text:p>ATIVO - AFASTAD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CASA CIVIL - TCM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RESA CRISTINA PAULO NEGRA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REZA CRISTINA SUGUIYAMA NOGUEIRA NAVEG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SSESSORIA ADMINISTRATIVA DE COMUNICAÇÃO - AAC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AIS SEVERINA FERREIRA LY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ALITA TIENGO HAMANAK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DEPARTAMENTO DE PLANEJAMENTO ORÇAMENTÁRIO - COPLAN<text:s/>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AMY MOOARA GONCALVES MACE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DEPARTAMENTO DE COMPRAS LICITAÇÕES E CONTRATOS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AYNA MARQUES PERAL DE SOUZ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AYNARA FERNANDA AZEVEDO DA SILVA</text:p>
          </table:table-cell>
          <table:table-cell office:value-type="string" table:style-name="ce4">
            <text:p>ATIVO - DESIGNAD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IAGO DA SILVA FREITA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IAGO DE OLIVEIRA CHAV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PGG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OORDENADORIA DO PROCESSO ORÇAMENTÁRIO MUNICIPAL - COPOM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IAGO LUIZ ROSASCO ERMEL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PPGG</text:p>
          </table:table-cell>
          <table:table-cell office:value-type="string" table:style-name="ce4">
            <text:p>GERENTE DE PROJETOS</text:p>
          </table:table-cell>
          <table:table-cell office:value-type="string" table:style-name="ce4">
            <text:p>COORDENADORIA DE PLANEJAMENTO E ORÇAMENTO MUNICIPAL - COPOM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IAGO SALES LIM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GERENTE DE PROJETOS</text:p>
          </table:table-cell>
          <table:table-cell office:value-type="string" table:style-name="ce4">
            <text:p>SECRETARIA EXECUTIVA DE PROJETOS ESTRATÉGICOS/REDENÇÃ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text:s/>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IAGO RUFINO FERNAND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SEPE/REDENÇÃ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DIR PEREIRA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SO NIVEL III</text:p>
          </table:table-cell>
          <table:table-cell table:style-name="ce4"/>
          <table:table-cell office:value-type="string" table:style-name="ce4">
            <text:p>DEPARTAMENTO DE ADMINISTRAÇÃ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ERIA BORGES DOS REI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ÇÃO DE IMPRENSA - CI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ERIA CRISTINA ORLAND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SGM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ERIA JUNIA SILVA FREIRE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AG -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LERIA NUNES DE OLIV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NALISTA DE INFORMAÇOES, CULTURA E DESPORTO NIVEL <text:s/>I</text:p>
          </table:table-cell>
          <table:table-cell table:style-name="ce4"/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NDA LUCIA GOMES DO NASCIMENTO FRANQUIM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NESSA ALMEIDA RUIZ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NESSA BIANCHI RUGGIER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OORDENADOR II</text:p>
          </table:table-cell>
          <table:table-cell office:value-type="string" table:style-name="ce4">
            <text:p>COORDENADORIA DE PARTICIPAÇÃO SOCIAL - CP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ANESSA SILVA SOARE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CENTE AFFONSO OLIVEIRA CALV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SECRETARIO EXECUTIVO ADJUNTO</text:p>
          </table:table-cell>
          <table:table-cell office:value-type="string" table:style-name="ce4">
            <text:p>SECRETARIA MUNICIPAL DE PLANEJAMENTO E EFICIÊNCIA - SEPLAN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CTOR LUIZ BISPO MARMIROLI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SSESSORIA ADMINISTRATIVA DE COMUNICAÇÃO - AAC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NICIUS ANAUE RODRIGUES PIN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PPGG - I</text:p>
          </table:table-cell>
          <table:table-cell table:style-name="ce4"/>
          <table:table-cell office:value-type="string" table:style-name="ce4">
            <text:p>COORDENADORIA DE PLANEJAMENTO E ORÇAMENTO MUNICIPAL - COPOM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NICIUS MEDEIROS DONA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NICIUS SANTOS MOTA DE JESU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ECRETARIA EXECUTIVA DE PROJETOS ESTRATÉGICOS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RGILIO DE SANT ANNA NET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<text:s/></text:p>
          </table:table-cell>
          <table:table-cell office:value-type="string" table:style-name="ce4">
            <text:p>AAG - NIVEL I</text:p>
          </table:table-cell>
          <table:table-cell table:style-name="ce4"/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TOR DE ALMEIDA SAMPAI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CHEFE DE GABINETE DO PREFEITO</text:p>
          </table:table-cell>
          <table:table-cell office:value-type="string" table:style-name="ce4">
            <text:p>GABINETE DO PREFEITO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5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TOR DE OLIVEIRA NOVAI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ASA CIVIL/ 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TOR VIEIRA DOS SANTOS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SO NIVEL I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ASSESSORIA LEGISLATIVA - 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VIAN FERRELLI PIOVEZAN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SECRETARIA EXECUTIVA DE PROJETOS ESTRATÉGICOS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IVIANE LEAL BATIST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ERIMONI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GNER ANTONIO VI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ADMITIDO C/ CARGO</text:p>
          </table:table-cell>
          <table:table-cell office:value-type="string" table:style-name="ce4">
            <text:p>ADMITID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ASSESSORIA TECNICA - AT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GNER ROBERTO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ASSESSORIA ADMINISTRATIVA DE COMUNICAÇÃO - AAC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6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ASHINGTON LUIZ GONCALVES PESTAN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I</text:p>
          </table:table-cell>
          <table:table-cell office:value-type="string" table:style-name="ce4">
            <text:p>SECRETARIA EXECUTIVA DE MUDANÇAS CLIMATICAS - SECLIMA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8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LINGTON SILVA CORRE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GP/DGP 1 - DIVISÃO DE DESENVOLVIMENTO PROFISSIONAL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LIAM RAFAEL MENDES DE TOLEDO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DIRETOR II</text:p>
          </table:table-cell>
          <table:table-cell office:value-type="string" table:style-name="ce4">
            <text:p>DEPARTAMENTO DE EXECUCAO ORCAMENTARIA E FINANCEIRA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LSON CABRAL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EFETIVO C/ CARGO</text:p>
          </table:table-cell>
          <table:table-cell office:value-type="string" table:style-name="ce4">
            <text:p>ANALISTA PLANEJAMENTO DESENV ORGANIZACIONAL NIVEL 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DIVISÃO DE PROCESSOS PARTICIPATIVOS - DIPAR</text:p>
          </table:table-cell>
          <table:table-cell office:value-type="string" table:style-name="ce4">
            <text:p>RUA LÍBERO BADARÓ, 190</text:p>
          </table:table-cell>
          <table:table-cell office:value-type="string" table:style-name="ce5">
            <text:p>2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INNY LAYARA SILVA DE SOUS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OORDENADORIA DE INTERLOCUÇÃO GOVERNAMENTAL - CIG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AGO GUIMARAES VITOR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SECRETARIA EXECUTIVA DE PROJETOS ESTRATÉGICOS/GABINETE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1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ARA COSTA PEREIR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DEPARTAMENTO DE CONSERVACAO E MANUTENCAO PREDIAL/ CAF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12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IJIDER DOUGLAS DALL AGNOL DA SILVA</text:p>
          </table:table-cell>
          <table:table-cell office:value-type="string" table:style-name="ce4">
            <text:p>ATIVO</text:p>
          </table:table-cell>
          <table:table-cell office:value-type="string" table:style-name="ce4">
            <text:p>COMISSIONADO</text:p>
          </table:table-cell>
          <table:table-cell table:style-name="ce4"/>
          <table:table-cell office:value-type="string" table:style-name="ce4">
            <text:p>ASSESSOR V</text:p>
          </table:table-cell>
          <table:table-cell office:value-type="string" table:style-name="ce4">
            <text:p>GAB PREF/SERI/GABINETE - SECRETARIA ESPECIAL DE RELAÇÕES INSTITUCIONAIS</text:p>
          </table:table-cell>
          <table:table-cell office:value-type="string" table:style-name="ce4">
            <text:p>VIADUTO DO CHÁ, 15</text:p>
          </table:table-cell>
          <table:table-cell office:value-type="string" table:style-name="ce5">
            <text:p>9º ANDAR</text:p>
          </table:table-cell>
          <table:table-cell office:value-type="string" table:style-name="ce6">
            <text:p>40 HORAS</text:p>
          </table:table-cell>
          <table:table-cell table:number-columns-repeated="16375"/>
        </table:table-row>
        <table:table-row table:number-rows-repeated="4" table:style-name="ro1">
          <table:table-cell table:number-columns-repeated="7" table:style-name="ce10"/>
          <table:table-cell table:style-name="ce11"/>
          <table:table-cell table:style-name="ce10"/>
          <table:table-cell table:number-columns-repeated="16375"/>
        </table:table-row>
        <table:table-row table:number-rows-repeated="1048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Sonia Regina Sarti</meta:initial-creator>
    <dc:creator>Danilla Souza Nunes</dc:creator>
    <meta:creation-date>2025-05-20T14:03:00Z</meta:creation-date>
    <dc:date>2025-05-21T14:07:19Z</dc:date>
  </office:meta>
</office:document-meta>
</file>