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-BoldMT" style:font-family-asian="Arial-BoldMT" style:font-family-complex="Arial-BoldMT" fo:background-color="transparent" fo:color="#000000"/>
    </style:style>
    <style:style style:name="T2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3" style:family="text">
      <style:text-properties fo:font-size="12.00pt" fo:font-weight="bold" fo:font-family="Arial-BoldMT" style:font-family-asian="Arial-BoldMT" style:font-family-complex="Arial-BoldMT" fo:background-color="transparent" fo:color="#000000"/>
    </style:style>
    <style:style style:name="T4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5" style:family="text">
      <style:text-properties fo:font-size="12.00pt" fo:font-weight="bold" fo:font-family="Arial-BoldMT" style:font-family-asian="Arial-BoldMT" style:font-family-complex="Arial-BoldMT" fo:background-color="transparent" fo:color="#000000"/>
    </style:style>
    <style:style style:name="T6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7" style:family="text">
      <style:text-properties fo:font-size="12.00pt" fo:font-weight="bold" fo:font-family="Arial-BoldMT" style:font-family-asian="Arial-BoldMT" style:font-family-complex="Arial-BoldMT" fo:background-color="transparent" fo:color="#272727"/>
    </style:style>
    <style:style style:name="T8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9" style:family="text">
      <style:text-properties fo:font-size="12.00pt" fo:font-weight="bold" fo:font-family="Arial-BoldMT" style:font-family-asian="Arial-BoldMT" style:font-family-complex="Arial-BoldMT" fo:background-color="transparent" fo:color="#000000"/>
    </style:style>
    <style:style style:name="T10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11" style:family="text">
      <style:text-properties fo:font-size="12.00pt" fo:font-weight="bold" fo:font-family="Arial-BoldMT" style:font-family-asian="Arial-BoldMT" style:font-family-complex="Arial-BoldMT" fo:background-color="transparent" fo:color="#000000"/>
    </style:style>
    <style:style style:name="T12" style:family="text">
      <style:text-properties fo:font-size="12.00pt" fo:font-weight="normal" fo:font-family="ArialMT" style:font-family-asian="ArialMT" style:font-family-complex="ArialMT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TA DA REUNIÃO ORDINÁRIA DO CADES-SUBPREFEITURA DE OUTUBRO DE 2024</text:span></text:p>
      <text:p text:style-name="P1"><text:span text:style-name="T1">Local: Subprefeitura Ipiranga</text:span></text:p>
      <text:p text:style-name="P1"><text:span text:style-name="T1">Data:<text:s/></text:span><text:span text:style-name="T2">14 de outubro de 2024</text:span></text:p>
      <text:p text:style-name="P1"><text:span text:style-name="T3">Ferramenta</text:span><text:span text:style-name="T4">: presencial</text:span></text:p>
      <text:p text:style-name="P1"><text:span text:style-name="T5">Horário:<text:s/></text:span><text:span text:style-name="T6">18h30 minutos</text:span></text:p>
      <text:p text:style-name="P1"><text:span text:style-name="T7">I. PAUTA</text:span></text:p>
      <text:p text:style-name="P1"><text:span text:style-name="T8">A reunião mensal foi substituída por uma palestra sobre LIXO com representante da ECOURBIS -</text:span></text:p>
      <text:p text:style-name="P1"><text:span text:style-name="T8">Kelly Gusukuma. Em seguida foi apresentado o Projeto Lixo Zero pela conselheira Suzi.</text:span></text:p>
      <text:p text:style-name="P1"><text:span text:style-name="T9">II. ENCERRAMENTO</text:span></text:p>
      <text:p text:style-name="P1"><text:span text:style-name="T10">Após as apresentações houve uma rodada de sugestões feitas pelos presentes.</text:span></text:p>
      <text:p text:style-name="P1"><text:span text:style-name="T11">II. SUGESTÃO DE PAUTA, DATA E HORÁRIO PARA PRÓXIMA REUNIÃO</text:span></text:p>
      <text:p text:style-name="P1"><text:span text:style-name="T12">Foi agendada para o dia 6/11 uma reunião extraordinária para discutir os encaminhamentos do</text:span></text:p>
      <text:p text:style-name="P2"><text:span text:style-name="T12">Projeto Lixo Zero.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