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TA DA REUNIÃO ORDINÁRIA DO MÊS DE SETEMBRO DO CONSELHO PARTICIPATIVO MUNICIPAL DO IPIRANGA No dia 10/09/24, no Auditório da Subprefeitura do Ipiranga, aconteceu a reunião ordinária mensal e presencial do Conselho Participativo Municipal do Ipiranga. A primeira chamada aconteceu às 19:30 e a segunda chamada às 19:45. Estavam presentes as conselheiras Ivete Festino e Rosangela Sivente. A reunião não aconteceu por falta de quórum. Marcela Riccomi Nunes Coordenadora do CPM Ipira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berto da Silva - PR IPIRANGA</meta:initial-creator>
    <dc:creator>Gilberto da Silva - PR IPIRANGA</dc:creator>
    <meta:creation-date>2024-11-27T16:40:00Z</meta:creation-date>
    <dc:date>2024-11-27T16:40:00Z</dc:date>
    <meta:template xlink:href="Normal" xlink:type="simple"/>
    <meta:editing-cycles>1</meta:editing-cycles>
    <meta:editing-duration>PT0S</meta:editing-duration>
    <meta:document-statistic meta:page-count="1" meta:paragraph-count="1" meta:word-count="75" meta:character-count="482" meta:row-count="3" meta:non-whitespace-character-count="408"/>
  </office:meta>
</office:document-meta>
</file>