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size="12pt" style:font-size-asian="12pt" style:font-size-complex="12pt"/>
    </style:style>
    <style:style style:name="T3" style:parent-style-name="Fonteparág.padrão" style:family="text">
      <style:text-properties style:font-name-complex="Calibri" fo:font-size="12pt" style:font-size-asian="12pt" style:font-size-complex="12pt"/>
    </style:style>
    <style:style style:name="T4" style:parent-style-name="Fonteparág.padrão" style:family="text">
      <style:text-properties style:font-name-complex="Calibri" fo:color="#333333" fo:font-size="12pt" style:font-size-asian="12pt" style:font-size-complex="12pt" fo:background-color="#FFFFFF"/>
    </style:style>
    <style:style style:name="P5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5" style:parent-style-name="Forte" style:family="text">
      <style:text-properties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ATA de Reunião</text:span><text:span text:style-name="T3"><text:line-break/></text:span><text:span text:style-name="T4">Conselho Municipal do Meio Ambiente e Desenvolvimento Sustentável e Cultura de Paz da Subprefeitura Ipiranga</text:span></text:p>
      <text:p text:style-name="P5"/>
      <text:p text:style-name="P6">REUNIÃO ORDINÁRIA DO CADES IPIRANGA – JULHO 2024</text:p>
      <text:p text:style-name="P7">Data: Segunda-feira, 15 de julho de 2024 / Local: Subprefeitura do Ipiranga,<text:s/>encontro presencial</text:p>
      <text:p text:style-name="P8">Presentes:</text:p>
      <text:p text:style-name="P9">Milton Batista Novais<text:s/>–<text:s/>titular<text:line-break/>Nelson da Silva Junior - Titular<text:line-break/><text:s/>Susilaine Aparecida Luna – Titular<text:line-break/>Ailton José de Aguiar - titular<text:line-break/>José da Silva Romero – suplente<text:line-break/>Igor Dias Caldeira Marques – suplente<text:line-break/>Joyce Neiva Hernandes – suplente<text:line-break/>Gilberto da Silva – Subprefeitura Ipiranga</text:p>
      <text:p text:style-name="P10">Munícipes:<text:line-break/>Emilio Moreira<text:line-break/>Casé Oliveira<text:line-break/>Neiva Teresinha T. Hernandes</text:p>
      <text:p text:style-name="P11"><text:line-break/></text:p>
      <text:p text:style-name="P12">PAUTAS:</text:p>
      <text:p text:style-name="P13">18:00/18:30 hs</text:p>
      <text:p text:style-name="P14">1)<text:s/>É<text:s/>aprovado o Regimento interno com<text:s/>alteração<text:s/>proposta<text:s/>pelo conselheiro<text:s/>Nelson Silva.</text:p>
      <text:soft-page-break/>
      <text:p text:style-name="Normal"><text:span text:style-name="T15">2)<text:s/></text:span><text:span text:style-name="T16">A conselheira Susi relata sobre a palestra sobre nebulização (fumacê), que segundo técnicos da saúde não é eficiente para o combate contra o mosquito causador da dengue e, na verdade, está matando abelhas, pássaros e outros insetos que são fundamentais para a nossa biodiversidade. <text:s/>O SEI solicitando a suspensão foi encaminhado à saúde e nessa data encontra-se<text:s/></text:span><text:span text:style-name="T17">na</text:span><text:span text:style-name="T18"><text:s/></text:span><text:span text:style-name="T19">Divisão</text:span><text:span text:style-name="T20"> Regional de Vigilância em Saúde Sudeste. A conselheira Susi irá redigir uma carta<text:s/></text:span><text:span text:style-name="T21">para assinatura de todos os</text:span><text:span text:style-name="T22"><text:s/>C</text:span><text:span text:style-name="T23">a</text:span><text:span text:style-name="T24">des da cidade alertando sobre os perigos da nebulização</text:span><text:span text:style-name="T25">.</text:span></text:p>
      <text:p text:style-name="Normal">3)<text:s/>Gilberto faz a leitura da ata anterior.</text:p>
      <text:p text:style-name="Normal">4) Asfalto deteriorado da rua D. José Alarcon, 55, requerendo novo asfaltamento. Solicitação protocolada na subprefeitura em 17/06/2024 n.6039.2024/0002724-9.<text:s/>O SEI já foi encaminhado para a SMSUB para o despartamento responsável pelo planejamento e execução de asfalto e recape na capital</text:p>
      <text:p text:style-name="Normal">5)<text:s/>Gilberto explicou sobre o processo de execução de obras denominadas<text:s/>Jardins de chuva, como está o planejamento para acontecer no Ipiranga? O jardim de chuva da praça Garcia Velho foi informado que já existia uma verba que estavam estudando a área para implantar.</text:p>
      <text:p text:style-name="Normal">6)<text:s/>Sobre o reaproveitamento do material de poda<text:s/>e se esta<text:s/>pode ser encaminhado para Missão Ambiental<text:s/>foi informado que o contrato não permite esse procedimento e que da ultima vez que houve um atendimento para a Missão Ambiental foi por conta de uma conversa do<text:s/>subprefeito com a Enel para usar as podas efetuadas pela concessionária.</text:p>
      <text:p text:style-name="Normal">7)<text:s/>Iluminação baixa para praça Aristides, vila São José.<text:s/></text:p>
      <text:p text:style-name="Normal">8)<text:s/>Divulgação / comunicação sobre Lixo e Coleta de resíduos. Ficou acordada uma reunião de trabalho entre conselheiros e a subprefeitura para a elaboração de um projeto de divulgação de coleta de resíduos no território para ser desenvolvido junto à sociedade civil/ comunidades e posteriormente ser encaminhado a<text:s/>SP REGULA para<text:s/>ajuda financeira.<text:s/></text:p>
      <text:p text:style-name="Normal">10) Manutenção dos plantios realizados. Terá rega? Como a SVMA lida com essa questão no período seco?<text:s/>O assunto não foi tratado devido a ausência de representantes da SVMA na reunião.</text:p>
      <text:p text:style-name="Normal">9) Rua Italva<text:s/>/ Centro Comunitário.<text:s/>Foi sugerido que se peça aos moradores fazer um abaixo assinado<text:s/>a ser encaminhado para a subprefeitura listando as demandas e sugestões para uso do equipamento.</text:p>
      <text:soft-page-break/>
      <text:p text:style-name="Normal">19:30/20:30 hs</text:p>
      <text:p text:style-name="Normal">Após a reunião foi realizada uma palestra sobre compostagem na Missão Ambienta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berto da Silva - PR IPIRANGA</meta:initial-creator>
    <dc:creator>Gilberto da Silva - PR IPIRANGA</dc:creator>
    <meta:creation-date>2024-09-04T13:38:00Z</meta:creation-date>
    <dc:date>2024-09-04T13:38:00Z</dc: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099" meta:row-count="21" meta:non-whitespace-character-count="2620"/>
  </office:meta>
</office:document-meta>
</file>