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ATA Junho de 2024. Conselho Participativo Municipal Ipiranga. No dia 25/06/2024, ocorreu a Reunião do Conselho Par+cipativo Municipal do Ipiranga, de forma presencial no auditório da subprefeitura, na rua Lino Coutinho, 444</text:p>
      <text:p text:style-name="Normal"><text:s/>Estavam presentes na reunião: o subprefeito Ipiranga , Sr Décio Oda , Interlocutor Adriano Bejar, coordenador de obras da subprefeitura Ipiranga José Roberto de Oliveira , a coordenadora do CPM IPIRANGA – Marcela Riccomi Nunes, secretário Fabiano Zanoni, os seguintes conselheiros: Ivete Fes+no, Ana Paula Canto e Silva, Shirley Venâncio Ribeiro, Itair Souza Andrade, Rosangela Sivente, Daniel Theogene, o interlocutor Adriano Bejar, além dos munícipes: André Ma+as Almeida Garcia, Alexandre Mathias Almeida Garcia, Flavio Luiz, Jorge Ducca Neto, Lilian Shibata, Valdeir Sivente Junior e Elisabeth Quedas Queiroz.<text:s/></text:p>
      <text:p text:style-name="Normal">Foi anunciado a substituição da praça Xavier de Toledo pela praça Brás Gonçalves através dos representantes do comitê 60 + pelo CPO José Roberto, com valor destinado de 1 milhão. Todos os recursos monetários foram citados a serem usados em cada praça e aprovados pelos conselheiros. A conselheira Ivete Festino sugeriu que cada conselheiro alinhasse junto ao CPO José Roberto sobre o andamento das obras relativas a cada praça escolhida, e a conselheira Itair Andrade mencionou que cada praça contemplada levasse o nome do CPM IPIRANGA como responsável pela execução da obra após o término.<text:s/></text:p>
      <text:p text:style-name="Normal">Houve menção também referente a sugestão de pauta para a reunião do mês de julho que fosse feito um convite a educadora ambiental da empresa Eco Urbis para trazer sugestões de projetos junto aos conselheiros como forma de conscientização educacional.<text:s/></text:p>
      <text:p text:style-name="Normal">Foi discutido também uma possível carta de retratação junto ao ex-vereador Sr Camilo Cristofaro pelo CPM IPIRANGA, na qual em suas redes sociais divulgou que a obra da rua Manoel Parente/Rua: Pilões (comunidade Pilões/Heliópolis) foi feita através de recursos providos de sua gestão, sendo que foi de responsabilidade do CPM IPIRANGA. Por fim ficou de ser verificado junto a Casa Civil para alinhamento junto ao prefeito Ricardo Nunes a inauguração da obra da Manoel Parente/Rua Pilões. (Comunidade Pilões/Heliópolis).<text:s/></text:p>
      <text:p text:style-name="Normal">Não tendo mais nada a tratar a Coordenadora Marcela Riccomi, solicitou o encerramento da reuniã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lberto da Silva - PR IPIRANGA</meta:initial-creator>
    <dc:creator>Gilberto da Silva - PR IPIRANGA</dc:creator>
    <meta:creation-date>2024-09-09T20:27:00Z</meta:creation-date>
    <dc:date>2024-09-09T20:27:00Z</dc:date>
    <meta:template xlink:href="Normal" xlink:type="simple"/>
    <meta:editing-cycles>2</meta:editing-cycles>
    <meta:editing-duration>PT60S</meta:editing-duration>
    <meta:document-statistic meta:page-count="1" meta:paragraph-count="4" meta:word-count="359" meta:character-count="2298" meta:row-count="16" meta:non-whitespace-character-count="1943"/>
  </office:meta>
</office:document-meta>
</file>