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UBPREFEITURA DO IPIRANGA</text:span></text:p>
      <text:p text:style-name="P1"><text:span text:style-name="T1"/></text:p>
      <text:p text:style-name="P1"><text:span text:style-name="T1">Gabinete do Subprefeito</text:span></text:p>
      <text:p text:style-name="P1"><text:span text:style-name="T1"/></text:p>
      <text:p text:style-name="P1"><text:span text:style-name="T1">Rua Lino Coutinho, 444, - Bairro Ipiranga - São Paulo/SP - CEP 04207-000</text:span></text:p>
      <text:p text:style-name="P1"><text:span text:style-name="T1"/></text:p>
      <text:p text:style-name="P1"><text:span text:style-name="T1">Telefone: (11) 3540-0307</text:span></text:p>
      <text:p text:style-name="P1"><text:span text:style-name="T1"/></text:p>
      <text:p text:style-name="P1"><text:span text:style-name="T1">São Paulo, 12 de novembro de 2024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No dia 12/11/24, ocorreu a Reunião Ordinária do Conselho Participativo Municipal do Ipiranga, na modalidade presencial.</text:span></text:p>
      <text:p text:style-name="P1"><text:span text:style-name="T1"/></text:p>
      <text:p text:style-name="P1"><text:span text:style-name="T1">Compareceram os senhor Subprefeito Decio Oda, interlocutor Adriano Bejar, CPO engenheiro José Roberto, engenheiro Matheus, Doutor André Henrique, os conselheiros e conselheiras senhoras Itair Souza, Ivete Festino, Rosangela Sivente, Juliana Galvão, Shirley Venâncio, os munícipes Elisabethe Quedas, Valdeir Sivente Junior, Henrique Leonardo e Pedro Cacciato.</text:span></text:p>
      <text:p text:style-name="P1"><text:span text:style-name="T1"/></text:p>
      <text:p text:style-name="P1"><text:span text:style-name="T1">A reunião iniciou em segunda chamada às 19h45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A Coordenadora em exercício Juliana Galvão passou a palavra para o engenheiro José Roberto para esclarecer a cerca da obra da Pilões/Heliópolis, conforme encaminha o item 2 da pauta da respectiva ordinária do mês de novembro. O mesmo informa que solicitará para que sejam abertos vãos nas lombadas instaladas para viabilizar acesso de cadeirantes e demais munícipes PCDs.</text:span></text:p>
      <text:p text:style-name="P1"><text:span text:style-name="T1"/></text:p>
      <text:p text:style-name="P1"><text:span text:style-name="T1">No item 3 da pauta, foi informado aos conselheiros que o recurso do projeto de vaga de garagem do Museu do Ipiranga seria remanejado para outros espaços de acordo com a indicação e deliberação do egrégio conselho.</text:span></text:p>
      <text:p text:style-name="P1"><text:span text:style-name="T1"/></text:p>
      <text:p text:style-name="P1"><text:span text:style-name="T1">Sendo assim ficou aprovado os seguintes espaços/itens:</text:span></text:p>
      <text:p text:style-name="P1"><text:span text:style-name="T1"/></text:p>
      <text:p text:style-name="P1"><text:span text:style-name="T1">- Reforma praça Alfredo José Soares.</text:span></text:p>
      <text:p text:style-name="P1"><text:span text:style-name="T1"/></text:p>
      <text:p text:style-name="P1"><text:span text:style-name="T1">- Revitalização praça José Vitor de Moura Ramos</text:span></text:p>
      <text:p text:style-name="P1"><text:span text:style-name="T1"/></text:p>
      <text:p text:style-name="P1"><text:span text:style-name="T1">- Pavimentação da Rua Juca Ferreira.</text:span></text:p>
      <text:p text:style-name="P1"><text:span text:style-name="T1"/></text:p>
      <text:p text:style-name="P1"><text:span text:style-name="T1">-Reparo Muro na Avenida Dos Ourives e passeio.</text:span></text:p>
      <text:p text:style-name="P1"><text:span text:style-name="T1"/></text:p>
      <text:p text:style-name="P1"><text:span text:style-name="T1">-Aditivo para instalação de Guard Rail situado na av. Lauro Gomes ao lado do córrego Riberão Dos Meninos.</text:span></text:p>
      <text:p text:style-name="P1"><text:span text:style-name="T1"/></text:p>
      <text:p text:style-name="P1"><text:span text:style-name="T1">No Item 4 da pauta, a conselheira Itair solicitou a colocação de ATIs na praça Mario Martins Verdade.</text:span></text:p>
      <text:p text:style-name="P1"><text:span text:style-name="T1"/></text:p>
      <text:p text:style-name="P1"><text:span text:style-name="T1">No mesmo item de pauta a conselheira Ivete Solicitou a colocação de Alambrado para cachorródromo na praça José Augusto Veloso.</text:span></text:p>
      <text:p text:style-name="P1"><text:span text:style-name="T1"/></text:p>
      <text:p text:style-name="P1"><text:span text:style-name="T1">Cumprindo os itens 5,6 e não tendo mais nada a tratar eu conselheira Juliana Galvão dei por encerrado a reunião e passei para a conselheira Itair Souza que secretariou os trabalhos que providenciasse a ata para ser encaminhada para devida aprovação.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Att;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Conselheira em exercício Juliana Galvã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