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TA DA REUNIÃO ORDINÁRIA DO CADES-IPIRANGA DE NOVEMBRO DE 2024</text:span></text:p>
      <text:p text:style-name="P1"><text:span text:style-name="T1">Local: Subprefeitura do Ipiranga</text:span></text:p>
      <text:p text:style-name="P1"><text:span text:style-name="T1">Data: Segunda-feira, 11 de novembro de 2024</text:span></text:p>
      <text:p text:style-name="P1"><text:span text:style-name="T1">Ferramenta: encontro presencial</text:span></text:p>
      <text:p text:style-name="P1"><text:span text:style-name="T1">Horário: 1° chamada: 18:00h - 2° chamada 18:15h Local: 18:00/18:30 hs</text:span></text:p>
      <text:p text:style-name="P1"><text:span text:style-name="T1">I. PAUTA</text:span></text:p>
      <text:p text:style-name="P1"><text:span text:style-name="T1">Leitura breve da ata de outubro e seus encaminhamentos e informes sobre os seguintes SEIs:</text:span></text:p>
      <text:p text:style-name="P1"><text:span text:style-name="T1">PROJETO RUAS ABERTAS Acompanhar pelo SEI 6039.2024/0002739-7.<text:s/></text:span><text:span text:style-name="T2">– Foi informado pelo</text:span></text:p>
      <text:p text:style-name="P1"><text:span text:style-name="T2">secret</text:span><text:span text:style-name="T3">ário que o processo se encontra na Inspetoria Regional da Guarda Civil Metropolitana para</text:span></text:p>
      <text:p text:style-name="P1"><text:span text:style-name="T3">que ela se manifeste, dado que ela ocupa imóvel na mesma rua solicitada para a implantação do</text:span></text:p>
      <text:p text:style-name="P1"><text:span text:style-name="T3">projeto. A conselheira Débora ficou de conversar com o Inspetor Regional.</text:span></text:p>
      <text:p text:style-name="P1"><text:span text:style-name="T3">SOLUÇÕES BASEADAS NA NATUREZA / Jardins de Chuva Acompanhar pelo SEI</text:span></text:p>
      <text:p text:style-name="P1"><text:span text:style-name="T3">6039.2024/0002742-7. Os pedidos encontram-se na CET e cada peido de rua foi transformado em</text:span></text:p>
      <text:p text:style-name="P1"><text:span text:style-name="T3">processo interno dentro da Companhia de Trânsito.</text:span></text:p>
      <text:p text:style-name="P1"><text:span text:style-name="T3">CORREDOR VERDE IPIRANGA Acompanhar pelo SEI 6039.2024/0002763-0. Foi informado pelo</text:span></text:p>
      <text:p text:style-name="P1"><text:span text:style-name="T3">secretário Gilberto que não houve até o momento uma devolutiva da Missão Ambiental sobre o</text:span></text:p>
      <text:p text:style-name="P1"><text:span text:style-name="T3">pedido das áreas verdes da Subprefeitura.</text:span></text:p>
      <text:p text:style-name="P1"><text:span text:style-name="T3">NEBULIZAÇÃO Acompanhar pelo SEI 6039.2024/0002931-4. Informado pelo secretário que a SEI</text:span></text:p>
      <text:p text:style-name="P1"><text:span text:style-name="T3">foi finalizada. Demais questionamentos devem ser feitos diretos à supervisão de saúde.</text:span></text:p>
      <text:p text:style-name="P1"><text:span text:style-name="T3">Em seguida foi discutida a seguinte pauta:</text:span></text:p>
      <text:p text:style-name="P1"><text:span text:style-name="T3">1) AÇÃO DE PLANTIO NO MAPA DA ONU Parque dos Sonhos</text:span></text:p>
      <text:p text:style-name="P1"><text:span text:style-name="T3">1 - Nome do Projeto: PARQUE DOS SONHOS</text:span></text:p>
      <text:p text:style-name="P1"><text:span text:style-name="T3">2<text:s/></text:span><text:span text:style-name="T4">– Objetivo: Contribuir com a forma</text:span><text:span text:style-name="T5">ção da massa arbórea da Praça Helena Marcos Aristides,</text:span></text:p>
      <text:p text:style-name="P1"><text:span text:style-name="T5">engajar a comunidade e a comunidade escolar, para que se apropriem do espaço e possa se</text:span></text:p>
      <text:p text:style-name="P1"><text:span text:style-name="T5">transformar em extensão das salas de aula. Verificamos nas visitas e no plantio a necessidade de</text:span></text:p>
      <text:p text:style-name="P1"><text:span text:style-name="T5">um Eco-ponto no local, tem muito descarte irregular de entulho o que transformou o local em</text:span></text:p>
      <text:p text:style-name="P1"><text:span text:style-name="T5">Atos do Executivo nº 1272058</text:span></text:p>
      <text:p text:style-name="P1"><text:span text:style-name="T5">Disponibilização: 09/01/2025</text:span></text:p>
      <text:p text:style-name="P1"><text:span text:style-name="T5">Publicação: 09/01/2025</text:span></text:p>
      <text:p text:style-name="P1"><text:span text:style-name="T5">Ata de Reunião ATA CADES - NOVEMBRO/2024 (117524230) SEI 6039.2024/0003263-3 / pg. 1</text:span></text:p>
      <text:p text:style-name="P1"><text:span text:style-name="T5">ponto viciado. Lembrando que temos 98 pontos viciados no Ipiranga e apenas 4 Ecopontos.</text:span></text:p>
      <text:p text:style-name="P1"><text:span text:style-name="T5">Vimos também o potencial para ter um projeto junto a escola de compostagem. Verificamos que</text:span></text:p>
      <text:p text:style-name="P1"><text:span text:style-name="T5">nesta área há muitas oferendas e que não há a manutenção dos que foi colocado ali, atraindo</text:span></text:p>
      <text:p text:style-name="P1"><text:span text:style-name="T5">insetos e roedores e também causando mal cheiro. Portanto seria importante identificar quem tem</text:span></text:p>
      <text:p text:style-name="P1"><text:span text:style-name="T5">usado o espaço com este fim para pedir que faça a manutenção e recolha no tempo devido os</text:span></text:p>
      <text:p text:style-name="P1"><text:span text:style-name="T5">restos, para que o espaço continue limpo e agradável para o convívio da comunidade e pelos</text:span></text:p>
      <text:p text:style-name="P1"><text:span text:style-name="T5">alunos. O plantio nesta área visa também mitigar a emergência climática, proporcionado mais</text:span></text:p>
      <text:p text:style-name="P1"><text:span text:style-name="T5">arborização possibilitando mais permeabilidade do solo, mais disponibilidade de oxigênio,</text:span></text:p>
      <text:p text:style-name="P1"><text:span text:style-name="T5">combate a poluição, alimentar e dar abrigo para a avifauna e melhorar a vida humana</text:span></text:p>
      <text:p text:style-name="P1"><text:span text:style-name="T5">proporcionando um ambiente mais agradável. O intuito deste projeto é fortalecer as ações que já</text:span></text:p>
      <text:p text:style-name="P1"><text:span text:style-name="T5">foram feitas pela comunidade escolar para transformar essa praça em um parque. Para que seja</text:span></text:p>
      <text:p text:style-name="P1"><text:span text:style-name="T5">cercado e tenha vigilância, manutenção e limpeza permanentes.</text:span></text:p>
      <text:p text:style-name="P1"><text:span text:style-name="T5">3<text:s/></text:span><text:span text:style-name="T6">– ODS envolvidos: 3, 11, 13, 15, 17</text:span></text:p>
      <text:p text:style-name="P1"><text:span text:style-name="T6">4 – A</text:span><text:span text:style-name="T7">ções realizadas: Plantio de 15 mudas nativas, limpeza da alameda onde foram plantadas e</text:span></text:p>
      <text:p text:style-name="P1"><text:span text:style-name="T7">solicitação a subprefeitura para notificar uma obra que tem jogado entulho na área e a limpeza da</text:span></text:p>
      <text:p text:style-name="P1"><text:span text:style-name="T7">parte alta do terreno.</text:span></text:p>
      <text:p text:style-name="P1"><text:span text:style-name="T7">5 - Registros fotográficos</text:span></text:p>
      <text:p text:style-name="P1"><text:span text:style-name="T7">6<text:s/></text:span><text:span text:style-name="T8">– Li</text:span><text:span text:style-name="T9">ções aprendidas: O quão difícil é engajar a comunidade, como os professores estão</text:span></text:p>
      <text:p text:style-name="P1"><text:span text:style-name="T9">comprometidos com a educação mesmo fora das salas de aula, aprendemos e ensinamos a</text:span></text:p>
      <text:p text:style-name="P1"><text:span text:style-name="T9">plantar. Aprendemos também o quão difícil é contar com a subprefeitura para apoiar o CADES</text:span></text:p>
      <text:p text:style-name="P1"><text:span text:style-name="T9">A conselheira Susi questionou sobre as 15 mudas que foram solicitadas ao viveiro, e solicitou que</text:span></text:p>
      <text:p text:style-name="P1"><text:span text:style-name="T9">elas fossem retiradas para um novo plantio a ser feito pelo Cades.</text:span></text:p>
      <text:p text:style-name="P1"><text:span text:style-name="T9">2) ENCHENTES NO IPIRANGA<text:s/></text:span><text:span text:style-name="T10">– Foi solicitado que a subprefeitura encaminhe ao Cades o plano</text:span></text:p>
      <text:p text:style-name="P1"><text:span text:style-name="T10">de mitiga</text:span><text:span text:style-name="T11">ção de enchentes na região e seu cronograma, para que o Cades possa pensar em</text:span></text:p>
      <text:p text:style-name="P1"><text:span text:style-name="T11">ações conjuntas.</text:span></text:p>
      <text:p text:style-name="P1"><text:span text:style-name="T11">3) ZOOLOGICO: A conselheira Susi pedirá para a conselheira Thaynara encaminhar ofício com</text:span></text:p>
      <text:p text:style-name="P1"><text:span text:style-name="T11">croqui, fotos e tamanho da área para implantação de equipamentos de ginástica. Sendo</text:span></text:p>
      <text:p text:style-name="P1"><text:span text:style-name="T11">destacado pelo subprefeito Oda que para a efetivação da obra será necessário emenda</text:span></text:p>
      <text:p text:style-name="P1"><text:span text:style-name="T11">parlamentar.</text:span></text:p>
      <text:p text:style-name="P1"><text:span text:style-name="T11">4) ZELADORIA: Enfatizado a necessidade de zeladoria na Praça Helena Marcos Aristides,</text:span></text:p>
      <text:p text:style-name="P1"><text:span text:style-name="T11">mesmo local pensado para a implantação do projeto Parque dos Sonhos.e cobrada resposta</text:span></text:p>
      <text:p text:style-name="P1"><text:span text:style-name="T11">sobre os tapumes no Viaduto Saioá e sobre a situação de Entulho caindo no córrego Ipiranga.</text:span></text:p>
      <text:p text:style-name="P1"><text:span text:style-name="T11">Foi debatido a necessidade ou não do cercamento da Praça Helena Marcos Aristides para evitar</text:span></text:p>
      <text:p text:style-name="P1"><text:span text:style-name="T11">vandalismo e melhorar a segurança do local. O subprefeito Oda salientou que as mesmas</text:span></text:p>
      <text:p text:style-name="P1"><text:span text:style-name="T11">demandas dessa praça são as demandas das demais praças da região e que o cerceamento</text:span></text:p>
      <text:p text:style-name="P1"><text:span text:style-name="T11">demanda custos. Pontuou que a implantação de câmaras pelo Smart Sampa cargo da Secretaria</text:span></text:p>
      <text:p text:style-name="P1"><text:span text:style-name="T11">Municipal de Segurança Urbana (SMSU) e que vem sendo implementado na região da cidade</text:span></text:p>
      <text:p text:style-name="P1"><text:span text:style-name="T11">contribuirá para a melhoria da segurança.</text:span></text:p>
      <text:p text:style-name="P1"><text:span text:style-name="T11">A conselheira Susi enfatizou a necessidade de uma planilha com os gastos efetuados na zeladoria</text:span></text:p>
      <text:p text:style-name="P1"><text:span text:style-name="T11">da Praça para justificativa de andamento no processo de fechamento da praça e implementação</text:span></text:p>
      <text:p text:style-name="P1"><text:span text:style-name="T11">de um parque no local.</text:span></text:p>
      <text:p text:style-name="P1"><text:span text:style-name="T11">A conselheira Susi enfatizou sobre o custo de zeladoria e neste item a conselheira Susi não</text:span></text:p>
      <text:p text:style-name="P1"><text:span text:style-name="T11">apenas enfatizou sobre o custo de zeladoria, como solicitou para o subprefeito que, por sua vez,</text:span></text:p>
      <text:p text:style-name="P1"><text:span text:style-name="T11">disse que enviaria esse levantamento para justificar o pedido de fechamento do local. O conselho</text:span></text:p>
      <text:p text:style-name="P1"><text:span text:style-name="T11">reforça a cobrança para saber a data que será enviado?</text:span></text:p>
      <text:p text:style-name="P1"><text:span text:style-name="T11">Ata de Reunião ATA CADES - NOVEMBRO/2024 (117524230) SEI 6039.2024/0003263-3 / pg. 2</text:span></text:p>
      <text:p text:style-name="P1"><text:span text:style-name="T11">O conselho pediu mais informações sobre quando serão implantadas as câmaras na praça. E a</text:span></text:p>
      <text:p text:style-name="P1"><text:span text:style-name="T11">tabela de valores que é gasto com manutenção de zeladoria da praça (limpeza etc).</text:span></text:p>
      <text:p text:style-name="P1"><text:span text:style-name="T11">5) CDC VILA DAS MERCÊS: Foi questionado pelos conselheiros sobre o uso e ocupação do</text:span></text:p>
      <text:p text:style-name="P1"><text:span text:style-name="T11">CDC. Como fica o uso do local sem ter eventos e fechado para a comunidade?</text:span></text:p>
      <text:p text:style-name="P1"><text:span text:style-name="T11">6) TUNEL SENA MADUREIRA: - A conselheira Silvia destacou que as obras em andamento não</text:span></text:p>
      <text:p text:style-name="P1"><text:span text:style-name="T11">tiveram um estudo sobre a prevenção das nascentes e nem plano de recuperação para as</text:span></text:p>
      <text:p text:style-name="P1"><text:span text:style-name="T11">abelhas nativas. Sobre o túnel, o Cades solicitou esclarecimentos a respeito do licenciamento</text:span></text:p>
      <text:p text:style-name="P1"><text:span text:style-name="T11">ambiental não considerar a nascente, o fato de ser área de proteção ambiental e a fauna silvestre</text:span></text:p>
      <text:p text:style-name="P1"><text:span text:style-name="T11">(abelhas nativas). A conselheira Silvia salientou que precisamos também de esclarecimentos</text:span></text:p>
      <text:p text:style-name="P1"><text:span text:style-name="T11">sobre risco de deslizamento da encosta.</text:span></text:p>
      <text:p text:style-name="P1"><text:span text:style-name="T11">O Cades precisa desses esclarecimentos.</text:span></text:p>
      <text:p text:style-name="P1"><text:span text:style-name="T11">Foi recomendado aos conselheiros que assinem a manifestação sobre a Recomendação do MP</text:span></text:p>
      <text:p text:style-name="P1"><text:span text:style-name="T11">solicitado pelo Cades<text:s/></text:span><text:span text:style-name="T12">– VM.</text:span></text:p>
      <text:p text:style-name="P1"><text:span text:style-name="T12">7) JARDIM DE CHUVA: Ser</text:span><text:span text:style-name="T13">á solicitado via ofício do Cades, um novo plantio na rotatória da Rua</text:span></text:p>
      <text:p text:style-name="P1"><text:span text:style-name="T13">Oliveira Melo com Rua Debret. Anteriormente foi plantado uma muda de Jequitibá, a muda morreu</text:span></text:p>
      <text:p text:style-name="P1"><text:span text:style-name="T13">porque provavelmente o local tem asfalto por baixo. O Cades, portanto, pede que seja feito a</text:span></text:p>
      <text:p text:style-name="P1"><text:span text:style-name="T13">retirada do asfalto para plantar nova muda. Após a retirada do asfalto, o Cades solicita que este</text:span></text:p>
      <text:p text:style-name="P1"><text:span text:style-name="T13">seja aproveitado para que essa grande rotatória recolha toda a água da chuva que desce da Rua</text:span></text:p>
      <text:p text:style-name="P1"><text:span text:style-name="T13">Debret.</text:span></text:p>
      <text:p text:style-name="P1"><text:span text:style-name="T13">8) ORÇAMENTO CIDADÃO Informado sobre a Audiência Pública Devolutiva do Orçamento a ser</text:span></text:p>
      <text:p text:style-name="P1"><text:span text:style-name="T13">realizado no dia 22/11, sexta-feira e pedido a participação de todos os conselheiros.</text:span></text:p>
      <text:p text:style-name="P1"><text:span text:style-name="T13">Link da audiência no Youtube:<text:s/></text:span><text:a xlink:href="https://www.youtube.com/watch?v=bTEhfc5FqFI"><text:span text:style-name="T14">https://www.youtube.com/watch?v=bTEhfc5FqFI</text:span></text:a><text:span text:style-name="T15"/></text:p>
      <text:p text:style-name="P1"><text:span text:style-name="T15">II. ENCERRAMENTO</text:span></text:p>
      <text:p text:style-name="P1"><text:span text:style-name="T15">O conselheiro Milton relatou sobre problemas na zeladoria do Museu do Ipiranga e do jardim em</text:span></text:p>
      <text:p text:style-name="P1"><text:span text:style-name="T15">frente ao museu. E sobre a possibilidade de plantio na altura do KM12 da Anchieta (altura da Rua</text:span></text:p>
      <text:p text:style-name="P1"><text:span text:style-name="T15">Epiacaba).</text:span></text:p>
      <text:p text:style-name="P1"><text:span text:style-name="T15">Estiveram presentes os seguintes conselheiros Titulares: Milton Batista Novais; Nelson da Silva</text:span></text:p>
      <text:p text:style-name="P1"><text:span text:style-name="T15">Junior; Débora dos Santos Cândido Machado; Susilaine Aparecida Luna; Sílvia Simões Soares.</text:span></text:p>
      <text:p text:style-name="P1"><text:span text:style-name="T15">Ausentes: José da Silva Romero, Thaynara Monteiro Marcolin; Igor Dias Caldeira Marques e a</text:span></text:p>
      <text:p text:style-name="P1"><text:span text:style-name="T15">suplente Joyce Neiva Hernandes</text:span></text:p>
      <text:p text:style-name="P1"><text:span text:style-name="T15">Pelo Poder Público participaram o secretário Gilberto da Silva e o Subprefeito do Ipiranga, Décio</text:span></text:p>
      <text:p text:style-name="P1"><text:span text:style-name="T15">Oda e também o representante da Secretaria do Verde e Meio Ambiente: José Francisco Armelin.</text:span></text:p>
      <text:p text:style-name="P1"><text:span text:style-name="T15">TABATHA QUEDAS QUEIROZ</text:span></text:p>
      <text:p text:style-name="P1"><text:span text:style-name="T15">Assessor(a)</text:span></text:p>
      <text:p text:style-name="P1"><text:span text:style-name="T15">Em 08/01/2025, às 16:28.</text:span></text:p>
      <text:p text:style-name="P1"><text:span text:style-name="T15">A autenticidade deste documento pode ser conferida no site<text:s/></text:span><text:a xlink:href="http://processos.prefeitura.sp.gov.br"><text:span text:style-name="T16">http://processos.prefeitura.sp.gov.br</text:span></text:a><text:span text:style-name="T17">, informando o</text:span></text:p>
      <text:p text:style-name="P1"><text:span text:style-name="T17">código verificador 117524230 e o código CRC DF131D10.</text:span></text:p>
      <text:p text:style-name="P1"><text:span text:style-name="T17">Ata de Reunião ATA CADES - NOVEMBRO/2024 (117524230) 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