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CADES Regionais - IPIRANGA REUNIÃO ORDINÁRIA DO CADES IPIRANGA – JUNHO 2024 Data: Segunda-feira, 10 de junho de 2024 / 1° chamada: 18:00h - 2° chamada 18:15h Local: Subprefeitura do Ipiranga - encontro presencial Participantes: 1. Erich Marcelo S. Paiva 2. Igor Dias C. Marques 3. Débora Machado 4. Elisa Ramalho Rocha 5. José Romero 6. Letícia Nomáric M. Silva 7. Milton Novais 8. Nelson Silva Junior 9. Valdir Mozart Junior 10. Thaynara Monteiro Marcolin 11. Sívlia Simões Soares 12. Susie Luna PAUTAS: 18:00/18:30 h 1) ENTREGA DE CERTIFICADO PARA POSSE DOS CONSELHEIROS GESTÃO 2024/2026. 18:30/19:30 h 2) LEITURA BREVE DA ATA DE MAIO E SEUS ENCAMINHAMENTOS. Verificar com o Supervisor de Cultura da SUB-IP se há algum documento ou Termo de concessão para o Happin Wood. CADES irá encaminhar Ofício para o Subprefeito solicitando esclarecimentos quanto aos projetos desenvolvidos no local ocupado pelo Happin Wood. Conselheiros solicitam mapa físico dos locais de risco de inundação. Luci informou que no GEOSAMPA estão todas as informações disponíveis para qualquer pessoa acessar. Conselheira Elisa questionou o uso dos seis milhões de reais do Conselho Participativo e que o CADES não foi informado. Após buscar a informação com o representante do Conselho Participativo Municipal da SUB-IP, o mesmo me informou que as datas das reuniões são publicadas no Diário Oficial e que a participação nas mesmas é aberta a todos os interessados. Conselheiros solicitam a presença dos representantes da SUB-IP nas reuniões. Foi informado por um dos presentes que há o “Movimento Parque dos Sonhos” para transformar a Praça Helena Marcos Arisitides em um parque municipal. Foi solicitada maior frequência das coletas dos resíduos das duas caçambas na Av. Alm. Delamare, altura 206, Heliópolis porque está sendo insuficiente. Também foi solicitada a implantação de ECOPONTO em Heliópolis. Também foi solicitada maior frequência da operação Cata-Bagulho, com a colocação de aviso das datas e horário nas caçambas e no site da SUB-IP. Outro ponto na mesma situação é na rua das Juntas Provisórias, 1623 onde o lixo fica espalhado pela rua, porém ainda sem caçamba naquele local. PALESTRA: ABELHA SEM FERRÃO E A NEBULIZAÇ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lberto da Silva - PR IPIRANGA</meta:initial-creator>
    <dc:creator>Gilberto da Silva - PR IPIRANGA</dc:creator>
    <meta:creation-date>2024-09-04T13:53:00Z</meta:creation-date>
    <dc:date>2024-09-04T13:53:00Z</dc:date>
    <meta:template xlink:href="Normal" xlink:type="simple"/>
    <meta:editing-cycles>2</meta:editing-cycles>
    <meta:editing-duration>PT0S</meta:editing-duration>
    <meta:document-statistic meta:page-count="1" meta:paragraph-count="4" meta:word-count="345" meta:character-count="2210" meta:row-count="15" meta:non-whitespace-character-count="1869"/>
  </office:meta>
</office:document-meta>
</file>