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C00000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0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7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GO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12" table:default-cell-style-name="ce4"/>
        <table:table-column table:style-name="co13" table:number-columns-repeated="16372" table:default-cell-style-name="ce2"/>
        <table:table-row table:style-name="ro1"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2" table:style-name="ce8"/>
          <table:table-cell table:style-name="ce29"/>
          <table:table-cell table:style-name="ce8"/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office:value-type="string" table:number-columns-spanned="10" table:number-rows-spanned="1" table:style-name="ce80">
            <text:p>DISPENSAS ELETRONICAS - COMPRASGOV - 2024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3">
          <table:table-cell table:style-name="ce11"/>
          <table:table-cell table:number-columns-repeated="4" table:style-name="ce13"/>
          <table:table-cell table:number-columns-repeated="2"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table:style-name="ce15"/>
          <table:table-cell office:value-type="string" table:style-name="ce21">
            <text:p>Nº DISPENSA ELETRONICA</text:p>
          </table:table-cell>
          <table:table-cell office:value-type="string" table:style-name="ce26">
            <text:p>DATA Certame</text:p>
          </table:table-cell>
          <table:table-cell office:value-type="string" table:style-name="ce26">
            <text:p>HORA Início</text:p>
          </table:table-cell>
          <table:table-cell office:value-type="string" table:style-name="ce23">
            <text:p>OBJETO</text:p>
          </table:table-cell>
          <table:table-cell office:value-type="string" table:style-name="ce22">
            <text:p>FM</text:p>
          </table:table-cell>
          <table:table-cell office:value-type="string" table:style-name="ce23">
            <text:p>Nº PROCESSO</text:p>
          </table:table-cell>
          <table:table-cell office:value-type="string" table:style-name="ce23">
            <text:p>VALOR ESTIMADO (TOTAL)</text:p>
          </table:table-cell>
          <table:table-cell office:value-type="string" table:style-name="ce23">
            <text:p>VALOR AFERIDO NO CERTAME</text:p>
          </table:table-cell>
          <table:table-cell office:value-type="string" table:style-name="ce23">
            <text:p>ADJUDICATARIA</text:p>
          </table:table-cell>
          <table:table-cell office:value-type="string" table:style-name="ce23">
            <text:p>OBSERVAÇÃO</text:p>
          </table:table-cell>
          <table:table-cell table:style-name="ce16"/>
          <table:table-cell table:number-columns-repeated="16372" table:style-name="ce5"/>
        </table:table-row>
        <table:table-row table:style-name="ro3">
          <table:table-cell table:style-name="ce17"/>
          <table:table-cell table:number-columns-spanned="10" table:number-rows-spanned="1" table:style-name="ce82"/>
          <table:covered-table-cell table:number-columns-repeated="9"/>
          <table:table-cell table:style-name="ce18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57">
            <text:p>90001</text:p>
          </table:table-cell>
          <table:table-cell office:value-type="date" office:date-value="2024-01-22T00:00:00" table:style-name="ce58">
            <text:p>22/01/2024</text:p>
          </table:table-cell>
          <table:table-cell office:value-type="time" office:time-value="PT8H0M0S" table:style-name="ce59">
            <text:p>08:00</text:p>
          </table:table-cell>
          <table:table-cell office:value-type="string" table:style-name="ce60">
            <text:p>Escada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6039.2024/0000078-2</text:p>
          </table:table-cell>
          <table:table-cell office:value-type="currency" office:value="362.49" table:style-name="ce62">
            <text:p>R$ 362,49</text:p>
          </table:table-cell>
          <table:table-cell office:value-type="currency" office:value="225" table:style-name="ce62">
            <text:p>R$ 225,00</text:p>
          </table:table-cell>
          <table:table-cell office:value-type="string" table:style-name="ce67">
            <text:p>THAMIRES DE SOUZA CAMPOS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57">
            <text:p>90002</text:p>
          </table:table-cell>
          <table:table-cell office:value-type="date" office:date-value="2024-01-30T00:00:00" table:style-name="ce58">
            <text:p>30/01/2024</text:p>
          </table:table-cell>
          <table:table-cell office:value-type="time" office:time-value="PT8H0M0S" table:style-name="ce59">
            <text:p>08:00</text:p>
          </table:table-cell>
          <table:table-cell office:value-type="string" table:style-name="ce60">
            <text:p>TRENA E MANGUEIRA</text:p>
          </table:table-cell>
          <table:table-cell office:value-type="string" table:style-name="ce57">
            <text:p>004</text:p>
          </table:table-cell>
          <table:table-cell office:value-type="string" table:style-name="ce57">
            <text:p>6039.2024/0000056-1</text:p>
          </table:table-cell>
          <table:table-cell office:value-type="currency" office:value="633.82000000000005" table:style-name="ce62">
            <text:p>R$ 633,82</text:p>
          </table:table-cell>
          <table:table-cell office:value-type="currency" office:value="453.76" table:style-name="ce62">
            <text:p>R$ 453,76</text:p>
          </table:table-cell>
          <table:table-cell office:value-type="string" table:style-name="ce61">
            <text:p><text:span text:style-name="T4">Trena</text:span><text:s/>- LUZOR GROUP LTDA e<text:s/><text:span text:style-name="T4">Mangueira</text:span><text:s/>- SL&amp;G RESOLUTIONS LTDA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float" office:value="90003" table:style-name="ce60">
            <text:p>90003</text:p>
          </table:table-cell>
          <table:table-cell office:value-type="date" office:date-value="2024-02-02T00:00:00" table:style-name="ce58">
            <text:p>02/02/2024</text:p>
          </table:table-cell>
          <table:table-cell office:value-type="time" office:time-value="PT8H0M0S" table:style-name="ce59">
            <text:p>08:00</text:p>
          </table:table-cell>
          <table:table-cell office:value-type="string" table:style-name="ce61">
            <text:p>BANDEIRAS</text:p>
          </table:table-cell>
          <table:table-cell office:value-type="string" table:style-name="ce57">
            <text:p>001A</text:p>
          </table:table-cell>
          <table:table-cell office:value-type="string" table:style-name="ce57">
            <text:p>6039.2024/0000042-0</text:p>
          </table:table-cell>
          <table:table-cell office:value-type="currency" office:value="1140" table:style-name="ce63">
            <text:p>R$ 1.140,00</text:p>
          </table:table-cell>
          <table:table-cell office:value-type="currency" office:value="739.68" table:style-name="ce62">
            <text:p>R$ 739,68</text:p>
          </table:table-cell>
          <table:table-cell office:value-type="string" table:style-name="ce68">
            <text:p>BANDEIRAS ONLINE ARTEFATOS TEXTEIS LTDA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office:value-type="string" table:style-name="ce57">
            <text:p>90004</text:p>
          </table:table-cell>
          <table:table-cell office:value-type="date" office:date-value="2024-02-05T00:00:00" table:style-name="ce58">
            <text:p>05/02/2024</text:p>
          </table:table-cell>
          <table:table-cell office:value-type="time" office:time-value="PT8H0M0S" table:style-name="ce59">
            <text:p>08:00</text:p>
          </table:table-cell>
          <table:table-cell office:value-type="string" table:style-name="ce60">
            <text:p>Carimbos</text:p>
          </table:table-cell>
          <table:table-cell office:value-type="string" table:style-name="ce57">
            <text:p>003</text:p>
          </table:table-cell>
          <table:table-cell office:value-type="string" table:style-name="ce57">
            <text:p>6039.2024/0000046-4</text:p>
          </table:table-cell>
          <table:table-cell office:value-type="currency" office:value="1690" table:style-name="ce62">
            <text:p>R$ 1.690,00</text:p>
          </table:table-cell>
          <table:table-cell office:value-type="currency" office:value="807.1" table:style-name="ce62">
            <text:p>R$ 807,10</text:p>
          </table:table-cell>
          <table:table-cell office:value-type="string" table:style-name="ce61">
            <text:p><text:span text:style-name="T4">Item 1 e <text:s/>2</text:span><text:s/>- RIPERS COMERCIO DE MATERIAIS HIDRAULICOS LTDA - ME e<text:s/><text:span text:style-name="T4">Item 03</text:span><text:s/>- D. S. A. CHAVES LTDA.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57">
            <text:p>90005</text:p>
          </table:table-cell>
          <table:table-cell office:value-type="date" office:date-value="2024-02-15T00:00:00" table:style-name="ce58">
            <text:p>15/02/2024</text:p>
          </table:table-cell>
          <table:table-cell office:value-type="time" office:time-value="PT8H0M0S" table:style-name="ce59">
            <text:p>08:00</text:p>
          </table:table-cell>
          <table:table-cell office:value-type="string" table:style-name="ce60">
            <text:p>Grelha boca de leão</text:p>
          </table:table-cell>
          <table:table-cell office:value-type="string" table:style-name="ce57">
            <text:p>009</text:p>
          </table:table-cell>
          <table:table-cell office:value-type="string" table:style-name="ce57">
            <text:p>6039.2024/0000383-8</text:p>
          </table:table-cell>
          <table:table-cell office:value-type="currency" office:value="48320.4" table:style-name="ce62">
            <text:p>R$ 48.320,40</text:p>
          </table:table-cell>
          <table:table-cell office:value-type="currency" office:value="22800" table:style-name="ce62">
            <text:p>R$ 22.800,00</text:p>
          </table:table-cell>
          <table:table-cell office:value-type="string" table:style-name="ce51">
            <text:p>M&amp;S COMÉRCIO DE FERRAGENS LTDA.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28">
            <text:p>90006</text:p>
          </table:table-cell>
          <table:table-cell office:value-type="date" office:date-value="2024-02-20T00:00:00" table:style-name="ce24">
            <text:p>20/02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GRELHA DE POLIETILENO</text:p>
          </table:table-cell>
          <table:table-cell office:value-type="string" table:style-name="ce28">
            <text:p>008</text:p>
          </table:table-cell>
          <table:table-cell office:value-type="string" table:style-name="ce25">
            <text:p>6039.2024/0000245-9</text:p>
          </table:table-cell>
          <table:table-cell office:value-type="currency" office:value="29250" table:style-name="ce64">
            <text:p>R$ 29.250,00</text:p>
          </table:table-cell>
          <table:table-cell office:value-type="currency" office:value="28250" table:style-name="ce50">
            <text:p>R$ 28.250,00</text:p>
          </table:table-cell>
          <table:table-cell office:value-type="string" table:style-name="ce65">
            <text:p>PAULITEC TECNOLOGIA EM PRODUTOS DE PAVIMENTOS LTDA. 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7">
          <table:table-cell office:value-type="float" office:value="0" table:style-name="ce17">
            <text:p>0</text:p>
          </table:table-cell>
          <table:table-cell office:value-type="string" table:style-name="ce28">
            <text:p>90007</text:p>
          </table:table-cell>
          <table:table-cell office:value-type="date" office:date-value="2024-02-21T00:00:00" table:style-name="ce24">
            <text:p>21/02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49">
            <text:p>cartão de visita<text:s text:c="2"/></text:p>
          </table:table-cell>
          <table:table-cell office:value-type="string" table:style-name="ce28">
            <text:p>010</text:p>
          </table:table-cell>
          <table:table-cell office:value-type="string" table:style-name="ce25">
            <text:p>6039.2024/0000325-0</text:p>
          </table:table-cell>
          <table:table-cell office:value-type="currency" office:value="1451.25" table:style-name="ce50">
            <text:p>R$ 1.451,25</text:p>
          </table:table-cell>
          <table:table-cell office:value-type="currency" office:value="750" table:style-name="ce50">
            <text:p>R$ 750,00</text:p>
          </table:table-cell>
          <table:table-cell office:value-type="string" table:style-name="ce56">
            <text:p>MARCIA ELLEN MENDES NOGUEIRA NEVES 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71">
            <text:p>90008</text:p>
          </table:table-cell>
          <table:table-cell office:value-type="date" office:date-value="2024-03-15T00:00:00" table:style-name="ce24">
            <text:p>15/03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CHAVES</text:p>
          </table:table-cell>
          <table:table-cell office:value-type="string" table:style-name="ce28">
            <text:p>011</text:p>
          </table:table-cell>
          <table:table-cell office:value-type="string" table:style-name="ce25">
            <text:p>6039.2024/0000461-3</text:p>
          </table:table-cell>
          <table:table-cell office:value-type="currency" office:value="2032.32" table:style-name="ce50">
            <text:p>R$ 2.032,32</text:p>
          </table:table-cell>
          <table:table-cell office:value-type="currency" office:value="0" table:style-name="ce50">
            <text:p>R$ 0,00</text:p>
          </table:table-cell>
          <table:table-cell office:value-type="string" table:style-name="ce66">
            <text:p>DESERTA</text:p>
          </table:table-cell>
          <table:table-cell office:value-type="string" table:style-name="ce66">
            <text:p>DESERTA</text:p>
          </table:table-cell>
          <table:table-cell table:style-name="ce18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71">
            <text:p>90009</text:p>
          </table:table-cell>
          <table:table-cell office:value-type="date" office:date-value="2024-03-15T00:00:00" table:style-name="ce24">
            <text:p>15/03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cordão e suporte para crachá</text:p>
          </table:table-cell>
          <table:table-cell office:value-type="string" table:style-name="ce28">
            <text:p>013</text:p>
          </table:table-cell>
          <table:table-cell office:value-type="string" table:style-name="ce25">
            <text:p>6039.2024/0000669-1</text:p>
          </table:table-cell>
          <table:table-cell office:value-type="currency" office:value="730" table:style-name="ce50">
            <text:p>R$ 730,00</text:p>
          </table:table-cell>
          <table:table-cell office:value-type="currency" office:value="382" table:style-name="ce50">
            <text:p>R$ 382,00</text:p>
          </table:table-cell>
          <table:table-cell office:value-type="string" table:style-name="ce52">
            <text:p>IDPROMO COMERCIAL LTDA.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71">
            <text:p>90010</text:p>
          </table:table-cell>
          <table:table-cell office:value-type="date" office:date-value="2024-03-22T00:00:00" table:style-name="ce24">
            <text:p>22/03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CHAVES</text:p>
          </table:table-cell>
          <table:table-cell office:value-type="string" table:style-name="ce28">
            <text:p>011</text:p>
          </table:table-cell>
          <table:table-cell office:value-type="string" table:style-name="ce25">
            <text:p>6039.2024/0000461-3</text:p>
          </table:table-cell>
          <table:table-cell office:value-type="currency" office:value="2032.32" table:style-name="ce50">
            <text:p>R$ 2.032,32</text:p>
          </table:table-cell>
          <table:table-cell office:value-type="currency" office:value="0" table:style-name="ce50">
            <text:p>R$ 0,00</text:p>
          </table:table-cell>
          <table:table-cell office:value-type="string" table:style-name="ce69">
            <text:p>FRACASSADO</text:p>
          </table:table-cell>
          <table:table-cell office:value-type="string" table:style-name="ce69">
            <text:p>FRACASSADO</text:p>
          </table:table-cell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71">
            <text:p>90011</text:p>
          </table:table-cell>
          <table:table-cell office:value-type="date" office:date-value="2024-03-28T00:00:00" table:style-name="ce24">
            <text:p>28/03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CHAVES</text:p>
          </table:table-cell>
          <table:table-cell office:value-type="string" table:style-name="ce28">
            <text:p>011</text:p>
          </table:table-cell>
          <table:table-cell office:value-type="string" table:style-name="ce25">
            <text:p>6039.2024/0000461-3</text:p>
          </table:table-cell>
          <table:table-cell office:value-type="currency" office:value="2032.32" table:style-name="ce50">
            <text:p>R$ 2.032,32</text:p>
          </table:table-cell>
          <table:table-cell office:value-type="currency" office:value="1798" table:style-name="ce50">
            <text:p>R$ 1.798,00</text:p>
          </table:table-cell>
          <table:table-cell office:value-type="string" table:style-name="ce56">
            <text:p>ANTONIO CARLOS DIAS DA CONCEIÇÃO (TATO SERVIÇOS)</text:p>
          </table:table-cell>
          <table:table-cell office:value-type="string" table:style-name="ce69">
            <text:p>CONTRATAÇÃO DIRETA (TC nº 007/SUB-IP/2024)</text:p>
          </table:table-cell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71">
            <text:p>90012</text:p>
          </table:table-cell>
          <table:table-cell office:value-type="date" office:date-value="2024-04-09T00:00:00" table:style-name="ce24">
            <text:p>09/04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ADESIVOS VEÍCULOS ABANDONADOS</text:p>
          </table:table-cell>
          <table:table-cell office:value-type="string" table:style-name="ce28">
            <text:p>023</text:p>
          </table:table-cell>
          <table:table-cell office:value-type="string" table:style-name="ce25">
            <text:p>6039.2024/0001080-0</text:p>
          </table:table-cell>
          <table:table-cell office:value-type="currency" office:value="1680" table:style-name="ce50">
            <text:p>R$ 1.680,00</text:p>
          </table:table-cell>
          <table:table-cell office:value-type="currency" office:value="1280" table:style-name="ce50">
            <text:p>R$ 1.280,00</text:p>
          </table:table-cell>
          <table:table-cell office:value-type="string" table:style-name="ce51">
            <text:p>GAVA IMPRESSÃO DIGITAL LTDA.</text:p>
          </table:table-cell>
          <table:table-cell table:style-name="ce34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71">
            <text:p>90013</text:p>
          </table:table-cell>
          <table:table-cell office:value-type="date" office:date-value="2024-04-11T00:00:00" table:style-name="ce24">
            <text:p>11/04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REPELENTE GEL OU LOÇÃO</text:p>
          </table:table-cell>
          <table:table-cell office:value-type="string" table:style-name="ce28">
            <text:p>019</text:p>
          </table:table-cell>
          <table:table-cell office:value-type="string" table:style-name="ce25">
            <text:p>6039.2024/0001040-0</text:p>
          </table:table-cell>
          <table:table-cell office:value-type="currency" office:value="5607.8" table:style-name="ce50">
            <text:p>R$ 5.607,80</text:p>
          </table:table-cell>
          <table:table-cell office:value-type="currency" office:value="4070" table:style-name="ce50">
            <text:p>R$ 4.070,00</text:p>
          </table:table-cell>
          <table:table-cell office:value-type="string" table:style-name="ce55">
            <text:p>SILVIA TORRES GUIMARAES (FACILITY VENDAS)</text:p>
          </table:table-cell>
          <table:table-cell table:style-name="ce34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71">
            <text:p>90014</text:p>
          </table:table-cell>
          <table:table-cell office:value-type="date" office:date-value="2024-04-16T00:00:00" table:style-name="ce24">
            <text:p>16/04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PLACAS DE PVC<text:s/></text:p>
          </table:table-cell>
          <table:table-cell office:value-type="string" table:style-name="ce28">
            <text:p>022</text:p>
          </table:table-cell>
          <table:table-cell office:value-type="string" table:style-name="ce25">
            <text:p>6039.2024/0001034-6</text:p>
          </table:table-cell>
          <table:table-cell office:value-type="currency" office:value="2970" table:style-name="ce50">
            <text:p>R$ 2.970,00</text:p>
          </table:table-cell>
          <table:table-cell office:value-type="currency" office:value="2519.6999999999998" table:style-name="ce50">
            <text:p>R$ 2.519,70</text:p>
          </table:table-cell>
          <table:table-cell office:value-type="string" table:style-name="ce56">
            <text:p> RV BATATAIS COMERCIO E SERVIÇOS LTDA.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9">
          <table:table-cell table:style-name="ce17"/>
          <table:table-cell office:value-type="string" table:style-name="ce71">
            <text:p>90015</text:p>
          </table:table-cell>
          <table:table-cell office:value-type="date" office:date-value="2024-04-18T00:00:00" table:style-name="ce24">
            <text:p>18/04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MATERIAIS DE MANUTENÇÃO DIVERSOS</text:p>
          </table:table-cell>
          <table:table-cell office:value-type="string" table:style-name="ce28">
            <text:p>017</text:p>
          </table:table-cell>
          <table:table-cell office:value-type="string" table:style-name="ce35">
            <text:p>6039.2024/0000902-0</text:p>
          </table:table-cell>
          <table:table-cell office:value-type="currency" office:value="5615.42" table:style-name="ce36">
            <text:p>R$ 5.615,42</text:p>
          </table:table-cell>
          <table:table-cell office:value-type="currency" office:value="3770.93" table:style-name="ce54">
            <text:p>R$ 3.770,93</text:p>
          </table:table-cell>
          <table:table-cell office:value-type="string" table:style-name="ce70">
            <text:p>Itens: 01, 03, 04, 05, 06, 07, 09, 12, 13, 14, 16, 20 -<text:s/><text:span text:style-name="T4">DAFMAQ COMERCIAL LTDA.<text:s/></text:span>/ Itens: 02 e 25 -<text:s/><text:span text:style-name="T4">BIGPAR COMÉRCIO DE PARAFUSOS, FERRAMENTAS E MATERIAIS ELÉTRICOS LTDA.</text:span><text:s/>/ Itens: 08 e 10 -<text:s/><text:span text:style-name="T4">WEST LUMENS SERVIÇOS E MATERIAIS ELÉTRICOS LTDA.</text:span><text:s/>/ Itens: 11 e 15 -<text:s/><text:span text:style-name="T4">J.S.A COMÉRCIO LTDA.<text:s/></text:span>/<text:span text:style-name="T4"><text:s/></text:span>Itens: 17, 18, 19, 22, 23, 24 -<text:span text:style-name="T4"><text:s/>CONSTRUMIX DEPÓSITO DE MATERIAIS DE CONSTRUÇÕES LTDA.</text:span><text:s/>/ Item 21 -<text:s/><text:span text:style-name="T4">SUL AGUA EQUIPAMENTOS LTDA.</text:span><text:s/>/ Item 26 -<text:s/><text:span text:style-name="T4">4 NINJAS COMÉRCIO E DISTRIBUIÇÃO DE PRODUTOS LTDA.</text:span>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71">
            <text:p>90016</text:p>
          </table:table-cell>
          <table:table-cell office:value-type="date" office:date-value="2024-04-24T00:00:00" table:style-name="ce24">
            <text:p>24/04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31">
            <text:p>APARELHO REPELENTE LÍQUIDO ELÉTRICO + REFIL</text:p>
          </table:table-cell>
          <table:table-cell office:value-type="string" table:style-name="ce28">
            <text:p>021</text:p>
          </table:table-cell>
          <table:table-cell office:value-type="string" table:style-name="ce25">
            <text:p>6039.2024/0001011-7</text:p>
          </table:table-cell>
          <table:table-cell office:value-type="currency" office:value="2189.33" table:style-name="ce50">
            <text:p>R$ 2.189,33</text:p>
          </table:table-cell>
          <table:table-cell office:value-type="currency" office:value="1544.4" table:style-name="ce50">
            <text:p>R$ 1.544,40</text:p>
          </table:table-cell>
          <table:table-cell office:value-type="string" table:style-name="ce56">
            <text:p>MARIANA BIAZON FRANCA DE SOUZA 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10">
          <table:table-cell table:style-name="ce17"/>
          <table:table-cell office:value-type="string" table:style-name="ce71">
            <text:p>90017</text:p>
          </table:table-cell>
          <table:table-cell office:value-type="date" office:date-value="2024-05-09T00:00:00" table:style-name="ce24">
            <text:p>09/05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MATERIAIS DE LIMPEZA DIVERSOS</text:p>
          </table:table-cell>
          <table:table-cell office:value-type="string" table:style-name="ce28">
            <text:p>026</text:p>
          </table:table-cell>
          <table:table-cell office:value-type="string" table:style-name="ce35">
            <text:p>6039.2024/0001253-5</text:p>
          </table:table-cell>
          <table:table-cell office:value-type="currency" office:value="1785.95" table:style-name="ce53">
            <text:p>R$ 1.785,95</text:p>
          </table:table-cell>
          <table:table-cell office:value-type="currency" office:value="1481.33" table:style-name="ce72">
            <text:p>R$ 1.481,33</text:p>
          </table:table-cell>
          <table:table-cell office:value-type="string" table:style-name="ce52">
            <text:p>Itens: 01, 03, 11 -<text:span text:style-name="T2"><text:s/>ALEXANDRE VIEIRA LIMA</text:span><text:s/>/ itens: 02 e 06 -<text:s/><text:span text:style-name="T2">ML RODRIGUES COMERCIAL LTDA.-ME</text:span><text:s/>/ itens: 05, 07, 09 -<text:s/><text:span text:style-name="T2">LAJ COMÉRCIO E IMPORTAÇÃO LTDA</text:span>. / item 10 -<text:s/><text:span text:style-name="T2">DONADI COMÉRCIO E REPRESENTAÇÃO LTDA.</text:span><text:s/>/ item 04 -<text:s/><text:span text:style-name="T2">RIBERTO SIMONI LTDA.</text:span><text:s/>/ item 08 -<text:s/><text:span text:style-name="T2">EPT COMÉRCIO E SERVIÇOS LTDA.</text:span>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71">
            <text:p>90018</text:p>
          </table:table-cell>
          <table:table-cell office:value-type="date" office:date-value="2024-05-10T00:00:00" table:style-name="ce24">
            <text:p>10/05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TUBOS DE CONCRETO</text:p>
          </table:table-cell>
          <table:table-cell office:value-type="string" table:style-name="ce28">
            <text:p>027</text:p>
          </table:table-cell>
          <table:table-cell office:value-type="string" table:style-name="ce25">
            <text:p>6039.2024/0001624-7</text:p>
          </table:table-cell>
          <table:table-cell office:value-type="currency" office:value="29809.33" table:style-name="ce50">
            <text:p>R$ 29.809,33</text:p>
          </table:table-cell>
          <table:table-cell office:value-type="currency" office:value="0" table:style-name="ce50">
            <text:p>R$ 0,00</text:p>
          </table:table-cell>
          <table:table-cell office:value-type="string" table:style-name="ce69">
            <text:p>FRACASSADO</text:p>
          </table:table-cell>
          <table:table-cell office:value-type="string" table:style-name="ce69">
            <text:p>FRACASSADO</text:p>
          </table:table-cell>
          <table:table-cell table:style-name="ce18"/>
          <table:table-cell table:number-columns-repeated="16372" table:style-name="ce6"/>
        </table:table-row>
        <table:table-row table:style-name="ro5">
          <table:table-cell table:style-name="ce19"/>
          <table:table-cell office:value-type="string" table:style-name="ce73">
            <text:p>90019</text:p>
          </table:table-cell>
          <table:table-cell office:value-type="date" office:date-value="2024-05-16T00:00:00" table:style-name="ce24">
            <text:p>16/05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TUBOS DE CONCRETO</text:p>
          </table:table-cell>
          <table:table-cell office:value-type="string" table:style-name="ce28">
            <text:p>027</text:p>
          </table:table-cell>
          <table:table-cell office:value-type="string" table:style-name="ce25">
            <text:p>6039.2024/0001624-7</text:p>
          </table:table-cell>
          <table:table-cell office:value-type="currency" office:value="29809.33" table:style-name="ce50">
            <text:p>R$ 29.809,33</text:p>
          </table:table-cell>
          <table:table-cell office:value-type="currency" office:value="0" table:style-name="ce50">
            <text:p>R$ 0,00</text:p>
          </table:table-cell>
          <table:table-cell office:value-type="string" table:style-name="ce74">
            <text:p>FRACASSADO</text:p>
          </table:table-cell>
          <table:table-cell office:value-type="string" table:style-name="ce75">
            <text:p>FRACASSADO</text:p>
          </table:table-cell>
          <table:table-cell table:style-name="ce20"/>
          <table:table-cell table:number-columns-repeated="16372"/>
        </table:table-row>
        <table:table-row table:style-name="ro7">
          <table:table-cell table:style-name="ce13"/>
          <table:table-cell office:value-type="string" table:style-name="ce71">
            <text:p>90020</text:p>
          </table:table-cell>
          <table:table-cell office:value-type="date" office:date-value="2024-05-23T00:00:00" table:style-name="ce24">
            <text:p>23/05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TUBOS DE CONCRETO</text:p>
          </table:table-cell>
          <table:table-cell office:value-type="string" table:style-name="ce28">
            <text:p>027</text:p>
          </table:table-cell>
          <table:table-cell office:value-type="string" table:style-name="ce25">
            <text:p>6039.2024/0001624-7</text:p>
          </table:table-cell>
          <table:table-cell office:value-type="currency" office:value="29809.33" table:style-name="ce50">
            <text:p>R$ 29.809,33</text:p>
          </table:table-cell>
          <table:table-cell office:value-type="currency" office:value="28383.599999999999" table:style-name="ce50">
            <text:p>R$ 28.383,60</text:p>
          </table:table-cell>
          <table:table-cell office:value-type="string" table:style-name="ce31">
            <text:p>ARTEFATOS DE CIMENTO CÓRREGO LTDA.-EPP</text:p>
          </table:table-cell>
          <table:table-cell table:style-name="ce34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office:value-type="string" table:style-name="ce71">
            <text:p>90021</text:p>
          </table:table-cell>
          <table:table-cell office:value-type="date" office:date-value="2024-05-29T00:00:00" table:style-name="ce24">
            <text:p>29/05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SEGURO PREDIAL</text:p>
          </table:table-cell>
          <table:table-cell office:value-type="string" table:style-name="ce28">
            <text:p>034</text:p>
          </table:table-cell>
          <table:table-cell office:value-type="string" table:style-name="ce25">
            <text:p>6039.2024/0002161-5</text:p>
          </table:table-cell>
          <table:table-cell office:value-type="currency" office:value="2948.59" table:style-name="ce50">
            <text:p>R$ 2.948,59</text:p>
          </table:table-cell>
          <table:table-cell office:value-type="currency" office:value="0" table:style-name="ce50">
            <text:p>R$ 0,00</text:p>
          </table:table-cell>
          <table:table-cell office:value-type="string" table:style-name="ce74">
            <text:p>FRACASSADO</text:p>
          </table:table-cell>
          <table:table-cell office:value-type="string" table:style-name="ce74">
            <text:p>FRACASSADO</text:p>
          </table:table-cell>
          <table:table-cell table:style-name="ce46"/>
          <table:table-cell table:number-columns-repeated="16372"/>
        </table:table-row>
        <table:table-row table:style-name="ro7">
          <table:table-cell table:style-name="ce13"/>
          <table:table-cell office:value-type="string" table:style-name="ce71">
            <text:p>90022</text:p>
          </table:table-cell>
          <table:table-cell office:value-type="date" office:date-value="2024-06-06T00:00:00" table:style-name="ce24">
            <text:p>06/06/2024</text:p>
          </table:table-cell>
          <table:table-cell office:value-type="time" office:time-value="PT8H0M0S" table:style-name="ce41">
            <text:p>08:00</text:p>
          </table:table-cell>
          <table:table-cell office:value-type="string" table:style-name="ce25">
            <text:p>SEGURO PREDIAL</text:p>
          </table:table-cell>
          <table:table-cell office:value-type="string" table:style-name="ce28">
            <text:p>034</text:p>
          </table:table-cell>
          <table:table-cell office:value-type="string" table:style-name="ce25">
            <text:p>6039.2024/0002161-5</text:p>
          </table:table-cell>
          <table:table-cell office:value-type="currency" office:value="2948.59" table:style-name="ce50">
            <text:p>R$ 2.948,59</text:p>
          </table:table-cell>
          <table:table-cell office:value-type="currency" office:value="2653.22" table:style-name="ce54">
            <text:p>R$ 2.653,22</text:p>
          </table:table-cell>
          <table:table-cell office:value-type="string" table:style-name="ce76">
            <text:p>PORTO SEGURO CIA DE SEGUROS GERAIS </text:p>
          </table:table-cell>
          <table:table-cell table:style-name="ce25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office:value-type="string" table:style-name="ce71">
            <text:p>90023</text:p>
          </table:table-cell>
          <table:table-cell office:value-type="date" office:date-value="2024-06-11T00:00:00" table:style-name="ce24">
            <text:p>11/06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MATERIAIS DE MARCENARIA</text:p>
          </table:table-cell>
          <table:table-cell office:value-type="string" table:style-name="ce28">
            <text:p>033</text:p>
          </table:table-cell>
          <table:table-cell office:value-type="string" table:style-name="ce25">
            <text:p>6039.2024/0001982-3</text:p>
          </table:table-cell>
          <table:table-cell office:value-type="currency" office:value="2517.15" table:style-name="ce50">
            <text:p>R$ 2.517,15</text:p>
          </table:table-cell>
          <table:table-cell office:value-type="currency" office:value="0" table:style-name="ce50">
            <text:p>R$ 0,00</text:p>
          </table:table-cell>
          <table:table-cell office:value-type="string" table:style-name="ce74">
            <text:p>FRACASSADO</text:p>
          </table:table-cell>
          <table:table-cell office:value-type="string" table:style-name="ce74">
            <text:p>FRACASSADO</text:p>
          </table:table-cell>
          <table:table-cell table:style-name="ce46"/>
          <table:table-cell table:number-columns-repeated="16372"/>
        </table:table-row>
        <table:table-row table:style-name="ro6">
          <table:table-cell table:style-name="ce13"/>
          <table:table-cell office:value-type="string" table:style-name="ce71">
            <text:p>90024</text:p>
          </table:table-cell>
          <table:table-cell office:value-type="date" office:date-value="2024-06-18T00:00:00" table:style-name="ce24">
            <text:p>18/06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MATERIAIS DE MARCENARIA</text:p>
          </table:table-cell>
          <table:table-cell office:value-type="string" table:style-name="ce28">
            <text:p>033</text:p>
          </table:table-cell>
          <table:table-cell office:value-type="string" table:style-name="ce25">
            <text:p>6039.2024/0001982-3</text:p>
          </table:table-cell>
          <table:table-cell office:value-type="currency" office:value="2517.15" table:style-name="ce50">
            <text:p>R$ 2.517,15</text:p>
          </table:table-cell>
          <table:table-cell office:value-type="currency" office:value="531.45000000000005" table:style-name="ce77">
            <text:p>R$ 531,45</text:p>
          </table:table-cell>
          <table:table-cell office:value-type="string" table:style-name="ce33">
            <text:p><text:span text:style-name="T3">Itens: 03, 04, 11</text:span><text:s/>- DAFMAQ COMERCIAL LTDA. /<text:s/><text:span text:style-name="T3">Item 12 -<text:s/></text:span>AVANT COLOR LTDA.</text:p>
          </table:table-cell>
          <table:table-cell office:value-type="string" table:style-name="ce69">
            <text:p>FRACASSADA NOS ITENS 01, 02, 05, 06, 07, 08, 09, 10</text:p>
          </table:table-cell>
          <table:table-cell table:style-name="ce46"/>
          <table:table-cell table:number-columns-repeated="16372"/>
        </table:table-row>
        <table:table-row table:style-name="ro8">
          <table:table-cell table:style-name="ce13"/>
          <table:table-cell office:value-type="string" table:style-name="ce71">
            <text:p>90025</text:p>
          </table:table-cell>
          <table:table-cell office:value-type="date" office:date-value="2024-06-25T00:00:00" table:style-name="ce24">
            <text:p>25/06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25">
            <text:p>MATERIAIS DE MARCENARIA</text:p>
          </table:table-cell>
          <table:table-cell office:value-type="string" table:style-name="ce28">
            <text:p>033</text:p>
          </table:table-cell>
          <table:table-cell office:value-type="string" table:style-name="ce25">
            <text:p>6039.2024/0001982-3</text:p>
          </table:table-cell>
          <table:table-cell office:value-type="currency" office:value="1965.14" table:style-name="ce50">
            <text:p>R$ 1.965,14</text:p>
          </table:table-cell>
          <table:table-cell office:value-type="currency" office:value="1475.76" table:style-name="ce50">
            <text:p>R$ 1.475,76</text:p>
          </table:table-cell>
          <table:table-cell office:value-type="string" table:style-name="ce31">
            <text:p>Itens: 06 (04), 07 (05), 08 (06), 09 (07) -<text:s/><text:span text:style-name="T2">DAFMAQ COMERCIAL LTDA.</text:span><text:s/>/ Item 02 -<text:s/><text:span text:style-name="T2">RENOVO COMERCIAL LTDA.</text:span></text:p>
          </table:table-cell>
          <table:table-cell office:value-type="string" table:style-name="ce69">
            <text:p>FRACASSADA NOS ITENS 01, 05 (03), 10 (08)</text:p>
          </table:table-cell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office:value-type="string" table:style-name="ce73">
            <text:p>90026</text:p>
          </table:table-cell>
          <table:table-cell office:value-type="date" office:date-value="2024-06-26T00:00:00" table:style-name="ce58">
            <text:p>26/06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60">
            <text:p>CHÁ MATE</text:p>
          </table:table-cell>
          <table:table-cell office:value-type="string" table:style-name="ce57">
            <text:p>041</text:p>
          </table:table-cell>
          <table:table-cell office:value-type="string" table:style-name="ce57">
            <text:p>6039.2024/0002688-9</text:p>
          </table:table-cell>
          <table:table-cell office:value-type="currency" office:value="6666" table:style-name="ce62">
            <text:p>R$ 6.666,00</text:p>
          </table:table-cell>
          <table:table-cell office:value-type="currency" office:value="2580" table:style-name="ce62">
            <text:p>R$ 2.580,00</text:p>
          </table:table-cell>
          <table:table-cell office:value-type="string" table:style-name="ce78">
            <text:p>AGHA ATACADO LTDA.</text:p>
          </table:table-cell>
          <table:table-cell table:style-name="ce79"/>
          <table:table-cell table:style-name="ce46"/>
          <table:table-cell table:number-columns-repeated="16372"/>
        </table:table-row>
        <table:table-row table:style-name="ro7">
          <table:table-cell table:style-name="ce13"/>
          <table:table-cell office:value-type="string" table:style-name="ce73">
            <text:p>90027</text:p>
          </table:table-cell>
          <table:table-cell office:value-type="date" office:date-value="2024-07-02T00:00:00" table:style-name="ce58">
            <text:p>02/07/2024</text:p>
          </table:table-cell>
          <table:table-cell office:value-type="time" office:time-value="PT8H0M0S" table:style-name="ce27">
            <text:p>08:00</text:p>
          </table:table-cell>
          <table:table-cell office:value-type="string" table:style-name="ce61">
            <text:p>MATERIAIS PARA USO DA COPA/GABINETE</text:p>
          </table:table-cell>
          <table:table-cell office:value-type="string" table:style-name="ce57">
            <text:p>038</text:p>
          </table:table-cell>
          <table:table-cell office:value-type="string" table:style-name="ce57">
            <text:p>6039.2024/0002508-4</text:p>
          </table:table-cell>
          <table:table-cell office:value-type="currency" office:value="4093.78" table:style-name="ce62">
            <text:p>R$ 4.093,78</text:p>
          </table:table-cell>
          <table:table-cell table:style-name="ce62"/>
          <table:table-cell table:style-name="ce61"/>
          <table:table-cell table:style-name="ce60"/>
          <table:table-cell table:style-name="ce46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48"/>
          <table:table-cell table:style-name="ce37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table:style-name="ce38"/>
          <table:table-cell table:style-name="ce40"/>
          <table:table-cell table:style-name="ce27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47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table:style-name="ce38"/>
          <table:table-cell table:style-name="ce40"/>
          <table:table-cell table:style-name="ce27"/>
          <table:table-cell table:style-name="ce37"/>
          <table:table-cell table:style-name="ce38"/>
          <table:table-cell table:style-name="ce1"/>
          <table:table-cell table:style-name="ce42"/>
          <table:table-cell table:style-name="ce37"/>
          <table:table-cell table:style-name="ce39"/>
          <table:table-cell table:style-name="ce47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table:style-name="ce38"/>
          <table:table-cell table:style-name="ce40"/>
          <table:table-cell table:style-name="ce27"/>
          <table:table-cell table:style-name="ce37"/>
          <table:table-cell table:number-columns-repeated="2" table:style-name="ce38"/>
          <table:table-cell table:number-columns-repeated="2" table:style-name="ce42"/>
          <table:table-cell table:style-name="ce39"/>
          <table:table-cell table:style-name="ce37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table:style-name="ce38"/>
          <table:table-cell table:style-name="ce40"/>
          <table:table-cell table:style-name="ce27"/>
          <table:table-cell table:style-name="ce37"/>
          <table:table-cell table:style-name="ce38"/>
          <table:table-cell table:style-name="ce1"/>
          <table:table-cell table:number-columns-repeated="2" table:style-name="ce42"/>
          <table:table-cell table:style-name="ce39"/>
          <table:table-cell table:style-name="ce37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table:style-name="ce38"/>
          <table:table-cell table:style-name="ce40"/>
          <table:table-cell table:style-name="ce27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47"/>
          <table:table-cell table:style-name="ce46"/>
          <table:table-cell table:number-columns-repeated="16372"/>
        </table:table-row>
        <table:table-row table:style-name="ro5">
          <table:table-cell table:style-name="ce13"/>
          <table:table-cell table:style-name="ce38"/>
          <table:table-cell table:style-name="ce40"/>
          <table:table-cell table:style-name="ce27"/>
          <table:table-cell table:style-name="ce37"/>
          <table:table-cell table:number-columns-repeated="2" table:style-name="ce38"/>
          <table:table-cell table:number-columns-repeated="2" table:style-name="ce42"/>
          <table:table-cell table:style-name="ce39"/>
          <table:table-cell table:style-name="ce37"/>
          <table:table-cell table:style-name="ce46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37"/>
          <table:table-cell table:style-name="ce46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47"/>
          <table:table-cell table:style-name="ce46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number-columns-repeated="2" table:style-name="ce42"/>
          <table:table-cell table:style-name="ce39"/>
          <table:table-cell table:style-name="ce37"/>
          <table:table-cell table:style-name="ce46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number-columns-repeated="2" table:style-name="ce42"/>
          <table:table-cell table:number-columns-repeated="2" table:style-name="ce39"/>
          <table:table-cell table:style-name="ce46"/>
          <table:table-cell table:number-columns-repeated="16372"/>
        </table:table-row>
        <table:table-row table:number-rows-repeated="2" table:style-name="ro1">
          <table:table-cell table:style-name="ce13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style-name="ce46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style-name="ce4"/>
          <table:table-cell table:number-columns-repeated="16372"/>
        </table:table-row>
        <table:table-row table:style-name="ro1">
          <table:table-cell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37"/>
          <table:table-cell table:number-columns-repeated="16373"/>
        </table:table-row>
        <table:table-row table:style-name="ro1">
          <table:table-cell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number-columns-repeated="2" table:style-name="ce42"/>
          <table:table-cell table:style-name="ce39"/>
          <table:table-cell table:style-name="ce37"/>
          <table:table-cell table:number-columns-repeated="16373"/>
        </table:table-row>
        <table:table-row table:style-name="ro1">
          <table:table-cell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47"/>
          <table:table-cell table:number-columns-repeated="16373"/>
        </table:table-row>
        <table:table-row table:style-name="ro1">
          <table:table-cell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37"/>
          <table:table-cell table:number-columns-repeated="16373"/>
        </table:table-row>
        <table:table-row table:number-rows-repeated="5" table:style-name="ro1">
          <table:table-cell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number-columns-repeated="2" table:style-name="ce42"/>
          <table:table-cell table:style-name="ce39"/>
          <table:table-cell table:style-name="ce37"/>
          <table:table-cell table:number-columns-repeated="16373"/>
        </table:table-row>
        <table:table-row table:number-rows-repeated="6" table:style-name="ro1">
          <table:table-cell/>
          <table:table-cell table:style-name="ce38"/>
          <table:table-cell table:style-name="ce40"/>
          <table:table-cell table:style-name="ce41"/>
          <table:table-cell table:style-name="ce37"/>
          <table:table-cell table:number-columns-repeated="2" table:style-name="ce38"/>
          <table:table-cell table:style-name="ce42"/>
          <table:table-cell table:style-name="ce37"/>
          <table:table-cell table:style-name="ce39"/>
          <table:table-cell table:style-name="ce37"/>
          <table:table-cell table:number-columns-repeated="16373"/>
        </table:table-row>
        <table:table-row table:number-rows-repeated="3" table:style-name="ro1">
          <table:table-cell/>
          <table:table-cell table:style-name="ce14"/>
          <table:table-cell table:style-name="ce43"/>
          <table:table-cell table:style-name="ce44"/>
          <table:table-cell table:style-name="ce13"/>
          <table:table-cell table:number-columns-repeated="2" table:style-name="ce14"/>
          <table:table-cell table:style-name="ce45"/>
          <table:table-cell table:style-name="ce13"/>
          <table:table-cell table:style-name="ce30"/>
          <table:table-cell table:style-name="ce13"/>
          <table:table-cell table:number-columns-repeated="16373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2in" fo:margin-bottom="0.05in" fo:margin-left="0.23in" fo:margin-right="0in" style:print-orientation="landscape" style:print-page-order="ttb" style:first-page-number="continue" style:scale-to="34%" style:table-centering="none" style:print="objects charts drawings"/>
      <style:header-style>
        <style:header-footer-properties fo:min-height="0.18in" fo:margin-left="0.23in" fo:margin-right="0in" fo:margin-bottom="0in"/>
      </style:header-style>
      <style:footer-style>
        <style:header-footer-properties fo:min-height="0in" fo:margin-left="0.2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iriam Salafia Voltatoni</meta:initial-creator>
    <dc:creator>Gilberto da Silva - PR IPIRANGA</dc:creator>
    <meta:creation-date>2018-01-09T13:44:07Z</meta:creation-date>
    <dc:date>2024-10-29T16:04:44Z</dc:date>
    <meta:print-date>2024-10-29T16:04:16Z</meta:print-date>
  </office:meta>
</office:document-meta>
</file>