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Calibri-Bold" style:font-family-asian="Calibri-Bold" style:font-family-complex="Calibri-Bold" fo:background-color="transparent" style:use-window-font-color="true"/>
    </style:style>
    <style:style style:name="T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-Bold" style:font-family-asian="Calibri-Bold" style:font-family-complex="Calibri-Bold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UBPREFEITURA DO IPIRANGA</text:span></text:p>
      <text:p text:style-name="P1"><text:span text:style-name="T1">Gabinete do Subprefeito</text:span></text:p>
      <text:p text:style-name="P1"><text:span text:style-name="T2">Rua Lino Coutinho, 444, - Bairro Ipiranga - São Paulo/SP - CEP 04207-000</text:span></text:p>
      <text:p text:style-name="P1"><text:span text:style-name="T2">Telefone: (11) 3540-0307</text:span></text:p>
      <text:p text:style-name="P1"><text:span text:style-name="T3">São Paulo, 13 de agosto de 2024</text:span></text:p>
      <text:p text:style-name="P1"><text:span text:style-name="T4">Reunião Ordinária CPM Ipiranga</text:span></text:p>
      <text:p text:style-name="P1"><text:span text:style-name="T5">No dia 13/08/2024, ocorreu a Reunião Ordinária do Conselho Par􀀭cipa􀀭vo Municipal do Ipiranga, de forma</text:span></text:p>
      <text:p text:style-name="P1"><text:span text:style-name="T5">presencial, no auditório da Subprefeitura do Ipiranga, na rua Lino Coutinho, 444.</text:span></text:p>
      <text:p text:style-name="P1"><text:span text:style-name="T5">Estavam presentes a Coordenadora Marcela Riccomi Nunes, o interlocutor Adriano Bejar, o Engenheiro José</text:span></text:p>
      <text:p text:style-name="P1"><text:span text:style-name="T5">Roberto, o Subprefeito Décio Oda e as conselheiras Juliana Galvão, Shirley Venâncio, Itair Souza e Rosangela</text:span></text:p>
      <text:p text:style-name="P1"><text:span text:style-name="T5">Sivente.</text:span></text:p>
      <text:p text:style-name="P1"><text:span text:style-name="T5">A reunião iniciou em segunda chamada, às 19:45, e a conselheira Juliana Galvão foi nomeada pela</text:span></text:p>
      <text:p text:style-name="P1"><text:span text:style-name="T5">Coordenadora para a função de Secretária.</text:span></text:p>
      <text:p text:style-name="P1"><text:span text:style-name="T5">O Engenheiro José Roberto esclareceu dúvidas sobre licitações e apresentou os contratos relacionados às</text:span></text:p>
      <text:p text:style-name="P1"><text:span text:style-name="T5">obras aprovadas nas praças estabelecidas em votação pelo CPM Ipiranga.</text:span></text:p>
      <text:p text:style-name="P1"><text:span text:style-name="T5">A conselheira Rosangela Sivente ressaltou que as obras na comunidade Pilões/Heliópolis estavam</text:span></text:p>
      <text:p text:style-name="P1"><text:span text:style-name="T5">inacabadas. Por esse mo􀀭vo, o agendamento da inauguração da obra foi adiado para que essa questão</text:span></text:p>
      <text:p text:style-name="P1"><text:span text:style-name="T5">fosse levada para conferência junto ao engenheiro responsável. Além disso, foi acordada uma visita técnica</text:span></text:p>
      <text:p text:style-name="P1"><text:span text:style-name="T5">à região com a presença de conselheiros(as) para verificar o andamento dos trabalhos.</text:span></text:p>
      <text:p text:style-name="P1"><text:span text:style-name="T5">A conselheira Shirley Venâncio ques􀀭onou o Subprefeito Décio Oda sobre a colocação de guard rail na</text:span></text:p>
      <text:p text:style-name="P1"><text:span text:style-name="T5">tenta􀀭va de impedir o descarte irregular de lixo e o estacionamento indevido na região. O Subprefeito</text:span></text:p>
      <text:p text:style-name="P1"><text:span text:style-name="T5">Décio Oda levantou a possibilidade de fazer uma parceria com a Prefeitura de São Caetano do Sul para</text:span></text:p>
      <text:p text:style-name="P1"><text:span text:style-name="T5">tentar iden􀀭ficar os responsáveis pelos descartes, levantou também a possibilidade de ações que preveem</text:span></text:p>
      <text:p text:style-name="P1"><text:span text:style-name="T5">a criação de carroças diferenciadas, cadastradas e remuneradas para que carrinheiros credenciados façam</text:span></text:p>
      <text:p text:style-name="P1"><text:span text:style-name="T5">a realização da coleta dos descartes irregulares.</text:span></text:p>
      <text:p text:style-name="P2"><text:span text:style-name="T5">Não tend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