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C00000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0"/>
    <style:style style:name="ce82" style:family="table-cell" style:parent-style-name="Default" style:data-style-name="N12">
      <style:table-cell-properties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33.5pt" style:use-optimal-row-height="false" fo:break-before="auto"/>
    </style:style>
    <style:style style:name="ro15" style:family="table-row">
      <style:table-row-properties style:row-height="110.2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GOV_2024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51"/>
        <table:table-column table:style-name="co8" table:default-cell-style-name="ce51"/>
        <table:table-column table:style-name="co9" table:default-cell-style-name="ce29"/>
        <table:table-column table:style-name="co10" table:default-cell-style-name="ce1"/>
        <table:table-column table:style-name="co1" table:default-cell-style-name="ce3"/>
        <table:table-column table:style-name="co11" table:number-columns-repeated="16373" table:default-cell-style-name="ce1"/>
        <table:table-row table:style-name="ro1">
          <table:table-cell table:style-name="ce6"/>
          <table:table-cell table:style-name="ce41"/>
          <table:table-cell table:number-columns-repeated="3" table:style-name="ce7"/>
          <table:table-cell table:style-name="ce8"/>
          <table:table-cell table:number-columns-repeated="2" table:style-name="ce48"/>
          <table:table-cell table:style-name="ce26"/>
          <table:table-cell table:style-name="ce7"/>
          <table:table-cell table:style-name="ce9"/>
          <table:table-cell table:number-columns-repeated="16373"/>
        </table:table-row>
        <table:table-row table:style-name="ro2">
          <table:table-cell table:style-name="ce10"/>
          <table:table-cell office:value-type="string" table:number-columns-spanned="9" table:number-rows-spanned="1" table:style-name="ce85">
            <text:p>CONCORRÊNCIAS - COMPRASGOV - 2024</text:p>
          </table:table-cell>
          <table:covered-table-cell table:number-columns-repeated="8"/>
          <table:table-cell table:style-name="ce11"/>
          <table:table-cell table:number-columns-repeated="16373"/>
        </table:table-row>
        <table:table-row table:style-name="ro3">
          <table:table-cell table:style-name="ce10"/>
          <table:table-cell table:style-name="ce42"/>
          <table:table-cell table:number-columns-repeated="3"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11"/>
          <table:table-cell table:number-columns-repeated="16373"/>
        </table:table-row>
        <table:table-row table:style-name="ro4">
          <table:table-cell table:style-name="ce14"/>
          <table:table-cell office:value-type="string" table:style-name="ce20">
            <text:p>Nº CONCORRÊNCIA</text:p>
          </table:table-cell>
          <table:table-cell office:value-type="string" table:style-name="ce24">
            <text:p>DATA Certame</text:p>
          </table:table-cell>
          <table:table-cell office:value-type="string" table:style-name="ce24">
            <text:p>HORA Iníci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Nº PROCESSO</text:p>
          </table:table-cell>
          <table:table-cell office:value-type="string" table:style-name="ce50">
            <text:p>VALOR ESTIMADO (TOTAL)</text:p>
          </table:table-cell>
          <table:table-cell office:value-type="string" table:style-name="ce50">
            <text:p>VALOR AFERIDO NO CERTAME</text:p>
          </table:table-cell>
          <table:table-cell office:value-type="string" table:style-name="ce21">
            <text:p>ADJUDICATÁRIA</text:p>
          </table:table-cell>
          <table:table-cell office:value-type="string" table:style-name="ce21">
            <text:p>OBSERVAÇÃO: PRESENCIAL/ELETRÔNICA</text:p>
          </table:table-cell>
          <table:table-cell table:style-name="ce15"/>
          <table:table-cell table:number-columns-repeated="16373" table:style-name="ce4"/>
        </table:table-row>
        <table:table-row table:style-name="ro5">
          <table:table-cell table:style-name="ce16"/>
          <table:table-cell office:value-type="string" table:style-name="ce43">
            <text:p>90001</text:p>
          </table:table-cell>
          <table:table-cell office:value-type="date" office:date-value="2024-08-21T00:00:00" table:style-name="ce35">
            <text:p>21/08/2024</text:p>
          </table:table-cell>
          <table:table-cell office:value-type="time" office:time-value="PT10H0M0S" table:style-name="ce36">
            <text:p>10:00</text:p>
          </table:table-cell>
          <table:table-cell office:value-type="string" table:style-name="ce54">
            <text:p>Revitalização de área pública situada na Avenida Carioca altura do nº 85 – Distrito: Ipiranga</text:p>
          </table:table-cell>
          <table:table-cell office:value-type="string" table:style-name="ce34">
            <text:p>6039.2024/0003356-7</text:p>
          </table:table-cell>
          <table:table-cell office:value-type="currency" office:value="1516758.6" table:style-name="ce38">
            <text:p>R$ 1.516.758,60</text:p>
          </table:table-cell>
          <table:table-cell office:value-type="currency" office:value="950000" table:style-name="ce38">
            <text:p>R$ 950.000,00</text:p>
          </table:table-cell>
          <table:table-cell office:value-type="string" table:style-name="ce53">
            <text:p>VILA EMA CONSTRUÇÕES LTDA.</text:p>
          </table:table-cell>
          <table:table-cell office:value-type="string" table:style-name="ce28">
            <text:p>ELETRÔNICA<text:s text:c="26"/><text:span text:style-name="T1">(HOUVE RESCISÃO AMIGÁVEL DO TC Nº 032/SUB-IP/2024 EM 14/10/2024)</text:span></text:p>
          </table:table-cell>
          <table:table-cell table:style-name="ce17"/>
          <table:table-cell table:number-columns-repeated="16373" table:style-name="ce5"/>
        </table:table-row>
        <table:table-row table:style-name="ro6">
          <table:table-cell table:style-name="ce16"/>
          <table:table-cell office:value-type="string" table:style-name="ce43">
            <text:p>90002</text:p>
          </table:table-cell>
          <table:table-cell office:value-type="date" office:date-value="2024-09-26T00:00:00" table:style-name="ce35">
            <text:p>26/09/2024</text:p>
          </table:table-cell>
          <table:table-cell office:value-type="time" office:time-value="PT10H0M0S" table:style-name="ce36">
            <text:p>10:00</text:p>
          </table:table-cell>
          <table:table-cell office:value-type="string" table:style-name="ce55">
            <text:p>Contratação de empresa especializada em engenharia e arquitetura para ampliação e adequação de edificação pública, na UBS Neusa Rosália Morales, localizada na Rua Domingos de Rogatis n.º 187 – Jardim da Saúde – Distrito: Cursino, área sob jurisdição da Subprefeitura Ipiranga</text:p>
          </table:table-cell>
          <table:table-cell office:value-type="string" table:style-name="ce34">
            <text:p>6039.2024/0001302-7</text:p>
          </table:table-cell>
          <table:table-cell office:value-type="currency" office:value="2503150.33" table:style-name="ce38">
            <text:p>R$ 2.503.150,33</text:p>
          </table:table-cell>
          <table:table-cell office:value-type="string" table:style-name="ce38">
            <text:p>___</text:p>
          </table:table-cell>
          <table:table-cell office:value-type="string" table:style-name="ce37">
            <text:p>____</text:p>
          </table:table-cell>
          <table:table-cell office:value-type="string" table:style-name="ce28">
            <text:p>PRESENCIAL<text:s text:c="19"/><text:span text:style-name="T1"><text:s text:c="3"/>(CERTAME ANULADO)</text:span></text:p>
          </table:table-cell>
          <table:table-cell table:style-name="ce17"/>
          <table:table-cell table:number-columns-repeated="16373" table:style-name="ce5"/>
        </table:table-row>
        <table:table-row table:style-name="ro7">
          <table:table-cell table:style-name="ce16"/>
          <table:table-cell office:value-type="float" office:value="90003" table:style-name="ce44">
            <text:p>90003</text:p>
          </table:table-cell>
          <table:table-cell office:value-type="date" office:date-value="2024-09-16T00:00:00" table:style-name="ce35">
            <text:p>16/09/2024</text:p>
          </table:table-cell>
          <table:table-cell office:value-type="time" office:time-value="PT10H0M0S" table:style-name="ce36">
            <text:p>10:00</text:p>
          </table:table-cell>
          <table:table-cell office:value-type="string" table:style-name="ce55">
            <text:p>Revitalização de área pública localizada na Rua Anísio Spínola Teixeira – SABESP 2 - São Paulo - SP, área sob jurisdição da Subprefeitura Ipiranga.</text:p>
          </table:table-cell>
          <table:table-cell office:value-type="string" table:style-name="ce34">
            <text:p>6039.2024/0002101-1</text:p>
          </table:table-cell>
          <table:table-cell office:value-type="currency" office:value="699952.99" table:style-name="ce38">
            <text:p>R$ 699.952,99</text:p>
          </table:table-cell>
          <table:table-cell office:value-type="currency" office:value="542377.41" table:style-name="ce38">
            <text:p>R$ 542.377,41</text:p>
          </table:table-cell>
          <table:table-cell office:value-type="string" table:style-name="ce56">
            <text:p>KAGIMA CONSTRUÇÕES EIRELI </text:p>
          </table:table-cell>
          <table:table-cell office:value-type="string" table:style-name="ce28">
            <text:p>ELETRÔNICA<text:s text:c="33"/><text:span text:style-name="T1"><text:s/>(A EMPRESA FOI DESCLASSIFICADA)</text:span></text:p>
          </table:table-cell>
          <table:table-cell table:style-name="ce17"/>
          <table:table-cell table:number-columns-repeated="16373" table:style-name="ce5"/>
        </table:table-row>
        <table:table-row table:style-name="ro8">
          <table:table-cell table:style-name="ce16"/>
          <table:table-cell office:value-type="string" table:style-name="ce47">
            <text:p>90003 (REABERTURA)</text:p>
          </table:table-cell>
          <table:table-cell office:value-type="date" office:date-value="2024-10-30T00:00:00" table:style-name="ce35">
            <text:p>30/10/2024</text:p>
          </table:table-cell>
          <table:table-cell office:value-type="time" office:time-value="PT10H0M0S" table:style-name="ce36">
            <text:p>10:00</text:p>
          </table:table-cell>
          <table:table-cell office:value-type="string" table:style-name="ce54">
            <text:p>Revitalização de área pública localizada na Rua Anísio Spínola Teixeira – SABESP 2 - São Paulo - SP, área sob jurisdição da Subprefeitura Ipiranga</text:p>
          </table:table-cell>
          <table:table-cell office:value-type="string" table:style-name="ce34">
            <text:p>6039.2024/0002101-1</text:p>
          </table:table-cell>
          <table:table-cell office:value-type="currency" office:value="699952.99" table:style-name="ce38">
            <text:p>R$ 699.952,99</text:p>
          </table:table-cell>
          <table:table-cell office:value-type="currency" office:value="542377.41" table:style-name="ce38">
            <text:p>R$ 542.377,41</text:p>
          </table:table-cell>
          <table:table-cell office:value-type="string" table:style-name="ce54">
            <text:p>HABITEM INCORPORAÇÃO E CONSTRUÇÃO LTDA.</text:p>
          </table:table-cell>
          <table:table-cell office:value-type="string" table:style-name="ce28">
            <text:p>ELETRÔNICA<text:s text:c="36"/><text:span text:style-name="T1"><text:s text:c="3"/>Face à publicação do Decreto 63.833 de 01/11/2024, foi encaminhado o processo 6039.2024/0005403-3 solicitando autorização para empenhamento dos recursos</text:span></text:p>
          </table:table-cell>
          <table:table-cell table:style-name="ce17"/>
          <table:table-cell table:number-columns-repeated="16373" table:style-name="ce5"/>
        </table:table-row>
        <table:table-row table:style-name="ro9">
          <table:table-cell table:style-name="ce16"/>
          <table:table-cell office:value-type="string" table:style-name="ce43">
            <text:p>90004</text:p>
          </table:table-cell>
          <table:table-cell office:value-type="string" table:style-name="ce57">
            <text:p>22/10/2024 (ABERTURA) <text:s text:c="2"/>29/10/2024 (REABERTURA)</text:p>
          </table:table-cell>
          <table:table-cell office:value-type="time" office:time-value="PT10H0M0S" table:style-name="ce36">
            <text:p>10:00</text:p>
          </table:table-cell>
          <table:table-cell office:value-type="string" table:style-name="ce54">
            <text:p>Ampliação e adequação da AMA Parque Bristol, localizada na Rua François Bunel nº 194 – Jardim São Savério</text:p>
          </table:table-cell>
          <table:table-cell office:value-type="string" table:style-name="ce34">
            <text:p>6039.2024/0001301-9</text:p>
          </table:table-cell>
          <table:table-cell office:value-type="currency" office:value="1970548.55" table:style-name="ce38">
            <text:p>R$ 1.970.548,55</text:p>
          </table:table-cell>
          <table:table-cell office:value-type="currency" office:value="1907758.53" table:style-name="ce38">
            <text:p>R$ 1.907.758,53</text:p>
          </table:table-cell>
          <table:table-cell office:value-type="string" table:style-name="ce54">
            <text:p>TOWER ENGENHARIA E CONSTRUÇÃO LTDA.</text:p>
          </table:table-cell>
          <table:table-cell office:value-type="string" table:style-name="ce28">
            <text:p>PRESENCIAL<text:s text:c="39"/><text:span text:style-name="T1">Face à publicação do Decreto 63.833 de 01/11/2024, foi encaminhado o processo 6039.2024/0005399-1 solicitando autorização para empenhamento dos recursos</text:span></text:p>
          </table:table-cell>
          <table:table-cell table:style-name="ce17"/>
          <table:table-cell table:number-columns-repeated="16373" table:style-name="ce5"/>
        </table:table-row>
        <table:table-row table:style-name="ro8">
          <table:table-cell table:style-name="ce16"/>
          <table:table-cell office:value-type="string" table:style-name="ce43">
            <text:p>90005</text:p>
          </table:table-cell>
          <table:table-cell office:value-type="string" table:style-name="ce57">
            <text:p>24/10/2024 (ABERTURA) <text:s text:c="2"/>30/10/2024 (REABERTURA)</text:p>
          </table:table-cell>
          <table:table-cell office:value-type="time" office:time-value="PT10H0M0S" table:style-name="ce36">
            <text:p>10:00</text:p>
          </table:table-cell>
          <table:table-cell office:value-type="string" table:style-name="ce52">
            <text:p>Contratação de empresa especializada em engenharia para a revitalização da Praça Professor Suleiman Khalil Safady, localizada na Rua William Kent (altura do número 201) x Rua Doze - Jardim Botucatu - Distrito Sacomã, área sob a jurisdição da Subprefeitura Ipiranga</text:p>
          </table:table-cell>
          <table:table-cell office:value-type="string" table:style-name="ce34">
            <text:p>6039.2024/0002382-0</text:p>
          </table:table-cell>
          <table:table-cell office:value-type="currency" office:value="709217.4" table:style-name="ce38">
            <text:p>R$ 709.217,40</text:p>
          </table:table-cell>
          <table:table-cell office:value-type="currency" office:value="629499.99" table:style-name="ce38">
            <text:p>R$ 629.499,99</text:p>
          </table:table-cell>
          <table:table-cell office:value-type="string" table:style-name="ce59">
            <text:p>HEBROM CONSTRUÇÕES LTDA.</text:p>
          </table:table-cell>
          <table:table-cell office:value-type="string" table:style-name="ce28">
            <text:p>PRESENCIAL<text:s text:c="31"/><text:span text:style-name="T1"><text:s/>Face à publicação do Decreto 63.833 de 01/11/2024, foi encaminhado o processo 6039.2024/0005400-9 solicitando autorização para empenhamento dos recursos</text:span></text:p>
          </table:table-cell>
          <table:table-cell table:style-name="ce17"/>
          <table:table-cell table:number-columns-repeated="16373" table:style-name="ce5"/>
        </table:table-row>
        <table:table-row table:style-name="ro10">
          <table:table-cell table:style-name="ce16"/>
          <table:table-cell office:value-type="string" table:style-name="ce40">
            <text:p>90006</text:p>
          </table:table-cell>
          <table:table-cell office:value-type="date" office:date-value="2024-11-12T00:00:00" table:style-name="ce22">
            <text:p>12/11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54">
            <text:p>Readequação da quadra esportiva, cobertura e micro drenagem na Praça Luís Carlos Faustino, localizada na Rua José de Rocha Mendes Filho - Distrito: Cursino</text:p>
          </table:table-cell>
          <table:table-cell office:value-type="string" table:style-name="ce23">
            <text:p>6039.2024/0002290-5</text:p>
          </table:table-cell>
          <table:table-cell office:value-type="currency" office:value="416830.63" table:style-name="ce39">
            <text:p>R$ 416.830,63</text:p>
          </table:table-cell>
          <table:table-cell office:value-type="currency" office:value="377964.3" table:style-name="ce33">
            <text:p>R$ 377.964,30</text:p>
          </table:table-cell>
          <table:table-cell office:value-type="string" table:style-name="ce54">
            <text:p>LEMAM CONSTRUÇÕES E COMÉRCIO S.A. </text:p>
          </table:table-cell>
          <table:table-cell office:value-type="string" table:style-name="ce28">
            <text:p>PRESENCIAL<text:s text:c="30"/><text:span text:style-name="T1"><text:s/>Face à publicação do Decreto 63.833 de 01/11/2024, foi encaminhado o processo 6039.2024/0005405-0 solicitando autorização para empenhamento dos recursos</text:span></text:p>
          </table:table-cell>
          <table:table-cell table:style-name="ce17"/>
          <table:table-cell table:number-columns-repeated="16373" table:style-name="ce5"/>
        </table:table-row>
        <table:table-row table:style-name="ro11">
          <table:table-cell table:style-name="ce16"/>
          <table:table-cell office:value-type="string" table:style-name="ce40">
            <text:p>90007</text:p>
          </table:table-cell>
          <table:table-cell office:value-type="date" office:date-value="2024-11-26T00:00:00" table:style-name="ce22">
            <text:p>26/11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55">
            <text:p>Contratação de empresa de engenharia para a execução de projeto básico e executivo visando a implantação de estacionamento subterrâneo na Praça do Monumento</text:p>
          </table:table-cell>
          <table:table-cell office:value-type="string" table:style-name="ce23">
            <text:p>6039.2024/0004264-7</text:p>
          </table:table-cell>
          <table:table-cell office:value-type="currency" office:value="1499947.04" table:style-name="ce33">
            <text:p>R$ 1.499.947,04</text:p>
          </table:table-cell>
          <table:table-cell office:value-type="string" table:style-name="ce33">
            <text:p>___</text:p>
          </table:table-cell>
          <table:table-cell office:value-type="string" table:style-name="ce37">
            <text:p>____</text:p>
          </table:table-cell>
          <table:table-cell office:value-type="string" table:style-name="ce28">
            <text:p>ELETRÔNICA<text:s text:c="17"/><text:span text:style-name="T1"><text:s/>(CERTAME SUSPENSO SINE-DIE)</text:span></text:p>
          </table:table-cell>
          <table:table-cell table:style-name="ce17"/>
          <table:table-cell table:number-columns-repeated="16373" table:style-name="ce5"/>
        </table:table-row>
        <table:table-row table:style-name="ro8">
          <table:table-cell table:style-name="ce16"/>
          <table:table-cell office:value-type="string" table:style-name="ce40">
            <text:p>90008</text:p>
          </table:table-cell>
          <table:table-cell office:value-type="date" office:date-value="2024-11-13T00:00:00" table:style-name="ce22">
            <text:p>13/11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55">
            <text:p>Contratação de empresa especializada em serviços de revitalização com adequação física, manutenção e substituição de equipamentos, de área pública situada na Rua Mário Grazini, nº 100 – Vila Santo Estefano, São Paulo, área sob a jurisdição da Subprefeitura Ipiranga</text:p>
          </table:table-cell>
          <table:table-cell office:value-type="string" table:style-name="ce23">
            <text:p>6039.2024/0004150-0</text:p>
          </table:table-cell>
          <table:table-cell office:value-type="currency" office:value="299060.96000000002" table:style-name="ce33">
            <text:p>R$ 299.060,96</text:p>
          </table:table-cell>
          <table:table-cell office:value-type="string" table:style-name="ce33">
            <text:p>___</text:p>
          </table:table-cell>
          <table:table-cell office:value-type="string" table:style-name="ce37">
            <text:p>____</text:p>
          </table:table-cell>
          <table:table-cell office:value-type="string" table:style-name="ce28">
            <text:p>ELETRÔNICA<text:s text:c="28"/><text:span text:style-name="T1"><text:s text:c="3"/>(CERTAME REVOGADO)</text:span></text:p>
          </table:table-cell>
          <table:table-cell table:style-name="ce17"/>
          <table:table-cell table:number-columns-repeated="16373" table:style-name="ce5"/>
        </table:table-row>
        <table:table-row table:style-name="ro7">
          <table:table-cell table:style-name="ce16"/>
          <table:table-cell office:value-type="string" table:style-name="ce40">
            <text:p>90009</text:p>
          </table:table-cell>
          <table:table-cell office:value-type="date" office:date-value="2024-11-07T00:00:00" table:style-name="ce22">
            <text:p>07/11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60">
            <text:p>Execução de obras de revitalização de área pública, com implantação de <text:span text:style-name="T5">guard-rails</text:span> (defensas metálicas) em diversos endereços</text:p>
          </table:table-cell>
          <table:table-cell office:value-type="string" table:style-name="ce23">
            <text:p>6039.2024/0004130-6</text:p>
          </table:table-cell>
          <table:table-cell office:value-type="currency" office:value="1000000.84" table:style-name="ce33">
            <text:p>R$ 1.000.000,84</text:p>
          </table:table-cell>
          <table:table-cell office:value-type="currency" office:value="938595.71" table:style-name="ce33">
            <text:p>R$ 938.595,71</text:p>
          </table:table-cell>
          <table:table-cell office:value-type="string" table:style-name="ce61">
            <text:p>DBL CONSTRUÇÕES LTDA.</text:p>
          </table:table-cell>
          <table:table-cell office:value-type="string" table:style-name="ce23">
            <text:p>PRESENCIAL</text:p>
          </table:table-cell>
          <table:table-cell table:style-name="ce17"/>
          <table:table-cell table:number-columns-repeated="16373" table:style-name="ce5"/>
        </table:table-row>
        <table:table-row table:style-name="ro12">
          <table:table-cell table:style-name="ce16"/>
          <table:table-cell office:value-type="string" table:style-name="ce40">
            <text:p>90011</text:p>
          </table:table-cell>
          <table:table-cell office:value-type="date" office:date-value="2024-11-14T00:00:00" table:style-name="ce22">
            <text:p>14/11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54">
            <text:p>Revitalização de passeio público e escadaria situados na Avenida Miguel Estéfano, nº 1584</text:p>
          </table:table-cell>
          <table:table-cell office:value-type="string" table:style-name="ce23">
            <text:p>6039.2024/0004945-5</text:p>
          </table:table-cell>
          <table:table-cell office:value-type="currency" office:value="232219.62" table:style-name="ce33">
            <text:p>R$ 232.219,62</text:p>
          </table:table-cell>
          <table:table-cell office:value-type="currency" office:value="199708.87" table:style-name="ce33">
            <text:p>R$ 199.708,87</text:p>
          </table:table-cell>
          <table:table-cell office:value-type="string" table:style-name="ce58">
            <text:p>MAXIMUS CONSTRUTORA E ESTRUTURAS METALICAS LTDA.</text:p>
          </table:table-cell>
          <table:table-cell office:value-type="string" table:style-name="ce28">
            <text:p>ELETRÔNICA<text:s text:c="44"/><text:span text:style-name="T1"><text:s/>Face à publicação do Decreto 63.833 de 01/11/2024, foi encaminhado o processo 6039.2024/0005411-4 solicitando autorização para empenhamento dos recursos</text:span></text:p>
          </table:table-cell>
          <table:table-cell table:style-name="ce17"/>
          <table:table-cell table:number-columns-repeated="16373" table:style-name="ce5"/>
        </table:table-row>
        <table:table-row table:style-name="ro13">
          <table:table-cell table:style-name="ce16"/>
          <table:table-cell office:value-type="string" table:style-name="ce40">
            <text:p>90012</text:p>
          </table:table-cell>
          <table:table-cell office:value-type="date" office:date-value="2024-12-12T00:00:00" table:style-name="ce22">
            <text:p>12/12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52">
            <text:p>Contratação de empresa para elaboração de projeto para implantação de pavimentação e arrimo da Rua Adriano Racini – Sacomã</text:p>
          </table:table-cell>
          <table:table-cell office:value-type="string" table:style-name="ce23">
            <text:p>6039.2024/0004235-3</text:p>
          </table:table-cell>
          <table:table-cell office:value-type="currency" office:value="77783.53" table:style-name="ce33">
            <text:p>R$ 77.783,53</text:p>
          </table:table-cell>
          <table:table-cell office:value-type="string" table:style-name="ce38">
            <text:p>___</text:p>
          </table:table-cell>
          <table:table-cell office:value-type="string" table:style-name="ce37">
            <text:p>____</text:p>
          </table:table-cell>
          <table:table-cell office:value-type="string" table:style-name="ce28">
            <text:p>ELETRÔNICA<text:s text:c="19"/><text:span text:style-name="T1"><text:s text:c="3"/>(CERTAME FRACASSADO)</text:span></text:p>
          </table:table-cell>
          <table:table-cell table:style-name="ce17"/>
          <table:table-cell table:number-columns-repeated="16373" table:style-name="ce5"/>
        </table:table-row>
        <table:table-row table:style-name="ro14">
          <table:table-cell table:style-name="ce16"/>
          <table:table-cell office:value-type="string" table:style-name="ce40">
            <text:p>90014</text:p>
          </table:table-cell>
          <table:table-cell office:value-type="date" office:date-value="2024-12-13T00:00:00" table:style-name="ce22">
            <text:p>13/12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60">
            <text:p>Contratação de empresa especializada em engenharia e arquitetura para ampliação e adequação de edificação pública, na UBS Neusa Rosália Morales, localizada na Rua Domingos de Rogatis n.º 187 – Jardim da Saúde – Distrito: Cursino, área sob jurisdição da Subprefeitura Ipiranga</text:p>
          </table:table-cell>
          <table:table-cell office:value-type="string" table:style-name="ce23">
            <text:p>6039.2024/0001302-7</text:p>
          </table:table-cell>
          <table:table-cell office:value-type="currency" office:value="2503150.33" table:style-name="ce38">
            <text:p>R$ 2.503.150,33</text:p>
          </table:table-cell>
          <table:table-cell office:value-type="string" table:style-name="ce83">
            <text:p>R$ 2.349.972,78 </text:p>
          </table:table-cell>
          <table:table-cell office:value-type="string" table:style-name="ce61">
            <text:p> MF ENGENHARIA CIVIL LTDA. </text:p>
          </table:table-cell>
          <table:table-cell office:value-type="string" table:style-name="ce28">
            <text:p>PRESENCIAL<text:s text:c="38"/><text:span text:style-name="T1">Face à publicação do Decreto 63.833 de 01/11/2024, foi encaminhado o processo 6039.2024/0005415-7 solicitando autorização para empenhamento dos recursos.</text:span></text:p>
          </table:table-cell>
          <table:table-cell table:style-name="ce17"/>
          <table:table-cell table:number-columns-repeated="16373" table:style-name="ce5"/>
        </table:table-row>
        <table:table-row table:style-name="ro15">
          <table:table-cell table:style-name="ce16"/>
          <table:table-cell office:value-type="string" table:style-name="ce40">
            <text:p>90015</text:p>
          </table:table-cell>
          <table:table-cell office:value-type="date" office:date-value="2024-12-17T00:00:00" table:style-name="ce22">
            <text:p>17/12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55">
            <text:p>Contratação de empresa especializada em serviços de revitalização com adequação física, manutenção e substituição de equipamentos, de área pública situada na Rua Mário Grazini, nº 100 – Vila Santo Estefano, São Paulo, área sob a jurisdição da Subprefeitura Ipiranga</text:p>
          </table:table-cell>
          <table:table-cell office:value-type="string" table:style-name="ce23">
            <text:p>6039.2024/0004150-0</text:p>
          </table:table-cell>
          <table:table-cell office:value-type="currency" office:value="299060.96000000002" table:style-name="ce33">
            <text:p>R$ 299.060,96</text:p>
          </table:table-cell>
          <table:table-cell office:value-type="currency" office:value="275981.15000000002" table:style-name="ce82">
            <text:p>R$ 275.981,15</text:p>
          </table:table-cell>
          <table:table-cell office:value-type="string" table:style-name="ce61">
            <text:p>DBL CONSTRUÇÕES LTDA. </text:p>
          </table:table-cell>
          <table:table-cell office:value-type="string" table:style-name="ce28">
            <text:p>ELETRÔNICA<text:s text:c="26"/><text:span text:style-name="T1"><text:s text:c="4"/>Face à publicação do Decreto 63.833 de 01/11/2024, foi encaminhado o processo 6039.2024/0005404-1 solicitando autorização para empenhamento dos recursos.</text:span></text:p>
          </table:table-cell>
          <table:table-cell table:style-name="ce17"/>
          <table:table-cell table:number-columns-repeated="16373" table:style-name="ce5"/>
        </table:table-row>
        <table:table-row table:style-name="ro16">
          <table:table-cell table:style-name="ce16"/>
          <table:table-cell office:value-type="string" table:style-name="ce40">
            <text:p>90016</text:p>
          </table:table-cell>
          <table:table-cell office:value-type="date" office:date-value="2024-12-19T00:00:00" table:style-name="ce22">
            <text:p>19/12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58">
            <text:p>Reforma e ampliação da UBS Vila Arapuá, situada na Rua Colombo Florence nº 241</text:p>
          </table:table-cell>
          <table:table-cell office:value-type="string" table:style-name="ce23">
            <text:p>6039.2024/0004239-6</text:p>
          </table:table-cell>
          <table:table-cell office:value-type="currency" office:value="1181527.53" table:style-name="ce33">
            <text:p>R$ 1.181.527,53</text:p>
          </table:table-cell>
          <table:table-cell office:value-type="string" table:style-name="ce61">
            <text:p>R$ 950.034,095 </text:p>
          </table:table-cell>
          <table:table-cell office:value-type="string" table:style-name="ce58">
            <text:p>RANEA VISUAL CONSTRUÇÕES E REFORMAS UNIPESSOAL LTDA.</text:p>
          </table:table-cell>
          <table:table-cell office:value-type="string" table:style-name="ce28">
            <text:p>ELETRÔNICA<text:s text:c="40"/><text:span text:style-name="T1">Face à publicação do Decreto 63.833 de 01/11/2024, foi encaminhado o processo 6039.2024/0005789-0 solicitando autorização para empenhamento dos recursos.</text:span></text:p>
          </table:table-cell>
          <table:table-cell table:style-name="ce17"/>
          <table:table-cell table:number-columns-repeated="16373" table:style-name="ce5"/>
        </table:table-row>
        <table:table-row table:style-name="ro10">
          <table:table-cell table:style-name="ce16"/>
          <table:table-cell office:value-type="string" table:style-name="ce40">
            <text:p>90017</text:p>
          </table:table-cell>
          <table:table-cell office:value-type="date" office:date-value="2024-12-20T00:00:00" table:style-name="ce22">
            <text:p>20/12/2024</text:p>
          </table:table-cell>
          <table:table-cell office:value-type="time" office:time-value="PT10H0M0S" table:style-name="ce25">
            <text:p>10:00</text:p>
          </table:table-cell>
          <table:table-cell office:value-type="string" table:style-name="ce55">
            <text:p>Execução de melhorias em espaço público municipal localizado na VIELA entre Rua Romão Puiggari x Rua Domingos Giorgetti -Sacomã</text:p>
          </table:table-cell>
          <table:table-cell office:value-type="string" table:style-name="ce62">
            <text:p>6039.2024/0005114-0</text:p>
          </table:table-cell>
          <table:table-cell office:value-type="currency" office:value="199888.9" table:style-name="ce63">
            <text:p>R$ 199.888,90</text:p>
          </table:table-cell>
          <table:table-cell office:value-type="currency" office:value="178891.26" table:style-name="ce84">
            <text:p>R$ 178.891,26</text:p>
          </table:table-cell>
          <table:table-cell office:value-type="string" table:style-name="ce61">
            <text:p>MK CONSTRUÇÕES LTDA.</text:p>
          </table:table-cell>
          <table:table-cell office:value-type="string" table:style-name="ce28">
            <text:p>ELETRÔNICA<text:s text:c="35"/><text:span text:style-name="T1"><text:s text:c="3"/>Face à publicação do Decreto 63.833 de 01/11/2024, foi encaminhado o processo 6039.2024/0006191-9 solicitando autorização para empenhamento dos recursos.</text:span></text:p>
          </table:table-cell>
          <table:table-cell table:style-name="ce17"/>
          <table:table-cell table:number-columns-repeated="16373" table:style-name="ce5"/>
        </table:table-row>
        <table:table-row table:style-name="ro12">
          <table:table-cell table:style-name="ce16"/>
          <table:table-cell office:value-type="string" table:style-name="ce40">
            <text:p>90018</text:p>
          </table:table-cell>
          <table:table-cell office:value-type="date" office:date-value="2024-12-26T00:00:00" table:style-name="ce22">
            <text:p>26/12/2024</text:p>
          </table:table-cell>
          <table:table-cell office:value-type="time" office:time-value="PT9H0M0S" table:style-name="ce25">
            <text:p>09:00</text:p>
          </table:table-cell>
          <table:table-cell office:value-type="string" table:style-name="ce54">
            <text:p>Melhorias em espaço público localizado no Largo Santa Ângela</text:p>
          </table:table-cell>
          <table:table-cell office:value-type="string" table:style-name="ce23">
            <text:p>6039.2024/0005627-3</text:p>
          </table:table-cell>
          <table:table-cell office:value-type="currency" office:value="539511.28" table:style-name="ce33">
            <text:p>R$ 539.511,28</text:p>
          </table:table-cell>
          <table:table-cell office:value-type="string" table:style-name="ce61">
            <text:p>R$ 504.749,84 </text:p>
          </table:table-cell>
          <table:table-cell office:value-type="string" table:style-name="ce61">
            <text:p>DBL CONSTRUÇÕES LTDA. </text:p>
          </table:table-cell>
          <table:table-cell office:value-type="string" table:style-name="ce28">
            <text:p>ELETRÔNICA<text:s text:c="40"/><text:span text:style-name="T1">Face à publicação do Decreto 63.833 de 01/11/2024, foi encaminhado o processo 6039.2024/0005726-1 solicitando autorização para empenhamento dos recursos.</text:span></text:p>
          </table:table-cell>
          <table:table-cell table:style-name="ce17"/>
          <table:table-cell table:number-columns-repeated="16373" table:style-name="ce5"/>
        </table:table-row>
        <table:table-row table:style-name="ro16">
          <table:table-cell table:style-name="ce18"/>
          <table:table-cell office:value-type="string" table:style-name="ce43">
            <text:p>90019</text:p>
          </table:table-cell>
          <table:table-cell office:value-type="date" office:date-value="2024-12-26T00:00:00" table:style-name="ce22">
            <text:p>26/12/2024</text:p>
          </table:table-cell>
          <table:table-cell office:value-type="time" office:time-value="PT11H0M0S" table:style-name="ce25">
            <text:p>11:00</text:p>
          </table:table-cell>
          <table:table-cell office:value-type="string" table:style-name="ce54">
            <text:p>Melhorias em espaço público localizado na Rua Giacomo Cozzarelli – Vila Santa Tereza</text:p>
          </table:table-cell>
          <table:table-cell office:value-type="string" table:style-name="ce23">
            <text:p>6039.2024/0001563-1</text:p>
          </table:table-cell>
          <table:table-cell office:value-type="currency" office:value="185980.12" table:style-name="ce33">
            <text:p>R$ 185.980,12</text:p>
          </table:table-cell>
          <table:table-cell office:value-type="string" table:style-name="ce61">
            <text:p>R$ 164.964,44 </text:p>
          </table:table-cell>
          <table:table-cell office:value-type="string" table:style-name="ce61">
            <text:p>MK CONSTRUÇÕES LTDA.</text:p>
          </table:table-cell>
          <table:table-cell office:value-type="string" table:style-name="ce37">
            <text:p>ELETRÔNICA<text:s text:c="36"/><text:span text:style-name="T3"><text:s text:c="6"/>Face à publicação do Decreto 63.833 de 01/11/2024, foi encaminhado o processo 6039.2024/0006406-3 solicitando autorização para empenhamento dos recursos.</text:span></text:p>
          </table:table-cell>
          <table:table-cell table:style-name="ce19"/>
          <table:table-cell table:number-columns-repeated="16373"/>
        </table:table-row>
        <table:table-row table:style-name="ro17">
          <table:table-cell table:style-name="ce12"/>
          <table:table-cell office:value-type="string" table:style-name="ce40">
            <text:p>90020</text:p>
          </table:table-cell>
          <table:table-cell office:value-type="date" office:date-value="2024-12-27T00:00:00" table:style-name="ce22">
            <text:p>27/12/2024</text:p>
          </table:table-cell>
          <table:table-cell office:value-type="time" office:time-value="PT9H0M0S" table:style-name="ce25">
            <text:p>09:00</text:p>
          </table:table-cell>
          <table:table-cell office:value-type="string" table:style-name="ce54">
            <text:p>Reforma do escadão da Travessa Diego Lopes Marques – Jardim Clímax</text:p>
          </table:table-cell>
          <table:table-cell office:value-type="string" table:style-name="ce23">
            <text:p>6039.2024/0003355-9</text:p>
          </table:table-cell>
          <table:table-cell office:value-type="currency" office:value="199738.26" table:style-name="ce33">
            <text:p>R$ 199.738,26</text:p>
          </table:table-cell>
          <table:table-cell office:value-type="currency" office:value="182160.2" table:style-name="ce84">
            <text:p>R$ 182.160,20</text:p>
          </table:table-cell>
          <table:table-cell office:value-type="string" table:style-name="ce61">
            <text:p>MK CONSTRUÇÕES LTDA.</text:p>
          </table:table-cell>
          <table:table-cell office:value-type="string" table:style-name="ce37">
            <text:p>ELETRÔNICA<text:s text:c="29"/><text:span text:style-name="T3"><text:s text:c="2"/>Face à publicação do Decreto 63.833 de 01/11/2024, foi encaminhado o processo 6039.2024/0006403-9 solicitando autorização para empenhamento dos recursos.</text:span></text:p>
          </table:table-cell>
          <table:table-cell table:style-name="ce32"/>
          <table:table-cell table:number-columns-repeated="16373"/>
        </table:table-row>
        <table:table-row table:style-name="ro13">
          <table:table-cell table:style-name="ce12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68"/>
          <table:table-cell table:style-name="ce69"/>
          <table:table-cell table:style-name="ce70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71"/>
          <table:table-cell table:style-name="ce66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32"/>
          <table:table-cell table:number-columns-repeated="16373"/>
        </table:table-row>
        <table:table-row table:style-name="ro18">
          <table:table-cell table:style-name="ce12"/>
          <table:table-cell table:style-name="ce45"/>
          <table:table-cell table:style-name="ce71"/>
          <table:table-cell table:style-name="ce66"/>
          <table:table-cell table:style-name="ce77"/>
          <table:table-cell table:style-name="ce73"/>
          <table:table-cell table:number-columns-repeated="2" table:style-name="ce74"/>
          <table:table-cell table:style-name="ce69"/>
          <table:table-cell table:style-name="ce72"/>
          <table:table-cell table:style-name="ce32"/>
          <table:table-cell table:number-columns-repeated="16373"/>
        </table:table-row>
        <table:table-row table:style-name="ro11">
          <table:table-cell table:style-name="ce12"/>
          <table:table-cell table:style-name="ce45"/>
          <table:table-cell table:style-name="ce71"/>
          <table:table-cell table:style-name="ce66"/>
          <table:table-cell table:style-name="ce78"/>
          <table:table-cell table:style-name="ce73"/>
          <table:table-cell table:number-columns-repeated="2" table:style-name="ce74"/>
          <table:table-cell table:style-name="ce79"/>
          <table:table-cell table:style-name="ce72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30"/>
          <table:table-cell table:style-name="ce66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80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30"/>
          <table:table-cell table:style-name="ce66"/>
          <table:table-cell table:style-name="ce12"/>
          <table:table-cell table:style-name="ce81"/>
          <table:table-cell table:number-columns-repeated="2" table:style-name="ce49"/>
          <table:table-cell table:style-name="ce27"/>
          <table:table-cell table:style-name="ce80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30"/>
          <table:table-cell table:style-name="ce66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30"/>
          <table:table-cell table:style-name="ce66"/>
          <table:table-cell table:style-name="ce12"/>
          <table:table-cell table:style-name="ce81"/>
          <table:table-cell table:number-columns-repeated="2" table:style-name="ce49"/>
          <table:table-cell table:style-name="ce27"/>
          <table:table-cell table:style-name="ce12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30"/>
          <table:table-cell table:style-name="ce66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80"/>
          <table:table-cell table:style-name="ce32"/>
          <table:table-cell table:number-columns-repeated="16373"/>
        </table:table-row>
        <table:table-row table:style-name="ro19">
          <table:table-cell table:style-name="ce12"/>
          <table:table-cell table:style-name="ce45"/>
          <table:table-cell table:style-name="ce30"/>
          <table:table-cell table:style-name="ce66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80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32"/>
          <table:table-cell table:number-columns-repeated="16373"/>
        </table:table-row>
        <table:table-row table:style-name="ro20">
          <table:table-cell table:style-name="ce12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number-columns-repeated="2" table:style-name="ce27"/>
          <table:table-cell table:style-name="ce32"/>
          <table:table-cell table:number-columns-repeated="16373"/>
        </table:table-row>
        <table:table-row table:number-rows-repeated="2" table:style-name="ro1">
          <table:table-cell table:style-name="ce12"/>
          <table:table-cell table:style-name="ce42"/>
          <table:table-cell table:number-columns-repeated="3"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32"/>
          <table:table-cell table:number-columns-repeated="16373"/>
        </table:table-row>
        <table:table-row table:number-rows-repeated="3" table:style-name="ro21">
          <table:table-cell table:style-name="ce12"/>
          <table:table-cell table:style-name="ce42"/>
          <table:table-cell table:number-columns-repeated="3"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3"/>
          <table:table-cell table:number-columns-repeated="16373"/>
        </table:table-row>
        <table:table-row table:number-rows-repeated="2" table:style-name="ro21">
          <table:table-cell table:style-name="ce12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3"/>
          <table:table-cell table:number-columns-repeated="16373"/>
        </table:table-row>
        <table:table-row table:style-name="ro21">
          <table:table-cell table:style-name="ce12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80"/>
          <table:table-cell table:style-name="ce3"/>
          <table:table-cell table:number-columns-repeated="16373"/>
        </table:table-row>
        <table:table-row table:number-rows-repeated="3" table:style-name="ro21">
          <table:table-cell table:style-name="ce12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style-name="ce3"/>
          <table:table-cell table:number-columns-repeated="16373"/>
        </table:table-row>
        <table:table-row table:number-rows-repeated="9" table:style-name="ro21">
          <table:table-cell table:style-name="ce12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number-columns-repeated="16374"/>
        </table:table-row>
        <table:table-row table:number-rows-repeated="3" table:style-name="ro21">
          <table:table-cell table:style-name="ce1"/>
          <table:table-cell table:style-name="ce45"/>
          <table:table-cell table:style-name="ce30"/>
          <table:table-cell table:style-name="ce31"/>
          <table:table-cell table:style-name="ce12"/>
          <table:table-cell table:style-name="ce13"/>
          <table:table-cell table:number-columns-repeated="2" table:style-name="ce49"/>
          <table:table-cell table:style-name="ce27"/>
          <table:table-cell table:style-name="ce12"/>
          <table:table-cell table:number-columns-repeated="16374"/>
        </table:table-row>
        <table:table-row table:number-rows-repeated="104851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2in" fo:margin-bottom="0.05in" fo:margin-left="0.23in" fo:margin-right="0in" style:print-orientation="landscape" style:print-page-order="ttb" style:first-page-number="continue" style:scale-to="42%" style:table-centering="none" style:print="objects charts drawings"/>
      <style:header-style>
        <style:header-footer-properties fo:min-height="0.18in" fo:margin-left="0.23in" fo:margin-right="0in" fo:margin-bottom="0in"/>
      </style:header-style>
      <style:footer-style>
        <style:header-footer-properties fo:min-height="0in" fo:margin-left="0.2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iriam Salafia Voltatoni</meta:initial-creator>
    <dc:creator>Gilberto da Silva - PR IPIRANGA</dc:creator>
    <meta:creation-date>2018-01-09T13:44:07Z</meta:creation-date>
    <dc:date>2025-01-13T13:04:26Z</dc:date>
    <meta:print-date>2025-01-13T13:04:08Z</meta:print-date>
  </office:meta>
</office:document-meta>
</file>