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NOME FUNCIONÁRIO</text:span></text:p>
          </table:table-cell>
          <table:table-cell office:value-type="string" table:number-columns-spanned="2" table:number-rows-spanned="1" table:style-name="ce18">
            <text:p><text:span text:style-name="T1">CARGO/FUNÇÃO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EMAR WIEGNER</text:span></text:p>
          </table:table-cell>
          <table:table-cell office:value-type="string" table:number-columns-spanned="2" table:number-rows-spanned="1" table:style-name="ce15">
            <text:p><text:span text:style-name="T2">AGENTE DE APOIO N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EMIR SEBASTIÃO LEITE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ILSON GREGÓRIO</text:span></text:p>
          </table:table-cell>
          <table:table-cell office:value-type="string" table:number-columns-spanned="2" table:number-rows-spanned="1" table:style-name="ce15">
            <text:p><text:span text:style-name="T2">CHEFE DE GABINETE - CHG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RIANA DE MATTIA AGUIAR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RIANA SILVA DE SOUZA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RIANO CUSTÓDIO DE MELLO BORGES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ILTON ROBERTO DA SILVA</text:span></text:p>
          </table:table-cell>
          <table:table-cell office:value-type="string" table:number-columns-spanned="2" table:number-rows-spanned="1" table:style-name="ce15">
            <text:p><text:span text:style-name="T2">DIRET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LDAIR FELIX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LESSANDRA CINDY PIRAGYBA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<text:span text:style-name="T2">ALESSANDRO EURÍPEDES RIBEIRO</text:span></text:p>
            <text:p><text:span text:style-name="T2">RODRIGUES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NGELA MARIA SANTOS MACEDO E SILVA</text:span></text:p>
          </table:table-cell>
          <table:table-cell office:value-type="string" table:number-columns-spanned="2" table:number-rows-spanned="1" table:style-name="ce15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NTONIO CARLOS SUGUIYAMA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NTONIO JOSE DA SILVA</text:span></text:p>
          </table:table-cell>
          <table:table-cell office:value-type="string" table:number-columns-spanned="2" table:number-rows-spanned="1" table:style-name="ce15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NTONIO MILTON ALVES PINTO</text:span></text:p>
          </table:table-cell>
          <table:table-cell office:value-type="string" table:number-columns-spanned="2" table:number-rows-spanned="1" table:style-name="ce15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PARECIDA DO CARMO GONZALES</text:span></text:p>
          </table:table-cell>
          <table:table-cell office:value-type="string" table:number-columns-spanned="2" table:number-rows-spanned="1" table:style-name="ce15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UDREY CRISTINA SOARES DUARTE</text:span></text:p>
          </table:table-cell>
          <table:table-cell office:value-type="string" table:number-columns-spanned="2" table:number-rows-spanned="1" table:style-name="ce15">
            <text:p><text:span text:style-name="T2">ANALISTA ASSIST DESENV SOCIAL NIVEL II J30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UREA PEREIRA SANTOS YASHIRO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<text:span text:style-name="T2">BENEDITO APARECIDO DE OLIVEIRA</text:span></text:p>
            <text:p><text:span text:style-name="T2">CARDOSO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BERNADETE CARVALHO DE OLIVEIRA LABATE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BRUNA AVILEZ MANICA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BRUNA SORAGE PUGLIESI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LOS ALBERTO DO NASCIMENTO</text:span></text:p>
          </table:table-cell>
          <table:table-cell office:value-type="string" table:number-columns-spanned="2" table:number-rows-spanned="1" table:style-name="ce15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LOS HENRIQUE ORSOLON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V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LOS ROBERTO PEREIRA NUNES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MEN FERRAZ DOMINGUES MARTINS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OLINA ARBULU OLIVEIRA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OLINA FRANCESCO PEREIRA L DA COSTA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ELSO CELINO MONTE ALEGRE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<text:span text:style-name="T2">CHRYSTIANNE MARIA RODRIGUES DE</text:span></text:p>
            <text:p><text:span text:style-name="T2">OLIVEIRA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INTIA HIROMI TENGUAN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LAUDIA STANEV MARTINS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<text:span text:style-name="T2">CLAUDINÉIA DOS SANTOS PEREIRA <text:s/>DE</text:span></text:p>
            <text:p><text:span text:style-name="T2">LUNAS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ARIO PIO DE ARAUJO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EBORA BARBIERI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EBORA GRECCO DE OLIVEIRA PERAZZA</text:span></text:p>
          </table:table-cell>
          <table:table-cell office:value-type="string" table:number-columns-spanned="2" table:number-rows-spanned="1" table:style-name="ce15">
            <text:p><text:span text:style-name="T2">COORDENAD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ENISE PAVANI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IEGO MACEDO DE LUNAS</text:span></text:p>
          </table:table-cell>
          <table:table-cell office:value-type="string" table:number-columns-spanned="2" table:number-rows-spanned="1" table:style-name="ce15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OUGLAS ADILSON PIRES JUNIOR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DILSON OLIVEIRA SIQUEIRA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DUARDO DE CIRCEY MARCONDES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FIGENIA NICOLAU ANASTACIO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LIANE APARECIDA DE SOUZA SANTOS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LISABETE MARIA DO NASCIMENTO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LISABETE REIKO TOKUDA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LIZABETH CHRISTINA VACCARI</text:span></text:p>
          </table:table-cell>
          <table:table-cell office:value-type="string" table:number-columns-spanned="2" table:number-rows-spanned="1" table:style-name="ce15">
            <text:p><text:span text:style-name="T2">ASSISTENTE ADM DE GESTÃO - QM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MILIA DE ANDRADE GIORGE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RIADNE DA COSTA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VERLI CAMPOS DE PAULA</text:span></text:p>
          </table:table-cell>
          <table:table-cell office:value-type="string" table:number-columns-spanned="2" table:number-rows-spanned="1" table:style-name="ce15">
            <text:p><text:span text:style-name="T2">GESTOR DE EQUIPAMENTO PÚBLICO <text:s/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FABIOLA RODRIGUEZ DE VITRO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FATIMA FUNGARO</text:span></text:p>
          </table:table-cell>
          <table:table-cell office:value-type="string" table:number-columns-spanned="2" table:number-rows-spanned="1" table:style-name="ce15">
            <text:p><text:span text:style-name="T2">ANALISTA ASSIST DESENV SOCIAL NIVEL IV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FATIMA SIMÕES PINTO TICIANO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FELICE DI CURZIO JUNIOR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V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FRIEDERICH OLIVEIRA FISCHER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GABRIELA ASUUAR NUCCI</text:span></text:p>
          </table:table-cell>
          <table:table-cell office:value-type="string" table:number-columns-spanned="2" table:number-rows-spanned="1" table:style-name="ce15">
            <text:p><text:span text:style-name="T2">DIRET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<text:span text:style-name="T2">GABRIELA MARIA DE MELLO CAVALCANTI</text:span></text:p>
            <text:p><text:span text:style-name="T2">TENÓRIO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GERALDO DIAS DE MOURA FILHO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GERSON JOSE MIRANDA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GUSTAVO DE BRITO SILVA</text:span></text:p>
          </table:table-cell>
          <table:table-cell office:value-type="string" table:number-columns-spanned="2" table:number-rows-spanned="1" table:style-name="ce15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IGOR LOPES GANTUS</text:span></text:p>
          </table:table-cell>
          <table:table-cell office:value-type="string" table:number-columns-spanned="2" table:number-rows-spanned="1" table:style-name="ce15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IRACEMA LIE NAGAO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ISABELA AGHATA REIS AMARAL</text:span></text:p>
          </table:table-cell>
          <table:table-cell office:value-type="string" table:number-columns-spanned="2" table:number-rows-spanned="1" table:style-name="ce15">
            <text:p><text:span text:style-name="T2">COORDENAD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ESSIKA ROMINA NISHIO ZAMPIERI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ÃO FRANCISCO JAGIELSKI DE MIRA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ÃO VITOR FERREIRA ANDRADE</text:span></text:p>
          </table:table-cell>
          <table:table-cell office:value-type="string" table:number-columns-spanned="2" table:number-rows-spanned="1" table:style-name="ce17">
            <text:p><text:span text:style-name="T2">ASSESSOR II DA SMSUB - PRESTANDO SERVS SUB-</text:span></text:p>
            <text:p><text:span text:style-name="T2">IP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RGE JOSE FREUA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SE EDUARDO REMIRO BONATELLI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SIMAR JOÃO EVANGELISTA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SIVAN SAGITÁRIO MARQUES FERREIRA</text:span></text:p>
          </table:table-cell>
          <table:table-cell office:value-type="string" table:number-columns-spanned="2" table:number-rows-spanned="1" table:style-name="ce15">
            <text:p><text:span text:style-name="T2">COORDENAD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ULIO CESAR DOS ANJOS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KATIA EVANGELISTA P. <text:s/>DA SILVA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KATIA REGINA GRIMALDI BARBOSA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KENY BORLENGHE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KETHYLIN LOPES ANDRADE PAULA</text:span></text:p>
          </table:table-cell>
          <table:table-cell office:value-type="string" table:number-columns-spanned="2" table:number-rows-spanned="1" table:style-name="ce15">
            <text:p><text:span text:style-name="T2">ASSESSOR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AYZA FONTE MARQUES FERREIRA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EONARDO APARECIDO FERNANDES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EONARDO BLAZ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IDIA VELA DA SILVA MELO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ILIANE VIEIRA DANTAS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AN FERNANDO SOARES DE OLIVEIRA</text:span></text:p>
          </table:table-cell>
          <table:table-cell office:value-type="string" table:number-columns-spanned="2" table:number-rows-spanned="1" table:style-name="ce15">
            <text:p><text:span text:style-name="T2">ASSESS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AN SILVEIRA GALINDO</text:span></text:p>
          </table:table-cell>
          <table:table-cell office:value-type="string" table:number-columns-spanned="2" table:number-rows-spanned="1" table:style-name="ce15">
            <text:p><text:span text:style-name="T2">DIRET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CAS TADEU VIEIRA</text:span></text:p>
          </table:table-cell>
          <table:table-cell office:value-type="string" table:number-columns-spanned="2" table:number-rows-spanned="1" table:style-name="ce15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CI KIMIE OKINO SILVA</text:span></text:p>
          </table:table-cell>
          <table:table-cell office:value-type="string" table:number-columns-spanned="2" table:number-rows-spanned="1" table:style-name="ce15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IS FELIPE MIYABARA</text:span></text:p>
          </table:table-cell>
          <table:table-cell office:value-type="string" table:number-columns-spanned="2" table:number-rows-spanned="1" table:style-name="ce15">
            <text:p><text:span text:style-name="T2">SUBPREFEITO - SBP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IS FELIPE PEREIRA BARLOTTI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IZ TADEU REIS STIPP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V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IZA APARECIDA RUBIO</text:span></text:p>
          </table:table-cell>
          <table:table-cell office:value-type="string" table:number-columns-spanned="2" table:number-rows-spanned="1" table:style-name="ce15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PERCIO PAULUCCI JUNIOR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IRA CRISTINA ALGABA MOYA</text:span></text:p>
          </table:table-cell>
          <table:table-cell office:value-type="string" table:number-columns-spanned="2" table:number-rows-spanned="1" table:style-name="ce15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<text:span text:style-name="T2">MARCELLE REGINA ALBUQUERQUE DE SA</text:span></text:p>
            <text:p><text:span text:style-name="T2">LOPES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ELO DE AZEVEDO BADOLATE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ELO FULCO CADETE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IA ANTONELLI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IA MARIA POWOLNY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O ANTONIO ANTUNES</text:span></text:p>
          </table:table-cell>
          <table:table-cell office:value-type="string" table:number-columns-spanned="2" table:number-rows-spanned="1" table:style-name="ce15">
            <text:p><text:span text:style-name="T2">ASSISTENTE ADM DE GESTÃO - QM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O ANTONIO PEROLI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OS BARBOSA LOUZADA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IA CRISTINA MALUF MOUSSALLI</text:span></text:p>
          </table:table-cell>
          <table:table-cell office:value-type="string" table:number-columns-spanned="2" table:number-rows-spanned="1" table:style-name="ce15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IA DE LOURDES TELLES DA ROVARE</text:span></text:p>
          </table:table-cell>
          <table:table-cell office:value-type="string" table:number-columns-spanned="2" table:number-rows-spanned="1" table:style-name="ce15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IA REGINA DO CARMO BORGES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IO EUGENIO CINTRA FERREIRA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ISA ROCHA OLIVEIRA FRANCO</text:span></text:p>
          </table:table-cell>
          <table:table-cell office:value-type="string" table:number-columns-spanned="2" table:number-rows-spanned="1" table:style-name="ce15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THEUS PEGGION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URICIO VIEIRA SOARES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IGUEL ARCANJO COELHO DA SILVA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ILTES DE ANDRADE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IRANI PEREIRA LOURENCO</text:span></text:p>
          </table:table-cell>
          <table:table-cell office:value-type="string" table:number-columns-spanned="2" table:number-rows-spanned="1" table:style-name="ce15">
            <text:p><text:span text:style-name="T2">AGENTE COMUNITÁRIO E DE ENDEMIAS NI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ONICA LAMACCHIA AFFONSO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YRIAN DE FATIMA LADEIRA ORTIZ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NEIVA DE LOURDES GRANADO</text:span></text:p>
          </table:table-cell>
          <table:table-cell office:value-type="string" table:number-columns-spanned="2" table:number-rows-spanned="1" table:style-name="ce17">
            <text:p><text:span text:style-name="T2">ASSESSOR II DA SMSUB - PRESTANDO SERVS SUB-</text:span></text:p>
            <text:p><text:span text:style-name="T2">IP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NIVALDO CLAUDIO DO NASCIMENTO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PATRICIA PARRA MEDINA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PAULO CESAR ORTIZ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PAULO EDUARDO VORRATH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<text:span text:style-name="T2">PAULO YOSHIO FRANCISCO <text:s/>DE SÁ PIMENTEL</text:span></text:p>
            <text:p><text:span text:style-name="T2">OHATA</text:span></text:p>
          </table:table-cell>
          <table:table-cell office:value-type="string" table:number-columns-spanned="2" table:number-rows-spanned="1" table:style-name="ce15">
            <text:p><text:span text:style-name="T2">ASSESS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PEDRO PAULO VILELA BLAKE PILLER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PIETRA DOS SANTOS FAUSTINO</text:span></text:p>
          </table:table-cell>
          <table:table-cell office:value-type="string" table:number-columns-spanned="2" table:number-rows-spanned="1" table:style-name="ce15">
            <text:p><text:span text:style-name="T2">ASSESSOR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AFAEL CANDIDO DE SOUZA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ENATA MARIN DA SILVA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ENATO ALIOTI GIL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ENATO CESAR GUATELLI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ENATO DA CRUZ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V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ITA DE CASSIA MOREIRA SABELLI</text:span></text:p>
          </table:table-cell>
          <table:table-cell office:value-type="string" table:number-columns-spanned="2" table:number-rows-spanned="1" table:style-name="ce15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ITA DE CASSIA MOTA ALMEIDA</text:span></text:p>
          </table:table-cell>
          <table:table-cell office:value-type="string" table:number-columns-spanned="2" table:number-rows-spanned="1" table:style-name="ce15">
            <text:p><text:span text:style-name="T2">ASSESS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BSON JOSE DOS SANTOS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DRIGO CARDOSO DOS SANTOS</text:span></text:p>
          </table:table-cell>
          <table:table-cell office:value-type="string" table:number-columns-spanned="2" table:number-rows-spanned="1" table:style-name="ce15">
            <text:p><text:span text:style-name="T2">ASSESSOR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DRIGO SINISCALCHI CORREA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NALDO GONÇALVES DA SILVA</text:span></text:p>
          </table:table-cell>
          <table:table-cell office:value-type="string" table:number-columns-spanned="2" table:number-rows-spanned="1" table:style-name="ce15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SELI SARZANA</text:span></text:p>
          </table:table-cell>
          <table:table-cell office:value-type="string" table:number-columns-spanned="2" table:number-rows-spanned="1" table:style-name="ce15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SELY GOMES DE OLIVEIRA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UBENS FLETCHER ALONSO</text:span></text:p>
          </table:table-cell>
          <table:table-cell office:value-type="string" table:number-columns-spanned="2" table:number-rows-spanned="1" table:style-name="ce15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ALOMAO HERCULANO DA SILVA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AMANTHA CASTILHO ALBINO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ANDRA APARECIDA BARELLI MARCONDES</text:span></text:p>
          </table:table-cell>
          <table:table-cell office:value-type="string" table:number-columns-spanned="2" table:number-rows-spanned="1" table:style-name="ce15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ANDRA DA COSTA VIVONE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ERGIO FERLINI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ERGIO FERNANDO GONÇALVES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IDNEI MADALENA</text:span></text:p>
          </table:table-cell>
          <table:table-cell office:value-type="string" table:number-columns-spanned="2" table:number-rows-spanned="1" table:style-name="ce15">
            <text:p><text:span text:style-name="T2">AGENTE COMUNITÁRIO E DE ENDEMIAS NIVEL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OLANGE DA SILVA SILVEIRA YAMAGUTI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IA FERREIRA DA SILVA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IA REGINA BARBOSA</text:span></text:p>
          </table:table-cell>
          <table:table-cell office:value-type="string" table:number-columns-spanned="2" table:number-rows-spanned="1" table:style-name="ce15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TACITO LUCIO TOFFOLO DOS SANTOS</text:span></text:p>
          </table:table-cell>
          <table:table-cell office:value-type="string" table:number-columns-spanned="2" table:number-rows-spanned="1" table:style-name="ce17">
            <text:p><text:span text:style-name="T2">PROFISSIONAL ENG.ARQ.AGRONOMIA,GEOLOGIA N</text:span></text:p>
            <text:p><text:span text:style-name="T2">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TANIA APARECIDA PARRA PADILHA</text:span></text:p>
          </table:table-cell>
          <table:table-cell office:value-type="string" table:number-columns-spanned="2" table:number-rows-spanned="1" table:style-name="ce15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VALDEMIR DOS SANTOS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VANESSA DE CÁSSIA C. RAIMUNDO</text:span></text:p>
          </table:table-cell>
          <table:table-cell office:value-type="string" table:number-columns-spanned="2" table:number-rows-spanned="1" table:style-name="ce15">
            <text:p><text:span text:style-name="T2">ASSISTENTE ADM DE GESTÃO NII</text:span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2">VANIA REAL REZENDE REGE</text:span></text:p>
          </table:table-cell>
          <table:table-cell office:value-type="string" table:number-columns-spanned="2" table:number-rows-spanned="1" table:style-name="ce17">
            <text:p><text:span text:style-name="T2">ANALISTA PLANEJ DESENV ORGANIZACIONAL NIVEL</text:span></text:p>
            <text:p><text:span text:style-name="T2">IV</text:span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2">VITAL MAGELA DA CRUZ</text:span></text:p>
          </table:table-cell>
          <table:table-cell office:value-type="string" table:number-columns-spanned="2" table:number-rows-spanned="1" table:style-name="ce15">
            <text:p><text:span text:style-name="T2">ASSISTENTE DE SUPORTE OPERACIONAL NII</text:span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8">
            <text:p><text:span text:style-name="T1">SEÇÃO / SETOR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TIPO DE VÍNCUL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Chefia Gabinete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/Unid.Ing.Movim. Desl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 / GOV LOCAL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 de Aprovação de Proje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oord.Projetos e Obras / SUB-VM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EFETIVO/EMPREST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Armazenament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Armazenament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 / GOV LOCAL / Superv. Esporte Laze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Assessoria Juridic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ade de Cadastr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Assessoria Juridic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/Unid.Remuneração Fls.Pag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 / GOV LOCAL / Superv. Cultur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/Unid.Ing.Movim. Desl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ADM. ESTÁVEL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Superv. Téc. Uso Solo e Licenciament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 / GOV LOCAL / Superv. Habitação / CMSP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EFETIVO/CEDI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ade de Cadastr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Assessoria Juridic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 / TCMSP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EFETIVO/CEDI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Coord. Administração e Finança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Chefia Gabinete / SMSUB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ade de Cadastr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Assessoria Execut. de Comunic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Coord. de Planejamento Desenvolvimento Urbano / TCMSP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EFETIVO/CEDI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/Unid.Téc.Des. Acomp.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 de Aprovação de Proje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uperv. Técnica de Manuten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ADM. ESTÁVEL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 / SMSUB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uperv. Técnica de Limpeza Public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uperv. Técnica de Manuten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uperv. Técnica de Manuten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 / GOV LOCAL / Superv. Habit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de Autos de Infr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/Unid.Ing.Movim. Desl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/Unid.Remuneração Fls.Pag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/Protocol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Gestão de Pessoas/Unid.Remuneração Fls.Pag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COMISSIONA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 / TCMSP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EFETIVO/CEDIDO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EFETIVO</text:span></text:p>
          </table:table-cell>
          <table:covered-table-cell/>
          <table:table-cell table:number-columns-repeated="16380"/>
        </table:table-row>
        <table:table-row table:number-rows-repeated="10482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4T15:22:05Z</meta:creation-date>
    <dc:date>2025-05-14T13:22:08Z</dc:date>
    <meta:editing-duration>PT0S</meta:editing-duration>
  </office:meta>
</office:document-meta>
</file>