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DAP_Cons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DENOM</text:p>
          </table:table-cell>
          <table:table-cell office:value-type="string" table:style-name="ce2">
            <text:p>SEÇÃO</text:p>
          </table:table-cell>
          <table:table-cell office:value-type="string" table:style-name="ce2">
            <text:p>Catego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EMAR WIEGNER</text:p>
          </table:table-cell>
          <table:table-cell office:value-type="string" table:style-name="ce3">
            <text:p>AGENTE DE APOIO N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EMIR SEBASTIÃO LEITE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DE MATTIA AGUIAR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SILVA DE SOUZA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Gestão de Pessoas/Unid.Ing.Movim. Desl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O BEJAR RODRIGU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O CUSTÓDIO DE MELLO BORGES</text:p>
          </table:table-cell>
          <table:table-cell office:value-type="string" table:style-name="ce3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DAIR FELIX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CINDY PIRAGYBA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DU/Unid. Téc de Aprovação de Proje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ESSANDRO EURÍPEDES RIBEIRO RODRIGUES</text:p>
          </table:table-cell>
          <table:table-cell office:value-type="string" table:style-name="ce3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ELIZE DE ALMEIDA SANTOS DUCCA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AF/Coord. Administração e Finança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HENRIQUE CARVALH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GAB/Assessoria Juridic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A MARIA SANTOS MACEDO E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TONIO CARLOS SUGUIYAMA</text:p>
          </table:table-cell>
          <table:table-cell office:value-type="string" table:style-name="ce3">
            <text:p>PROFISSIONAL ENG.ARQ.AGRONOMIA,GEOLOGIA N III</text:p>
          </table:table-cell>
          <table:table-cell office:value-type="string" table:style-name="ce3">
            <text:p>EMPRESTADO SUB-VM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JOSE DA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PDU/Superv. Téc. de Fiscalizaçã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MILTON ALVES PINT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AF/Superv. Administração e Suprimentos/Armazenament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ARECIDA DO CARMO GONZALE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F/Superv. Gestão de Pessoa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REY CRISTINA SOARES DUARTE</text:p>
          </table:table-cell>
          <table:table-cell office:value-type="string" table:style-name="ce3">
            <text:p>ANALISTA ASSIST DESENV SOCIAL NIVEL II J30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GUSTO TADEU RODRIGUES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AF/Superv. Administração e Suprimentos/Armazenament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REA PEREIRA SANTOS YASHIRO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AF/Superv. Administração e Suprimentos/Armazenament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NEDITO APARECIDO DE OLIVEIRA CARDOSO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NADETE CARVALHO DE OLIVEIRA LABATE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AVENTURA PEREIRA SANTO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GAB / GOV LOCAL / Superv. Habitaçã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ENDA MONTEIRO PIRE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GAB/Assessoria Execut. de Comunicaçã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UNA AVILEZ MANICA</text:p>
          </table:table-cell>
          <table:table-cell office:value-type="string" table:style-name="ce3">
            <text:p>PROFISSIONAL ENG.ARQ.AGRONOMIA,GEOLOGIA N I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SORAGE PUGLIESI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ORSOLON</text:p>
          </table:table-cell>
          <table:table-cell office:value-type="string" table:style-name="ce3">
            <text:p>FISCAL DE POSTURAS MUNICIPAIS NÍVEL IV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ROBERTO PEREIRA NUNE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N FERRAZ DOMINGUES MARTIN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Afastado/CMSP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ARBULU OLIVEIRA</text:p>
          </table:table-cell>
          <table:table-cell office:value-type="string" table:style-name="ce3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OLINA FRANCESCO PEREIRA L DA COST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SO CELINO MONTE ALEGRE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GAB/Assessoria Juridic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RYSTIANNE MARIA RODRIGUES DE OLIVEIRA</text:p>
          </table:table-cell>
          <table:table-cell office:value-type="string" table:style-name="ce3">
            <text:p>PROFISSIONAL ENG.ARQ.AGRONOMIA,GEOLOGIA N II</text:p>
          </table:table-cell>
          <table:table-cell office:value-type="string" table:style-name="ce3">
            <text:p>CPDU/Unidade de Cadastr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HIROMI TENGUAN</text:p>
          </table:table-cell>
          <table:table-cell office:value-type="string" table:style-name="ce3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STANEV MARTINS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GAB/Assessoria Juridic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LAUDINÉIA DOS SANTOS PEREIRA <text:s/>DE LUNAS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Gestão de Pessoas/Unid.Remuneração Fls.Pag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RIO PIO DE ARAUJO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BARBIERI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O ODA</text:p>
          </table:table-cell>
          <table:table-cell office:value-type="string" table:style-name="ce3">
            <text:p>SUBPREFEITO - SBP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PAVANI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UGLAS ADILSON PIRES JUNIOR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SON OLIVEIRA SIQUEIRA</text:p>
          </table:table-cell>
          <table:table-cell office:value-type="string" table:style-name="ce3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DE CIRCEY MARCONDES</text:p>
          </table:table-cell>
          <table:table-cell office:value-type="string" table:style-name="ce3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FIGENIA NICOLAU ANASTACIO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Gestão de Pessoas/Unid.Ing.Movim. Desl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APARECIDA DE SOUZA SANTOS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ABETE MARIA DO NASCIMENTO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ABETE REIKO TOKUD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ZABETH CHRISTINA VACCARI</text:p>
          </table:table-cell>
          <table:table-cell office:value-type="string" table:style-name="ce3">
            <text:p>ASSISTENTE ADM DE GESTÃO - QMA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A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OISA SARAIVA CESARINI MAIA</text:p>
          </table:table-cell>
          <table:table-cell office:value-type="string" table:style-name="ce3">
            <text:p>ANALISTA ASSIST DESENV SOCIAL NIVEL IV</text:p>
          </table:table-cell>
          <table:table-cell office:value-type="string" table:style-name="ce3">
            <text:p>CPO/CMIU/Coord. Manutençao Infra- Estrutura Urban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DE ANDRADE GIORGE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Gestão de Pesso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ADNE DA COSTA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RLI CAMPOS DE PAULA</text:p>
          </table:table-cell>
          <table:table-cell office:value-type="string" table:style-name="ce3">
            <text:p>GESTOR DE EQUIPAMENTO PÚBLICO <text:s/>I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IOLA RODRIGUEZ DE VITRO</text:p>
          </table:table-cell>
          <table:table-cell office:value-type="string" table:style-name="ce3">
            <text:p>PROFISSIONAL ENG.ARQ.AGRONOMIA,GEOLOGIA N II</text:p>
          </table:table-cell>
          <table:table-cell office:value-type="string" table:style-name="ce3">
            <text:p>CPDU/Superv. Téc. Uso Solo e Licenciament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TIMA FUNGARO</text:p>
          </table:table-cell>
          <table:table-cell office:value-type="string" table:style-name="ce3">
            <text:p>ANALISTA ASSIST DESENV SOCIAL NIVEL IV</text:p>
          </table:table-cell>
          <table:table-cell office:value-type="string" table:style-name="ce3">
            <text:p>Afastado/CMSP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TIMA SIMÕES PINTO TICIANO</text:p>
          </table:table-cell>
          <table:table-cell office:value-type="string" table:style-name="ce3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LICE DI CURZIO JUNIOR</text:p>
          </table:table-cell>
          <table:table-cell office:value-type="string" table:style-name="ce3">
            <text:p>PROFISSIONAL ENG.ARQ.AGRONOMIA,GEOLOGIA N IV</text:p>
          </table:table-cell>
          <table:table-cell office:value-type="string" table:style-name="ce3">
            <text:p>CPDU/Unidade de Cadastr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DE LAURENTII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IEDERICH OLIVEIRA FISCHER</text:p>
          </table:table-cell>
          <table:table-cell office:value-type="string" table:style-name="ce3">
            <text:p>PROFISSIONAL ENG.ARQ.AGRONOMIA,GEOLOGIA N II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ALDO DIAS DE MOURA FILHO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SON JOSE MIRANDA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Afastado/Tribunal de Contas do Municip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DA SILVA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ACEMA LIE NAGAO</text:p>
          </table:table-cell>
          <table:table-cell office:value-type="string" table:style-name="ce3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IR DOS SANTOS CONCEIÇÃ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GAB / GOV LOCAL / Superv. Esporte Lazer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IL JORGE ANTONIO</text:p>
          </table:table-cell>
          <table:table-cell office:value-type="string" table:style-name="ce3">
            <text:p>CHEFE DE GABINETE - CHG</text:p>
          </table:table-cell>
          <table:table-cell office:value-type="string" table:style-name="ce3">
            <text:p>GAB/Chefia Gabinete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SSIKA ROMINA NISHIO ZAMPIERI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ÃO FRANCISCO JAGIELSKI DE MIRA</text:p>
          </table:table-cell>
          <table:table-cell office:value-type="string" table:style-name="ce3">
            <text:p>PROFISSIONAL ENG.ARQ.AGRONOMIA,GEOLOGIA N 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JOSE FREUA</text:p>
          </table:table-cell>
          <table:table-cell office:value-type="string" table:style-name="ce3">
            <text:p>ASSISTENTE DE SUPORTE OPERACIONAL N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EDUARDO REMIRO BONATELLI</text:p>
          </table:table-cell>
          <table:table-cell office:value-type="string" table:style-name="ce3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DE OLIVEIRA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IMAR JOÃO EVANGELISTA</text:p>
          </table:table-cell>
          <table:table-cell office:value-type="string" table:style-name="ce3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IVAN SAGITÁRIO MARQUES FERREIRA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 CESAR DOS ANJO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TIA EVANGELISTA P. <text:s/>DA SILV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TIA REGINA GRIMALDI BARBOSA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ENY BORLENGHE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YZA FONTE MARQUES FERREIRA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APARECIDO FERNANDE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BLAZ</text:p>
          </table:table-cell>
          <table:table-cell office:value-type="string" table:style-name="ce3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IA ALVES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E VIEIRA DANTAS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DU/Unidade de Cadastr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AN FERNANDO SOARES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 KIMIE OKINO SILVA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LIPE PEREIRA BARLOTTI</text:p>
          </table:table-cell>
          <table:table-cell office:value-type="string" table:style-name="ce3">
            <text:p>ASSISTENTE DE SUPORTE OPERACIONAL N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UIZ TADEU REIS STIPP</text:p>
          </table:table-cell>
          <table:table-cell office:value-type="string" table:style-name="ce3">
            <text:p>PROFISSIONAL ENG.ARQ.AGRONOMIA,GEOLOGIA N IV</text:p>
          </table:table-cell>
          <table:table-cell office:value-type="string" table:style-name="ce3">
            <text:p>Afastado/Tribunal de Contas do Municip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APARECIDA RUBI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CIO PAULUCCI JUNIOR</text:p>
          </table:table-cell>
          <table:table-cell office:value-type="string" table:style-name="ce3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IRA CRISTINA ALGABA MOYA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AF/Superv. Gestão de Pessoas/Unid.Téc.Des. Acomp.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KSUEL JOSE COST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GAB / GOV LOCAL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ELLE REGINA ALBUQUERQUE DE SA LOPES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ELO DE AZEVEDO BADOLATE</text:p>
          </table:table-cell>
          <table:table-cell office:value-type="string" table:style-name="ce3">
            <text:p>PROFISSIONAL ENG.ARQ.AGRONOMIA,GEOLOGIA N II</text:p>
          </table:table-cell>
          <table:table-cell office:value-type="string" table:style-name="ce3">
            <text:p>CPDU/Unid. Téc de Aprovação de Proje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FULCO CADETE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ANTONELLI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MARIA POWOLNY</text:p>
          </table:table-cell>
          <table:table-cell office:value-type="string" table:style-name="ce3">
            <text:p>ASSISTENTE DE SUPORTE OPERACIONAL N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NASCIMENTO DE OLIVEIRA DAHER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ANTUNES</text:p>
          </table:table-cell>
          <table:table-cell office:value-type="string" table:style-name="ce3">
            <text:p>ASSISTENTE ADM DE GESTÃO - QMA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A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PEROLI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BARBOSA LOUZAD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LOURDES TELLES DA ROVARE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AF/Superv. Gestão de Pessoa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REGINA DO CARMO BORGES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IO EUGENIO CINTRA FERREIRA</text:p>
          </table:table-cell>
          <table:table-cell office:value-type="string" table:style-name="ce3">
            <text:p>PROFISSIONAL ENG.ARQ.AGRONOMIA,GEOLOGIA N 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SA ROCHA OLIVEIRA FRANCO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PEGGION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VIEIRA SOARE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GUEL ARCANJO COELHO DA SILVA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TES DE ANDRADE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ANI PEREIRA LOURENCO</text:p>
          </table:table-cell>
          <table:table-cell office:value-type="string" table:style-name="ce3">
            <text:p>AGENTE COMUNITÁRIO E DE ENDEMIAS NIVEL I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ACYR PINTO MESQUITA JUNIOR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LAMACCHIA AFFONSO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RIAN DE FATIMA LADEIRA ORTIZ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IVA DE LOURDES GRANADO</text:p>
          </table:table-cell>
          <table:table-cell office:value-type="string" table:style-name="ce3">
            <text:p>ASSESSOR TECNICO I - DAS 11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VALDO CLAUDIO DO NASCIMENTO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PO/CMIU/Superv. Técnica de Limpeza Public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PARRA MEDIN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ICIA VIEIRA COSTA</text:p>
          </table:table-cell>
          <table:table-cell office:value-type="string" table:style-name="ce3">
            <text:p>PROFISSIONAL ENG.ARQ.AGRONOMIA,GEOLOGIA N I</text:p>
          </table:table-cell>
          <table:table-cell office:value-type="string" table:style-name="ce3">
            <text:p>CPDU/Unid. Téc. de Licenciament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ESAR ORTIZ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EDUARDO VORRATH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RO PAULO VILELA BLAKE PILLER</text:p>
          </table:table-cell>
          <table:table-cell office:value-type="string" table:style-name="ce3">
            <text:p>PROFISSIONAL ENG.ARQ.AGRONOMIA,GEOLOGIA N 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CANDIDO DE SOUZA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MARIN DA SILVA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ALIOTI GIL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CESAR GUATELLI</text:p>
          </table:table-cell>
          <table:table-cell office:value-type="string" table:style-name="ce3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NATO DA CRUZ</text:p>
          </table:table-cell>
          <table:table-cell office:value-type="string" table:style-name="ce3">
            <text:p>PROFISSIONAL ENG.ARQ.AGRONOMIA,GEOLOGIA N IV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FIUME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GAB / GOV LOCAL / Superv. Cultur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MOREIRA SABELLI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MOTA ALMEI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SON JOSE DOS SANTO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SINISCALCHI CORRE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ELY GOMES DE OLIVEIR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DU/Unid. de Autos de Infr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BENS FLETCHER ALONSO</text:p>
          </table:table-cell>
          <table:table-cell office:value-type="string" table:style-name="ce3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OMAO HERCULANO DA SILVA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THA CASTILHO ALBINO</text:p>
          </table:table-cell>
          <table:table-cell office:value-type="string" table:style-name="ce3">
            <text:p>ASSISTENTE DE SUPORTE OPERACIONAL N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APARECIDA BARELLI MARCONDES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AF/Superv. Gestão de Pessoas/Unid.Ing.Movim. Desl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DA COSTA VIVONE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GIO FERLINI</text:p>
          </table:table-cell>
          <table:table-cell office:value-type="string" table:style-name="ce3">
            <text:p>PROFISSIONAL ENG.ARQ.AGRONOMIA,GEOLOGIA N 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FERNANDO GONÇALVES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NEI MADALENA</text:p>
          </table:table-cell>
          <table:table-cell office:value-type="string" table:style-name="ce3">
            <text:p>AGENTE COMUNITÁRIO E DE ENDEMIAS NIVEL II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ANGE DA SILVA SILVEIRA YAMAGUTI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Gestão de Pessoas/Unid.Remuneração Fls.Pag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IA FERREIRA BATIST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IA REGINA BARBOS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AF/Superv. Administração e Suprimentos/Protocol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BATHA QUEDAS QUEIROZ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PDU/Superv. Téc. Planejamento Urban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CITO LUCIO TOFFOLO DOS SANTOS</text:p>
          </table:table-cell>
          <table:table-cell office:value-type="string" table:style-name="ce3">
            <text:p>PROFISSIONAL ENG.ARQ.AGRONOMIA,GEOLOGIA N 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APARECIDA PARRA PADILHA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AF/Superv. Gestão de Pessoas/Unid.Remuneração Fls.Pag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MIR DOS SANTO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DE CÁSSIA C. RAIMUNDO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NIA REAL REZENDE REGE</text:p>
          </table:table-cell>
          <table:table-cell office:value-type="string" table:style-name="ce3">
            <text:p>ANALISTA PLANEJ DESENV ORGANIZACIONAL NIVEL IV</text:p>
          </table:table-cell>
          <table:table-cell office:value-type="string" table:style-name="ce3">
            <text:p>Afastado/Tribunal de Contas do Municip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TAL MAGELA DA CRUZ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144 SERVIDORES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aira Cristina Algaba Moya</meta:initial-creator>
    <dc:creator>Gilberto da Silva - PR IPIRANGA</dc:creator>
    <meta:creation-date>2024-10-31T18:30:58Z</meta:creation-date>
    <dc:date>2024-11-01T13:00:24Z</dc:date>
    <meta:print-date>2024-11-01T12:59:10Z</meta:print-date>
  </office:meta>
</office:document-meta>
</file>