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8">
            <text:p>REFERENTE ABRIL/2025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CARGO/FUNÇÃO</text:p>
          </table:table-cell>
          <table:table-cell office:value-type="string" table:style-name="ce11">
            <text:p>LOTAÇÃO</text:p>
          </table:table-cell>
          <table:table-cell office:value-type="string" table:style-name="ce10">
            <text:p>CAT.FUNC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dão Queiros</text:p>
          </table:table-cell>
          <table:table-cell office:value-type="string" table:style-name="ce2">
            <text:p>Assessor I/Assist. Suporte Operacional</text:p>
          </table:table-cell>
          <table:table-cell office:value-type="string" table:style-name="ce9">
            <text:p>Unidade Técnica de Licenciament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dilson Rodrigues da Silva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9">
            <text:p>Supervisão de Cultura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driana Aparecida Mendes da Silva</text:p>
          </table:table-cell>
          <table:table-cell office:value-type="string" table:style-name="ce2">
            <text:p>Assist. Adm. Gestão/Chefe Unidade</text:p>
          </table:table-cell>
          <table:table-cell office:value-type="string" table:style-name="ce9">
            <text:p>Unidade de Autos de Infr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ostinho Fiorini Junior<text:s text:c="5"/>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ílton Françoso Maciel</text:p>
          </table:table-cell>
          <table:table-cell office:value-type="string" table:style-name="ce2">
            <text:p>ASSIST.ADM. GESTÃO</text:p>
          </table:table-cell>
          <table:table-cell office:value-type="string" table:style-name="ce9">
            <text:p>Praça de Atendimento ao Públic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an Fraga Alves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9">
            <text:p>Unidade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dair Evangelista de Paiva</text:p>
          </table:table-cell>
          <table:table-cell office:value-type="string" table:style-name="ce2">
            <text:p>Assist.Sup. Operacional</text:p>
          </table:table-cell>
          <table:table-cell office:value-type="string" table:style-name="ce9">
            <text:p>Unidade de Manutenção e Sistema de Drenagem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Nogueira Leite</text:p>
          </table:table-cell>
          <table:table-cell office:value-type="string" table:style-name="ce1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ice Aparecida de Carvalho</text:p>
          </table:table-cell>
          <table:table-cell office:value-type="string" table:style-name="ce2">
            <text:p>Assis.Suporte Operacional</text:p>
          </table:table-cell>
          <table:table-cell office:value-type="string" table:style-name="ce9">
            <text:p>Coordenadoria de Planejamento e Desenvolvimento Urban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icio dos Santos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Técnica de Manuten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aro Fernando dos Santos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Técnica de Manuten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ilton da Silva Dourado</text:p>
          </table:table-cell>
          <table:table-cell office:value-type="string" table:style-name="ce2">
            <text:p>Assist. Adm. Gestão</text:p>
          </table:table-cell>
          <table:table-cell office:value-type="string" table:style-name="ce9">
            <text:p>Unidade de Autos de Infr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a Alice Costa Lima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9">
            <text:p>Unidade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a Carolina Lauriano Gil Santos</text:p>
          </table:table-cell>
          <table:table-cell office:value-type="string" table:style-name="ce2">
            <text:p>Coordenador II/PEAAG-Arquiteta</text:p>
          </table:table-cell>
          <table:table-cell office:value-type="string" table:style-name="ce9">
            <text:p>Coordenadoria de Projetos e Obr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a Paula Gomes dos Santos Oliveira</text:p>
          </table:table-cell>
          <table:table-cell office:value-type="string" table:style-name="ce2">
            <text:p>Assessor II/Assist.Adm. Gestão</text:p>
          </table:table-cell>
          <table:table-cell office:value-type="string" table:style-name="ce9">
            <text:p>Gabinete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dreia de Oliveira</text:p>
          </table:table-cell>
          <table:table-cell office:value-type="string" table:style-name="ce2">
            <text:p>Assis.Suporte Operac.</text:p>
          </table:table-cell>
          <table:table-cell office:value-type="string" table:style-name="ce9">
            <text:p>Praça de Atendimento ao Públic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gela Maria Bruneli Fonseca</text:p>
          </table:table-cell>
          <table:table-cell office:value-type="string" table:style-name="ce2">
            <text:p>Assist. Adm. Gestão</text:p>
          </table:table-cell>
          <table:table-cell office:value-type="string" table:style-name="ce9">
            <text:p>Supervisão Técnica de Limpeza Pública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gela Ranz Fernandes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Gestão de Pesso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onio Luiz Januário Garci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Unidade de Armazenament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arecida de Fatima Botelho de Sousa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9">
            <text:p>Coordenadoria de Planejamento e Desenvolvimento Urban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arecida do Carmo Ribeiro de Abreu</text:p>
          </table:table-cell>
          <table:table-cell office:value-type="string" table:style-name="ce2">
            <text:p>Assist.Adm.Gestão</text:p>
          </table:table-cell>
          <table:table-cell office:value-type="string" table:style-name="ce9">
            <text:p>Supervisão Técnica de Uso do Solo e Licenciament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arecido Pereira de Souza</text:p>
          </table:table-cell>
          <table:table-cell office:value-type="string" table:style-name="ce2">
            <text:p>Assist.Sup.Operacional<text:s/></text:p>
          </table:table-cell>
          <table:table-cell office:value-type="string" table:style-name="ce9">
            <text:p>Supervisão Técnica de Limpeza Pública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lindo de Moraes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9">
            <text:p>Unidade Técnica de Licenciament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nete Teresa do Nascimento<text:s/></text:p>
          </table:table-cell>
          <table:table-cell office:value-type="string" table:style-name="ce2">
            <text:p>Supervisor/Assis.Adm.Gestão</text:p>
          </table:table-cell>
          <table:table-cell office:value-type="string" table:style-name="ce9">
            <text:p>Supervisão Técnica de Uso do Solo e Licenciament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gusto César de Oliveira</text:p>
          </table:table-cell>
          <table:table-cell office:value-type="string" table:style-name="ce2">
            <text:p>Assessor I</text:p>
          </table:table-cell>
          <table:table-cell office:value-type="string" table:style-name="ce9">
            <text:p>Unidade de Cadastro</text:p>
          </table:table-cell>
          <table:table-cell office:value-type="string" table:style-name="ce1">
            <text:p>Comi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reo Gomes da Costa Filho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9">
            <text:p>Unidade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yhama Araújo Boniolo de Souza</text:p>
          </table:table-cell>
          <table:table-cell office:value-type="string" table:style-name="ce2">
            <text:p>PEEAG.-Engen. Agronomo</text:p>
          </table:table-cell>
          <table:table-cell office:value-type="string" table:style-name="ce9">
            <text:p>Supervisão Técnica de Limpeza Pública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uno Luciano Bari</text:p>
          </table:table-cell>
          <table:table-cell office:value-type="string" table:style-name="ce2">
            <text:p>Coordenador III</text:p>
          </table:table-cell>
          <table:table-cell office:value-type="string" table:style-name="ce9">
            <text:p>Coordenadoria de Planejamento e Desenvolvimento Urbano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que Alencar de Sales Paula</text:p>
          </table:table-cell>
          <table:table-cell office:value-type="string" table:style-name="ce2">
            <text:p>Chefe de Gabinete</text:p>
          </table:table-cell>
          <table:table-cell office:value-type="string" table:style-name="ce9">
            <text:p>Chefia De Gabinete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ila Bispo Alves da Silva</text:p>
          </table:table-cell>
          <table:table-cell office:value-type="string" table:style-name="ce2">
            <text:p>Assessor I/Assist.Adm.Gestão</text:p>
          </table:table-cell>
          <table:table-cell office:value-type="string" table:style-name="ce9">
            <text:p>Supervisão de Gestão de Pesso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ila Marques Silverio</text:p>
          </table:table-cell>
          <table:table-cell office:value-type="string" table:style-name="ce2">
            <text:p>Chefe de Unidade I/Assist.Adm. Gestão</text:p>
          </table:table-cell>
          <table:table-cell office:value-type="string" table:style-name="ce9">
            <text:p>Supervisão de Finanç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ila Novo Cavalcante Barsch</text:p>
          </table:table-cell>
          <table:table-cell office:value-type="string" table:style-name="ce2">
            <text:p>Analista Plan.Desev.Organ./Contador</text:p>
          </table:table-cell>
          <table:table-cell office:value-type="string" table:style-name="ce9">
            <text:p>Supervisão de Finanç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s Adelmo Da Silva Ferreir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Unidade de Varri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dos Santos</text:p>
          </table:table-cell>
          <table:table-cell office:value-type="string" table:style-name="ce1">
            <text:p>Gestor de Equipamento Público</text:p>
          </table:table-cell>
          <table:table-cell office:value-type="string" table:style-name="ce9">
            <text:p>Praça de Atendimento ao Público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s Alberto Martins</text:p>
          </table:table-cell>
          <table:table-cell office:value-type="string" table:style-name="ce2">
            <text:p>Chefe de Unidade I</text:p>
          </table:table-cell>
          <table:table-cell office:value-type="string" table:style-name="ce9">
            <text:p>Unidade Técnica de Aprovação e Projetos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élio Rita dos Santos</text:p>
          </table:table-cell>
          <table:table-cell office:value-type="string" table:style-name="ce1">
            <text:p>Assessor III</text:p>
          </table:table-cell>
          <table:table-cell office:value-type="string" table:style-name="ce9">
            <text:p>Gabinete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arice Yoshie Takano</text:p>
          </table:table-cell>
          <table:table-cell office:value-type="string" table:style-name="ce2">
            <text:p>Chefe Unidade I</text:p>
          </table:table-cell>
          <table:table-cell office:value-type="string" table:style-name="ce9">
            <text:p>Gabinete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audia de Medeiros Pellissari</text:p>
          </table:table-cell>
          <table:table-cell office:value-type="string" table:style-name="ce2">
            <text:p>Chefe Unidade I</text:p>
          </table:table-cell>
          <table:table-cell office:value-type="string" table:style-name="ce9">
            <text:p>Chefia De Gabinete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audia Dorizo de Melo Jurado</text:p>
          </table:table-cell>
          <table:table-cell office:value-type="string" table:style-name="ce2">
            <text:p>Assist. Adm. Gestão</text:p>
          </table:table-cell>
          <table:table-cell office:value-type="string" table:style-name="ce9">
            <text:p>Praça de Atendimento ao Públic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audia Sueli Gomes Binni</text:p>
          </table:table-cell>
          <table:table-cell office:value-type="string" table:style-name="ce2">
            <text:p>Assist. Adm. Gestão</text:p>
          </table:table-cell>
          <table:table-cell office:value-type="string" table:style-name="ce9">
            <text:p>Supervisão Técnica de Limpeza Pública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óvis de Castro Silv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Unidade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me Cesar Moreira</text:p>
          </table:table-cell>
          <table:table-cell office:value-type="string" table:style-name="ce2">
            <text:p>Assis.Suporte Operacional</text:p>
          </table:table-cell>
          <table:table-cell office:value-type="string" table:style-name="ce9">
            <text:p>Supervisão Técnica de Manuten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istina Pereira Dos Santos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9">
            <text:p>Unidade Técnica de Aprovação e Proje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fis Medeiros Luiz de Melo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9">
            <text:p>Unidade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niel de Paul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Unidade de Varri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niel Star de Souza Cruz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niel Toledo</text:p>
          </table:table-cell>
          <table:table-cell office:value-type="string" table:style-name="ce2">
            <text:p>Chefe de Unidade I/Assist. Adm. Gestão</text:p>
          </table:table-cell>
          <table:table-cell office:value-type="string" table:style-name="ce9">
            <text:p>Supervisão Técnica de Projetos e Obr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nielly Maria Patricio Alves de Sena</text:p>
          </table:table-cell>
          <table:table-cell office:value-type="string" table:style-name="ce2">
            <text:p>Assist. Adm. Gestão</text:p>
          </table:table-cell>
          <table:table-cell office:value-type="string" table:style-name="ce9">
            <text:p>Afastado Câmara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lene Maria de Lima</text:p>
          </table:table-cell>
          <table:table-cell office:value-type="string" table:style-name="ce1">
            <text:p>Chefe de Unidade <text:s/>I</text:p>
          </table:table-cell>
          <table:table-cell office:value-type="string" table:style-name="ce9">
            <text:p>Supervisão de Finanças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yane Alberto Marques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9">
            <text:p>Unidade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na Cristina da Silva Mosqueira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9">
            <text:p>Supervisão de Gestão de Pesso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mas Martins da Costa<text:s/></text:p>
          </table:table-cell>
          <table:table-cell office:value-type="string" table:style-name="ce2">
            <text:p>ASSIST.SUP.OPERACIONAL</text:p>
          </table:table-cell>
          <table:table-cell office:value-type="string" table:style-name="ce9">
            <text:p>Coordenadoria de Projetos e Obr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jair da Silv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Unidade de Varri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janildo Pedro de Lima</text:p>
          </table:table-cell>
          <table:table-cell office:value-type="string" table:style-name="ce6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lcinea Pereira de Campos</text:p>
          </table:table-cell>
          <table:table-cell office:value-type="string" table:style-name="ce2">
            <text:p>Assist.Adm.Gestão</text:p>
          </table:table-cell>
          <table:table-cell office:value-type="string" table:style-name="ce9">
            <text:p>Supervisão Técnica de Projetos e Obr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 Mariano Nascimento</text:p>
          </table:table-cell>
          <table:table-cell office:value-type="string" table:style-name="ce2">
            <text:p>Assist. Adm. Gestão</text:p>
          </table:table-cell>
          <table:table-cell office:value-type="string" table:style-name="ce9">
            <text:p>Unidade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son Marciano</text:p>
          </table:table-cell>
          <table:table-cell office:value-type="string" table:style-name="ce2">
            <text:p>Assessor I/Assis.Adm.Gestão</text:p>
          </table:table-cell>
          <table:table-cell office:value-type="string" table:style-name="ce9">
            <text:p>Supervisão de Finanç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uardo Martins</text:p>
          </table:table-cell>
          <table:table-cell office:value-type="string" table:style-name="ce2">
            <text:p>Chefe Unid. I/PEAAG-Eng. Agrônomo</text:p>
          </table:table-cell>
          <table:table-cell office:value-type="string" table:style-name="ce9">
            <text:p>Supervisão Técnica de Limpeza Pública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valdo Silva Bizerril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Unidade de Áreas Verde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aine Cristina Morais Delfino</text:p>
          </table:table-cell>
          <table:table-cell office:value-type="string" table:style-name="ce2">
            <text:p>Supervisor<text:s/></text:p>
          </table:table-cell>
          <table:table-cell office:value-type="string" table:style-name="ce9">
            <text:p>Supervisão de Esportes e Lazer</text:p>
          </table:table-cell>
          <table:table-cell office:value-type="string" table:style-name="ce1">
            <text:p>Comis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iete Maria Silva de Jesus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9">
            <text:p>Supervisão de Gestão de Pesso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isabete de Andrade</text:p>
          </table:table-cell>
          <table:table-cell office:value-type="string" table:style-name="ce2">
            <text:p>Assessor I</text:p>
          </table:table-cell>
          <table:table-cell office:value-type="string" table:style-name="ce9">
            <text:p>Supervisão Técnica de Fiscalização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isabeth da Silva Valentin</text:p>
          </table:table-cell>
          <table:table-cell office:value-type="string" table:style-name="ce2">
            <text:p>Supervisor de Gstão de Pessoas</text:p>
          </table:table-cell>
          <table:table-cell office:value-type="string" table:style-name="ce9">
            <text:p>Supervisão de Gestão de Pessoas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izete Pereira da Silva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9">
            <text:p>Praça de Atendimento ao Público</text:p>
          </table:table-cell>
          <table:table-cell office:value-type="string" table:style-name="ce1">
            <text:p>Efei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vis Carmona Bin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Unidade de Varri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ica Held Fonseca</text:p>
          </table:table-cell>
          <table:table-cell office:value-type="string" table:style-name="ce2">
            <text:p>Assist.Adm.Gestão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vaneide Pereira Rosa da Cunha</text:p>
          </table:table-cell>
          <table:table-cell office:value-type="string" table:style-name="ce2">
            <text:p>Assist.Adm.Gestão</text:p>
          </table:table-cell>
          <table:table-cell office:value-type="string" table:style-name="ce9">
            <text:p>Coordenadoria de Projetos e Obras</text:p>
          </table:table-cell>
          <table:table-cell office:value-type="string" table:style-name="ce1">
            <text:p>Efetivo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zequiel dos Santos Filh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biana Pereira de Lima<text:s/></text:p>
          </table:table-cell>
          <table:table-cell office:value-type="string" table:style-name="ce2">
            <text:p>Supervisor/Assist. Adm. Gestão</text:p>
          </table:table-cell>
          <table:table-cell office:value-type="string" table:style-name="ce9">
            <text:p>Supervisão Técnica de Limpeza Pública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ábio de Alencar Iório</text:p>
          </table:table-cell>
          <table:table-cell office:value-type="string" table:style-name="ce2">
            <text:p>PEAAG/Engenheiro</text:p>
          </table:table-cell>
          <table:table-cell office:value-type="string" table:style-name="ce9">
            <text:p>Coordenadoria de Projetos e Obr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rnando Custódio da Silv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llipi Chaves Ramos</text:p>
          </table:table-cell>
          <table:table-cell office:value-type="string" table:style-name="ce2">
            <text:p>Assist.Adm.Gestão</text:p>
          </table:table-cell>
          <table:table-cell office:value-type="string" table:style-name="ce9">
            <text:p>Unidade Técnica de Aprovação e Proje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sca Aguera Aguera Aono<text:s/></text:p>
          </table:table-cell>
          <table:table-cell office:value-type="string" table:style-name="ce2">
            <text:p>Supervisor Fiscalização</text:p>
          </table:table-cell>
          <table:table-cell office:value-type="string" table:style-name="ce9">
            <text:p>Supervisão Técnica de Fiscalização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sco Alberto Aires Mesquita</text:p>
          </table:table-cell>
          <table:table-cell office:value-type="string" table:style-name="ce2">
            <text:p>Coordenador II</text:p>
          </table:table-cell>
          <table:table-cell office:value-type="string" table:style-name="ce9">
            <text:p>Coordenaria de Administração e Finanças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sco Carlos de Moraes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Técnica de Manuten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sélia Maria Siqueira Araúj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uliano Cezana Araujo Cunha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9">
            <text:p>Unidade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lherme Viana Vasco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9">
            <text:p>Supervisão Técnica de Projetos e Obr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ias Rodrigues Soares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zilda Alvares de Oliveir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Coordenaria do Governo Local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ci Alves dos Santos</text:p>
          </table:table-cell>
          <table:table-cell office:value-type="string" table:style-name="ce2">
            <text:p>Agente de Apoio</text:p>
          </table:table-cell>
          <table:table-cell office:value-type="string" table:style-name="ce9">
            <text:p>Assessoria Técnica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ir Bent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Finanç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iro Alexandre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ão Aparecido de Lim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oaquim Carlos M. de Oliveira</text:p>
          </table:table-cell>
          <table:table-cell office:value-type="string" table:style-name="ce2">
            <text:p>Assist. Adm. De Gestão</text:p>
          </table:table-cell>
          <table:table-cell office:value-type="string" table:style-name="ce9">
            <text:p>Coordenaria do Governo Local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rgelina Gonçalves</text:p>
          </table:table-cell>
          <table:table-cell office:value-type="string" table:style-name="ce2">
            <text:p>Assist. Adm. Gestão</text:p>
          </table:table-cell>
          <table:table-cell office:value-type="string" table:style-name="ce9">
            <text:p>Unidade de Autos de Infraçã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sé Carlos Santos Silva<text:s text:c="3"/></text:p>
          </table:table-cell>
          <table:table-cell office:value-type="string" table:style-name="ce2">
            <text:p>Assist.Sup. Operacional</text:p>
          </table:table-cell>
          <table:table-cell office:value-type="string" table:style-name="ce9">
            <text:p>Unidade de Manutenção e Sistema de Drenagem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sé Dias Pereir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sé dos Santos Rodrigues Ferreira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9">
            <text:p>Coordenadoria de Planejamento e Desenvolvimento Urban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sé Edson Cândid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sé Felipe Ribeir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Unidade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se Francisco Severin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Unidade de Manutenção e Sistema de Drenagem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sé Leonel Gonzag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Técnica de Limpeza Pública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se Miranda Modest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se Nilton Santos da Silv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sé Pascoal da Silv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sé Roberto de Toro</text:p>
          </table:table-cell>
          <table:table-cell office:value-type="string" table:style-name="ce2">
            <text:p>Assessor II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sué Almeida Vieir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Técnica de Manuten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arez Jose Ribeir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Praça de Atendimento ao Públic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atia Alencar Lustosa Zacaro</text:p>
          </table:table-cell>
          <table:table-cell office:value-type="string" table:style-name="ce2">
            <text:p>Chefe de Unidade <text:s/>I</text:p>
          </table:table-cell>
          <table:table-cell office:value-type="string" table:style-name="ce9">
            <text:p>Supervisão de Gestão de Pessoas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leiton Scalesse <text:s/>Ferreira</text:p>
          </table:table-cell>
          <table:table-cell office:value-type="string" table:style-name="ce2">
            <text:p>Supervisor/Assist..Sup.Oper.</text:p>
          </table:table-cell>
          <table:table-cell office:value-type="string" table:style-name="ce9">
            <text:p>Supervisão Técnica de Projetos e Obr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ura Machado Angelini Di Pace<text:s/></text:p>
          </table:table-cell>
          <table:table-cell office:value-type="string" table:style-name="ce2">
            <text:p>ASSIST.ADM. GESTÃO</text:p>
          </table:table-cell>
          <table:table-cell office:value-type="string" table:style-name="ce9">
            <text:p>Coordenadoria de Projetos e Obr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ndro de Souza Barbosa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9">
            <text:p>Unidade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ciana Novelino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9">
            <text:p>Unidade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ciano Neri da Silva</text:p>
          </table:table-cell>
          <table:table-cell office:value-type="string" table:style-name="ce2">
            <text:p>Chefe Unidade/Fiscal Posturas Municipais</text:p>
          </table:table-cell>
          <table:table-cell office:value-type="string" table:style-name="ce9">
            <text:p>Unidade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ciano Pereira Serra</text:p>
          </table:table-cell>
          <table:table-cell office:value-type="string" table:style-name="ce2">
            <text:p>Supervisor<text:s/></text:p>
          </table:table-cell>
          <table:table-cell office:value-type="string" table:style-name="ce9">
            <text:p>Supervisão de Cultura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is Carlos Alves da Silv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Finanç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is Clementino de Oliveir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Técnica de Manuten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is Kazuo Takara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9">
            <text:p>Unidade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iz Carlos Alves Cerqueir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Técnica de Manuten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iz Carlos Toledo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9">
            <text:p>Supervisão Técnica de Uso do Solo e Licenciament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iz Claudia Mlaker</text:p>
          </table:table-cell>
          <table:table-cell office:value-type="string" table:style-name="ce2">
            <text:p>Assist. Adm. Gestão</text:p>
          </table:table-cell>
          <table:table-cell office:value-type="string" table:style-name="ce9">
            <text:p>Supervisão Técnica de Projetos e Obr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iza Herrera Segura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9">
            <text:p>Unidade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oel Lourival da Silva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9">
            <text:p>Unidade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io Mario Da Silv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Unidade de Varri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o Alessandro Pires</text:p>
          </table:table-cell>
          <table:table-cell office:value-type="string" table:style-name="ce2">
            <text:p>Assist. Adm. Gestão</text:p>
          </table:table-cell>
          <table:table-cell office:value-type="string" table:style-name="ce9">
            <text:p>Unidade Técnica de Aprovação e Proje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o Antonio Diganelli</text:p>
          </table:table-cell>
          <table:table-cell office:value-type="string" table:style-name="ce2">
            <text:p>Assist. Adm.Gestão</text:p>
          </table:table-cell>
          <table:table-cell office:value-type="string" table:style-name="ce9">
            <text:p>Supervisão Técnica de Manuten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os Alan de Almeida Martins</text:p>
          </table:table-cell>
          <table:table-cell office:value-type="string" table:style-name="ce2">
            <text:p>Assist. Téc. Gestão</text:p>
          </table:table-cell>
          <table:table-cell office:value-type="string" table:style-name="ce9">
            <text:p>Supervisão de Finanç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os Antonio dos Santos Silv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Unidade de Armazenament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os Antonio Nascimento</text:p>
          </table:table-cell>
          <table:table-cell office:value-type="string" table:style-name="ce2">
            <text:p>Assist. Adm. Gestão</text:p>
          </table:table-cell>
          <table:table-cell office:value-type="string" table:style-name="ce9">
            <text:p>Unidade de Armazenament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os Tadeu de Oliveir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os Vinicius Lopes Marcelino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ia Cristina Marcondi Antunes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Assessoria Jurídica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ia de Miranda Rocha Leitão</text:p>
          </table:table-cell>
          <table:table-cell office:value-type="string" table:style-name="ce2">
            <text:p>Assessor I</text:p>
          </table:table-cell>
          <table:table-cell office:value-type="string" table:style-name="ce9">
            <text:p>Supervisão Técnica de Manutenção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ia do Carmo de Souza</text:p>
          </table:table-cell>
          <table:table-cell office:value-type="string" table:style-name="ce2">
            <text:p>Chefe de Unidade I</text:p>
          </table:table-cell>
          <table:table-cell office:value-type="string" table:style-name="ce9">
            <text:p>Supervisão de Gestão de Pessoas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ia Ivoneide Amâncio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9">
            <text:p>Gabinete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ia José do Nascimento</text:p>
          </table:table-cell>
          <table:table-cell office:value-type="string" table:style-name="ce2">
            <text:p>Supervisora Finanças</text:p>
          </table:table-cell>
          <table:table-cell office:value-type="string" table:style-name="ce9">
            <text:p>Supervisão de Finanças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ia Salete da Costa Pestana</text:p>
          </table:table-cell>
          <table:table-cell office:value-type="string" table:style-name="ce2">
            <text:p>Supervisora Adm. Suprimentos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ia Valtilia Fernandes Leite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Cultura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ina de Jesus Nascimento de Paiva</text:p>
          </table:table-cell>
          <table:table-cell office:value-type="string" table:style-name="ce2">
            <text:p>Assist.Adm. Gestão Nível II</text:p>
          </table:table-cell>
          <table:table-cell office:value-type="string" table:style-name="ce9">
            <text:p>Unidade Técnica de Aprovação e Proje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isa Fumeiro Lopez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9">
            <text:p>Unidade de Autos de Infr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izilda de Lourdes Ribeiro Dias</text:p>
          </table:table-cell>
          <table:table-cell office:value-type="string" table:style-name="ce2">
            <text:p>Assessor I/Assist. Suporte Operacional</text:p>
          </table:table-cell>
          <table:table-cell office:value-type="string" table:style-name="ce9">
            <text:p>Gabinete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ton Felix Viana</text:p>
          </table:table-cell>
          <table:table-cell office:value-type="string" table:style-name="ce1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riam Carvalho de Deus</text:p>
          </table:table-cell>
          <table:table-cell office:value-type="string" table:style-name="ce2">
            <text:p>Chefe de Unidade I</text:p>
          </table:table-cell>
          <table:table-cell office:value-type="string" table:style-name="ce9">
            <text:p>Supervisão de Finanças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acir Prad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stor Pint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Assessoria Técnica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lmar de Sousa Miranda</text:p>
          </table:table-cell>
          <table:table-cell office:value-type="string" table:style-name="ce2">
            <text:p>Supervisor de Habitação<text:s/></text:p>
          </table:table-cell>
          <table:table-cell office:value-type="string" table:style-name="ce9">
            <text:p>Supervisão de Habitação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air Marian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Finanç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lavo Livino de Carvalh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smar Nasti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Finanç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ula Carolina Borges da Silva</text:p>
          </table:table-cell>
          <table:table-cell office:value-type="string" table:style-name="ce2">
            <text:p>Diretor I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ulino Pedro da Silv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Técnica de Manuten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ulo César de Jesus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9">
            <text:p>Unidade de Cadastr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ulo Eduardo Raposo Tavares</text:p>
          </table:table-cell>
          <table:table-cell office:value-type="string" table:style-name="ce2">
            <text:p>Coordenador I</text:p>
          </table:table-cell>
          <table:table-cell office:value-type="string" table:style-name="ce9">
            <text:p>Coordenaria do Governo Local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ulo Elias da Silva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9">
            <text:p>Coordenadoria de Planejamento e Desenvolvimento Urban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ulo Roberto Nunes da Silv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Técnica de Limpeza Pública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ulo Sergio Amaro<text:s/>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9">
            <text:p>Supervisão de Gestão de Pesso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ro Garcia Mena<text:s/></text:p>
          </table:table-cell>
          <table:table-cell office:value-type="string" table:style-name="ce2">
            <text:p>Assessor I/Assist.Suporte.Operacional</text:p>
          </table:table-cell>
          <table:table-cell office:value-type="string" table:style-name="ce9">
            <text:p>Unidade de Varri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tronilio A. de Souza<text:s/>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Unidade de Armazenament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inio Rodrigues Gobitti<text:s text:c="3"/>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Técnica de Manuten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scila Alcântara Ambrósio</text:p>
          </table:table-cell>
          <table:table-cell office:value-type="string" table:style-name="ce2">
            <text:p>Assist. Adm. Gestão Nível II</text:p>
          </table:table-cell>
          <table:table-cell office:value-type="string" table:style-name="ce9">
            <text:p>Unidade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fael Limonta Costa</text:p>
          </table:table-cell>
          <table:table-cell office:value-type="string" table:style-name="ce2">
            <text:p>Subprefeito</text:p>
          </table:table-cell>
          <table:table-cell office:value-type="string" table:style-name="ce9">
            <text:p>Subprefeito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na Helena Valentim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9">
            <text:p>Supervisão de Gestão de Pesso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naldo Pedro da Silv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an Alves Pereira</text:p>
          </table:table-cell>
          <table:table-cell office:value-type="string" table:style-name="ce2">
            <text:p>Assessor III</text:p>
          </table:table-cell>
          <table:table-cell office:value-type="string" table:style-name="ce9">
            <text:p>Assessoria Técnica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an Vinicius dos Santos</text:p>
          </table:table-cell>
          <table:table-cell office:value-type="string" table:style-name="ce2">
            <text:p>Assessor III</text:p>
          </table:table-cell>
          <table:table-cell office:value-type="string" table:style-name="ce9">
            <text:p>Gabinete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ata Heloisa Soares Lopes Marcelino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9">
            <text:p>Unidade de Cadastr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ta de Cassia Dantas dos Santos</text:p>
          </table:table-cell>
          <table:table-cell office:value-type="string" table:style-name="ce2">
            <text:p>Chefe de Unidade I</text:p>
          </table:table-cell>
          <table:table-cell office:value-type="string" table:style-name="ce9">
            <text:p>Unidade de Cadastro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berto Soares Dias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Unidade Técnica de Aprovação e Proje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de de Melo Lopes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9">
            <text:p>Unidade Técnica de Aprovação e Proje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drigo Farisco Joaquim</text:p>
          </table:table-cell>
          <table:table-cell office:value-type="string" table:style-name="ce2">
            <text:p>Fiscal Posturas Municipais</text:p>
          </table:table-cell>
          <table:table-cell office:value-type="string" table:style-name="ce9">
            <text:p>Unidade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gério da Silv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sa de Fátima Ezequiel</text:p>
          </table:table-cell>
          <table:table-cell office:value-type="string" table:style-name="ce2">
            <text:p>Assist. Adm. Gestão</text:p>
          </table:table-cell>
          <table:table-cell office:value-type="string" table:style-name="ce9">
            <text:p>Unidade Técnica de Fiscaliza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lvador Guarriero Net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uel de Oliveira</text:p>
          </table:table-cell>
          <table:table-cell office:value-type="string" table:style-name="ce2">
            <text:p>Chefe Unid.I/Assist.Sup.Oper.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ra Ap. Anjos Cano</text:p>
          </table:table-cell>
          <table:table-cell office:value-type="string" table:style-name="ce2">
            <text:p>Assist. Adm. Gestão</text:p>
          </table:table-cell>
          <table:table-cell office:value-type="string" table:style-name="ce9">
            <text:p>Unidade Técnica de Licenciament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ra Daniela Mena da Silva</text:p>
          </table:table-cell>
          <table:table-cell office:value-type="string" table:style-name="ce2">
            <text:p>Diretor I</text:p>
          </table:table-cell>
          <table:table-cell office:value-type="string" table:style-name="ce9">
            <text:p>Assessoria Jurídica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ro Oliveira de Jesus</text:p>
          </table:table-cell>
          <table:table-cell office:value-type="string" table:style-name="ce2">
            <text:p>Assessor I/Assist.Suporte Oper.</text:p>
          </table:table-cell>
          <table:table-cell office:value-type="string" table:style-name="ce9">
            <text:p>Supervisão Técnica de Manuten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érgio Luiz Carneiro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gio Seixas Santos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heila Silva Richardi</text:p>
          </table:table-cell>
          <table:table-cell office:value-type="string" table:style-name="ce2">
            <text:p>Assist. Adm. Gestão</text:p>
          </table:table-cell>
          <table:table-cell office:value-type="string" table:style-name="ce9">
            <text:p>Supervisão Técnica de Projetos e Obr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dnei Ferreira</text:p>
          </table:table-cell>
          <table:table-cell office:value-type="string" table:style-name="ce2">
            <text:p>Assist.Suporte Operacional/Pintor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mara Costa Curcio</text:p>
          </table:table-cell>
          <table:table-cell office:value-type="string" table:style-name="ce2">
            <text:p>Assis.Adm.Gestão Nível II</text:p>
          </table:table-cell>
          <table:table-cell office:value-type="string" table:style-name="ce9">
            <text:p>Afast. Câmara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vio Rogério Franco Caraça</text:p>
          </table:table-cell>
          <table:table-cell office:value-type="string" table:style-name="ce2">
            <text:p>PEAAG - Engenheiro Civil</text:p>
          </table:table-cell>
          <table:table-cell office:value-type="string" table:style-name="ce9">
            <text:p>Supervisão Técnica de Projetos e Obr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ésio Aparecido da Silva<text:s/></text:p>
          </table:table-cell>
          <table:table-cell office:value-type="string" table:style-name="ce2">
            <text:p>Supervisor/PEEAG - Eng. Civil</text:p>
          </table:table-cell>
          <table:table-cell office:value-type="string" table:style-name="ce9">
            <text:p>Supervisão Técnica de Manuten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nia Regina da Silva<text:s/>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li Aparecida Couto Augusto<text:s/>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ana Conceição Moreira</text:p>
          </table:table-cell>
          <table:table-cell office:value-type="string" table:style-name="ce2">
            <text:p>Chefe de Unidade I</text:p>
          </table:table-cell>
          <table:table-cell office:value-type="string" table:style-name="ce9">
            <text:p>Assessoria Jurídica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nia Aparecida Mazzo Mignata</text:p>
          </table:table-cell>
          <table:table-cell office:value-type="string" table:style-name="ce2">
            <text:p>Assist. Adm. Gestão</text:p>
          </table:table-cell>
          <table:table-cell office:value-type="string" table:style-name="ce9">
            <text:p>Praça de Atendimento ao Públic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hiago Donizete Mathias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9">
            <text:p>Unidade de Cadastr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ny Alves de Santan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ir Bastos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Assessoria Técnica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ronica da Silva O. Ramos Vieira</text:p>
          </table:table-cell>
          <table:table-cell office:value-type="string" table:style-name="ce6">
            <text:p>Ass.Sup.Oper./Assessor I</text:p>
          </table:table-cell>
          <table:table-cell office:value-type="string" table:style-name="ce9">
            <text:p>Coordenadoria de Planejamento e Desenvolvimento Urbano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ma das Graças de Souza</text:p>
          </table:table-cell>
          <table:table-cell office:value-type="string" table:style-name="ce2">
            <text:p>ASSIST.ADM. GESTÃO</text:p>
          </table:table-cell>
          <table:table-cell office:value-type="string" table:style-name="ce9">
            <text:p>Coordenadoria de Projetos e Obra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Wagner dos Santos Pereira Matoso</text:p>
          </table:table-cell>
          <table:table-cell office:value-type="string" table:style-name="ce2">
            <text:p>Assist.Adm.Gestão</text:p>
          </table:table-cell>
          <table:table-cell office:value-type="string" table:style-name="ce9">
            <text:p>Supervisão de Administração e Suprimen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Wanderley Frutuoso dos Santos</text:p>
          </table:table-cell>
          <table:table-cell office:value-type="string" table:style-name="ce2">
            <text:p>Assist. Suporte Operacional</text:p>
          </table:table-cell>
          <table:table-cell office:value-type="string" table:style-name="ce9">
            <text:p>Unidade de Varri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William Roberto Nunes Pereira</text:p>
          </table:table-cell>
          <table:table-cell office:value-type="string" table:style-name="ce2">
            <text:p>Assist.Suporte Operacional</text:p>
          </table:table-cell>
          <table:table-cell office:value-type="string" table:style-name="ce9">
            <text:p>Supervisão Técnica de Manutençã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enaide Miranda Vilanova</text:p>
          </table:table-cell>
          <table:table-cell office:value-type="string" table:style-name="ce2">
            <text:p>Chefe de Unidade I</text:p>
          </table:table-cell>
          <table:table-cell office:value-type="string" table:style-name="ce9">
            <text:p>Gabinete</text:p>
          </table:table-cell>
          <table:table-cell office:value-type="string" table:style-name="ce1">
            <text:p>Comiss.</text:p>
          </table:table-cell>
          <table:table-cell table:number-columns-repeated="16380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átia Alencar Lustosa Zacaro</meta:initial-creator>
    <dc:creator>Paula Carolina Borges da Silva</dc:creator>
    <meta:creation-date>2025-05-21T19:21:30Z</meta:creation-date>
    <dc:date>2025-05-23T15:24:53Z</dc:date>
  </office:meta>
</office:document-meta>
</file>