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41916666666667cm" style:use-optimal-column-width="true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1.90625cm" style:use-optimal-column-width="true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DE_SERVIDORES_-_SMJ_-_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<text:s/>QUADRO DE SERVIDORES - SMJ</text:p>
          </table:table-cell>
          <table:table-cell table:number-columns-repeated="3" table:style-name="ce1"/>
          <table:table-cell office:value-type="date" office:date-value="2024-11-25T00:00:00" table:style-name="ce2">
            <text:p>25/11/202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REF</text:p>
          </table:table-cell>
          <table:table-cell office:value-type="string" table:style-name="ce1">
            <text:p>UNIDADE DE LOTAÇÃO</text:p>
          </table:table-cell>
          <table:table-cell office:value-type="string" table:style-name="ce1">
            <text:p>CATEG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JOSE DA COSTA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SM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CIA DA COSTA NEGREIROS</text:p>
          </table:table-cell>
          <table:table-cell office:value-type="string" table:style-name="ce1">
            <text:p>SECRETÁRIO ADJUNTO</text:p>
          </table:table-cell>
          <table:table-cell office:value-type="string" table:style-name="ce1">
            <text:p>SAD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AMOS DOS SANTOS</text:p>
          </table:table-cell>
          <table:table-cell office:value-type="string" table:style-name="ce1">
            <text:p>CHEFE DE GABINETE (DESIGNADO)</text:p>
          </table:table-cell>
          <table:table-cell office:value-type="string" table:style-name="ce1">
            <text:p>CHG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IA CRISTINA CONTI SERAPHIM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DA 3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HIDEKI TAKAR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CDA 6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CAS HERNANDES FOR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DA 3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PEREIRA LEI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DA 3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LON GARCEZ NEV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DA 3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O SERGIO DI GRAZIA CARNEIRO DE CAST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N ALEXANDRE TEL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FANIE MAIARA RODRIGUES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NONATO ROSETTI</text:p>
          </table:table-cell>
          <table:table-cell office:value-type="string" table:style-name="ce1">
            <text:p>EFETIVO/PGM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PROCURADOR DO MUNICIPIO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ROSE EVANS</text:p>
          </table:table-cell>
          <table:table-cell office:value-type="string" table:style-name="ce1">
            <text:p>EFETIVO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AAG - NIVEL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FERRARI NOGUEIRA</text:p>
          </table:table-cell>
          <table:table-cell office:value-type="string" table:style-name="ce1">
            <text:p>EFETIVO/PGM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ABINETE DO SECRETARIO- SECRETARIA MUNICIPAL DE JUSTICA - SMJ</text:p>
          </table:table-cell>
          <table:table-cell office:value-type="string" table:style-name="ce1">
            <text:p>PROCURADOR DO MUNICIPIO I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LIMA DE OLIV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CDA 4</text:p>
          </table:table-cell>
          <table:table-cell office:value-type="string" table:style-name="ce1">
            <text:p>SMJ/ ASSESSORIA TECNICA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MELKY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CDA 5</text:p>
          </table:table-cell>
          <table:table-cell office:value-type="string" table:style-name="ce1">
            <text:p>SMJ/ ASSESSORIA TECNICA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NE DE FREITAS CAST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CDA 6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SANDRO DE SOUS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CDA 1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REGINA UNTI MIGUEL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O NEVES TONHA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CDA 1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ILSON DE LIMA MARCOL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MEIDA PORFI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CIA SANTOS BORG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E APARECIDA VA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CDA 1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RISTINA CARDOSO DE 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ZA VIRGILIO DE VASCONCELOS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SMJ/ PROCON - DIVISAO DE APOIO JURIDICO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EUS JOSE MACHADO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IARA MARTINS DO NASCIMEN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SON JOSE DE MORA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 DE ANDRADE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CDA 4</text:p>
          </table:table-cell>
          <table:table-cell office:value-type="string" table:style-name="ce1">
            <text:p>SMJ/ PROCON - DIVISAO DE FISCALIZACAO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 DE FATIM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GONÇALVES DE OLIVEIR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OLIVEIRA DE MACE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COORDENADORIA DE DEFESA DO CONSUMIDOR - PROCON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APARECIDA POLACHINI ASSUNES GONC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CDA 4</text:p>
          </table:table-cell>
          <table:table-cell office:value-type="string" table:style-name="ce1">
            <text:p>SMJ/ PROCON - DIVISÃO DE ATENDIMENTO AO CONSUMIDOR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MACARIO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SMJ/ PROCON - DIVISAO DE APOIO JURIDICO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PARECIDO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DA 3</text:p>
          </table:table-cell>
          <table:table-cell office:value-type="string" table:style-name="ce1">
            <text:p>SMJ/ PROCON - DIVISÃO DE ATENDIMENTO AO CONSUMIDOR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A PEREIRA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SMJ/ PROCON - DIVISAO DE FISCALIZACAO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GONZAG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DA 2</text:p>
          </table:table-cell>
          <table:table-cell office:value-type="string" table:style-name="ce1">
            <text:p>SMJ/ PROCON - DIVISAO DE FISCALIZACAO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LUIZ PINH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CDA 6</text:p>
          </table:table-cell>
          <table:table-cell office:value-type="string" table:style-name="ce1">
            <text:p>CGAD - COORDENADORIA DE GOVERNANÇA DA ATIVIDADE DELEGADA<text:s/>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CASSIANO DE CAST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DA 3</text:p>
          </table:table-cell>
          <table:table-cell office:value-type="string" table:style-name="ce1">
            <text:p>CGAD/DIC - DIVISÃO DE INTEGRAÇÃO CORPORATIVA</text:p>
          </table:table-cell>
          <table:table-cell office:value-type="string" table:style-name="ce1">
            <text:p>EFETIVO C/ CA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HEIB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CDA 5</text:p>
          </table:table-cell>
          <table:table-cell office:value-type="string" table:style-name="ce1">
            <text:p>CGAD - COORDENADORIA DE GOVERNANÇA DA ATIVIDADE DELEGADA<text:s/>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O DO COUTO MANTOVAN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CDA 4</text:p>
          </table:table-cell>
          <table:table-cell office:value-type="string" table:style-name="ce1">
            <text:p>CGAD/DEM - DIVISÃO DE ESTUDOS E MONITORAMENTO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A SOARES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DA 3</text:p>
          </table:table-cell>
          <table:table-cell office:value-type="string" table:style-name="ce1">
            <text:p>CGAD/DEM - DIVISÃO DE ESTUDOS E MONITORAMENTO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ENOCRATES MARQUES LONG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CDA 4</text:p>
          </table:table-cell>
          <table:table-cell office:value-type="string" table:style-name="ce1">
            <text:p>CGAD/DIC - DIVISÃO DE INTEGRAÇÃO CORPORATIVA</text:p>
          </table:table-cell>
          <table:table-cell office:value-type="string" table:style-name="ce1">
            <text:p>COMISSIONADO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STAGIÁRIOS<text:s/></text:p>
          </table:table-cell>
          <table:table-cell table:number-columns-repeated="4" table:style-name="ce1"/>
          <table:table-cell office:value-type="date" office:date-value="2024-11-25T00:00:00" table:style-name="ce2">
            <text:p>25/11/20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DURAÇÃO</text:p>
          </table:table-cell>
          <table:table-cell office:value-type="string" table:style-name="ce1">
            <text:p>UNIDA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ICARDO ALVES DA SILVA</text:p>
          </table:table-cell>
          <table:table-cell office:value-type="string" table:style-name="ce1">
            <text:p>RENAN ALEXANDRE TE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5 horas</text:p>
          </table:table-cell>
          <table:table-cell office:value-type="string" table:style-name="ce1">
            <text:p>GABINETE DO SECRETARIO- SECRETARIA MUNICIPAL DE JUSTICA - SM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E NUNES FERREIRA</text:p>
          </table:table-cell>
          <table:table-cell office:value-type="string" table:style-name="ce1">
            <text:p>MARCELO GONZAG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6 horas</text:p>
          </table:table-cell>
          <table:table-cell office:value-type="string" table:style-name="ce1">
            <text:p>COORDENADORIA DE DEFESA DO CONSUMIDOR - PROC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DE CARVALHO OLIVO</text:p>
          </table:table-cell>
          <table:table-cell office:value-type="string" table:style-name="ce1">
            <text:p>MARCELO GONZAG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4 horas</text:p>
          </table:table-cell>
          <table:table-cell office:value-type="string" table:style-name="ce1">
            <text:p>COORDENADORIA DE DEFESA DO CONSUMIDOR - PROC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TO SANTOS DA SILVA</text:p>
          </table:table-cell>
          <table:table-cell office:value-type="string" table:style-name="ce1">
            <text:p>MARCELO GONZAG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6 horas</text:p>
          </table:table-cell>
          <table:table-cell office:value-type="string" table:style-name="ce1">
            <text:p>COORDENADORIA DE DEFESA DO CONSUMIDOR - PROC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IA ROCHA ARAUJO</text:p>
          </table:table-cell>
          <table:table-cell office:value-type="string" table:style-name="ce1">
            <text:p>MARCELO GONZAG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6 horas</text:p>
          </table:table-cell>
          <table:table-cell office:value-type="string" table:style-name="ce1">
            <text:p>COORDENADORIA DE DEFESA DO CONSUMIDOR - PROC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SOARES DA SILVA</text:p>
          </table:table-cell>
          <table:table-cell office:value-type="string" table:style-name="ce1">
            <text:p>MARCELO GONZAG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6 horas</text:p>
          </table:table-cell>
          <table:table-cell office:value-type="string" table:style-name="ce1">
            <text:p>COORDENADORIA DE DEFESA DO CONSUMIDOR - PROCON</text:p>
          </table:table-cell>
          <table:table-cell table:number-columns-repeated="16378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Felipe Hideki Takara</meta:initial-creator>
    <dc:creator>Felipe Hideki Takara</dc:creator>
    <meta:creation-date>2024-12-20T15:32:38Z</meta:creation-date>
    <dc:date>2024-12-20T15:32:38Z</dc:date>
  </office:meta>
</office:document-meta>
</file>