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9.78958333333333cm" style:use-optimal-column-width="true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REGIME DE CONTRATAÇÃO<text:s/></text:p>
          </table:table-cell>
          <table:table-cell office:value-type="string" table:style-name="ce3">
            <text:p>UNIDADE DE LOT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NO NONATO ROSETTI</text:p>
          </table:table-cell>
          <table:table-cell office:value-type="string" table:style-name="ce4">
            <text:p>PROCURADOR DO MUNICÍPIO II</text:p>
          </table:table-cell>
          <table:table-cell office:value-type="string" table:style-name="ce4">
            <text:p>EFETIVO/PGM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DRE GUILHERME LEMOS JORGE</text:p>
          </table:table-cell>
          <table:table-cell office:value-type="string" table:style-name="ce4">
            <text:p>SECRETÁRIO MUNICIPAL DE JUSTIÇA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XANDRE DIAS MACIEL<text:s/></text:p>
          </table:table-cell>
          <table:table-cell office:value-type="string" table:style-name="ce4">
            <text:p>CHEFE DE GABIENTE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XSANDRO DE SOUS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 BEATRIZ DE OLIVEIRA SILVA</text:p>
          </table:table-cell>
          <table:table-cell office:value-type="string" table:style-name="ce4">
            <text:p>ASSESSORA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DREIA REGINA UNTI MIGUEL</text:p>
          </table:table-cell>
          <table:table-cell office:value-type="string" table:style-name="ce4">
            <text:p>ASSESSORA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NA JULIA MENEZES RODRIGUES</text:p>
          </table:table-cell>
          <table:table-cell office:value-type="string" table:style-name="ce4">
            <text:p>ASSESSORA V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ASSESSORIA TÉCN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ATRIZ BORGES DO CARMO</text:p>
          </table:table-cell>
          <table:table-cell office:value-type="string" table:style-name="ce4">
            <text:p>ASSESSORA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IQUE CARVALHO DE SOU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LINA PEREIRA DOS SANTOS</text:p>
          </table:table-cell>
          <table:table-cell office:value-type="string" table:style-name="ce4">
            <text:p>ASSESSORA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PROCON - DIVISÃO DE FISCALIZ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NTIA CRISTINA CONTI SERAPHIM</text:p>
          </table:table-cell>
          <table:table-cell office:value-type="string" table:style-name="ce4">
            <text:p>ASSESSORA IV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ASSESSORIA TÉCN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DIO VIEIRA 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ASSESSORIA TÉCN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ISTIANE PEREIRA</text:p>
          </table:table-cell>
          <table:table-cell office:value-type="string" table:style-name="ce4">
            <text:p>COORDENADORA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MILSON DE LIMA MARCOLI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IPE HIDEKI TAKARA</text:p>
          </table:table-cell>
          <table:table-cell office:value-type="string" table:style-name="ce4">
            <text:p>CHEFE DE ASSESSORIA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ASSESSORIA TÉCN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ISCO APARECIDO DE SOUZ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PROCON - DIVISÃO DE FISCALIZ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RIEL ALMEIDA PORFIR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RGE MARTINS KOLENYAK JUNIOR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YCE CRISTINA SILVA SANTOS</text:p>
          </table:table-cell>
          <table:table-cell office:value-type="string" table:style-name="ce4">
            <text:p>ASSESSORA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E APARECIDA VAZ</text:p>
          </table:table-cell>
          <table:table-cell office:value-type="string" table:style-name="ce4">
            <text:p>ASSESSORA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 PROCON - DIVISÃO DE APOIO JURÍDICO -DA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CAS GUIMARAES RODRIGUES<text:s/>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 PROCON - DIVISÃO DE APOIO JURÍDICO -DA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CCAS HERNANDES FORTE</text:p>
          </table:table-cell>
          <table:table-cell office:value-type="string" table:style-name="ce4">
            <text:p>ASSESSORA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IA CRISTINA CARDOSO DE SA</text:p>
          </table:table-cell>
          <table:table-cell office:value-type="string" table:style-name="ce4">
            <text:p>ASSESSORA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IA GONCALVES DA SILVA RIBEIR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ELO GONZAG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PROCON - DIVISÃO DE FISCALIZ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RICIO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RIAM ROSE EVANS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IARA MARTINS DO NASCIMENTO</text:p>
          </table:table-cell>
          <table:table-cell office:value-type="string" table:style-name="ce4">
            <text:p>ASSESSORA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TAVIO SERGIO DI GRAZIA CARNEIRO DE CAST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RO ZACHARIAS CONDE TORON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N ALEXANDRE TELE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 PROCON - DIVISÃO DE APOIO JURÍDICO -DAJ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NALD RAFAEL GUILHERME PER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UEL GONCALVES DE OLIVEIRA JUNIOR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FANIE MAIARA RODRIGUES AMORIM</text:p>
          </table:table-cell>
          <table:table-cell office:value-type="string" table:style-name="ce4">
            <text:p>ASSESSORA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GABINE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AIS LIMA VIEIR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MJ/PROCON - DIVISÃO DE ATENDIMENTO AO CONSUMID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INGTON OLIVEIRA DE MACED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SMJ/PROCON - COORDENADORIA DE DEFESA DO CONSUMIDOR</text:p>
          </table:table-cell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nia Regina Sarti</meta:initial-creator>
    <dc:creator>Ana Beatriz de Oliveira Silva</dc:creator>
    <meta:creation-date>2025-05-19T20:24:23Z</meta:creation-date>
    <dc:date>2025-05-28T18:03:00Z</dc:date>
  </office:meta>
</office:document-meta>
</file>