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-_SMJ_-_Maio_24_-_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6378" table:default-cell-style-name="ce4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ÍNCUL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ADRIANO NONATO ROSETT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EFETIV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RICARDO FERRARI NOGUEIRA</text:p>
          </table:table-cell>
          <table:table-cell office:value-type="string" table:style-name="ce5">
            <text:p>PROCURADOR DO MUNICIPIO</text:p>
          </table:table-cell>
          <table:table-cell office:value-type="string" table:style-name="ce5">
            <text:p>EFETIV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FERNANDO JOSE DA COSTA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ANA LUCIA DA COSTA NEGREIROS</text:p>
          </table:table-cell>
          <table:table-cell office:value-type="string" table:style-name="ce5">
            <text:p>SECRETARIA ADJUNTO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MÁRCIA RAMOS DOS SANTOS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SECRETARIA MUNICIPAL DE JUSTICA</text:p>
          </table:table-cell>
          <table:table-cell office:value-type="string" table:style-name="ce5">
            <text:p>MIRIAM ROSE EVAN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EFETIV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ASSESSORIA TÉCNICA</text:p>
          </table:table-cell>
          <table:table-cell office:value-type="string" table:style-name="ce5">
            <text:p>CLOVIS PEREIRA FILH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CINTIA CRISTINA CONTI SERAPHIM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FELIPE HIDEKI TAKARA</text:p>
          </table:table-cell>
          <table:table-cell office:value-type="string" table:style-name="ce6">
            <text:p>CHEFE DE ASSESSORIA <text:s/>II - DESIGNADO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JULIA BARBOSA NUNES LOPE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5">
            <text:p>MARCELO PEREIRA LEITE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5">
            <text:p>RENAN ALEXANDRE TELE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5">
            <text:p>STEFANIE MAIARA RODRIGUES AMORIM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5">
            <text:p>KARIN DEIS GUTIERRES</text:p>
          </table:table-cell>
          <table:table-cell office:value-type="string" table:style-name="ce5">
            <text:p>ASSESSOR V<text:s/>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5">
            <text:p>LUCCAS HERNANDES FORTE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6">
            <text:p>OCTÁVIO SÉRGIO DI GRAZIA CARNEIRO DE CASTR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5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Atualização: Setembro/2024</text:p>
          </table:table-cell>
          <table:table-cell table:style-name="ce5"/>
          <table:table-cell table:number-columns-repeated="2" table:style-name="ce3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Geyza Melo e Silva</meta:initial-creator>
    <dc:creator>Julia Barbosa Nunes</dc:creator>
    <meta:creation-date>2024-06-20T13:20:29Z</meta:creation-date>
    <dc:date>2024-09-06T16:01:02Z</dc:date>
  </office:meta>
</office:document-meta>
</file>