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IL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ANA PAULA FERNANDES NOGUEIRA DA CRUZ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EATRIZ LIANE FERNANDES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A DE GUSMAO MATOS CAVALCANTI NETTO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IZAAC DE OLIVEIRA BATIST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LIPE PEDROSO MACH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ETICIA FERNANDES PAT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NATALIA SHIMOYAM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LAUCO BLASCO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CAS VIEIRA FIGLIUO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AMILA GABRIEL BARB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AROLINE MADERIC RIQUIN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DANIELA FARO ZU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ANA MENESES BITTENCOURT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 ROSANGELA LUZ GUIMA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LLES MARCIUS DE MORA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ITOR AUGUSTO DE LIMA RODRIGU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GNER ISAGUIRRE DO AMARAL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 BATISTA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ILBERTO SILVA ALVES PIMENT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PLINIO CORREA JUNIO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FAEL SANTOS DO AMOR DIVI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JANAINA SANTANA DAS NEVES LOP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Y CARMEN VELAZQUEZ AVI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INICIUS MARQUES DE ANDRAD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FLAVIO ALBERTO FONSE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PERICLES MILA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NASCIME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 ANTONIO SCIVITTA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AO MIGUEL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BRUNO SANTAN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DAVI CARLOS PASSOS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A APARECIDA DAVID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ONALDO RODRIGU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RENATA DA SILVA OLIV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COS ANTONI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ARA PER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SE MARIA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NERIS LAURINDO DOS SANTOS FILH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MARIO SERGIO VILLAS BOAS LA MOTT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UIS GUSTAVO PEDROSA DEMETRI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ECILIA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ANDRO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LARICE DE FATIMA FRANCISCO DESS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ULIA FARRAN MATTE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JEFFERSON DAVID GOMES ARRU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TADEU LARA BALTAR DA ROCH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UIS CAMPITELI MONT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IA CRISTINA DE SOUZA BORTOLET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KELLY ALENCAR TEIX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BEATRIZ CERVINO MIL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DANILO ERIC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LVIO CESAR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RAFAEL ALV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GILBERTO ROSA</text:p>
          </table:table-cell>
          <table:table-cell office:value-type="string" table:style-name="ce1">
            <text:p>ASSISTENTE TECNIC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O THEODORO BEZERRA ARAUJ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LUIZA MEUCHI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NATALIE HENIA LAGNA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ANTONIO MAS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ANDRA REGINA CAS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SABETE DA SILVA ALBENA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5-05-15T16:13:04Z</meta:creation-date>
    <dc:date>2025-05-15T16:13:04Z</dc:date>
  </office:meta>
</office:document-meta>
</file>