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4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5" style:parent-style-name="centralizado_timbre_secretaria" style:family="paragraph">
      <style:paragraph-properties fo:text-align="center" fo:margin-top="0in" fo:margin-bottom="0in"/>
    </style:style>
    <style:style style:name="T6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</style:style>
    <style:style style:name="T1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</style:style>
    <style:style style:name="T1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6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3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34" style:parent-style-name="Hyperlink" style:family="text">
      <style:text-properties style:font-name-asian="Times New Roman" style:font-name-complex="Calibri" style:font-weight-complex="bold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3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41" style:parent-style-name="Hyperlink" style:family="text">
      <style:text-properties style:font-name-asian="Times New Roman" style:font-name-complex="Calibri" style:font-weight-complex="bold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4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555in" fo:margin-bottom="0.0555in" fo:line-height="100%" fo:margin-left="1.475in">
        <style:tab-stops/>
      </style:paragraph-properties>
    </style:style>
    <style:style style:name="T4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9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1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8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olumn84" style:family="table-column">
      <style:table-column-properties style:column-width="3.3805in"/>
    </style:style>
    <style:style style:name="TableColumn85" style:family="table-column">
      <style:table-column-properties style:column-width="1.3111in"/>
    </style:style>
    <style:style style:name="TableColumn86" style:family="table-column">
      <style:table-column-properties style:column-width="1.3111in"/>
    </style:style>
    <style:style style:name="Table83" style:family="table">
      <style:table-properties style:width="6.0027in" style:rel-width="100%" fo:margin-left="0in" table:align="left"/>
    </style:style>
    <style:style style:name="TableRow87" style:family="table-row">
      <style:table-row-properties style:min-row-height="0.2708in"/>
    </style:style>
    <style:style style:name="TableCell8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90" style:family="table-row">
      <style:table-row-properties style:min-row-height="0.2916in"/>
    </style:style>
    <style:style style:name="TableCell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6pt" style:font-size-asian="16pt" style:font-size-complex="16pt" style:language-asian="pt" style:country-asian="BR" fo:hyphenate="true"/>
    </style:style>
    <style:style style:name="TableRow93" style:family="table-row">
      <style:table-row-properties style:min-row-height="0.2708in"/>
    </style:style>
    <style:style style:name="TableCell9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96" style:family="table-row">
      <style:table-row-properties style:min-row-height="0.2812in"/>
    </style:style>
    <style:style style:name="TableCell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2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9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style:vertical-align="auto" fo:margin-bottom="0in" fo:line-height="100%"/>
      <style:text-properties fo:hyphenate="true"/>
    </style:style>
    <style:style style:name="T1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style:vertical-align="auto" fo:margin-bottom="0in" fo:line-height="100%"/>
      <style:text-properties fo:hyphenate="true"/>
    </style:style>
    <style:style style:name="T1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style:vertical-align="auto" fo:margin-bottom="0in" fo:line-height="100%"/>
      <style:text-properties fo:hyphenate="true"/>
    </style:style>
    <style:style style:name="T2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style:vertical-align="auto" fo:margin-bottom="0in" fo:line-height="100%"/>
      <style:text-properties fo:hyphenate="true"/>
    </style:style>
    <style:style style:name="T2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style:vertical-align="auto" fo:margin-bottom="0in" fo:line-height="100%"/>
      <style:text-properties fo:hyphenate="true"/>
    </style:style>
    <style:style style:name="T2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2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1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3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0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style:vertical-align="auto" fo:margin-bottom="0in" fo:line-height="100%"/>
      <style:text-properties fo:hyphenate="true"/>
    </style:style>
    <style:style style:name="T2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0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9" style:family="table-row">
      <style:table-row-properties style:min-row-height="0.3958in"/>
    </style:style>
    <style:style style:name="TableCell2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6" style:family="table-row">
      <style:table-row-properties style:min-row-height="0.9895in"/>
    </style:style>
    <style:style style:name="TableCell2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style:vertical-align="auto" fo:margin-bottom="0in" fo:line-height="100%"/>
      <style:text-properties fo:hyphenate="true"/>
    </style:style>
    <style:style style:name="T2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2" style:family="table-row">
      <style:table-row-properties style:min-row-height="0.7916in"/>
    </style:style>
    <style:style style:name="TableCell3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style:vertical-align="auto" fo:margin-bottom="0in" fo:line-height="100%"/>
      <style:text-properties fo:hyphenate="true"/>
    </style:style>
    <style:style style:name="T3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3" style:family="table-row">
      <style:table-row-properties style:min-row-height="1.1875in"/>
    </style:style>
    <style:style style:name="TableCell3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style:vertical-align="auto" fo:margin-bottom="0in" fo:line-height="100%"/>
      <style:text-properties fo:hyphenate="true"/>
    </style:style>
    <style:style style:name="T3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1" style:family="table-row">
      <style:table-row-properties style:min-row-height="0.9895in"/>
    </style:style>
    <style:style style:name="TableCell3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style:vertical-align="auto" fo:margin-bottom="0in" fo:line-height="100%"/>
      <style:text-properties fo:hyphenate="true"/>
    </style:style>
    <style:style style:name="T3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3" style:family="table-row">
      <style:table-row-properties style:min-row-height="0.5937in"/>
    </style:style>
    <style:style style:name="TableCell3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0" style:family="table-row">
      <style:table-row-properties style:min-row-height="0.5937in"/>
    </style:style>
    <style:style style:name="TableCell3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style:vertical-align="auto" fo:margin-bottom="0in" fo:line-height="100%"/>
      <style:text-properties fo:hyphenate="true"/>
    </style:style>
    <style:style style:name="T3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1" style:family="table-row">
      <style:table-row-properties style:min-row-height="0.3958in"/>
    </style:style>
    <style:style style:name="TableCell3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style:vertical-align="auto" fo:margin-bottom="0in" fo:line-height="100%"/>
      <style:text-properties fo:hyphenate="true"/>
    </style:style>
    <style:style style:name="T3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style:vertical-align="auto" fo:margin-bottom="0in" fo:line-height="100%"/>
      <style:text-properties fo:hyphenate="true"/>
    </style:style>
    <style:style style:name="T3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style:vertical-align="auto" fo:margin-bottom="0in" fo:line-height="100%"/>
      <style:text-properties fo:hyphenate="true"/>
    </style:style>
    <style:style style:name="T4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style:vertical-align="auto" fo:margin-bottom="0in" fo:line-height="100%"/>
      <style:text-properties fo:hyphenate="true"/>
    </style:style>
    <style:style style:name="T4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3" style:family="table-row">
      <style:table-row-properties style:min-row-height="0.3958in"/>
    </style:style>
    <style:style style:name="TableCell4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style:vertical-align="auto" fo:margin-bottom="0in" fo:line-height="100%"/>
      <style:text-properties fo:hyphenate="true"/>
    </style:style>
    <style:style style:name="T4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style:vertical-align="auto" fo:margin-bottom="0in" fo:line-height="100%"/>
      <style:text-properties fo:hyphenate="true"/>
    </style:style>
    <style:style style:name="T4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style:vertical-align="auto" fo:margin-bottom="0in" fo:line-height="100%"/>
      <style:text-properties fo:hyphenate="true"/>
    </style:style>
    <style:style style:name="T4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style:vertical-align="auto" fo:margin-bottom="0in" fo:line-height="100%"/>
      <style:text-properties fo:hyphenate="true"/>
    </style:style>
    <style:style style:name="T4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style:vertical-align="auto" fo:margin-bottom="0in" fo:line-height="100%"/>
      <style:text-properties fo:hyphenate="true"/>
    </style:style>
    <style:style style:name="T4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style:vertical-align="auto" fo:margin-bottom="0in" fo:line-height="100%"/>
      <style:text-properties fo:hyphenate="true"/>
    </style:style>
    <style:style style:name="T4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9" style:family="table-row">
      <style:table-row-properties style:min-row-height="0.3958in"/>
    </style:style>
    <style:style style:name="TableCell5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style:vertical-align="auto" fo:margin-bottom="0in" fo:line-height="100%"/>
      <style:text-properties fo:hyphenate="true"/>
    </style:style>
    <style:style style:name="T5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9" style:family="table-row">
      <style:table-row-properties style:min-row-height="0.3958in"/>
    </style:style>
    <style:style style:name="TableCell5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style:vertical-align="auto" fo:margin-bottom="0in" fo:line-height="100%"/>
      <style:text-properties fo:hyphenate="true"/>
    </style:style>
    <style:style style:name="T5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0" style:family="table-row">
      <style:table-row-properties style:min-row-height="0.3958in"/>
    </style:style>
    <style:style style:name="TableCell5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style:vertical-align="auto" fo:margin-bottom="0in" fo:line-height="100%"/>
      <style:text-properties fo:hyphenate="true"/>
    </style:style>
    <style:style style:name="T5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1" style:family="table-row">
      <style:table-row-properties style:min-row-height="0.3958in"/>
    </style:style>
    <style:style style:name="TableCell5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style:vertical-align="auto" fo:margin-bottom="0in" fo:line-height="100%"/>
      <style:text-properties fo:hyphenate="true"/>
    </style:style>
    <style:style style:name="T5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41" style:family="table-row">
      <style:table-row-properties style:min-row-height="0.3958in"/>
    </style:style>
    <style:style style:name="TableCell5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style:vertical-align="auto" fo:margin-bottom="0in" fo:line-height="100%"/>
      <style:text-properties fo:hyphenate="true"/>
    </style:style>
    <style:style style:name="T5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51" style:family="table-row">
      <style:table-row-properties style:min-row-height="0.3958in"/>
    </style:style>
    <style:style style:name="TableCell5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style:vertical-align="auto" fo:margin-bottom="0in" fo:line-height="100%"/>
      <style:text-properties fo:hyphenate="true"/>
    </style:style>
    <style:style style:name="T5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62" style:family="table-row">
      <style:table-row-properties style:min-row-height="0.3958in"/>
    </style:style>
    <style:style style:name="TableCell5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style:vertical-align="auto" fo:margin-bottom="0in" fo:line-height="100%"/>
      <style:text-properties fo:hyphenate="true"/>
    </style:style>
    <style:style style:name="T5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72" style:family="table-row">
      <style:table-row-properties style:min-row-height="0.3958in"/>
    </style:style>
    <style:style style:name="TableCell5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style:vertical-align="auto" fo:margin-bottom="0in" fo:line-height="100%"/>
      <style:text-properties fo:hyphenate="true"/>
    </style:style>
    <style:style style:name="T5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8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83" style:family="table-row">
      <style:table-row-properties style:min-row-height="0.3958in"/>
    </style:style>
    <style:style style:name="TableCell5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style:vertical-align="auto" fo:margin-bottom="0in" fo:line-height="100%"/>
      <style:text-properties fo:hyphenate="true"/>
    </style:style>
    <style:style style:name="T5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93" style:family="table-row">
      <style:table-row-properties style:min-row-height="0.3958in"/>
    </style:style>
    <style:style style:name="TableCell5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style:vertical-align="auto" fo:margin-bottom="0in" fo:line-height="100%"/>
      <style:text-properties fo:hyphenate="true"/>
    </style:style>
    <style:style style:name="T5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06" style:family="table-row">
      <style:table-row-properties style:min-row-height="0.3958in"/>
    </style:style>
    <style:style style:name="TableCell6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style:vertical-align="auto" fo:margin-bottom="0in" fo:line-height="100%"/>
      <style:text-properties fo:hyphenate="true"/>
    </style:style>
    <style:style style:name="T6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1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16" style:family="table-row">
      <style:table-row-properties style:min-row-height="0.3958in"/>
    </style:style>
    <style:style style:name="TableCell6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style:vertical-align="auto" fo:margin-bottom="0in" fo:line-height="100%"/>
      <style:text-properties fo:hyphenate="true"/>
    </style:style>
    <style:style style:name="T6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26" style:family="table-row">
      <style:table-row-properties style:min-row-height="0.3958in"/>
    </style:style>
    <style:style style:name="TableCell6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style:vertical-align="auto" fo:margin-bottom="0in" fo:line-height="100%"/>
      <style:text-properties fo:hyphenate="true"/>
    </style:style>
    <style:style style:name="T6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37" style:family="table-row">
      <style:table-row-properties style:min-row-height="0.3958in"/>
    </style:style>
    <style:style style:name="TableCell6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style:vertical-align="auto" fo:margin-bottom="0in" fo:line-height="100%"/>
      <style:text-properties fo:hyphenate="true"/>
    </style:style>
    <style:style style:name="T6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47" style:family="table-row">
      <style:table-row-properties style:min-row-height="0.3958in"/>
    </style:style>
    <style:style style:name="TableCell6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style:vertical-align="auto" fo:margin-bottom="0in" fo:line-height="100%"/>
      <style:text-properties fo:hyphenate="true"/>
    </style:style>
    <style:style style:name="T6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60" style:family="table-row">
      <style:table-row-properties style:min-row-height="0.3958in"/>
    </style:style>
    <style:style style:name="TableCell6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style:vertical-align="auto" fo:margin-bottom="0in" fo:line-height="100%"/>
      <style:text-properties fo:hyphenate="true"/>
    </style:style>
    <style:style style:name="T6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6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71" style:family="table-row">
      <style:table-row-properties style:min-row-height="0.3958in"/>
    </style:style>
    <style:style style:name="TableCell6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style:vertical-align="auto" fo:margin-bottom="0in" fo:line-height="100%"/>
      <style:text-properties fo:hyphenate="true"/>
    </style:style>
    <style:style style:name="T6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81" style:family="table-row">
      <style:table-row-properties style:min-row-height="0.2395in"/>
    </style:style>
    <style:style style:name="TableCell6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style:vertical-align="auto" fo:margin-bottom="0in" fo:line-height="100%"/>
      <style:text-properties fo:hyphenate="true"/>
    </style:style>
    <style:style style:name="T6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92" style:family="table-row">
      <style:table-row-properties style:min-row-height="0.3958in"/>
    </style:style>
    <style:style style:name="TableCell6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style:vertical-align="auto" fo:margin-bottom="0in" fo:line-height="100%"/>
      <style:text-properties fo:hyphenate="true"/>
    </style:style>
    <style:style style:name="T6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02" style:family="table-row">
      <style:table-row-properties style:min-row-height="0.3958in"/>
    </style:style>
    <style:style style:name="TableCell7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style:vertical-align="auto" fo:margin-bottom="0in" fo:line-height="100%"/>
      <style:text-properties fo:hyphenate="true"/>
    </style:style>
    <style:style style:name="T7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13" style:family="table-row">
      <style:table-row-properties style:min-row-height="0.5937in"/>
    </style:style>
    <style:style style:name="TableCell7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style:vertical-align="auto" fo:margin-bottom="0in" fo:line-height="100%"/>
      <style:text-properties fo:hyphenate="true"/>
    </style:style>
    <style:style style:name="T7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26" style:family="table-row">
      <style:table-row-properties style:min-row-height="0.3958in"/>
    </style:style>
    <style:style style:name="TableCell7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style:vertical-align="auto" fo:margin-bottom="0in" fo:line-height="100%"/>
      <style:text-properties fo:hyphenate="true"/>
    </style:style>
    <style:style style:name="T7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36" style:family="table-row">
      <style:table-row-properties style:min-row-height="0.3958in"/>
    </style:style>
    <style:style style:name="TableCell7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style:vertical-align="auto" fo:margin-bottom="0in" fo:line-height="100%"/>
      <style:text-properties fo:hyphenate="true"/>
    </style:style>
    <style:style style:name="T7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48" style:family="table-row">
      <style:table-row-properties style:min-row-height="0.3958in"/>
    </style:style>
    <style:style style:name="TableCell7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style:vertical-align="auto" fo:margin-bottom="0in" fo:line-height="100%"/>
      <style:text-properties fo:hyphenate="true"/>
    </style:style>
    <style:style style:name="T7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59" style:family="table-row">
      <style:table-row-properties style:min-row-height="0.3958in"/>
    </style:style>
    <style:style style:name="TableCell7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style:vertical-align="auto" fo:margin-bottom="0in" fo:line-height="100%"/>
      <style:text-properties fo:hyphenate="true"/>
    </style:style>
    <style:style style:name="T7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69" style:family="table-row">
      <style:table-row-properties style:min-row-height="0.3958in"/>
    </style:style>
    <style:style style:name="TableCell7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style:vertical-align="auto" fo:margin-bottom="0in" fo:line-height="100%"/>
      <style:text-properties fo:hyphenate="true"/>
    </style:style>
    <style:style style:name="T7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80" style:family="table-row">
      <style:table-row-properties style:min-row-height="0.3958in"/>
    </style:style>
    <style:style style:name="TableCell7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style:vertical-align="auto" fo:margin-bottom="0in" fo:line-height="100%"/>
      <style:text-properties fo:hyphenate="true"/>
    </style:style>
    <style:style style:name="T7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91" style:family="table-row">
      <style:table-row-properties style:min-row-height="0.3958in"/>
    </style:style>
    <style:style style:name="TableCell7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style:vertical-align="auto" fo:margin-bottom="0in" fo:line-height="100%"/>
      <style:text-properties fo:hyphenate="true"/>
    </style:style>
    <style:style style:name="T7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9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01" style:family="table-row">
      <style:table-row-properties style:min-row-height="0.3958in"/>
    </style:style>
    <style:style style:name="TableCell8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style:vertical-align="auto" fo:margin-bottom="0in" fo:line-height="100%"/>
      <style:text-properties fo:hyphenate="true"/>
    </style:style>
    <style:style style:name="T8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12" style:family="table-row">
      <style:table-row-properties style:min-row-height="0.3958in"/>
    </style:style>
    <style:style style:name="TableCell8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style:vertical-align="auto" fo:margin-bottom="0in" fo:line-height="100%"/>
      <style:text-properties fo:hyphenate="true"/>
    </style:style>
    <style:style style:name="T8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23" style:family="table-row">
      <style:table-row-properties style:min-row-height="0.3958in"/>
    </style:style>
    <style:style style:name="TableCell8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style:vertical-align="auto" fo:margin-bottom="0in" fo:line-height="100%"/>
      <style:text-properties fo:hyphenate="true"/>
    </style:style>
    <style:style style:name="T8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33" style:family="table-row">
      <style:table-row-properties style:min-row-height="0.3958in"/>
    </style:style>
    <style:style style:name="TableCell8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style:vertical-align="auto" fo:margin-bottom="0in" fo:line-height="100%"/>
      <style:text-properties fo:hyphenate="true"/>
    </style:style>
    <style:style style:name="T8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45" style:family="table-row">
      <style:table-row-properties style:min-row-height="0.3958in"/>
    </style:style>
    <style:style style:name="TableCell8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style:vertical-align="auto" fo:margin-bottom="0in" fo:line-height="100%"/>
      <style:text-properties fo:hyphenate="true"/>
    </style:style>
    <style:style style:name="T8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57" style:family="table-row">
      <style:table-row-properties style:min-row-height="0.3958in"/>
    </style:style>
    <style:style style:name="TableCell8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style:vertical-align="auto" fo:margin-bottom="0in" fo:line-height="100%"/>
      <style:text-properties fo:hyphenate="true"/>
    </style:style>
    <style:style style:name="T8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68" style:family="table-row">
      <style:table-row-properties style:min-row-height="0.2083in"/>
    </style:style>
    <style:style style:name="TableCell8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style:vertical-align="auto" fo:margin-bottom="0in" fo:line-height="100%"/>
      <style:text-properties fo:hyphenate="true"/>
    </style:style>
    <style:style style:name="T8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7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78" style:family="table-row">
      <style:table-row-properties style:min-row-height="0.3958in"/>
    </style:style>
    <style:style style:name="TableCell8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style:vertical-align="auto" fo:margin-bottom="0in" fo:line-height="100%"/>
      <style:text-properties fo:hyphenate="true"/>
    </style:style>
    <style:style style:name="T8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89" style:family="table-row">
      <style:table-row-properties style:min-row-height="0.3958in"/>
    </style:style>
    <style:style style:name="TableCell8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9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96" style:family="table-row">
      <style:table-row-properties style:min-row-height="0.3958in"/>
    </style:style>
    <style:style style:name="TableCell8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style:vertical-align="auto" fo:margin-bottom="0in" fo:line-height="100%"/>
      <style:text-properties fo:hyphenate="true"/>
    </style:style>
    <style:style style:name="T8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06" style:family="table-row">
      <style:table-row-properties style:min-row-height="0.3958in"/>
    </style:style>
    <style:style style:name="TableCell9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style:vertical-align="auto" fo:margin-bottom="0in" fo:line-height="100%"/>
      <style:text-properties fo:hyphenate="true"/>
    </style:style>
    <style:style style:name="T9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18" style:family="table-row">
      <style:table-row-properties style:min-row-height="0.3958in"/>
    </style:style>
    <style:style style:name="TableCell9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style:vertical-align="auto" fo:margin-bottom="0in" fo:line-height="100%"/>
      <style:text-properties fo:hyphenate="true"/>
    </style:style>
    <style:style style:name="T9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30" style:family="table-row">
      <style:table-row-properties style:min-row-height="0.3958in"/>
    </style:style>
    <style:style style:name="TableCell9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style:vertical-align="auto" fo:margin-bottom="0in" fo:line-height="100%"/>
      <style:text-properties fo:hyphenate="true"/>
    </style:style>
    <style:style style:name="T9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40" style:family="table-row">
      <style:table-row-properties style:min-row-height="0.3958in"/>
    </style:style>
    <style:style style:name="TableCell9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style:vertical-align="auto" fo:margin-bottom="0in" fo:line-height="100%"/>
      <style:text-properties fo:hyphenate="true"/>
    </style:style>
    <style:style style:name="T9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52" style:family="table-row">
      <style:table-row-properties style:min-row-height="0.3958in"/>
    </style:style>
    <style:style style:name="TableCell9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style:vertical-align="auto" fo:margin-bottom="0in" fo:line-height="100%"/>
      <style:text-properties fo:hyphenate="true"/>
    </style:style>
    <style:style style:name="T9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65" style:family="table-row">
      <style:table-row-properties style:min-row-height="0.3958in"/>
    </style:style>
    <style:style style:name="TableCell9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style:vertical-align="auto" fo:margin-bottom="0in" fo:line-height="100%"/>
      <style:text-properties fo:hyphenate="true"/>
    </style:style>
    <style:style style:name="T9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77" style:family="table-row">
      <style:table-row-properties style:min-row-height="0.3958in"/>
    </style:style>
    <style:style style:name="TableCell9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style:vertical-align="auto" fo:margin-bottom="0in" fo:line-height="100%"/>
      <style:text-properties fo:hyphenate="true"/>
    </style:style>
    <style:style style:name="T9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90" style:family="table-row">
      <style:table-row-properties style:min-row-height="0.3958in"/>
    </style:style>
    <style:style style:name="TableCell9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style:vertical-align="auto" fo:margin-bottom="0in" fo:line-height="100%"/>
      <style:text-properties fo:hyphenate="true"/>
    </style:style>
    <style:style style:name="T9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02" style:family="table-row">
      <style:table-row-properties style:min-row-height="0.3958in"/>
    </style:style>
    <style:style style:name="TableCell10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style:vertical-align="auto" fo:margin-bottom="0in" fo:line-height="100%"/>
      <style:text-properties fo:hyphenate="true"/>
    </style:style>
    <style:style style:name="T10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15" style:family="table-row">
      <style:table-row-properties style:min-row-height="0.3958in"/>
    </style:style>
    <style:style style:name="TableCell10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style:vertical-align="auto" fo:margin-bottom="0in" fo:line-height="100%"/>
      <style:text-properties fo:hyphenate="true"/>
    </style:style>
    <style:style style:name="T10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25" style:family="table-row">
      <style:table-row-properties style:min-row-height="0.3958in"/>
    </style:style>
    <style:style style:name="TableCell10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style:vertical-align="auto" fo:margin-bottom="0in" fo:line-height="100%"/>
      <style:text-properties fo:hyphenate="true"/>
    </style:style>
    <style:style style:name="T10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37" style:family="table-row">
      <style:table-row-properties style:min-row-height="0.3958in"/>
    </style:style>
    <style:style style:name="TableCell10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style:vertical-align="auto" fo:margin-bottom="0in" fo:line-height="100%"/>
      <style:text-properties fo:hyphenate="true"/>
    </style:style>
    <style:style style:name="T10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48" style:family="table-row">
      <style:table-row-properties style:min-row-height="0.2083in"/>
    </style:style>
    <style:style style:name="TableCell10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55" style:family="table-row">
      <style:table-row-properties style:min-row-height="0.3958in"/>
    </style:style>
    <style:style style:name="TableCell10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style:vertical-align="auto" fo:margin-bottom="0in" fo:line-height="100%"/>
      <style:text-properties fo:hyphenate="true"/>
    </style:style>
    <style:style style:name="T10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67" style:family="table-row">
      <style:table-row-properties style:min-row-height="0.3958in"/>
    </style:style>
    <style:style style:name="TableCell10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style:vertical-align="auto" fo:margin-bottom="0in" fo:line-height="100%"/>
      <style:text-properties fo:hyphenate="true"/>
    </style:style>
    <style:style style:name="T10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80" style:family="table-row">
      <style:table-row-properties style:min-row-height="0.3958in"/>
    </style:style>
    <style:style style:name="TableCell10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style:vertical-align="auto" fo:margin-bottom="0in" fo:line-height="100%"/>
      <style:text-properties fo:hyphenate="true"/>
    </style:style>
    <style:style style:name="T10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92" style:family="table-row">
      <style:table-row-properties style:min-row-height="0.4062in"/>
    </style:style>
    <style:style style:name="TableCell10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style:vertical-align="auto" fo:margin-bottom="0in" fo:line-height="100%"/>
      <style:text-properties fo:hyphenate="true"/>
    </style:style>
    <style:style style:name="T10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03" style:family="table-row">
      <style:table-row-properties style:min-row-height="0.2187in"/>
    </style:style>
    <style:style style:name="TableCell110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06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0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olumn1111" style:family="table-column">
      <style:table-column-properties style:column-width="3.3805in"/>
    </style:style>
    <style:style style:name="TableColumn1112" style:family="table-column">
      <style:table-column-properties style:column-width="1.3111in"/>
    </style:style>
    <style:style style:name="TableColumn1113" style:family="table-column">
      <style:table-column-properties style:column-width="1.3111in"/>
    </style:style>
    <style:style style:name="Table1110" style:family="table">
      <style:table-properties style:width="6.0027in" style:rel-width="100%" fo:margin-left="0in" table:align="left"/>
    </style:style>
    <style:style style:name="TableRow1114" style:family="table-row">
      <style:table-row-properties style:min-row-height="0.2708in"/>
    </style:style>
    <style:style style:name="TableCell111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1117" style:family="table-row">
      <style:table-row-properties style:min-row-height="0.2916in"/>
    </style:style>
    <style:style style:name="TableCell11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6pt" style:font-size-asian="16pt" style:font-size-complex="16pt" style:language-asian="pt" style:country-asian="BR" fo:hyphenate="true"/>
    </style:style>
    <style:style style:name="TableRow1120" style:family="table-row">
      <style:table-row-properties style:min-row-height="0.2708in"/>
    </style:style>
    <style:style style:name="TableCell112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P112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24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ableRow1125" style:family="table-row">
      <style:table-row-properties style:min-row-height="0.2812in"/>
    </style:style>
    <style:style style:name="TableCell112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1128" style:family="table-row">
      <style:table-row-properties style:min-row-height="0.2187in"/>
    </style:style>
    <style:style style:name="TableCell112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1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3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135" style:family="table-row">
      <style:table-row-properties style:min-row-height="0.2187in"/>
    </style:style>
    <style:style style:name="TableCell1136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38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4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142" style:family="table-row">
      <style:table-row-properties style:min-row-height="0.3958in"/>
    </style:style>
    <style:style style:name="TableCell11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49" style:family="table-row">
      <style:table-row-properties style:min-row-height="0.9895in"/>
    </style:style>
    <style:style style:name="TableCell11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style:vertical-align="auto" fo:margin-bottom="0in" fo:line-height="100%"/>
      <style:text-properties fo:hyphenate="true"/>
    </style:style>
    <style:style style:name="T11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65" style:family="table-row">
      <style:table-row-properties style:min-row-height="0.7916in"/>
    </style:style>
    <style:style style:name="TableCell11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style:vertical-align="auto" fo:margin-bottom="0in" fo:line-height="100%"/>
      <style:text-properties fo:hyphenate="true"/>
    </style:style>
    <style:style style:name="T11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79" style:family="table-row">
      <style:table-row-properties style:min-row-height="1.1875in"/>
    </style:style>
    <style:style style:name="TableCell11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style:vertical-align="auto" fo:margin-bottom="0in" fo:line-height="100%"/>
      <style:text-properties fo:hyphenate="true"/>
    </style:style>
    <style:style style:name="T11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91" style:family="table-row">
      <style:table-row-properties style:min-row-height="0.2083in"/>
    </style:style>
    <style:style style:name="TableCell11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style:vertical-align="auto" fo:margin-bottom="0in" fo:line-height="100%"/>
      <style:text-properties fo:hyphenate="true"/>
    </style:style>
    <style:style style:name="T11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00" style:family="table-row">
      <style:table-row-properties style:min-row-height="0.9895in"/>
    </style:style>
    <style:style style:name="TableCell12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style:vertical-align="auto" fo:margin-bottom="0in" fo:line-height="100%"/>
      <style:text-properties fo:hyphenate="true"/>
    </style:style>
    <style:style style:name="T12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20" style:family="table-row">
      <style:table-row-properties style:min-row-height="0.5937in"/>
    </style:style>
    <style:style style:name="TableCell12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style:vertical-align="auto" fo:margin-bottom="0in" fo:line-height="100%"/>
      <style:text-properties fo:hyphenate="true"/>
    </style:style>
    <style:style style:name="T12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3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35" style:family="table-row">
      <style:table-row-properties style:min-row-height="0.7916in"/>
    </style:style>
    <style:style style:name="TableCell12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style:vertical-align="auto" fo:margin-bottom="0in" fo:line-height="100%"/>
      <style:text-properties fo:hyphenate="true"/>
    </style:style>
    <style:style style:name="T12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49" style:family="table-row">
      <style:table-row-properties style:min-row-height="0.4062in"/>
    </style:style>
    <style:style style:name="TableCell12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style:vertical-align="auto" fo:margin-bottom="0in" fo:line-height="100%"/>
      <style:text-properties fo:hyphenate="true"/>
    </style:style>
    <style:style style:name="T12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60" style:family="table-row">
      <style:table-row-properties style:min-row-height="0.2187in"/>
    </style:style>
    <style:style style:name="TableCell126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26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26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</office:automatic-styles>
  <office:body>
    <office:text text:use-soft-page-breaks="true">
      <text:p text:style-name="P1"><text:span text:style-name="T4">SECRETARIA MUNICIPAL DE URBANISMO E LICENCIAMENTO</text:span></text:p>
      <text:p text:style-name="P5"><text:span text:style-name="T6">Conselho Gestor do Fundo de Desenvolvimento Urbano</text:span></text:p>
      <text:p text:style-name="P7">Rua São Bento, 405, 19º Andar - Sala 191A - Bairro Centro - São Paulo/SP - CEP<text:s/>01011-100</text:p>
      <text:p text:style-name="P8">Telefone: 3243-1270</text:p>
      <text:p text:style-name="P9"><text:span text:style-name="T10">Resolução</text:span></text:p>
      <text:p text:style-name="P11"><text:span text:style-name="T12">Resolução SMUL.ATECC.FUNDURB/036/2024</text:span><text:span text:style-name="T13"><text:line-break/></text:span><text:span text:style-name="T14"> </text:span></text:p>
      <text:p text:style-name="P15">Aprova a alteração do Plano Anual de Aplicação 2024 e a alteração do Plano Anual de Aplicação de Recursos Remanescentes 2022 da SEHAB no Fundo Municipal de Desenvolvimento Urbano – FUNDURB.</text:p>
      <text:p text:style-name="P16"><text:span text:style-name="T17"> </text:span></text:p>
      <text:p text:style-name="P18"><text:span text:style-name="T19">CONSIDERANDO </text:span><text:span text:style-name="T20">a Lei Municipal nº 16.050/2014, que aprova a política de Desenvolvimento Urbano e o Plano Diretor Estratégico — PDE do Município de São Paulo;</text:span></text:p>
      <text:p text:style-name="P21"><text:span text:style-name="T22">CONSIDERANDO</text:span><text:span text:style-name="T23"> o Decreto Municipal nº 57.547/2016, que regulamenta o Fundo de<text:s/></text:span><text:span text:style-name="T24">Desenvolvimento Urbano – FUNDURB;</text:span></text:p>
      <text:p text:style-name="P25"><text:span text:style-name="T26">O Plenário do Conselho Gestor do FUNDURB, em sua 40ª Reunião Ordinária, realizada em 19 de novembro de 2024, por unanimidade de votos,</text:span></text:p>
      <text:p text:style-name="P27"><text:span text:style-name="T28">RESOLVE:</text:span></text:p>
      <text:p text:style-name="P29"><text:span text:style-name="T30">Art. 1º.<text:s/></text:span><text:span text:style-name="T31">Aprovar a alteração do Plano Anual de Aplicação para o exercício 2024</text:span><text:span text:style-name="T32"><text:s/>da Secretaria Municipal de Habitação, aumentando seu limite de R$ 609.981.663,55 para R$ 630.001.847,</text:span><text:span text:style-name="T33">92, conforme consta no Anexo I (</text:span><text:a xlink:href="https://sei.prefeitura.sp.gov.br/sei/controlador.php?acao=protocolo_visualizar&amp;id_protocolo=122855291&amp;id_procedimento_atual=2778613&amp;infra_sistema=100000100&amp;infra_unidade_atual=110000408&amp;infra_hash=196b045bf381d98248acdd9c1b63f148e720a809cd46ea8697e003932af2000bfc9cd36f8de2824b0a1c1827dc91ebc534b4b31c689e7d196efe099669a54af2b991da710031993341e6dd7b77f9bdff7d072162a532dd2332e76d57d8ed3240" office:target-frame-name="_top" xlink:show="replace"><text:span text:style-name="T34">114789801</text:span></text:a><text:span text:style-name="T35">).</text:span></text:p>
      <text:p text:style-name="P36"><text:span text:style-name="T37">Art. 2º.<text:s/></text:span><text:span text:style-name="T38">Aprovar a alteração do Plano Anual de Aplicação de recursos remanescentes 2022 da Secretaria Municipal<text:s/></text:span><text:span text:style-name="T39">de Habitação, sem alteração do limite total do FUNDUR</text:span><text:span text:style-name="T40">B, conforme consta no Anexo II (</text:span><text:a xlink:href="https://sei.prefeitura.sp.gov.br/sei/controlador.php?acao=protocolo_visualizar&amp;id_protocolo=122855377&amp;id_procedimento_atual=2778613&amp;infra_sistema=100000100&amp;infra_unidade_atual=110000408&amp;infra_hash=d58e546ed2e37ec741ae76735c8d04a0d2a36c804e260daad38b612ef9a53bacfc9cd36f8de2824b0a1c1827dc91ebc534b4b31c689e7d196efe099669a54af2b991da710031993341e6dd7b77f9bdff7d072162a532dd2332e76d57d8ed3240" office:target-frame-name="_top" xlink:show="replace"><text:span text:style-name="T41">114789884</text:span></text:a><text:span text:style-name="T42">).</text:span></text:p>
      <text:p text:style-name="P43"><text:span text:style-name="T44">Art. 3º.<text:s/></text:span><text:span text:style-name="T45">Ficam revogadas as disposições contrárias.</text:span><text:span text:style-name="T46"> </text:span></text:p>
      <text:p text:style-name="P47"><text:span text:style-name="T48">Favoráveis (4): </text:span><text:span text:style-name="T49">Poder Público</text:span><text:span text:style-name="T50">:</text:span><text:span text:style-name="T51"> SMUL</text:span><text:span text:style-name="T52">, </text:span><text:span text:style-name="T53">Paulo Leite Junior (Suplente);<text:s/></text:span><text:span text:style-name="T54">SMSUB</text:span><text:span text:style-name="T55">, Rode Felipe Bezerra (Suplente); </text:span><text:span text:style-name="T56">S</text:span><text:span text:style-name="T57">F</text:span><text:span text:style-name="T58">, </text:span><text:span text:style-name="T59">Fabiano Martins de Oliveira (Suplente);<text:s/></text:span><text:span text:style-name="T60">SGM</text:span><text:span text:style-name="T61">, </text:span><text:span text:style-name="T62">Fernando Chucre (Suplente).</text:span><text:span text:style-name="T63"><text:line-break/></text:span><text:span text:style-name="T64">Contrário (0):<text:s/></text:span><text:span text:style-name="T65">Nenhum.</text:span><text:span text:style-name="T66"><text:line-break/></text:span><text:span text:style-name="T67">Abstenção (0):</text:span><text:span text:style-name="T68"> Nenhuma.</text:span><text:span text:style-name="T69"><text:line-break/></text:span><text:span text:style-name="T70">Ausentes (6): </text:span><text:span text:style-name="T71">Titulares e suplentes do<text:s/></text:span><text:span text:style-name="T72">GAB. PREFEITO</text:span><text:span text:style-name="T73">,</text:span><text:span text:style-name="T74"><text:s/>CMH</text:span><text:span text:style-name="T75">,<text:s/></text:span><text:span text:style-name="T76">CADES</text:span><text:span text:style-name="T77">,<text:s/></text:span><text:span text:style-name="T78">CMTT</text:span><text:span text:style-name="T79">,<text:s/></text:span><text:span text:style-name="T80">CMPU1<text:s/></text:span><text:span text:style-name="T81">e</text:span><text:span text:style-name="T82"><text:s/>CMPU2.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3">
            <text:soft-page-break/>
            <text:p text:style-name="P89">ANEXO I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PLANO ANUAL DE APLICAÇÃO 2024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SECRETARIA MUNICIPAL DE HABITAÇÃO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Quadro II</text:p>
          </table:table-cell>
          <table:table-cell table:style-name="TableCell102">
            <text:p text:style-name="P103">Res. 018/2024</text:p>
          </table:table-cell>
          <table:table-cell table:style-name="TableCell104">
            <text:p text:style-name="P105">Res. 036/2024</text:p>
          </table:table-cell>
        </table:table-row>
        <table:table-row table:style-name="TableRow106">
          <table:table-cell table:style-name="TableCell107">
            <text:p text:style-name="P108">Objeto</text:p>
          </table:table-cell>
          <table:table-cell table:style-name="TableCell109">
            <text:p text:style-name="P110">Valor (R$)</text:p>
          </table:table-cell>
          <table:table-cell table:style-name="TableCell111">
            <text:p text:style-name="P112">Valor (R$)</text:p>
          </table:table-cell>
        </table:table-row>
        <table:table-row table:style-name="TableRow113">
          <table:table-cell table:style-name="TableCell114">
            <text:p text:style-name="P115">1. Construção de Habitação de Interesse Social. Wilton Paes de Almeida - WPA - Projetos [HAB]</text:p>
          </table:table-cell>
          <table:table-cell table:style-name="TableCell116">
            <text:p text:style-name="P117">103.892,22</text:p>
          </table:table-cell>
          <table:table-cell table:style-name="TableCell118">
            <text:p text:style-name="P119">103.892,22</text:p>
          </table:table-cell>
        </table:table-row>
        <table:table-row table:style-name="TableRow120">
          <table:table-cell table:style-name="TableCell121">
            <text:p text:style-name="P122">2. Construção de Habitação de<text:s/>Interesse Social. Bamburral [HAB]</text:p>
          </table:table-cell>
          <table:table-cell table:style-name="TableCell123">
            <text:p text:style-name="P124">1.300.000,00</text:p>
          </table:table-cell>
          <table:table-cell table:style-name="TableCell125">
            <text:p text:style-name="P126">1.349.110,79</text:p>
          </table:table-cell>
        </table:table-row>
        <table:table-row table:style-name="TableRow127">
          <table:table-cell table:style-name="TableCell128">
            <text:p text:style-name="P129">3. Construção de Habitação de Interesse Social. Lidiane [HAB]</text:p>
          </table:table-cell>
          <table:table-cell table:style-name="TableCell130">
            <text:p text:style-name="P131">550.000,00</text:p>
          </table:table-cell>
          <table:table-cell table:style-name="TableCell132">
            <text:p text:style-name="P133">500.889,21</text:p>
          </table:table-cell>
        </table:table-row>
        <table:table-row table:style-name="TableRow134">
          <table:table-cell table:style-name="TableCell135">
            <text:p text:style-name="P136">4. Construção de Habitação de Interesse Social. Domenico Martinelli/Viella da Paz [HAB]</text:p>
          </table:table-cell>
          <table:table-cell table:style-name="TableCell137">
            <text:p text:style-name="P138">1.898.952,40</text:p>
          </table:table-cell>
          <table:table-cell table:style-name="TableCell139">
            <text:p text:style-name="P140">1.898.952,40</text:p>
          </table:table-cell>
        </table:table-row>
        <table:table-row table:style-name="TableRow141">
          <table:table-cell table:style-name="TableCell142">
            <text:p text:style-name="P143">5. Construção de Habitação de Interesse Social. Heliopólis/Sabesp 1 - Condomínios 3B e 4 [HAB]</text:p>
          </table:table-cell>
          <table:table-cell table:style-name="TableCell144">
            <text:p text:style-name="P145">13.940.142,68</text:p>
          </table:table-cell>
          <table:table-cell table:style-name="TableCell146">
            <text:p text:style-name="P147">8.403.648,50</text:p>
          </table:table-cell>
        </table:table-row>
        <table:table-row table:style-name="TableRow148">
          <table:table-cell table:style-name="TableCell149">
            <text:p text:style-name="P150">6. Construção de Habitação de Interesse Social. Heliopólis/Sabesp 2 - Condomínios 4 e 5 [HAB]</text:p>
          </table:table-cell>
          <table:table-cell table:style-name="TableCell151">
            <text:p text:style-name="P152">1.806.010,70</text:p>
          </table:table-cell>
          <table:table-cell table:style-name="TableCell153">
            <text:p text:style-name="P154">1.806.010,70</text:p>
          </table:table-cell>
        </table:table-row>
        <table:table-row table:style-name="TableRow155">
          <table:table-cell table:style-name="TableCell156">
            <text:p text:style-name="P157">7. Construção de Habitação de Interesse Social. Heliópolis/Sabesp 2 - Condomínios 3B [HAB]</text:p>
          </table:table-cell>
          <table:table-cell table:style-name="TableCell158">
            <text:p text:style-name="P159">7.008.639,81</text:p>
          </table:table-cell>
          <table:table-cell table:style-name="TableCell160">
            <text:p text:style-name="P161">7.008.639,81</text:p>
          </table:table-cell>
        </table:table-row>
        <table:table-row table:style-name="TableRow162">
          <table:table-cell table:style-name="TableCell163">
            <text:p text:style-name="P164">8. Construção de Habitação de Interesse Social. Residencial Esmeralda (antigo Água Podre) [HAB]</text:p>
          </table:table-cell>
          <table:table-cell table:style-name="TableCell165">
            <text:p text:style-name="P166">911.126,94</text:p>
          </table:table-cell>
          <table:table-cell table:style-name="TableCell167">
            <text:p text:style-name="P168">911.126,94</text:p>
          </table:table-cell>
        </table:table-row>
        <table:table-row table:style-name="TableRow169">
          <table:table-cell table:style-name="TableCell170">
            <text:p text:style-name="P171">9. Construção de<text:s/>Habitação de Interesse Social. Ponte dos Remédios (Quadra 4) [HAB]</text:p>
          </table:table-cell>
          <table:table-cell table:style-name="TableCell172">
            <text:p text:style-name="P173">900.898,10</text:p>
          </table:table-cell>
          <table:table-cell table:style-name="TableCell174">
            <text:p text:style-name="P175">900.898,10</text:p>
          </table:table-cell>
        </table:table-row>
        <table:table-row table:style-name="TableRow176">
          <table:table-cell table:style-name="TableCell177">
            <text:p text:style-name="P178"><text:span text:style-name="T179">10. Construção de Habitação de Interesse Soc</text:span><text:span text:style-name="T180">i</text:span><text:span text:style-name="T181">al. Parque Sanfona / Paraisópolis - Cond. J,K e L [HAB]</text:span></text:p>
          </table:table-cell>
          <table:table-cell table:style-name="TableCell182">
            <text:p text:style-name="P183">1.318.402,12</text:p>
          </table:table-cell>
          <table:table-cell table:style-name="TableCell184">
            <text:p text:style-name="P185">1.318.402,12</text:p>
          </table:table-cell>
        </table:table-row>
        <table:table-row table:style-name="TableRow186">
          <table:table-cell table:style-name="TableCell187">
            <text:p text:style-name="P188"><text:span text:style-name="T189">11. Construção de Habitação de<text:s/></text:span><text:span text:style-name="T190">Interesse Soc</text:span><text:span text:style-name="T191">i</text:span><text:span text:style-name="T192">al. Major Paladino [HAB]</text:span></text:p>
          </table:table-cell>
          <table:table-cell table:style-name="TableCell193">
            <text:p text:style-name="P194">4.425.104,40</text:p>
          </table:table-cell>
          <table:table-cell table:style-name="TableCell195">
            <text:p text:style-name="P196">4.425.104,40</text:p>
          </table:table-cell>
        </table:table-row>
        <table:table-row table:style-name="TableRow197">
          <table:table-cell table:style-name="TableCell198">
            <text:p text:style-name="P199"><text:span text:style-name="T200">12. Construção de Habitação de Interesse Soc</text:span><text:span text:style-name="T201">i</text:span><text:span text:style-name="T202">al. Coliseu - Boxes Comerciais [HAB]</text:span></text:p>
          </table:table-cell>
          <table:table-cell table:style-name="TableCell203">
            <text:p text:style-name="P204">80.000,00</text:p>
          </table:table-cell>
          <table:table-cell table:style-name="TableCell205">
            <text:p text:style-name="P206">80.000,00</text:p>
          </table:table-cell>
        </table:table-row>
        <table:table-row table:style-name="TableRow207">
          <table:table-cell table:style-name="TableCell208">
            <text:p text:style-name="P209"><text:span text:style-name="T210">13. Construção de Habitação de Interesse Soc</text:span><text:span text:style-name="T211">i</text:span><text:span text:style-name="T212">al. Vila Andrade E [HAB]</text:span></text:p>
          </table:table-cell>
          <table:table-cell table:style-name="TableCell213">
            <text:p text:style-name="P214">8.230.655,50</text:p>
          </table:table-cell>
          <table:table-cell table:style-name="TableCell215">
            <text:p text:style-name="P216">7.530.655,50</text:p>
          </table:table-cell>
        </table:table-row>
        <table:table-row table:style-name="TableRow217">
          <table:table-cell table:style-name="TableCell218">
            <text:p text:style-name="P219"><text:span text:style-name="T220">14. Aquisição de imóveis. Paraisópolis - Pq. Sa</text:span><text:span text:style-name="T221">n</text:span><text:span text:style-name="T222">fona [HAB]</text:span></text:p>
          </table:table-cell>
          <table:table-cell table:style-name="TableCell223">
            <text:p text:style-name="P224">1.001.000,00</text:p>
          </table:table-cell>
          <table:table-cell table:style-name="TableCell225">
            <text:p text:style-name="P226">1.001.000,00</text:p>
          </table:table-cell>
        </table:table-row>
        <table:table-row table:style-name="TableRow227">
          <table:table-cell table:style-name="TableCell228">
            <text:p text:style-name="P229">15. Aquisição de imóveis. Savoy [HAB]</text:p>
          </table:table-cell>
          <table:table-cell table:style-name="TableCell230">
            <text:p text:style-name="P231">1.000,00</text:p>
          </table:table-cell>
          <table:table-cell table:style-name="TableCell232">
            <text:p text:style-name="P233">1.000,00</text:p>
          </table:table-cell>
        </table:table-row>
        <table:table-row table:style-name="TableRow234">
          <table:table-cell table:style-name="TableCell235">
            <text:p text:style-name="P236">16. Aquisição de imóveis. Art Palácio/Plaza Hotel [HAB]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</table:table-row>
        <table:table-row table:style-name="TableRow241">
          <table:table-cell table:style-name="TableCell242">
            <text:p text:style-name="P243">17. Aquisição de imóveis. Edificio<text:s/>Conselheiro Carrão, 202 [HAB]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</table:table-row>
        <table:table-row table:style-name="TableRow248">
          <table:table-cell table:style-name="TableCell249">
            <text:p text:style-name="P250">18. Aquisição de imóveis. Edificio São João, 1492 [HAB]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</table:table-row>
        <table:table-row table:style-name="TableRow255">
          <table:table-cell table:style-name="TableCell256">
            <text:p text:style-name="P257">19. Aquisição de imóveis. Edificio Assunção, 104 [HAB]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</table:table-row>
        <text:soft-page-break/>
        <table:table-row table:style-name="TableRow262">
          <table:table-cell table:style-name="TableCell263">
            <text:p text:style-name="P264"><text:span text:style-name="T265">20. Aquisição de imóveis. Edificio Praça da Ba</text:span><text:span text:style-name="T266">n</text:span><text:span text:style-name="T267">deira, 31, 39,47 [HAB]</text:span>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</table:table-row>
        <table:table-row table:style-name="TableRow272">
          <table:table-cell table:style-name="TableCell273">
            <text:p text:style-name="P274">21. Aquisição de imóveis.<text:s/>Edificio São João, 578 [HAB]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</table:table-row>
        <table:table-row table:style-name="TableRow279">
          <table:table-cell table:style-name="TableCell280">
            <text:p text:style-name="P281">22. Urbanização de favelas. Lote 1 - Boulevard da Paz etapa 3. Provisão - Boulevard da Paz - (Mananciais) [HAB]</text:p>
          </table:table-cell>
          <table:table-cell table:style-name="TableCell282">
            <text:p text:style-name="P283">15.767.166,84</text:p>
          </table:table-cell>
          <table:table-cell table:style-name="TableCell284">
            <text:p text:style-name="P285">9.259.893,24</text:p>
          </table:table-cell>
        </table:table-row>
        <table:table-row table:style-name="TableRow286">
          <table:table-cell table:style-name="TableCell287">
            <text:p text:style-name="P288"><text:span text:style-name="T289">23. Urbanização de favelas. Lote 2 - Jardim Â</text:span><text:span text:style-name="T290">n</text:span><text:span text:style-name="T291">gela, Jardim Arnaldo, João Manuel<text:s/></text:span><text:span text:style-name="T292">Vaz, Costa do Valado, Jararaú, Jardim Fujihara / Nakamura, Jardim Guanguará, Jardim Solange, Parque N</text:span><text:span text:style-name="T293">o</text:span><text:span text:style-name="T294">vo Santo Amaro I e II, Parque Novo Santo Am</text:span><text:span text:style-name="T295">a</text:span><text:span text:style-name="T296">ro III, Parque Novo Santo Amaro IV, Pq. São Francisco, Renato Locchi, Sta Margarida, São Lourenço, Vila Santa<text:s/></text:span><text:span text:style-name="T297">Zélia, Xamborés. Provisão - Maria de Barros Teixeira - (Mananciais) [HAB]</text:span></text:p>
          </table:table-cell>
          <table:table-cell table:style-name="TableCell298">
            <text:p text:style-name="P299">16.025.085,73</text:p>
          </table:table-cell>
          <table:table-cell table:style-name="TableCell300">
            <text:p text:style-name="P301">11.422.670,23</text:p>
          </table:table-cell>
        </table:table-row>
        <table:table-row table:style-name="TableRow302">
          <table:table-cell table:style-name="TableCell303">
            <text:p text:style-name="P304"><text:span text:style-name="T305">24. Urbanização de favelas. Lote 3 - Enlevo, Angelo Tarsini, Jardim Capela, Jardim Colorado, Chácara Sonho Azul, Arizona, Buraco do Sapo, Jd. Calú, Jd.<text:s/></text:span><text:span text:style-name="T306">Horizonte Azul / Sapato Branco, Jardim Tancredo, Chácara Flórida / Bandeira</text:span><text:span text:style-name="T307">n</text:span><text:span text:style-name="T308">tes, Cavalo Branco Batista Bassano. Provisão - Vila do Sol, Cavalo Branco, Chácara Flórida / Bandeirantes - (Mananciais) [HAB]</text:span></text:p>
          </table:table-cell>
          <table:table-cell table:style-name="TableCell309">
            <text:p text:style-name="P310">14.735.491,34</text:p>
          </table:table-cell>
          <table:table-cell table:style-name="TableCell311">
            <text:p text:style-name="P312">4.564.364,17</text:p>
          </table:table-cell>
        </table:table-row>
        <table:table-row table:style-name="TableRow313">
          <table:table-cell table:style-name="TableCell314">
            <text:p text:style-name="P315"><text:span text:style-name="T316">25. Urbanização de<text:s/></text:span><text:span text:style-name="T317">favelas. Lote 4 - Anthero Gomes do Nascimento / Império I / Jardim São Judas Tadeu / Jardim São Vicente, Alto da Al</text:span><text:span text:style-name="T318">e</text:span><text:span text:style-name="T319">gria, Jardim Roschel, Parque São José VII, Pa</text:span><text:span text:style-name="T320">r</text:span><text:span text:style-name="T321">que Maria Fernanda, Alcindo Ferreira / Jd Cr</text:span><text:span text:style-name="T322">u</text:span><text:span text:style-name="T323">zeiro, Jardim Satélite / Maria AA, Ipojuca Lins d</text:span><text:span text:style-name="T324">e Araújo, Jardim dos Lagos / Ipanema, CEU Cid</text:span><text:span text:style-name="T325">a</text:span><text:span text:style-name="T326">de Dutra, Jardim Pouso Alegre, Jardim Manacás, Parque São José VI. Provisão - Alto da Alegria, Anthero Gomes do Nascimento, Cocaia / João Cabanas - (Mananciais) [HAB]</text:span></text:p>
          </table:table-cell>
          <table:table-cell table:style-name="TableCell327">
            <text:p text:style-name="P328">15.939.112,77</text:p>
          </table:table-cell>
          <table:table-cell table:style-name="TableCell329">
            <text:p text:style-name="P330">13.139.897,27</text:p>
          </table:table-cell>
        </table:table-row>
        <table:table-row table:style-name="TableRow331">
          <table:table-cell table:style-name="TableCell332">
            <text:p text:style-name="P333"><text:span text:style-name="T334">26.<text:s/></text:span><text:span text:style-name="T335">Urbanização de favelas. Lote 5 - Guaicuri, Complexo Pilão, Jardim Eldorado / Mata Virgem / Travessa Mancini, Parque São José I e II, 3M / Clube de Pesca Santa Bárbara, Jardim Orion / Orion / Jardim Império, Balneário / Mar Paulista / Ingaí, Paulino Alves E</text:span><text:span text:style-name="T336">scudeiro, Santa Amélia, Parque Primavera. Provisão - Guaicuri, Compl</text:span><text:span text:style-name="T337">e</text:span><text:span text:style-name="T338">xo Pilão, Cocaia / João Cabanas - (Mananciais) [HAB]</text:span></text:p>
          </table:table-cell>
          <table:table-cell table:style-name="TableCell339">
            <text:p text:style-name="P340">19.034.409,29</text:p>
          </table:table-cell>
          <table:table-cell table:style-name="TableCell341">
            <text:p text:style-name="P342">18.240.737,28</text:p>
          </table:table-cell>
        </table:table-row>
        <table:table-row table:style-name="TableRow343">
          <table:table-cell table:style-name="TableCell344">
            <text:p text:style-name="P345">27. Urbanização de favelas. Lote 6 - Erundina, Grajaú B / São Judas -Jardim União, Sem nome (próximo ao<text:s/>loteamento Gaivotas), Cocaia I, Sipramar, Nova Grajaú II. Provisão - Erundina,<text:s/><text:soft-page-break/>Cocaia / João Cabanas - (Mananciais) [HAB]</text:p>
          </table:table-cell>
          <table:table-cell table:style-name="TableCell346">
            <text:p text:style-name="P347">20.495.679,69</text:p>
          </table:table-cell>
          <table:table-cell table:style-name="TableCell348">
            <text:p text:style-name="P349">30.785.158,54</text:p>
          </table:table-cell>
        </table:table-row>
        <text:soft-page-break/>
        <table:table-row table:style-name="TableRow350">
          <table:table-cell table:style-name="TableCell351">
            <text:p text:style-name="P352"><text:span text:style-name="T353">28. Urbanização de favelas. Lote 7 - Cantinho do Céu, Monte Verde / Carioba/ Sitio Cascavel (invasão) /<text:s/></text:span><text:span text:style-name="T354">Fechado Eliane, Jardim Nova Varg</text:span><text:span text:style-name="T355">i</text:span><text:span text:style-name="T356">nha / Est Barro Branco, Jardim Almeida Prado, Pabreu. Provisão - Chácara do Conde, Cocaia / João Cabanas - (Mananciais) [HAB]</text:span></text:p>
          </table:table-cell>
          <table:table-cell table:style-name="TableCell357">
            <text:p text:style-name="P358">19.893.868,94</text:p>
          </table:table-cell>
          <table:table-cell table:style-name="TableCell359">
            <text:p text:style-name="P360">40.658.671,03</text:p>
          </table:table-cell>
        </table:table-row>
        <table:table-row table:style-name="TableRow361">
          <table:table-cell table:style-name="TableCell362">
            <text:p text:style-name="P363"><text:span text:style-name="T364">29. Urbanização de favelas. Lote 8 - Provisão - Luiz Rotta, Cocaia /</text:span><text:span text:style-name="T365"><text:s/>João Cabanas - (Mananc</text:span><text:span text:style-name="T366">i</text:span><text:span text:style-name="T367">ais) [HAB]</text:span></text:p>
          </table:table-cell>
          <table:table-cell table:style-name="TableCell368">
            <text:p text:style-name="P369">18.518.301,59</text:p>
          </table:table-cell>
          <table:table-cell table:style-name="TableCell370">
            <text:p text:style-name="P371">32.357.908,80</text:p>
          </table:table-cell>
        </table:table-row>
        <table:table-row table:style-name="TableRow372">
          <table:table-cell table:style-name="TableCell373">
            <text:p text:style-name="P374"><text:span text:style-name="T375">30. Aquisição de imóveis. Anthero Gomes (M</text:span><text:span text:style-name="T376">a</text:span><text:span text:style-name="T377">nanciais) [HAB]</text:span></text:p>
          </table:table-cell>
          <table:table-cell table:style-name="TableCell378">
            <text:p text:style-name="P379">1.000,00</text:p>
          </table:table-cell>
          <table:table-cell table:style-name="TableCell380">
            <text:p text:style-name="P381">1.000,00</text:p>
          </table:table-cell>
        </table:table-row>
        <table:table-row table:style-name="TableRow382">
          <table:table-cell table:style-name="TableCell383">
            <text:p text:style-name="P384">31. Regularização fundiária. Douglas Rodrigues [HAB]</text:p>
          </table:table-cell>
          <table:table-cell table:style-name="TableCell385">
            <text:p text:style-name="P386">1.000,00</text:p>
          </table:table-cell>
          <table:table-cell table:style-name="TableCell387">
            <text:p text:style-name="P388">1.000,00</text:p>
          </table:table-cell>
        </table:table-row>
        <table:table-row table:style-name="TableRow389">
          <table:table-cell table:style-name="TableCell390">
            <text:p text:style-name="P391">32. Regularização fundiária. Caixa D'água<text:s/>[HAB]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</table:table-row>
        <table:table-row table:style-name="TableRow396">
          <table:table-cell table:style-name="TableCell397">
            <text:p text:style-name="P398">33. Urbanização de favelas. Córrego da Mina [HAB]</text:p>
          </table:table-cell>
          <table:table-cell table:style-name="TableCell399">
            <text:p text:style-name="P400">532.711,90</text:p>
          </table:table-cell>
          <table:table-cell table:style-name="TableCell401">
            <text:p text:style-name="P402">532.711,90</text:p>
          </table:table-cell>
        </table:table-row>
        <table:table-row table:style-name="TableRow403">
          <table:table-cell table:style-name="TableCell404">
            <text:p text:style-name="P405"><text:span text:style-name="T406">34. Urbanização de favelas. Paraisópolis / Có</text:span><text:span text:style-name="T407">r</text:span><text:span text:style-name="T408">rego Antonico [HAB]</text:span></text:p>
          </table:table-cell>
          <table:table-cell table:style-name="TableCell409">
            <text:p text:style-name="P410">1.267.349,24</text:p>
          </table:table-cell>
          <table:table-cell table:style-name="TableCell411">
            <text:p text:style-name="P412">1.267.349,24</text:p>
          </table:table-cell>
        </table:table-row>
        <table:table-row table:style-name="TableRow413">
          <table:table-cell table:style-name="TableCell414">
            <text:p text:style-name="P415"><text:span text:style-name="T416">35. Urbanização de favelas. Paraisópolis / C</text:span><text:span text:style-name="T417">o</text:span><text:span text:style-name="T418">lombo - 1ª Etapa [HAB]</text:span></text:p>
          </table:table-cell>
          <table:table-cell table:style-name="TableCell419">
            <text:p text:style-name="P420">1.262.317,67</text:p>
          </table:table-cell>
          <table:table-cell table:style-name="TableCell421">
            <text:p text:style-name="P422">1.262.317,67</text:p>
          </table:table-cell>
        </table:table-row>
        <table:table-row table:style-name="TableRow423">
          <table:table-cell table:style-name="TableCell424">
            <text:p text:style-name="P425">36. Gerenciamento de obras e social. Serviços Técnicos para Regularização Fundiária - Áreas Diversas (Gerenciamento) [GER]</text:p>
          </table:table-cell>
          <table:table-cell table:style-name="TableCell426">
            <text:p text:style-name="P427">1.000,00</text:p>
          </table:table-cell>
          <table:table-cell table:style-name="TableCell428">
            <text:p text:style-name="P429">1.000,00</text:p>
          </table:table-cell>
        </table:table-row>
        <table:table-row table:style-name="TableRow430">
          <table:table-cell table:style-name="TableCell431">
            <text:p text:style-name="P432">37. Regularização fundiária. Execução de Obras para Regularização - Áreas Diversas<text:s/>[HAB]</text:p>
          </table:table-cell>
          <table:table-cell table:style-name="TableCell433">
            <text:p text:style-name="P434">1.000,00</text:p>
          </table:table-cell>
          <table:table-cell table:style-name="TableCell435">
            <text:p text:style-name="P436">1.000,00</text:p>
          </table:table-cell>
        </table:table-row>
        <table:table-row table:style-name="TableRow437">
          <table:table-cell table:style-name="TableCell438">
            <text:p text:style-name="P439"><text:span text:style-name="T440">38. Construção de Habitação de Interesse Soc</text:span><text:span text:style-name="T441">i</text:span><text:span text:style-name="T442">al. Dr. Heládio / Chorões da Tia Gê [HAB]</text:span></text:p>
          </table:table-cell>
          <table:table-cell table:style-name="TableCell443">
            <text:p text:style-name="P444">421.437,11</text:p>
          </table:table-cell>
          <table:table-cell table:style-name="TableCell445">
            <text:p text:style-name="P446">421.437,11</text:p>
          </table:table-cell>
        </table:table-row>
        <table:table-row table:style-name="TableRow447">
          <table:table-cell table:style-name="TableCell448">
            <text:p text:style-name="P449"><text:span text:style-name="T450">39. Construção de Habitação de Interesse Soc</text:span><text:span text:style-name="T451">i</text:span><text:span text:style-name="T452">al. Abel Marciano [HAB]</text:span></text:p>
          </table:table-cell>
          <table:table-cell table:style-name="TableCell453">
            <text:p text:style-name="P454">250.000,00</text:p>
          </table:table-cell>
          <table:table-cell table:style-name="TableCell455">
            <text:p text:style-name="P456">250.000,00</text:p>
          </table:table-cell>
        </table:table-row>
        <table:table-row table:style-name="TableRow457">
          <table:table-cell table:style-name="TableCell458">
            <text:p text:style-name="P459"><text:span text:style-name="T460">40. Construção de Habitação<text:s/></text:span><text:span text:style-name="T461">de Interesse Soc</text:span><text:span text:style-name="T462">i</text:span><text:span text:style-name="T463">al. Adelino Fontoura [HAB]</text:span></text:p>
          </table:table-cell>
          <table:table-cell table:style-name="TableCell464">
            <text:p text:style-name="P465">374.500,00</text:p>
          </table:table-cell>
          <table:table-cell table:style-name="TableCell466">
            <text:p text:style-name="P467">374.500,00</text:p>
          </table:table-cell>
        </table:table-row>
        <table:table-row table:style-name="TableRow468">
          <table:table-cell table:style-name="TableCell469">
            <text:p text:style-name="P470"><text:span text:style-name="T471">41. Construção de Habitação de Interesse Soc</text:span><text:span text:style-name="T472">i</text:span><text:span text:style-name="T473">al. Contos Gauchescos [HAB]</text:span></text:p>
          </table:table-cell>
          <table:table-cell table:style-name="TableCell474">
            <text:p text:style-name="P475">800,00</text:p>
          </table:table-cell>
          <table:table-cell table:style-name="TableCell476">
            <text:p text:style-name="P477">800,00</text:p>
          </table:table-cell>
        </table:table-row>
        <table:table-row table:style-name="TableRow478">
          <table:table-cell table:style-name="TableCell479">
            <text:p text:style-name="P480"><text:span text:style-name="T481">42. Construção de Habitação de Interesse Soc</text:span><text:span text:style-name="T482">i</text:span><text:span text:style-name="T483">al. Herberth Smith [HAB]</text:span></text:p>
          </table:table-cell>
          <table:table-cell table:style-name="TableCell484">
            <text:p text:style-name="P485">187.850,01</text:p>
          </table:table-cell>
          <table:table-cell table:style-name="TableCell486">
            <text:p text:style-name="P487">187.850,01</text:p>
          </table:table-cell>
        </table:table-row>
        <table:table-row table:style-name="TableRow488">
          <table:table-cell table:style-name="TableCell489">
            <text:p text:style-name="P490"><text:span text:style-name="T491">43.<text:s/></text:span><text:span text:style-name="T492">Construção de Habitação de Interesse Soc</text:span><text:span text:style-name="T493">i</text:span><text:span text:style-name="T494">al. Viela da Paz / Luiz Migliano [HAB]</text:span></text:p>
          </table:table-cell>
          <table:table-cell table:style-name="TableCell495">
            <text:p text:style-name="P496">187.850,01</text:p>
          </table:table-cell>
          <table:table-cell table:style-name="TableCell497">
            <text:p text:style-name="P498">187.850,01</text:p>
          </table:table-cell>
        </table:table-row>
        <table:table-row table:style-name="TableRow499">
          <table:table-cell table:style-name="TableCell500">
            <text:p text:style-name="P501"><text:span text:style-name="T502">44. Construção de Habitação de Interesse Soc</text:span><text:span text:style-name="T503">i</text:span><text:span text:style-name="T504">al. Pode Entrar _ Demanda Entidades. Edificio Preste Maia [HAB]</text:span></text:p>
          </table:table-cell>
          <table:table-cell table:style-name="TableCell505">
            <text:p text:style-name="P506">9.749.852,51</text:p>
          </table:table-cell>
          <table:table-cell table:style-name="TableCell507">
            <text:p text:style-name="P508">14.289.570,61</text:p>
          </table:table-cell>
        </table:table-row>
        <table:table-row table:style-name="TableRow509">
          <table:table-cell table:style-name="TableCell510">
            <text:p text:style-name="P511"><text:span text:style-name="T512">45. Construção<text:s/></text:span><text:span text:style-name="T513">de Habitação de Interesse Soc</text:span><text:span text:style-name="T514">i</text:span><text:span text:style-name="T515">al. Pode Entrar _ Demanda Entidades. Itaquera IB Padre Manoel Da Nobrega QD 28 LT 05 - Nossa Senhora Fatima [HAB]</text:span></text:p>
          </table:table-cell>
          <table:table-cell table:style-name="TableCell516">
            <text:p text:style-name="P517">5.040.201,87</text:p>
          </table:table-cell>
          <table:table-cell table:style-name="TableCell518">
            <text:p text:style-name="P519">6.607.008,26</text:p>
          </table:table-cell>
        </table:table-row>
        <text:soft-page-break/>
        <table:table-row table:style-name="TableRow520">
          <table:table-cell table:style-name="TableCell521">
            <text:p text:style-name="P522"><text:span text:style-name="T523">46. Construção de Habitação de Interesse Soc</text:span><text:span text:style-name="T524">i</text:span><text:span text:style-name="T525">al. Pode Entrar _ Demanda Entidades. São</text:span><text:span text:style-name="T526"><text:s/>Jose II - Serra Verde B - Agudos B - Padre Ticão [HAB]</text:span></text:p>
          </table:table-cell>
          <table:table-cell table:style-name="TableCell527">
            <text:p text:style-name="P528">5.104.619,64</text:p>
          </table:table-cell>
          <table:table-cell table:style-name="TableCell529">
            <text:p text:style-name="P530">8.001.675,40</text:p>
          </table:table-cell>
        </table:table-row>
        <table:table-row table:style-name="TableRow531">
          <table:table-cell table:style-name="TableCell532">
            <text:p text:style-name="P533"><text:span text:style-name="T534">47. Construção de Habitação de Interesse Soc</text:span><text:span text:style-name="T535">i</text:span><text:span text:style-name="T536">al. Pode Entrar _ Demanda Entidades. Itaquera IC Padre Manoel De Paiva QD 06 LT 08 - Santa Bárbara [HAB]</text:span></text:p>
          </table:table-cell>
          <table:table-cell table:style-name="TableCell537">
            <text:p text:style-name="P538">1.866.671,91</text:p>
          </table:table-cell>
          <table:table-cell table:style-name="TableCell539">
            <text:p text:style-name="P540">2.721.977,82</text:p>
          </table:table-cell>
        </table:table-row>
        <table:table-row table:style-name="TableRow541">
          <table:table-cell table:style-name="TableCell542">
            <text:p text:style-name="P543"><text:span text:style-name="T544">48. Construção de Habitação de Interesse Soc</text:span><text:span text:style-name="T545">i</text:span><text:span text:style-name="T546">al. Pode Entrar _ Demanda Entidades. Forte do Rio Branco I LT 09 [HAB]</text:span></text:p>
          </table:table-cell>
          <table:table-cell table:style-name="TableCell547">
            <text:p text:style-name="P548">10.486.832,26</text:p>
          </table:table-cell>
          <table:table-cell table:style-name="TableCell549">
            <text:p text:style-name="P550">17.399.282,57</text:p>
          </table:table-cell>
        </table:table-row>
        <table:table-row table:style-name="TableRow551">
          <table:table-cell table:style-name="TableCell552">
            <text:p text:style-name="P553"><text:span text:style-name="T554">49. Construção de Habitação de Interesse Soc</text:span><text:span text:style-name="T555">i</text:span><text:span text:style-name="T556">al. Pode Entrar _ Demanda Entidades. Itaquera II III</text:span><text:span text:style-name="T557"><text:s/>Jose Bonifácio QD 027 LT 08 09 10 [HAB]</text:span></text:p>
          </table:table-cell>
          <table:table-cell table:style-name="TableCell558">
            <text:p text:style-name="P559">9.995.509,40</text:p>
          </table:table-cell>
          <table:table-cell table:style-name="TableCell560">
            <text:p text:style-name="P561">14.446.090,03</text:p>
          </table:table-cell>
        </table:table-row>
        <table:table-row table:style-name="TableRow562">
          <table:table-cell table:style-name="TableCell563">
            <text:p text:style-name="P564"><text:span text:style-name="T565">50. Construção de Habitação de Interesse Soc</text:span><text:span text:style-name="T566">i</text:span><text:span text:style-name="T567">al. Pode Entrar _ Demanda Entidades. Forte Do Rio Branco I LT 11 [HAB]</text:span></text:p>
          </table:table-cell>
          <table:table-cell table:style-name="TableCell568">
            <text:p text:style-name="P569">12.235.244,24</text:p>
          </table:table-cell>
          <table:table-cell table:style-name="TableCell570">
            <text:p text:style-name="P571">17.780.599,35</text:p>
          </table:table-cell>
        </table:table-row>
        <table:table-row table:style-name="TableRow572">
          <table:table-cell table:style-name="TableCell573">
            <text:p text:style-name="P574"><text:span text:style-name="T575">51. Construção de Habitação de Interesse<text:s/></text:span><text:span text:style-name="T576">Soc</text:span><text:span text:style-name="T577">i</text:span><text:span text:style-name="T578">al. Pode Entrar _ Demanda Entidades. Jardim Celeste QD 12 LT 03/ Dandara [HAB]</text:span></text:p>
          </table:table-cell>
          <table:table-cell table:style-name="TableCell579">
            <text:p text:style-name="P580">1.588.596,13</text:p>
          </table:table-cell>
          <table:table-cell table:style-name="TableCell581">
            <text:p text:style-name="P582">3.886.991,53</text:p>
          </table:table-cell>
        </table:table-row>
        <table:table-row table:style-name="TableRow583">
          <table:table-cell table:style-name="TableCell584">
            <text:p text:style-name="P585"><text:span text:style-name="T586">52. Construção de Habitação de Interesse Soc</text:span><text:span text:style-name="T587">i</text:span><text:span text:style-name="T588">al. Pode Entrar _ Demanda Entidades. General Rondon [HAB]</text:span></text:p>
          </table:table-cell>
          <table:table-cell table:style-name="TableCell589">
            <text:p text:style-name="P590">4.484.784,58</text:p>
          </table:table-cell>
          <table:table-cell table:style-name="TableCell591">
            <text:p text:style-name="P592">12.176.174,92</text:p>
          </table:table-cell>
        </table:table-row>
        <table:table-row table:style-name="TableRow593">
          <table:table-cell table:style-name="TableCell594">
            <text:p text:style-name="P595"><text:span text:style-name="T596">53. Construção<text:s/></text:span><text:span text:style-name="T597">de Habitação de Interesse Soc</text:span><text:span text:style-name="T598">i</text:span><text:span text:style-name="T599">al. Pode Entrar _ Demanda Entidades. Adventi</text:span><text:span text:style-name="T600">s</text:span><text:span text:style-name="T601">ta QD 01A LT 06 07 08 [HAB]</text:span></text:p>
          </table:table-cell>
          <table:table-cell table:style-name="TableCell602">
            <text:p text:style-name="P603">6.385.978,13</text:p>
          </table:table-cell>
          <table:table-cell table:style-name="TableCell604">
            <text:p text:style-name="P605">6.857.211,72</text:p>
          </table:table-cell>
        </table:table-row>
        <table:table-row table:style-name="TableRow606">
          <table:table-cell table:style-name="TableCell607">
            <text:p text:style-name="P608"><text:span text:style-name="T609">54. Construção de Habitação de Interesse Soc</text:span><text:span text:style-name="T610">i</text:span><text:span text:style-name="T611">al. Pode Entrar _ Demanda Entidades. Belém/ Mutirão Carolina Maria De Jesus [HAB]</text:span></text:p>
          </table:table-cell>
          <table:table-cell table:style-name="TableCell612">
            <text:p text:style-name="P613">8.100.553,89</text:p>
          </table:table-cell>
          <table:table-cell table:style-name="TableCell614">
            <text:p text:style-name="P615">21.080.333,43</text:p>
          </table:table-cell>
        </table:table-row>
        <table:table-row table:style-name="TableRow616">
          <table:table-cell table:style-name="TableCell617">
            <text:p text:style-name="P618"><text:span text:style-name="T619">55. Construção de Habitação de Interesse Soc</text:span><text:span text:style-name="T620">i</text:span><text:span text:style-name="T621">al. Pode Entrar _ Demanda Entidades. Forte Do Rio Branco I LT 10 / Casa Branca 2 [HAB]</text:span></text:p>
          </table:table-cell>
          <table:table-cell table:style-name="TableCell622">
            <text:p text:style-name="P623">15.907.487,29</text:p>
          </table:table-cell>
          <table:table-cell table:style-name="TableCell624">
            <text:p text:style-name="P625">21.864.227,66</text:p>
          </table:table-cell>
        </table:table-row>
        <table:table-row table:style-name="TableRow626">
          <table:table-cell table:style-name="TableCell627">
            <text:p text:style-name="P628"><text:span text:style-name="T629">56. Construção de Habitação de Interesse Soc</text:span><text:span text:style-name="T630">i</text:span><text:span text:style-name="T631">al. Pode Entrar _<text:s/></text:span><text:span text:style-name="T632">Demanda Entidades. Forte Do Rio Branco III LT 26/ Maria Felipa [HAB]</text:span></text:p>
          </table:table-cell>
          <table:table-cell table:style-name="TableCell633">
            <text:p text:style-name="P634">8.807.104,35</text:p>
          </table:table-cell>
          <table:table-cell table:style-name="TableCell635">
            <text:p text:style-name="P636">11.841.482,77</text:p>
          </table:table-cell>
        </table:table-row>
        <table:table-row table:style-name="TableRow637">
          <table:table-cell table:style-name="TableCell638">
            <text:p text:style-name="P639"><text:span text:style-name="T640">57. Construção de Habitação de Interesse Soc</text:span><text:span text:style-name="T641">i</text:span><text:span text:style-name="T642">al. Pode Entrar _ Demanda Entidades. Favela Do Violão Quadra 1 - Luiz Gama [HAB]</text:span></text:p>
          </table:table-cell>
          <table:table-cell table:style-name="TableCell643">
            <text:p text:style-name="P644">16.740.646,20</text:p>
          </table:table-cell>
          <table:table-cell table:style-name="TableCell645">
            <text:p text:style-name="P646">17.338.141,77</text:p>
          </table:table-cell>
        </table:table-row>
        <table:table-row table:style-name="TableRow647">
          <table:table-cell table:style-name="TableCell648">
            <text:p text:style-name="P649"><text:span text:style-name="T650">58.<text:s/></text:span><text:span text:style-name="T651">Construção de Habitação de Interesse Soc</text:span><text:span text:style-name="T652">i</text:span><text:span text:style-name="T653">al. Pode Entrar _ Demanda Entidades. Itaquera II III Jose Bonifácio QD 034 LT 12 - Santa Ter</text:span><text:span text:style-name="T654">e</text:span><text:span text:style-name="T655">zinha [HAB]</text:span></text:p>
          </table:table-cell>
          <table:table-cell table:style-name="TableCell656">
            <text:p text:style-name="P657">4.612.343,57</text:p>
          </table:table-cell>
          <table:table-cell table:style-name="TableCell658">
            <text:p text:style-name="P659">7.296.681,25</text:p>
          </table:table-cell>
        </table:table-row>
        <table:table-row table:style-name="TableRow660">
          <table:table-cell table:style-name="TableCell661">
            <text:p text:style-name="P662"><text:span text:style-name="T663">59. Construção de Habitação de Interesse Soc</text:span><text:span text:style-name="T664">i</text:span><text:span text:style-name="T665">al. Pode Entrar _ Demanda Entidades.<text:s/></text:span><text:span text:style-name="T666">Itaquera II III Jose Bonifácio QD 138 LT 10 – Missuri [HAB]</text:span></text:p>
          </table:table-cell>
          <table:table-cell table:style-name="TableCell667">
            <text:p text:style-name="P668">3.582.987,81</text:p>
          </table:table-cell>
          <table:table-cell table:style-name="TableCell669">
            <text:p text:style-name="P670">3.582.987,81</text:p>
          </table:table-cell>
        </table:table-row>
        <text:soft-page-break/>
        <table:table-row table:style-name="TableRow671">
          <table:table-cell table:style-name="TableCell672">
            <text:p text:style-name="P673"><text:span text:style-name="T674">60. Construção de Habitação de Interesse Soc</text:span><text:span text:style-name="T675">i</text:span><text:span text:style-name="T676">al. Pode Entrar _ Demanda Entidades. Elisio Teixeira Leite [HAB]</text:span></text:p>
          </table:table-cell>
          <table:table-cell table:style-name="TableCell677">
            <text:p text:style-name="P678">2.844.282,57</text:p>
          </table:table-cell>
          <table:table-cell table:style-name="TableCell679">
            <text:p text:style-name="P680">3.351.557,83</text:p>
          </table:table-cell>
        </table:table-row>
        <table:table-row table:style-name="TableRow681">
          <table:table-cell table:style-name="TableCell682">
            <text:p text:style-name="P683"><text:span text:style-name="T684">61. Construção de Habitação de I</text:span><text:span text:style-name="T685">nteresse Soc</text:span><text:span text:style-name="T686">i</text:span><text:span text:style-name="T687">al. Pode Entrar _ Demanda Entidades. Sonda B [HAB]</text:span></text:p>
          </table:table-cell>
          <table:table-cell table:style-name="TableCell688">
            <text:p text:style-name="P689">3.493.936,65</text:p>
          </table:table-cell>
          <table:table-cell table:style-name="TableCell690">
            <text:p text:style-name="P691">3.522.740,82</text:p>
          </table:table-cell>
        </table:table-row>
        <table:table-row table:style-name="TableRow692">
          <table:table-cell table:style-name="TableCell693">
            <text:p text:style-name="P694"><text:span text:style-name="T695">62. Construção de Habitação de Interesse Soc</text:span><text:span text:style-name="T696">i</text:span><text:span text:style-name="T697">al. Pode Entrar _ Demanda Entidades. Jardim São Paulo IA QD 56 LT 02 [HAB]</text:span></text:p>
          </table:table-cell>
          <table:table-cell table:style-name="TableCell698">
            <text:p text:style-name="P699">1.629.347,49</text:p>
          </table:table-cell>
          <table:table-cell table:style-name="TableCell700">
            <text:p text:style-name="P701">2.116.368,89</text:p>
          </table:table-cell>
        </table:table-row>
        <table:table-row table:style-name="TableRow702">
          <table:table-cell table:style-name="TableCell703">
            <text:p text:style-name="P704"><text:span text:style-name="T705">63. Construção de<text:s/></text:span><text:span text:style-name="T706">Habitação de Interesse Soc</text:span><text:span text:style-name="T707">i</text:span><text:span text:style-name="T708">al. Pode Entrar _ Demanda Entidades. Itaquera II III Jose Bonifácio QD 138 LT 09 - Kansas- Residencial Cida Pontes [HAB]</text:span></text:p>
          </table:table-cell>
          <table:table-cell table:style-name="TableCell709">
            <text:p text:style-name="P710">4.066.849,49</text:p>
          </table:table-cell>
          <table:table-cell table:style-name="TableCell711">
            <text:p text:style-name="P712">4.066.849,49</text:p>
          </table:table-cell>
        </table:table-row>
        <table:table-row table:style-name="TableRow713">
          <table:table-cell table:style-name="TableCell714">
            <text:p text:style-name="P715"><text:span text:style-name="T716">64. Construção de Habitação de Interesse Soc</text:span><text:span text:style-name="T717">i</text:span><text:span text:style-name="T718">al. Pode Entrar _ Demanda Entidades.</text:span><text:span text:style-name="T719"><text:s/>Santa Etelvina IVA QD 50C LT 1, 2, 3 (LT 01 - Mirac</text:span><text:span text:style-name="T720">a</text:span><text:span text:style-name="T721">tu) - Residencial Nossa Senhora De Guadalupe V [HAB]</text:span></text:p>
          </table:table-cell>
          <table:table-cell table:style-name="TableCell722">
            <text:p text:style-name="P723">3.523.126,04</text:p>
          </table:table-cell>
          <table:table-cell table:style-name="TableCell724">
            <text:p text:style-name="P725">8.835.894,91</text:p>
          </table:table-cell>
        </table:table-row>
        <table:table-row table:style-name="TableRow726">
          <table:table-cell table:style-name="TableCell727">
            <text:p text:style-name="P728"><text:span text:style-name="T729">65. Construção de Habitação de Interesse Soc</text:span><text:span text:style-name="T730">i</text:span><text:span text:style-name="T731">al. Pode Entrar _ Demanda Entidades. Jardim Palmares V [HAB]</text:span></text:p>
          </table:table-cell>
          <table:table-cell table:style-name="TableCell732">
            <text:p text:style-name="P733">2.244.346,94</text:p>
          </table:table-cell>
          <table:table-cell table:style-name="TableCell734">
            <text:p text:style-name="P735">2.244.346,94</text:p>
          </table:table-cell>
        </table:table-row>
        <table:table-row table:style-name="TableRow736">
          <table:table-cell table:style-name="TableCell737">
            <text:p text:style-name="P738"><text:span text:style-name="T739">66. Construção de Habitação de Interesse Soc</text:span><text:span text:style-name="T740">i</text:span><text:span text:style-name="T741">al. Pode Entrar _ Demanda Entidades. Itaquera II III Jose BONIFÁCIO QD 138 LT 11 - São Pa</text:span><text:span text:style-name="T742">u</text:span><text:span text:style-name="T743">lo Diferenciado I [HAB]</text:span></text:p>
          </table:table-cell>
          <table:table-cell table:style-name="TableCell744">
            <text:p text:style-name="P745">2.467.086,63</text:p>
          </table:table-cell>
          <table:table-cell table:style-name="TableCell746">
            <text:p text:style-name="P747">2.563.928,21</text:p>
          </table:table-cell>
        </table:table-row>
        <table:table-row table:style-name="TableRow748">
          <table:table-cell table:style-name="TableCell749">
            <text:p text:style-name="P750"><text:span text:style-name="T751">67. Construção de Habitação de Interesse Soc</text:span><text:span text:style-name="T752">i</text:span><text:span text:style-name="T753">al. Pode<text:s/></text:span><text:span text:style-name="T754">Entrar _ Demanda Entidades. Igarapé Mirim [HAB]</text:span></text:p>
          </table:table-cell>
          <table:table-cell table:style-name="TableCell755">
            <text:p text:style-name="P756">2.568.483,35</text:p>
          </table:table-cell>
          <table:table-cell table:style-name="TableCell757">
            <text:p text:style-name="P758">1.932.613,22</text:p>
          </table:table-cell>
        </table:table-row>
        <table:table-row table:style-name="TableRow759">
          <table:table-cell table:style-name="TableCell760">
            <text:p text:style-name="P761"><text:span text:style-name="T762">68. Construção de Habitação de Interesse Soc</text:span><text:span text:style-name="T763">i</text:span><text:span text:style-name="T764">al. Pode Entrar _ Demanda Entidades. Bresser XIV [HAB]</text:span></text:p>
          </table:table-cell>
          <table:table-cell table:style-name="TableCell765">
            <text:p text:style-name="P766">21.930.295,50</text:p>
          </table:table-cell>
          <table:table-cell table:style-name="TableCell767">
            <text:p text:style-name="P768">4.480.799,80</text:p>
          </table:table-cell>
        </table:table-row>
        <table:table-row table:style-name="TableRow769">
          <table:table-cell table:style-name="TableCell770">
            <text:p text:style-name="P771"><text:span text:style-name="T772">69. Construção de Habitação de Interesse Soc</text:span><text:span text:style-name="T773">i</text:span><text:span text:style-name="T774">al. Pode</text:span><text:span text:style-name="T775"><text:s/>Entrar _ Demanda Entidades. Itaquera IC Padre Manoel De Paiva QD 11 LT 07 - São Paulo Diferenciado I [HAB]</text:span></text:p>
          </table:table-cell>
          <table:table-cell table:style-name="TableCell776">
            <text:p text:style-name="P777">2.691.389,58</text:p>
          </table:table-cell>
          <table:table-cell table:style-name="TableCell778">
            <text:p text:style-name="P779">411.705,46</text:p>
          </table:table-cell>
        </table:table-row>
        <table:table-row table:style-name="TableRow780">
          <table:table-cell table:style-name="TableCell781">
            <text:p text:style-name="P782"><text:span text:style-name="T783">70. Construção de Habitação de Interesse Soc</text:span><text:span text:style-name="T784">i</text:span><text:span text:style-name="T785">al. Pode Entrar _ Demanda Entidades. Barro Branco IIC QD 37B LT 02 03 - Barro<text:s/></text:span><text:span text:style-name="T786">Branco IV [HAB]</text:span></text:p>
          </table:table-cell>
          <table:table-cell table:style-name="TableCell787">
            <text:p text:style-name="P788">2.391.895,22</text:p>
          </table:table-cell>
          <table:table-cell table:style-name="TableCell789">
            <text:p text:style-name="P790">11.703.615,95</text:p>
          </table:table-cell>
        </table:table-row>
        <table:table-row table:style-name="TableRow791">
          <table:table-cell table:style-name="TableCell792">
            <text:p text:style-name="P793"><text:span text:style-name="T794">71. Construção de Habitação de Interesse Soc</text:span><text:span text:style-name="T795">i</text:span><text:span text:style-name="T796">al. Pode Entrar _ Demanda Entidades. Bresser VI [HAB]</text:span></text:p>
          </table:table-cell>
          <table:table-cell table:style-name="TableCell797">
            <text:p text:style-name="P798">5.070.265,81</text:p>
          </table:table-cell>
          <table:table-cell table:style-name="TableCell799">
            <text:p text:style-name="P800">14.257.078,31</text:p>
          </table:table-cell>
        </table:table-row>
        <table:table-row table:style-name="TableRow801">
          <table:table-cell table:style-name="TableCell802">
            <text:p text:style-name="P803"><text:span text:style-name="T804">72. Construção de Habitação de Interesse Soc</text:span><text:span text:style-name="T805">i</text:span><text:span text:style-name="T806">al. Pode Entrar _ Demanda Entidades.<text:s/></text:span><text:span text:style-name="T807">Forte do Rio Branco III LT 28 [HAB]</text:span></text:p>
          </table:table-cell>
          <table:table-cell table:style-name="TableCell808">
            <text:p text:style-name="P809">5.308.043,06</text:p>
          </table:table-cell>
          <table:table-cell table:style-name="TableCell810">
            <text:p text:style-name="P811">513.039,93</text:p>
          </table:table-cell>
        </table:table-row>
        <table:table-row table:style-name="TableRow812">
          <table:table-cell table:style-name="TableCell813">
            <text:p text:style-name="P814"><text:span text:style-name="T815">73. Construção de Habitação de Interesse Soc</text:span><text:span text:style-name="T816">i</text:span><text:span text:style-name="T817">al. Pode Entrar _ Demanda Entidades. Santa<text:s/></text:span><text:soft-page-break/><text:span text:style-name="T818">Etelvina I VI A QD 18B LT 05 [HAB]</text:span></text:p>
          </table:table-cell>
          <table:table-cell table:style-name="TableCell819">
            <text:p text:style-name="P820">1.243.212,52</text:p>
          </table:table-cell>
          <table:table-cell table:style-name="TableCell821">
            <text:p text:style-name="P822">1.940.141,56</text:p>
          </table:table-cell>
        </table:table-row>
        <text:soft-page-break/>
        <table:table-row table:style-name="TableRow823">
          <table:table-cell table:style-name="TableCell824">
            <text:p text:style-name="P825"><text:span text:style-name="T826">74. Construção de Habitação de Interesse Soc</text:span><text:span text:style-name="T827">i</text:span><text:span text:style-name="T828">al. Pode Entrar _ Demanda Entidades. Itaquera II III Jose Bonifácio QD 161 LT 04 [HAB]</text:span></text:p>
          </table:table-cell>
          <table:table-cell table:style-name="TableCell829">
            <text:p text:style-name="P830">5.518.686,52</text:p>
          </table:table-cell>
          <table:table-cell table:style-name="TableCell831">
            <text:p text:style-name="P832">491.000,00</text:p>
          </table:table-cell>
        </table:table-row>
        <table:table-row table:style-name="TableRow833">
          <table:table-cell table:style-name="TableCell834">
            <text:p text:style-name="P835"><text:span text:style-name="T836">75. Construção de Habitação de Interesse Soc</text:span><text:span text:style-name="T837">i</text:span><text:span text:style-name="T838">al. Pode Entrar _ Demanda Entidades. C.H. L</text:span><text:span text:style-name="T839">a</text:span><text:span text:style-name="T840">jeado A E B / C.H. Bauru A E B - Empresa [HAB]</text:span></text:p>
          </table:table-cell>
          <table:table-cell table:style-name="TableCell841">
            <text:p text:style-name="P842">53.237.747,17</text:p>
          </table:table-cell>
          <table:table-cell table:style-name="TableCell843">
            <text:p text:style-name="P844">57.378.049,03</text:p>
          </table:table-cell>
        </table:table-row>
        <table:table-row table:style-name="TableRow845">
          <table:table-cell table:style-name="TableCell846">
            <text:p text:style-name="P847"><text:span text:style-name="T848">76. Construção de Habitação de Interesse Soc</text:span><text:span text:style-name="T849">i</text:span><text:span text:style-name="T850">al. Pode Entrar _ Demanda Entidades. Empr</text:span><text:span text:style-name="T851">e</text:span><text:span text:style-name="T852">endimento Forte Do Rio Negro A E B - Empresa [HAB]</text:span></text:p>
          </table:table-cell>
          <table:table-cell table:style-name="TableCell853">
            <text:p text:style-name="P854">20.364.528,92</text:p>
          </table:table-cell>
          <table:table-cell table:style-name="TableCell855">
            <text:p text:style-name="P856">44.563.202,94</text:p>
          </table:table-cell>
        </table:table-row>
        <table:table-row table:style-name="TableRow857">
          <table:table-cell table:style-name="TableCell858">
            <text:p text:style-name="P859"><text:span text:style-name="T860">77. Construção de Habitação de Interesse Soc</text:span><text:span text:style-name="T861">i</text:span><text:span text:style-name="T862">al. Pode Entrar _<text:s/></text:span><text:span text:style-name="T863">Demanda Entidades. NOVOS: São Francisco Q65/L02- C.H. Antônia Esteves França [HAB]</text:span></text:p>
          </table:table-cell>
          <table:table-cell table:style-name="TableCell864">
            <text:p text:style-name="P865">10.205.676,00</text:p>
          </table:table-cell>
          <table:table-cell table:style-name="TableCell866">
            <text:p text:style-name="P867">10.205.676,00</text:p>
          </table:table-cell>
        </table:table-row>
        <table:table-row table:style-name="TableRow868">
          <table:table-cell table:style-name="TableCell869">
            <text:p text:style-name="P870"><text:span text:style-name="T871">78. Construção de Habitação de Interesse Soc</text:span><text:span text:style-name="T872">i</text:span><text:span text:style-name="T873">al. Pode Entrar _ Demanda Melhorias. [HAB]</text:span></text:p>
          </table:table-cell>
          <table:table-cell table:style-name="TableCell874">
            <text:p text:style-name="P875">77.357.238,68</text:p>
          </table:table-cell>
          <table:table-cell table:style-name="TableCell876">
            <text:p text:style-name="P877">0,00</text:p>
          </table:table-cell>
        </table:table-row>
        <table:table-row table:style-name="TableRow878">
          <table:table-cell table:style-name="TableCell879">
            <text:p text:style-name="P880"><text:span text:style-name="T881">79. Construção de Habitação de<text:s/></text:span><text:span text:style-name="T882">Interesse Soc</text:span><text:span text:style-name="T883">i</text:span><text:span text:style-name="T884">al. Pode Entrar _ Demanda Entidades. NOVOS: Santa Etelvina IIB QD 05 - Área 09 LT 127 - Residencial Santa Etelvina [HAB]</text:span></text:p>
          </table:table-cell>
          <table:table-cell table:style-name="TableCell885">
            <text:p text:style-name="P886">17.217.730,45</text:p>
          </table:table-cell>
          <table:table-cell table:style-name="TableCell887">
            <text:p text:style-name="P888">8.314.536,18</text:p>
          </table:table-cell>
        </table:table-row>
        <table:table-row table:style-name="TableRow889">
          <table:table-cell table:style-name="TableCell890">
            <text:p text:style-name="P891">80. Gerenciamento de obras e social. Serviços Técnicos - Acompanhamento de Urbanização de<text:s/>Favelas (Gerenciamento) - Setor 1, 2,3 e 4 [GER]</text:p>
          </table:table-cell>
          <table:table-cell table:style-name="TableCell892">
            <text:p text:style-name="P893">4.581.562,87</text:p>
          </table:table-cell>
          <table:table-cell table:style-name="TableCell894">
            <text:p text:style-name="P895">4.581.562,87</text:p>
          </table:table-cell>
        </table:table-row>
        <table:table-row table:style-name="TableRow896">
          <table:table-cell table:style-name="TableCell897">
            <text:p text:style-name="P898"><text:span text:style-name="T899">81. Gerenciamento de obras e social. Serviços Técnicos - Acompanhamento Pode Entrar (G</text:span><text:span text:style-name="T900">e</text:span><text:span text:style-name="T901">renciamento) [GER]</text:span></text:p>
          </table:table-cell>
          <table:table-cell table:style-name="TableCell902">
            <text:p text:style-name="P903">13.962.761,31</text:p>
          </table:table-cell>
          <table:table-cell table:style-name="TableCell904">
            <text:p text:style-name="P905">13.962.761,31</text:p>
          </table:table-cell>
        </table:table-row>
        <table:table-row table:style-name="TableRow906">
          <table:table-cell table:style-name="TableCell907">
            <text:p text:style-name="P908"><text:span text:style-name="T909">82. Construção de Habitação de Interesse Soc</text:span><text:span text:style-name="T910">i</text:span><text:span text:style-name="T911">al. Pode Entrar _ Demanda MELHORIAS - Ba</text:span><text:span text:style-name="T912">i</text:span><text:span text:style-name="T913">xada do Glicério [HAB]</text:span></text:p>
          </table:table-cell>
          <table:table-cell table:style-name="TableCell914">
            <text:p text:style-name="P915">900.000,00</text:p>
          </table:table-cell>
          <table:table-cell table:style-name="TableCell916">
            <text:p text:style-name="P917">900.000,00</text:p>
          </table:table-cell>
        </table:table-row>
        <table:table-row table:style-name="TableRow918">
          <table:table-cell table:style-name="TableCell919">
            <text:p text:style-name="P920"><text:span text:style-name="T921">83. Construção de Habitação de Interesse Soc</text:span><text:span text:style-name="T922">i</text:span><text:span text:style-name="T923">al. Pode Entrar _ Demanda MELHORIAS - IP</text:span><text:span text:style-name="T924">I</text:span><text:span text:style-name="T925">RANGA [HAB]</text:span></text:p>
          </table:table-cell>
          <table:table-cell table:style-name="TableCell926">
            <text:p text:style-name="P927">2.100.000,00</text:p>
          </table:table-cell>
          <table:table-cell table:style-name="TableCell928">
            <text:p text:style-name="P929">2.100.000,00</text:p>
          </table:table-cell>
        </table:table-row>
        <table:table-row table:style-name="TableRow930">
          <table:table-cell table:style-name="TableCell931">
            <text:p text:style-name="P932"><text:span text:style-name="T933">84. Construção de Habitação de Interesse Soc</text:span><text:span text:style-name="T934">i</text:span><text:span text:style-name="T935">al. Pode Entrar _ Demanda MELHORIAS - Bento Bicudo - Lapa [HAB]</text:span></text:p>
          </table:table-cell>
          <table:table-cell table:style-name="TableCell936">
            <text:p text:style-name="P937">3.000.000,00</text:p>
          </table:table-cell>
          <table:table-cell table:style-name="TableCell938">
            <text:p text:style-name="P939">0,00</text:p>
          </table:table-cell>
        </table:table-row>
        <table:table-row table:style-name="TableRow940">
          <table:table-cell table:style-name="TableCell941">
            <text:p text:style-name="P942"><text:span text:style-name="T943">85. Construção de Habitação de Interesse Soc</text:span><text:span text:style-name="T944">i</text:span><text:span text:style-name="T945">al. Pode Entrar _ Demanda MELHORIAS - Ca</text:span><text:span text:style-name="T946">n</text:span><text:span text:style-name="T947">tagalo Pirituba [HAB]</text:span></text:p>
          </table:table-cell>
          <table:table-cell table:style-name="TableCell948">
            <text:p text:style-name="P949">3.000.000,00</text:p>
          </table:table-cell>
          <table:table-cell table:style-name="TableCell950">
            <text:p text:style-name="P951">3.000.000,00</text:p>
          </table:table-cell>
        </table:table-row>
        <table:table-row table:style-name="TableRow952">
          <table:table-cell table:style-name="TableCell953">
            <text:p text:style-name="P954"><text:span text:style-name="T955">86. Construção de Habitação de<text:s/></text:span><text:span text:style-name="T956">Interesse Soc</text:span><text:span text:style-name="T957">i</text:span><text:span text:style-name="T958">al. Pode Entrar _ Demanda MELHORIAS - Gaiv</text:span><text:span text:style-name="T959">o</text:span><text:span text:style-name="T960">ta Grajau [HAB]</text:span></text:p>
          </table:table-cell>
          <table:table-cell table:style-name="TableCell961">
            <text:p text:style-name="P962">3.000.000,00</text:p>
          </table:table-cell>
          <table:table-cell table:style-name="TableCell963">
            <text:p text:style-name="P964">0,00</text:p>
          </table:table-cell>
        </table:table-row>
        <table:table-row table:style-name="TableRow965">
          <table:table-cell table:style-name="TableCell966">
            <text:p text:style-name="P967"><text:span text:style-name="T968">87. Construção de Habitação de Interesse Soc</text:span><text:span text:style-name="T969">i</text:span><text:span text:style-name="T970">al. Pode Entrar _ Demanda MELHORIAS - Ch</text:span><text:span text:style-name="T971">á</text:span><text:span text:style-name="T972">cara Sonho Azul/Jardim Angela [HAB]</text:span></text:p>
          </table:table-cell>
          <table:table-cell table:style-name="TableCell973">
            <text:p text:style-name="P974">3.000.000,00</text:p>
          </table:table-cell>
          <table:table-cell table:style-name="TableCell975">
            <text:p text:style-name="P976">3.000.000,00</text:p>
          </table:table-cell>
        </table:table-row>
        <text:soft-page-break/>
        <table:table-row table:style-name="TableRow977">
          <table:table-cell table:style-name="TableCell978">
            <text:p text:style-name="P979"><text:span text:style-name="T980">88. Construção<text:s/></text:span><text:span text:style-name="T981">de Habitação de Interesse Soc</text:span><text:span text:style-name="T982">i</text:span><text:span text:style-name="T983">al. Pode Entrar _ Demanda MELHORIAS - Ja</text:span><text:span text:style-name="T984">r</text:span><text:span text:style-name="T985">dim Jaqueline - Vila Sônia [HAB]</text:span></text:p>
          </table:table-cell>
          <table:table-cell table:style-name="TableCell986">
            <text:p text:style-name="P987">3.000.000,00</text:p>
          </table:table-cell>
          <table:table-cell table:style-name="TableCell988">
            <text:p text:style-name="P989">3.000.000,00</text:p>
          </table:table-cell>
        </table:table-row>
        <table:table-row table:style-name="TableRow990">
          <table:table-cell table:style-name="TableCell991">
            <text:p text:style-name="P992"><text:span text:style-name="T993">89. Construção de Habitação de Interesse Soc</text:span><text:span text:style-name="T994">i</text:span><text:span text:style-name="T995">al. Pode Entrar _ Demanda MELHORIAS - Ja</text:span><text:span text:style-name="T996">r</text:span><text:span text:style-name="T997">dim Pantanal [HAB]</text:span></text:p>
          </table:table-cell>
          <table:table-cell table:style-name="TableCell998">
            <text:p text:style-name="P999">3.000.000,00</text:p>
          </table:table-cell>
          <table:table-cell table:style-name="TableCell1000">
            <text:p text:style-name="P1001">0,00</text:p>
          </table:table-cell>
        </table:table-row>
        <table:table-row table:style-name="TableRow1002">
          <table:table-cell table:style-name="TableCell1003">
            <text:p text:style-name="P1004"><text:span text:style-name="T1005">9</text:span><text:span text:style-name="T1006">0. Construção de Habitação de Interesse Soc</text:span><text:span text:style-name="T1007">i</text:span><text:span text:style-name="T1008">al. Pode Entrar _ Demanda MELHORIAS - Ja</text:span><text:span text:style-name="T1009">r</text:span><text:span text:style-name="T1010">dim Piratininga _Cangaíba [HAB]</text:span></text:p>
          </table:table-cell>
          <table:table-cell table:style-name="TableCell1011">
            <text:p text:style-name="P1012">3.000.000,00</text:p>
          </table:table-cell>
          <table:table-cell table:style-name="TableCell1013">
            <text:p text:style-name="P1014">3.000.000,00</text:p>
          </table:table-cell>
        </table:table-row>
        <table:table-row table:style-name="TableRow1015">
          <table:table-cell table:style-name="TableCell1016">
            <text:p text:style-name="P1017"><text:span text:style-name="T1018">91. Construção de Habitação de Interesse Soc</text:span><text:span text:style-name="T1019">i</text:span><text:span text:style-name="T1020">al. Pode Entrar _ Demanda MELHORIAS - Rio Pequeno [HAB]</text:span></text:p>
          </table:table-cell>
          <table:table-cell table:style-name="TableCell1021">
            <text:p text:style-name="P1022">3.000.000,00</text:p>
          </table:table-cell>
          <table:table-cell table:style-name="TableCell1023">
            <text:p text:style-name="P1024">0,00</text:p>
          </table:table-cell>
        </table:table-row>
        <table:table-row table:style-name="TableRow1025">
          <table:table-cell table:style-name="TableCell1026">
            <text:p text:style-name="P1027"><text:span text:style-name="T1028">92. Construção de Habitação de Interesse Soc</text:span><text:span text:style-name="T1029">i</text:span><text:span text:style-name="T1030">al. Pode Entrar _ Demanda MELHORIAS - Seri</text:span><text:span text:style-name="T1031">n</text:span><text:span text:style-name="T1032">gais Guaianases [HAB]</text:span></text:p>
          </table:table-cell>
          <table:table-cell table:style-name="TableCell1033">
            <text:p text:style-name="P1034">3.000.000,00</text:p>
          </table:table-cell>
          <table:table-cell table:style-name="TableCell1035">
            <text:p text:style-name="P1036">3.000.000,00</text:p>
          </table:table-cell>
        </table:table-row>
        <table:table-row table:style-name="TableRow1037">
          <table:table-cell table:style-name="TableCell1038">
            <text:p text:style-name="P1039"><text:span text:style-name="T1040">93. Construção de Habitação de Interesse Soc</text:span><text:span text:style-name="T1041">i</text:span><text:span text:style-name="T1042">al. Pode Entrar _ Demanda MELHORIAS - Vila Nova Cachoei</text:span><text:span text:style-name="T1043">rinha [HAB]</text:span></text:p>
          </table:table-cell>
          <table:table-cell table:style-name="TableCell1044">
            <text:p text:style-name="P1045">3.000.000,00</text:p>
          </table:table-cell>
          <table:table-cell table:style-name="TableCell1046">
            <text:p text:style-name="P1047">3.000.000,00</text:p>
          </table:table-cell>
        </table:table-row>
        <table:table-row table:style-name="TableRow1048">
          <table:table-cell table:style-name="TableCell1049">
            <text:p text:style-name="P1050">94. Urbanização de favelas. Major Paladino [HAB]</text:p>
          </table:table-cell>
          <table:table-cell table:style-name="TableCell1051">
            <text:p text:style-name="P1052">0,00</text:p>
          </table:table-cell>
          <table:table-cell table:style-name="TableCell1053">
            <text:p text:style-name="P1054">6.236.494,18</text:p>
          </table:table-cell>
        </table:table-row>
        <table:table-row table:style-name="TableRow1055">
          <table:table-cell table:style-name="TableCell1056">
            <text:p text:style-name="P1057"><text:span text:style-name="T1058">95. Construção de Habitação de Interesse Soc</text:span><text:span text:style-name="T1059">i</text:span><text:span text:style-name="T1060">al. Pode Entrar _ Demanda MELHORIAS - S</text:span><text:span text:style-name="T1061">i</text:span><text:span text:style-name="T1062">nhá/Sapopemba [HAB]</text:span></text:p>
          </table:table-cell>
          <table:table-cell table:style-name="TableCell1063">
            <text:p text:style-name="P1064">0,00</text:p>
          </table:table-cell>
          <table:table-cell table:style-name="TableCell1065">
            <text:p text:style-name="P1066">3.000.000,00</text:p>
          </table:table-cell>
        </table:table-row>
        <table:table-row table:style-name="TableRow1067">
          <table:table-cell table:style-name="TableCell1068">
            <text:p text:style-name="P1069"><text:span text:style-name="T1070">96. Construção de<text:s/></text:span><text:span text:style-name="T1071">Habitação de Interesse Soc</text:span><text:span text:style-name="T1072">i</text:span><text:span text:style-name="T1073">al. Pode Entrar _ Demanda MELHORIAS - Bras</text:span><text:span text:style-name="T1074">i</text:span><text:span text:style-name="T1075">lândia [HAB]</text:span></text:p>
          </table:table-cell>
          <table:table-cell table:style-name="TableCell1076">
            <text:p text:style-name="P1077">0,00</text:p>
          </table:table-cell>
          <table:table-cell table:style-name="TableCell1078">
            <text:p text:style-name="P1079">3.000.000,00</text:p>
          </table:table-cell>
        </table:table-row>
        <table:table-row table:style-name="TableRow1080">
          <table:table-cell table:style-name="TableCell1081">
            <text:p text:style-name="P1082"><text:span text:style-name="T1083">97. Construção de Habitação de Interesse Soc</text:span><text:span text:style-name="T1084">i</text:span><text:span text:style-name="T1085">al. Pode Entrar _ Demanda MELHORIAS - Pa</text:span><text:span text:style-name="T1086">r</text:span><text:span text:style-name="T1087">que Novo Santo Amaro [HAB]</text:span></text:p>
          </table:table-cell>
          <table:table-cell table:style-name="TableCell1088">
            <text:p text:style-name="P1089">0,00</text:p>
          </table:table-cell>
          <table:table-cell table:style-name="TableCell1090">
            <text:p text:style-name="P1091">3.000.000,00</text:p>
          </table:table-cell>
        </table:table-row>
        <table:table-row table:style-name="TableRow1092">
          <table:table-cell table:style-name="TableCell1093">
            <text:p text:style-name="P1094"><text:span text:style-name="T1095">98. Construção de Habi</text:span><text:span text:style-name="T1096">tação de Interesse Soc</text:span><text:span text:style-name="T1097">i</text:span><text:span text:style-name="T1098">al. Pode Entrar _ Demanda MELHORIAS - Rosa Alboni [HAB]</text:span></text:p>
          </table:table-cell>
          <table:table-cell table:style-name="TableCell1099">
            <text:p text:style-name="P1100">0,00</text:p>
          </table:table-cell>
          <table:table-cell table:style-name="TableCell1101">
            <text:p text:style-name="P1102">3.000.000,00</text:p>
          </table:table-cell>
        </table:table-row>
        <table:table-row table:style-name="TableRow1103">
          <table:table-cell table:style-name="TableCell1104">
            <text:p text:style-name="P1105">Total</text:p>
          </table:table-cell>
          <table:table-cell table:style-name="TableCell1106">
            <text:p text:style-name="P1107">609.981.663,55</text:p>
          </table:table-cell>
          <table:table-cell table:style-name="TableCell1108">
            <text:p text:style-name="P1109">630.001.847,92</text:p>
          </table:table-cell>
        </table:table-row>
      </table:table>
      <text:p text:style-name="Normal"/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 table:number-columns-spanned="3">
            <text:p text:style-name="P1116">ANEXO II</text:p>
          </table:table-cell>
          <table:covered-table-cell/>
          <table:covered-table-cell/>
        </table:table-row>
        <table:table-row table:style-name="TableRow1117">
          <table:table-cell table:style-name="TableCell1118" table:number-columns-spanned="3">
            <text:p text:style-name="P1119"/>
          </table:table-cell>
          <table:covered-table-cell/>
          <table:covered-table-cell/>
        </table:table-row>
        <table:table-row table:style-name="TableRow1120">
          <table:table-cell table:style-name="TableCell1121" table:number-columns-spanned="3">
            <text:p text:style-name="P1122">PLANO ANUAL DE APLICAÇÃO DE RECURSOS<text:s/></text:p>
            <text:p text:style-name="P1123"><text:span text:style-name="T1124">REMANESCENTES 2022</text:span></text:p>
          </table:table-cell>
          <table:covered-table-cell/>
          <table:covered-table-cell/>
        </table:table-row>
        <table:table-row table:style-name="TableRow1125">
          <table:table-cell table:style-name="TableCell1126" table:number-columns-spanned="3">
            <text:p text:style-name="P1127">SECRETARIA MUNICIPAL DE HABITAÇÃO</text:p>
          </table:table-cell>
          <table:covered-table-cell/>
          <table:covered-table-cell/>
        </table:table-row>
        <table:table-row table:style-name="TableRow1128">
          <table:table-cell table:style-name="TableCell1129">
            <text:p text:style-name="P1130">Quadro II</text:p>
          </table:table-cell>
          <table:table-cell table:style-name="TableCell1131">
            <text:p text:style-name="P1132">Res.<text:s/>018/2024</text:p>
          </table:table-cell>
          <table:table-cell table:style-name="TableCell1133">
            <text:p text:style-name="P1134">Res. 036/2024</text:p>
          </table:table-cell>
        </table:table-row>
        <table:table-row table:style-name="TableRow1135">
          <table:table-cell table:style-name="TableCell1136">
            <text:p text:style-name="P1137">Objeto</text:p>
          </table:table-cell>
          <table:table-cell table:style-name="TableCell1138">
            <text:p text:style-name="P1139">Valor (R$)</text:p>
          </table:table-cell>
          <table:table-cell table:style-name="TableCell1140">
            <text:p text:style-name="P1141">Valor (R$)</text:p>
          </table:table-cell>
        </table:table-row>
        <table:table-row table:style-name="TableRow1142">
          <table:table-cell table:style-name="TableCell1143">
            <text:p text:style-name="P1144">1. Urbanização de favelas. Lote 1 - Provisão =&gt;<text:s/>Boulevard da Paz - Urbanização =&gt; Boulevard<text:s/><text:soft-page-break/>da Paz etapa (Mananciais) [HAB]</text:p>
          </table:table-cell>
          <table:table-cell table:style-name="TableCell1145">
            <text:p text:style-name="P1146">9.637.965,88</text:p>
          </table:table-cell>
          <table:table-cell table:style-name="TableCell1147">
            <text:p text:style-name="P1148">9.637.965,88</text:p>
          </table:table-cell>
        </table:table-row>
        <text:soft-page-break/>
        <table:table-row table:style-name="TableRow1149">
          <table:table-cell table:style-name="TableCell1150">
            <text:p text:style-name="P1151"><text:span text:style-name="T1152">2. Urbanização de favelas. Lote 2 - Provisão =&gt;</text:span><text:span text:style-name="T1153"><text:s/>Maria de Barros Teixeira , Urbanização =&gt; Ja</text:span><text:span text:style-name="T1154">r</text:span><text:span text:style-name="T1155">dim Ângela, Jardim Arnaldo, João Manuel Vaz, Costa do Valado, Jararaú, Jardim Fujihara / N</text:span><text:span text:style-name="T1156">a</text:span><text:span text:style-name="T1157">kamura, Jardim Guanguará, Jardim Solange, Parque Novo Santo Amaro I e II, Parque Novo Santo Amaro III, Parque Novo Sant</text:span><text:span text:style-name="T1158">o Amaro IV, Pq. São Francisco, Renato Locchi, Sta Margar</text:span><text:span text:style-name="T1159">i</text:span><text:span text:style-name="T1160">da, São Lourenço, Vila Santa Zélia, Xamborés - (Mananciais) [HAB]</text:span></text:p>
          </table:table-cell>
          <table:table-cell table:style-name="TableCell1161">
            <text:p text:style-name="P1162">10.944.218,37</text:p>
          </table:table-cell>
          <table:table-cell table:style-name="TableCell1163">
            <text:p text:style-name="P1164">10.944.218,37</text:p>
          </table:table-cell>
        </table:table-row>
        <table:table-row table:style-name="TableRow1165">
          <table:table-cell table:style-name="TableCell1166">
            <text:p text:style-name="P1167"><text:span text:style-name="T1168">3. Urbanização de favelas. Lote 3 - Provisão =&gt;</text:span><text:span text:style-name="T1169"><text:s/>Vila do Sol, Cavalo Branco, Chácara Flórida / Bandeirantes , Urbanização =&gt; Enlevo, Angelo Tarsini, Jardim Capela, Jardim Colorado, Chác</text:span><text:span text:style-name="T1170">a</text:span><text:span text:style-name="T1171">ra Sonho Azul, Arizona, Buraco do Sapo, Jd. Calú, Jd. Horizonte Azul / Sapato Branco, Jardim Tancredo, Chácara Flórida</text:span><text:span text:style-name="T1172"><text:s/>/ Bandeirantes, Cav</text:span><text:span text:style-name="T1173">a</text:span><text:span text:style-name="T1174">lo Branco Batista Bassano- (Mananciais) [HAB]</text:span></text:p>
          </table:table-cell>
          <table:table-cell table:style-name="TableCell1175">
            <text:p text:style-name="P1176">6.000.000,00</text:p>
          </table:table-cell>
          <table:table-cell table:style-name="TableCell1177">
            <text:p text:style-name="P1178">6.000.000,00</text:p>
          </table:table-cell>
        </table:table-row>
        <table:table-row table:style-name="TableRow1179">
          <table:table-cell table:style-name="TableCell1180">
            <text:p text:style-name="P1181"><text:span text:style-name="T1182">4. Urbanização de favelas. Lote 4 - Provisão =&gt;</text:span><text:span text:style-name="T1183"><text:s/>Alto da Alegria, Anthero Gomes do Nascimento, Cocaia / João Cabanas - Urbanização =&gt; Anth</text:span><text:span text:style-name="T1184">e</text:span><text:span text:style-name="T1185">ro Gomes do Nascimento / Império I / Jardim São Judas Tadeu / Jardim São Vicente, Alto da Alegria, Jardim Roschel, Parque São José VII, Parque Maria Fernanda, Alcind</text:span><text:span text:style-name="T1186">o Ferreira / Jd Cruzeiro, Jardim Satélite / Maria AA, Ipojuca Lins de Araújo, Jardim dos Lagos / Ipanema, CEU Cidade Dutra, Jardim Pouso Alegre, Jardim Manacás, Parque São José VI. (Mananciais) [HAB]</text:span></text:p>
          </table:table-cell>
          <table:table-cell table:style-name="TableCell1187">
            <text:p text:style-name="P1188">15.694.603,81</text:p>
          </table:table-cell>
          <table:table-cell table:style-name="TableCell1189">
            <text:p text:style-name="P1190">9.000.000,00</text:p>
          </table:table-cell>
        </table:table-row>
        <table:table-row table:style-name="TableRow1191">
          <table:table-cell table:style-name="TableCell1192">
            <text:p text:style-name="P1193"><text:span text:style-name="T1194">5. Aquisição de imóveis.<text:s/></text:span><text:span text:style-name="T1195">Lourenço Cabreira x Presidente João Goulart (Mananciais) [HAB]</text:span></text:p>
          </table:table-cell>
          <table:table-cell table:style-name="TableCell1196">
            <text:p text:style-name="P1197">5.702.919,41</text:p>
          </table:table-cell>
          <table:table-cell table:style-name="TableCell1198">
            <text:p text:style-name="P1199">5.702.919,41</text:p>
          </table:table-cell>
        </table:table-row>
        <table:table-row table:style-name="TableRow1200">
          <table:table-cell table:style-name="TableCell1201">
            <text:p text:style-name="P1202"><text:span text:style-name="T1203">6. Urbanização de favelas. Lote 5 - Provisão =&gt;</text:span><text:span text:style-name="T1204"><text:s/>Guaicuri, Complexo Pilão, Cocaia / João Cab</text:span><text:span text:style-name="T1205">a</text:span><text:span text:style-name="T1206">nas - Urbanização =&gt; Guaicuri, Complexo Pilão, Jardim Eldorado / Mata Virgem / Travessa Ma</text:span><text:span text:style-name="T1207">n</text:span><text:span text:style-name="T1208">cini, Parque São José I e II, 3M / Clube de Pe</text:span><text:span text:style-name="T1209">s</text:span><text:span text:style-name="T1210">ca Santa Bárbara, Jardim Orion / Orion / Jardim Império, Balneário / Mar<text:s/></text:span><text:span text:style-name="T1211">Paulista / Ingaí, Paul</text:span><text:span text:style-name="T1212">i</text:span><text:span text:style-name="T1213">no Alves Escudeiro, Santa Amélia, Parque Pr</text:span><text:span text:style-name="T1214">i</text:span><text:span text:style-name="T1215">mavera. (Mananciais) [HAB]</text:span></text:p>
          </table:table-cell>
          <table:table-cell table:style-name="TableCell1216">
            <text:p text:style-name="P1217">23.078.129,12</text:p>
          </table:table-cell>
          <table:table-cell table:style-name="TableCell1218">
            <text:p text:style-name="P1219">23.078.129,12</text:p>
          </table:table-cell>
        </table:table-row>
        <table:table-row table:style-name="TableRow1220">
          <table:table-cell table:style-name="TableCell1221">
            <text:p text:style-name="P1222"><text:span text:style-name="T1223">7. Urbanização de favelas. Lote 6 - Provisão =&gt;</text:span><text:span text:style-name="T1224"><text:s/>Erundina, Cocaia / João Cabanas/ Urbanização =&gt; Erundina, Grajaú B / São Judas -Jardim Un</text:span><text:span text:style-name="T1225">i</text:span><text:span text:style-name="T1226">ão, Sem nome (próximo ao loteamento Gaiv</text:span><text:span text:style-name="T1227">o</text:span><text:span text:style-name="T1228">tas), Cocaia I, Sipramar, Nova Grajaú II - (M</text:span><text:span text:style-name="T1229">a</text:span><text:soft-page-break/><text:span text:style-name="T1230">nanciais) [HAB]</text:span></text:p>
          </table:table-cell>
          <table:table-cell table:style-name="TableCell1231">
            <text:p text:style-name="P1232">14.131.116,08</text:p>
          </table:table-cell>
          <table:table-cell table:style-name="TableCell1233">
            <text:p text:style-name="P1234">14.131.116,08</text:p>
          </table:table-cell>
        </table:table-row>
        <text:soft-page-break/>
        <table:table-row table:style-name="TableRow1235">
          <table:table-cell table:style-name="TableCell1236">
            <text:p text:style-name="P1237"><text:span text:style-name="T1238">8. Urbanização de favelas. Lote 7</text:span><text:span text:style-name="T1239"><text:s/>- Provisão =&gt; Chácara do Conde, Cocaia / João Cabanas/ U</text:span><text:span text:style-name="T1240">r</text:span><text:span text:style-name="T1241">banização =&gt; Cantinho do Céu, Monte Verde / Carioba/ Sitio Cascavel (invasão) / Fechado El</text:span><text:span text:style-name="T1242">i</text:span><text:span text:style-name="T1243">ane, Jardim Nova Varginha / Est Barro Branco, Jardim Almeida Prado, Pabreu. Provisão =&gt; Chácara do Conde, C</text:span><text:span text:style-name="T1244">ocaia / João Cabanas - (Mananciais) [HAB]</text:span></text:p>
          </table:table-cell>
          <table:table-cell table:style-name="TableCell1245">
            <text:p text:style-name="P1246">21.573.125,21</text:p>
          </table:table-cell>
          <table:table-cell table:style-name="TableCell1247">
            <text:p text:style-name="P1248">32.467.614,94</text:p>
          </table:table-cell>
        </table:table-row>
        <table:table-row table:style-name="TableRow1249">
          <table:table-cell table:style-name="TableCell1250">
            <text:p text:style-name="P1251"><text:span text:style-name="T1252">9. Urbanização de favelas. Lote 8 - Provisão =&gt;</text:span><text:span text:style-name="T1253"><text:s/>Luiz Rotta, Cocaia / João Cabanas - (Mananc</text:span><text:span text:style-name="T1254">i</text:span><text:span text:style-name="T1255">ais) [HAB]</text:span></text:p>
          </table:table-cell>
          <table:table-cell table:style-name="TableCell1256">
            <text:p text:style-name="P1257">9.008.039,52</text:p>
          </table:table-cell>
          <table:table-cell table:style-name="TableCell1258">
            <text:p text:style-name="P1259">4.808.153,60</text:p>
          </table:table-cell>
        </table:table-row>
        <table:table-row table:style-name="TableRow1260">
          <table:table-cell table:style-name="TableCell1261">
            <text:p text:style-name="P1262">Total</text:p>
          </table:table-cell>
          <table:table-cell table:style-name="TableCell1263">
            <text:p text:style-name="P1264">115.770.117,40</text:p>
          </table:table-cell>
          <table:table-cell table:style-name="TableCell1265">
            <text:p text:style-name="P1266">115.770.117,40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.4722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7562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.99722in" svg:y="-1.27083in" svg:width="4.07778in" svg:height="0.9902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ebora da Silva Campos</meta:initial-creator>
    <dc:creator>Debora da Silva Campos</dc:creator>
    <meta:creation-date>2024-06-10T13:49:00Z</meta:creation-date>
    <dc:date>2024-11-22T18:58:00Z</dc:date>
    <meta:template xlink:href="Normal" xlink:type="simple"/>
    <meta:editing-cycles>12</meta:editing-cycles>
    <meta:editing-duration>PT2940S</meta:editing-duration>
    <meta:document-statistic meta:page-count="10" meta:paragraph-count="39" meta:word-count="3071" meta:character-count="19621" meta:row-count="138" meta:non-whitespace-character-count="16589"/>
  </office:meta>
</office:document-meta>
</file>