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T35" style:parent-style-name="Hyperlink" style:family="text">
      <style:text-properties style:font-name-asian="Times New Roman" style:font-name-complex="Calibri" style:font-weight-complex="bold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-asian="Times New Roman" style:font-name-complex="Calibri" style:font-weight-complex="bold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1.475in" fo:margin-right="0.0833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1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4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1.475in" fo:margin-right="0.0833in">
        <style:tab-stops/>
      </style:paragraph-properties>
    </style:style>
    <style:style style:name="TableColumn80" style:family="table-column">
      <style:table-column-properties style:column-width="3.7083in"/>
    </style:style>
    <style:style style:name="TableColumn81" style:family="table-column">
      <style:table-column-properties style:column-width="1.1472in"/>
    </style:style>
    <style:style style:name="TableColumn82" style:family="table-column">
      <style:table-column-properties style:column-width="1.1472in"/>
    </style:style>
    <style:style style:name="Table79" style:family="table">
      <style:table-properties style:width="6.0027in" style:rel-width="100%" fo:margin-left="0in" table:align="left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89" style:family="table-row">
      <style:table-row-properties style:min-row-height="0.2708in"/>
    </style:style>
    <style:style style:name="TableCell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2" style:family="table-row">
      <style:table-row-properties style:min-row-height="0.2812in"/>
    </style:style>
    <style:style style:name="TableCell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9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 fo:margin-bottom="0in" fo:line-height="100%"/>
      <style:text-properties fo:hyphenate="true"/>
    </style:style>
    <style:style style:name="T1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 fo:margin-bottom="0in" fo:line-height="100%"/>
      <style:text-properties fo:hyphenate="true"/>
    </style:style>
    <style:style style:name="T1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 fo:margin-bottom="0in" fo:line-height="100%"/>
      <style:text-properties fo:hyphenate="true"/>
    </style:style>
    <style:style style:name="T1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 fo:margin-bottom="0in" fo:line-height="100%"/>
      <style:text-properties fo:hyphenate="true"/>
    </style:style>
    <style:style style:name="T1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vertical-align="auto" fo:margin-bottom="0in" fo:line-height="100%"/>
      <style:text-properties fo:hyphenate="true"/>
    </style:style>
    <style:style style:name="T1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 fo:margin-bottom="0in" fo:line-height="100%"/>
      <style:text-properties fo:hyphenate="true"/>
    </style:style>
    <style:style style:name="T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 fo:margin-bottom="0in" fo:line-height="100%"/>
      <style:text-properties fo:hyphenate="true"/>
    </style:style>
    <style:style style:name="T2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vertical-align="auto" fo:margin-bottom="0in" fo:line-height="100%"/>
      <style:text-properties fo:hyphenate="true"/>
    </style:style>
    <style:style style:name="T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7" style:family="table-row">
      <style:table-row-properties style:min-row-height="0.3958in"/>
    </style:style>
    <style:style style:name="TableCell2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vertical-align="auto" fo:margin-bottom="0in" fo:line-height="100%"/>
      <style:text-properties fo:hyphenate="true"/>
    </style:style>
    <style:style style:name="T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vertical-align="auto" fo:margin-bottom="0in" fo:line-height="100%"/>
      <style:text-properties fo:hyphenate="true"/>
    </style:style>
    <style:style style:name="T2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vertical-align="auto" fo:margin-bottom="0in" fo:line-height="100%"/>
      <style:text-properties fo:hyphenate="true"/>
    </style:style>
    <style:style style:name="T2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vertical-align="auto" fo:margin-bottom="0in" fo:line-height="100%"/>
      <style:text-properties fo:hyphenate="true"/>
    </style:style>
    <style:style style:name="T2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vertical-align="auto" fo:margin-bottom="0in" fo:line-height="100%"/>
      <style:text-properties fo:hyphenate="true"/>
    </style:style>
    <style:style style:name="T3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vertical-align="auto" fo:margin-bottom="0in" fo:line-height="100%"/>
      <style:text-properties fo:hyphenate="true"/>
    </style:style>
    <style:style style:name="T3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 fo:margin-bottom="0in" fo:line-height="100%"/>
      <style:text-properties fo:hyphenate="true"/>
    </style:style>
    <style:style style:name="T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6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 fo:margin-bottom="0in" fo:line-height="100%"/>
      <style:text-properties fo:hyphenate="true"/>
    </style:style>
    <style:style style:name="T3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vertical-align="auto" fo:margin-bottom="0in" fo:line-height="100%"/>
      <style:text-properties fo:hyphenate="true"/>
    </style:style>
    <style:style style:name="T3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vertical-align="auto" fo:margin-bottom="0in" fo:line-height="100%"/>
      <style:text-properties fo:hyphenate="true"/>
    </style:style>
    <style:style style:name="T4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8" style:family="table-row">
      <style:table-row-properties style:min-row-height="0.3958in"/>
    </style:style>
    <style:style style:name="TableCell4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vertical-align="auto" fo:margin-bottom="0in" fo:line-height="100%"/>
      <style:text-properties fo:hyphenate="true"/>
    </style:style>
    <style:style style:name="T4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.5pt" style:font-size-asian="10.5pt" style:font-size-complex="10.5pt" style:language-asian="pt" style:country-asian="BR" fo:hyphenate="true"/>
    </style:style>
    <style:style style:name="TableCell41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.5pt" style:font-size-asian="10.5pt" style:font-size-complex="10.5pt" style:language-asian="pt" style:country-asian="BR" fo:hyphenate="true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 fo:margin-bottom="0in" fo:line-height="100%"/>
      <style:text-properties fo:hyphenate="true"/>
    </style:style>
    <style:style style:name="T4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vertical-align="auto" fo:margin-bottom="0in" fo:line-height="100%"/>
      <style:text-properties fo:hyphenate="true"/>
    </style:style>
    <style:style style:name="T4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vertical-align="auto" fo:margin-bottom="0in" fo:line-height="100%"/>
      <style:text-properties fo:hyphenate="true"/>
    </style:style>
    <style:style style:name="T4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vertical-align="auto" fo:margin-bottom="0in" fo:line-height="100%"/>
      <style:text-properties fo:hyphenate="true"/>
    </style:style>
    <style:style style:name="T4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 fo:margin-bottom="0in" fo:line-height="100%"/>
      <style:text-properties fo:hyphenate="true"/>
    </style:style>
    <style:style style:name="T4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2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5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38/2024</text:span><text:span text:style-name="T13"><text:line-break/></text:span><text:span text:style-name="T14"> </text:span></text:p>
      <text:p text:style-name="P15">Aprova a alteração do Plano Anual de Aplicação 2024 da SIURB no Fundo Municipal de Desenvolvimento Urbano –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</text:span><text:span text:style-name="T21"><text:s/>política de D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<text:span text:style-name="T26">O Plenário do Conselho Gestor do FUNDURB, em<text:s/></text:span><text:span text:style-name="T27">sua 40ª Reunião Ordinária, realizada em 19 de novembro de 2024, por unanimidade de votos,</text:span></text:p>
      <text:p text:style-name="P28"><text:span text:style-name="T29">RESOLVE:</text:span></text:p>
      <text:p text:style-name="P30"><text:span text:style-name="T31">Art. 1º.<text:s/></text:span><text:span text:style-name="T32">Aprovar a alteração do Plano Anual de Aplicação para o exercício 2024 da Secretaria Municipal de Infraestrutura Urbana e Obras, sem alteração do lim</text:span><text:span text:style-name="T33">ite total do FUNDU</text:span><text:span text:style-name="T34">RB, conforme consta no Anexo I (</text:span><text:a xlink:href="https://sei.prefeitura.sp.gov.br/sei/controlador.php?acao=protocolo_visualizar&amp;id_protocolo=122855610&amp;id_procedimento_atual=2778613&amp;infra_sistema=100000100&amp;infra_unidade_atual=110000408&amp;infra_hash=0812d689435d8a2d9cfc7bf15145dc92e0f3be401ad864858057d0634a828d55fc9cd36f8de2824b0a1c1827dc91ebc534b4b31c689e7d196efe099669a54af2b991da710031993341e6dd7b77f9bdff7d072162a532dd2332e76d57d8ed3240" office:target-frame-name="_top" xlink:show="replace"><text:span text:style-name="T35">114790100</text:span></text:a><text:span text:style-name="T36">).</text:span></text:p>
      <text:p text:style-name="P37"><text:span text:style-name="T38">Art. 2º.<text:s/></text:span><text:span text:style-name="T39">Ficam revogadas as disposições contrárias.</text:span></text:p>
      <text:p text:style-name="P40"/>
      <text:p text:style-name="P41"><text:span text:style-name="T42">Favoráveis (5): </text:span><text:span text:style-name="T43">Poder Público</text:span><text:span text:style-name="T44">:</text:span><text:span text:style-name="T45"> SMUL</text:span><text:span text:style-name="T46">, </text:span><text:span text:style-name="T47">Paulo Leite Junior (Suplente);<text:s/></text:span><text:span text:style-name="T48">SMSUB</text:span><text:span text:style-name="T49">, Rode Felipe Bezerra (Suplente); </text:span><text:span text:style-name="T50">SF</text:span><text:span text:style-name="T51">, </text:span><text:span text:style-name="T52">Fabiano Martins de Oliveira<text:s/></text:span><text:span text:style-name="T53">(Suplente);<text:s/></text:span><text:span text:style-name="T54">SGM</text:span><text:span text:style-name="T55">, </text:span><text:span text:style-name="T56">Fernando Chucre (Suplente);<text:s/></text:span><text:span text:style-name="T57">GAB. PREFEITO</text:span><text:span text:style-name="T58">, </text:span><text:span text:style-name="T59">Fabrício Cobra Arbex (Suplente).</text:span><text:span text:style-name="T60"><text:line-break/></text:span><text:span text:style-name="T61">Contrário (0):<text:s/></text:span><text:span text:style-name="T62">Nenhum.</text:span><text:span text:style-name="T63"><text:line-break/></text:span><text:span text:style-name="T64">Abstenção (0):</text:span><text:span text:style-name="T65"> Nenhuma.</text:span><text:span text:style-name="T66"><text:line-break/></text:span><text:span text:style-name="T67">Ausentes (5): </text:span><text:span text:style-name="T68">Titulares e suplentes do</text:span><text:span text:style-name="T69"><text:s/>CMH</text:span><text:span text:style-name="T70">,<text:s/></text:span><text:span text:style-name="T71">CADES</text:span><text:span text:style-name="T72">,<text:s/></text:span><text:span text:style-name="T73">CMTT</text:span><text:span text:style-name="T74">,<text:s/></text:span><text:span text:style-name="T75">CMPU1<text:s/></text:span><text:span text:style-name="T76">e</text:span><text:span text:style-name="T77"><text:s/>CMPU2.</text:span></text:p>
      <text:p text:style-name="P78"/>
      <text:p text:style-name="Normal"/>
      <text:p text:style-name="Normal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soft-page-break/>
            <text:p text:style-name="P85">ANEXO I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PLANO ANUAL DE APLICAÇÃO 2024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SECRETARIA MUNICIPAL DE INFRAESTRUTURA E OBRAS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Quadro V</text:p>
          </table:table-cell>
          <table:table-cell table:style-name="TableCell98">
            <text:p text:style-name="P99">Res. 032/2024</text:p>
          </table:table-cell>
          <table:table-cell table:style-name="TableCell100">
            <text:p text:style-name="P101">Res. 038/2024</text:p>
          </table:table-cell>
        </table:table-row>
        <table:table-row table:style-name="TableRow102">
          <table:table-cell table:style-name="TableCell103">
            <text:p text:style-name="P104">Objeto</text:p>
          </table:table-cell>
          <table:table-cell table:style-name="TableCell105">
            <text:p text:style-name="P106">Valor (R$)</text:p>
          </table:table-cell>
          <table:table-cell table:style-name="TableCell107">
            <text:p text:style-name="P108">Valor (R$)</text:p>
          </table:table-cell>
        </table:table-row>
        <table:table-row table:style-name="TableRow109">
          <table:table-cell table:style-name="TableCell110">
            <text:p text:style-name="P111">1. Implantação de Estrutura Turística no Triângulo e Quadrilátero Histórico do Centro [MOB]</text:p>
          </table:table-cell>
          <table:table-cell table:style-name="TableCell112">
            <text:p text:style-name="P113">17.156.706,00</text:p>
          </table:table-cell>
          <table:table-cell table:style-name="TableCell114">
            <text:p text:style-name="P115">20.156.706,00</text:p>
          </table:table-cell>
        </table:table-row>
        <table:table-row table:style-name="TableRow116">
          <table:table-cell table:style-name="TableCell117">
            <text:p text:style-name="P118">2. Implantação de<text:s/>Estrutura Turística no Triângulo e Quadrilátero Histórico do Centro [GER]</text:p>
          </table:table-cell>
          <table:table-cell table:style-name="TableCell119">
            <text:p text:style-name="P120">2.000.000,00</text:p>
          </table:table-cell>
          <table:table-cell table:style-name="TableCell121">
            <text:p text:style-name="P122">1.715.670,00</text:p>
          </table:table-cell>
        </table:table-row>
        <table:table-row table:style-name="TableRow123">
          <table:table-cell table:style-name="TableCell124">
            <text:p text:style-name="P125"><text:span text:style-name="T126">3. Implantação de corredor de ônibus. Corredor R</text:span><text:span text:style-name="T127">a</text:span><text:span text:style-name="T128">dial Leste - Trechos 1 e 2 [MOB]</text:span></text:p>
          </table:table-cell>
          <table:table-cell table:style-name="TableCell129">
            <text:p text:style-name="P130">22.052.950,00</text:p>
          </table:table-cell>
          <table:table-cell table:style-name="TableCell131">
            <text:p text:style-name="P132">22.052.950,00</text:p>
          </table:table-cell>
        </table:table-row>
        <table:table-row table:style-name="TableRow133">
          <table:table-cell table:style-name="TableCell134">
            <text:p text:style-name="P135">4. Implantação de corredor de ônibus.<text:s/>Corredor Itaim - São Matheus [MOB]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<text:span text:style-name="T143">5. Implantação de corredor de ônibus. Corredor Ar</text:span><text:span text:style-name="T144">i</text:span><text:span text:style-name="T145">canduva [MOB]</text:span>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<text:span text:style-name="T153">6. Implantação de corredor de ônibus. Corredor C</text:span><text:span text:style-name="T154">a</text:span><text:span text:style-name="T155">pão [MOB]</text:span>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<text:span text:style-name="T163">7. Implantação de corredor de ônibus. Corredor Ch</text:span><text:span text:style-name="T164">u</text:span><text:span text:style-name="T165">cri Zaidan [MOB]</text:span>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</table:table-row>
        <table:table-row table:style-name="TableRow170">
          <table:table-cell table:style-name="TableCell171">
            <text:p text:style-name="P172"><text:span text:style-name="T173">8.<text:s/></text:span><text:span text:style-name="T174">Implantação de corredor de ônibus. Gerenciame</text:span><text:span text:style-name="T175">n</text:span><text:span text:style-name="T176">to [GER]</text:span></text:p>
          </table:table-cell>
          <table:table-cell table:style-name="TableCell177">
            <text:p text:style-name="P178">2.200.000,00</text:p>
          </table:table-cell>
          <table:table-cell table:style-name="TableCell179">
            <text:p text:style-name="P180">2.200.000,00</text:p>
          </table:table-cell>
        </table:table-row>
        <table:table-row table:style-name="TableRow181">
          <table:table-cell table:style-name="TableCell182">
            <text:p text:style-name="P183"><text:span text:style-name="T184">9. Construção de terminais de ônibus. Terminal It</text:span><text:span text:style-name="T185">a</text:span><text:span text:style-name="T186">quera [MOB]</text:span></text:p>
          </table:table-cell>
          <table:table-cell table:style-name="TableCell187">
            <text:p text:style-name="P188">30.300.000,00</text:p>
          </table:table-cell>
          <table:table-cell table:style-name="TableCell189">
            <text:p text:style-name="P190">20.300.000,00</text:p>
          </table:table-cell>
        </table:table-row>
        <table:table-row table:style-name="TableRow191">
          <table:table-cell table:style-name="TableCell192">
            <text:p text:style-name="P193">10. Construção de terminais de ônibus. Terminal Itaim [MOB]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><text:span text:style-name="T201">11. Construção de<text:s/></text:span><text:span text:style-name="T202">terminais de ônibus. Gerenci</text:span><text:span text:style-name="T203">a</text:span><text:span text:style-name="T204">mento [GER]</text:span></text:p>
          </table:table-cell>
          <table:table-cell table:style-name="TableCell205">
            <text:p text:style-name="P206">2.000.000,00</text:p>
          </table:table-cell>
          <table:table-cell table:style-name="TableCell207">
            <text:p text:style-name="P208">2.000.000,00</text:p>
          </table:table-cell>
        </table:table-row>
        <table:table-row table:style-name="TableRow209">
          <table:table-cell table:style-name="TableCell210">
            <text:p text:style-name="P211"><text:span text:style-name="T212">12. Intervenções no sistema viário. Prolongar a Cr</text:span><text:span text:style-name="T213">u</text:span><text:span text:style-name="T214">zeiro do Sul até Eng. Caetano Alvares</text:span></text:p>
          </table:table-cell>
          <table:table-cell table:style-name="TableCell215">
            <text:p text:style-name="P216">28.647.000,00</text:p>
          </table:table-cell>
          <table:table-cell table:style-name="TableCell217">
            <text:p text:style-name="P218">37.647.000,00</text:p>
          </table:table-cell>
        </table:table-row>
        <table:table-row table:style-name="TableRow219">
          <table:table-cell table:style-name="TableCell220">
            <text:p text:style-name="P221">13. Intervenções no sistema viário. Prolongar Engº Caetano Álvares até<text:s/>a Maria Amália Azevedo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14. Intervenções no sistema viário. Prolongamento da Av Luis Dumont Villares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15. Intervenções no sistema viário. Duplicação da Rua Darzan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16. Intervenções no sistema viário. Viário de acesso do Hospital Parelheiros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<text:span text:style-name="T250">17. Intervenções no sistema viário. Av. N. Sra, do Ó, Rua Papaterra Limongi, Rua José Fiúza Guimarães</text:span>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><text:span text:style-name="T258">18. Intervenções no sistema viário. Av. do Imperador até a Av. Nordestina</text:span>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19. Intervenções no sistema viário. Itaquera / It</text:span><text:span text:style-name="T267">a</text:span><text:span text:style-name="T268">queruna</text:span>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<text:span text:style-name="T276">20.<text:s/></text:span><text:span text:style-name="T277">Intervenções no sistema viário. Av. Rio das P</text:span><text:span text:style-name="T278">e</text:span><text:span text:style-name="T279">dras</text:span>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21. Intervenções no sistema viário. Av. Presidente Wilson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>
            <text:p text:style-name="P293">22. Intervenções no sistema viário. Túnel da Senna Madureira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><text:span text:style-name="T301">23. Intervenções no sistema viário. Av. Santos D</text:span><text:span text:style-name="T302">u</text:span><text:span text:style-name="T303">mont</text:span>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24.<text:s/>Intervenções no sistema viário. Prolongamento da Av. Auro Soares de Moura Andrade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25. Intervenções no sistema viário. Viário fábrica do Samba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26. Intervenções no sistema viário. Jardim Lapena - Caminhabilidade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<text:span text:style-name="T332">27. Intervenções no sistema<text:s/></text:span><text:span text:style-name="T333">viário. Outras interv</text:span><text:span text:style-name="T334">a</text:span><text:span text:style-name="T335">ções a definir</text:span>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28. Intervenções no sistema viário. Gerenciamento [GER]</text:p>
          </table:table-cell>
          <table:table-cell table:style-name="TableCell343">
            <text:p text:style-name="P344">2.864.000,00</text:p>
          </table:table-cell>
          <table:table-cell table:style-name="TableCell345">
            <text:p text:style-name="P346">2.864.000,00</text:p>
          </table:table-cell>
        </table:table-row>
        <table:table-row table:style-name="TableRow347">
          <table:table-cell table:style-name="TableCell348">
            <text:p text:style-name="P349">29. Intervenções na área de mobilidade urbana. Avenida Amador Bueno [MOB]</text:p>
          </table:table-cell>
          <table:table-cell table:style-name="TableCell350">
            <text:p text:style-name="P351">12.000.000,00</text:p>
          </table:table-cell>
          <table:table-cell table:style-name="TableCell352">
            <text:p text:style-name="P353">0,00</text:p>
          </table:table-cell>
        </table:table-row>
        <table:table-row table:style-name="TableRow354">
          <table:table-cell table:style-name="TableCell355">
            <text:p text:style-name="P356">30. Intervenções na área de<text:s/>mobilidade urbana. Avenida Imirim [MOB]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<text:span text:style-name="T364">31. Intervenções na área de mobilidade urbana. Co</text:span><text:span text:style-name="T365">r</text:span><text:span text:style-name="T366">redor Santo Amaro / João Dias [MOB]</text:span>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<text:span text:style-name="T374">32. Intervenções na área de mobilidade urbana. Co</text:span><text:span text:style-name="T375">r</text:span><text:span text:style-name="T376">redor Estrada de Itapecerica [MOB]</text:span>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33. Intervenções na área de mobilidade urbana. Avenida Interlagos [MOB]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<text:span text:style-name="T391">34. Intervenções na área de mobilidade urbana. O</text:span><text:span text:style-name="T392">u</text:span><text:span text:style-name="T393">tras intervenções a definir [MOB]</text:span>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<text:span text:style-name="T401">35. Intervenções na área de mobilidade urbana. G</text:span><text:span text:style-name="T402">e</text:span><text:span text:style-name="T403">renciamento [GER]</text:span></text:p>
          </table:table-cell>
          <table:table-cell table:style-name="TableCell404">
            <text:p text:style-name="P405">3.300.000,00</text:p>
          </table:table-cell>
          <table:table-cell table:style-name="TableCell406">
            <text:p text:style-name="P407">3.584.330,00</text:p>
          </table:table-cell>
        </table:table-row>
        <table:table-row table:style-name="TableRow408">
          <table:table-cell table:style-name="TableCell409">
            <text:p text:style-name="P410"><text:span text:style-name="T411">36. Recuperação e Reforço<text:s/></text:span><text:span text:style-name="T412">de Obras de Arte Espec</text:span><text:span text:style-name="T413">i</text:span><text:span text:style-name="T414">ais - OAE - Intervenções para obras de recuperação estrutural e funcional [MOB]</text:span></text:p>
          </table:table-cell>
          <table:table-cell table:style-name="TableCell415">
            <text:p text:style-name="P416">137.448.601,00</text:p>
          </table:table-cell>
          <table:table-cell table:style-name="TableCell417">
            <text:p text:style-name="P418">147.448.601,00</text:p>
          </table:table-cell>
        </table:table-row>
        <table:table-row table:style-name="TableRow419">
          <table:table-cell table:style-name="TableCell420">
            <text:p text:style-name="P421">37. Emergencial OAE's [MOB]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<text:span text:style-name="T429">38. Recuperação e Reforço de Obras de Arte Espec</text:span><text:span text:style-name="T430">i</text:span><text:span text:style-name="T431">ais - OAE [GER]</text:span></text:p>
          </table:table-cell>
          <table:table-cell table:style-name="TableCell432">
            <text:p text:style-name="P433">8.300.000,00</text:p>
          </table:table-cell>
          <table:table-cell table:style-name="TableCell434">
            <text:p text:style-name="P435">8.300.000,00</text:p>
          </table:table-cell>
        </table:table-row>
        <table:table-row table:style-name="TableRow436">
          <table:table-cell table:style-name="TableCell437">
            <text:p text:style-name="P438"><text:span text:style-name="T439">39. Inspeção de Obras de Arte Especiais - OAE - In</text:span><text:span text:style-name="T440">s</text:span><text:span text:style-name="T441">peções visuais e especiais a definir</text:span></text:p>
          </table:table-cell>
          <table:table-cell table:style-name="TableCell442">
            <text:p text:style-name="P443">910.000,00</text:p>
          </table:table-cell>
          <table:table-cell table:style-name="TableCell444">
            <text:p text:style-name="P445">910.000,00</text:p>
          </table:table-cell>
        </table:table-row>
        <table:table-row table:style-name="TableRow446">
          <table:table-cell table:style-name="TableCell447">
            <text:p text:style-name="P448">40. Inspeção de Obras de Arte Especiais - OAE [GER]</text:p>
          </table:table-cell>
          <table:table-cell table:style-name="TableCell449">
            <text:p text:style-name="P450">90.000,00</text:p>
          </table:table-cell>
          <table:table-cell table:style-name="TableCell451">
            <text:p text:style-name="P452">90.000,00</text:p>
          </table:table-cell>
        </table:table-row>
        <table:table-row table:style-name="TableRow453">
          <table:table-cell table:style-name="TableCell454">
            <text:p text:style-name="P455"><text:span text:style-name="T456">41. Construção e Implantação de Equipamentos P</text:span><text:span text:style-name="T457">ú</text:span><text:span text:style-name="T458">blicos -<text:s/></text:span><text:span text:style-name="T459">Projeto executivo e obras a definir</text:span></text:p>
          </table:table-cell>
          <table:table-cell table:style-name="TableCell460">
            <text:p text:style-name="P461">910,00</text:p>
          </table:table-cell>
          <table:table-cell table:style-name="TableCell462">
            <text:p text:style-name="P463">910,00</text:p>
          </table:table-cell>
        </table:table-row>
        <table:table-row table:style-name="TableRow464">
          <table:table-cell table:style-name="TableCell465">
            <text:p text:style-name="P466"><text:span text:style-name="T467">42. Construção e Implantação de Equipamentos P</text:span><text:span text:style-name="T468">ú</text:span><text:span text:style-name="T469">blicos [GER]</text:span></text:p>
          </table:table-cell>
          <table:table-cell table:style-name="TableCell470">
            <text:p text:style-name="P471">90,00</text:p>
          </table:table-cell>
          <table:table-cell table:style-name="TableCell472">
            <text:p text:style-name="P473">90,00</text:p>
          </table:table-cell>
        </table:table-row>
        <text:soft-page-break/>
        <table:table-row table:style-name="TableRow474">
          <table:table-cell table:style-name="TableCell475">
            <text:p text:style-name="P476">43. Construção e Implantação do Parque Minhocão - Projeto executivo e obras</text:p>
          </table:table-cell>
          <table:table-cell table:style-name="TableCell477">
            <text:p text:style-name="P478">320.000,00</text:p>
          </table:table-cell>
          <table:table-cell table:style-name="TableCell479">
            <text:p text:style-name="P480">320.000,00</text:p>
          </table:table-cell>
        </table:table-row>
        <table:table-row table:style-name="TableRow481">
          <table:table-cell table:style-name="TableCell482">
            <text:p text:style-name="P483">44. Construção e Implantação do<text:s/>Parque Minhocão [GER]</text:p>
          </table:table-cell>
          <table:table-cell table:style-name="TableCell484">
            <text:p text:style-name="P485">30.000,00</text:p>
          </table:table-cell>
          <table:table-cell table:style-name="TableCell486">
            <text:p text:style-name="P487">30.000,00</text:p>
          </table:table-cell>
        </table:table-row>
        <table:table-row table:style-name="TableRow488">
          <table:table-cell table:style-name="TableCell489">
            <text:p text:style-name="P490"><text:span text:style-name="T491">45. Intervenções no Sistema de Drenagem - Inte</text:span><text:span text:style-name="T492">r</text:span><text:span text:style-name="T493">venções a definir</text:span></text:p>
          </table:table-cell>
          <table:table-cell table:style-name="TableCell494">
            <text:p text:style-name="P495">910,00</text:p>
          </table:table-cell>
          <table:table-cell table:style-name="TableCell496">
            <text:p text:style-name="P497">910,00</text:p>
          </table:table-cell>
        </table:table-row>
        <table:table-row table:style-name="TableRow498">
          <table:table-cell table:style-name="TableCell499">
            <text:p text:style-name="P500">46. Intervenções no Sistema de Drenagem [GER]</text:p>
          </table:table-cell>
          <table:table-cell table:style-name="TableCell501">
            <text:p text:style-name="P502">90,00</text:p>
          </table:table-cell>
          <table:table-cell table:style-name="TableCell503">
            <text:p text:style-name="P504">90,00</text:p>
          </table:table-cell>
        </table:table-row>
        <table:table-row table:style-name="TableRow505">
          <table:table-cell table:style-name="TableCell506">
            <text:p text:style-name="P507">47. Obras e Serviços nas Áreas de Risco Geológicos - Preventivas -<text:s/>Intervenções a definir</text:p>
          </table:table-cell>
          <table:table-cell table:style-name="TableCell508">
            <text:p text:style-name="P509">1.820,00</text:p>
          </table:table-cell>
          <table:table-cell table:style-name="TableCell510">
            <text:p text:style-name="P511">1.820,00</text:p>
          </table:table-cell>
        </table:table-row>
        <table:table-row table:style-name="TableRow512">
          <table:table-cell table:style-name="TableCell513">
            <text:p text:style-name="P514">48. Obras e Serviços nas Áreas de Risco Geológicos - Preventivas [GER]</text:p>
          </table:table-cell>
          <table:table-cell table:style-name="TableCell515">
            <text:p text:style-name="P516">180,00</text:p>
          </table:table-cell>
          <table:table-cell table:style-name="TableCell517">
            <text:p text:style-name="P518">180,00</text:p>
          </table:table-cell>
        </table:table-row>
        <table:table-row table:style-name="TableRow519">
          <table:table-cell table:style-name="TableCell520">
            <text:p text:style-name="P521">Total</text:p>
          </table:table-cell>
          <table:table-cell table:style-name="TableCell522">
            <text:p text:style-name="P523">269.623.257,00</text:p>
          </table:table-cell>
          <table:table-cell table:style-name="TableCell524">
            <text:p text:style-name="P525">269.623.257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9-11T15:52:00Z</meta:creation-date>
    <dc:date>2024-11-22T19:06:00Z</dc:date>
    <meta:template xlink:href="Normal" xlink:type="simple"/>
    <meta:editing-cycles>9</meta:editing-cycles>
    <meta:editing-duration>PT1380S</meta:editing-duration>
    <meta:document-statistic meta:page-count="4" meta:paragraph-count="12" meta:word-count="948" meta:character-count="6057" meta:row-count="42" meta:non-whitespace-character-count="5121"/>
  </office:meta>
</office:document-meta>
</file>