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2" style:family="table-column">
      <style:table-column-properties style:column-width="3.5222in"/>
    </style:style>
    <style:style style:name="TableColumn83" style:family="table-column">
      <style:table-column-properties style:column-width="1.2402in"/>
    </style:style>
    <style:style style:name="TableColumn84" style:family="table-column">
      <style:table-column-properties style:column-width="1.2402in"/>
    </style:style>
    <style:style style:name="Table81" style:family="table">
      <style:table-properties style:width="6.0027in" style:rel-width="100%" fo:margin-left="0in" table:align="lef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P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3" style:family="table-row">
      <style:table-row-properties style:min-row-height="0.3958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 fo:margin-bottom="0in" fo:line-height="100%"/>
      <style:text-properties fo:hyphenate="true"/>
    </style:style>
    <style:style style:name="T1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 fo:margin-bottom="0in" fo:line-height="100%"/>
      <style:text-properties fo:hyphenate="true"/>
    </style:style>
    <style:style style:name="T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3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 fo:hyphenate="true"/>
    </style:style>
    <style:style style:name="TableCell1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40/2024</text:span><text:span text:style-name="T13"><text:line-break/></text:span><text:span text:style-name="T14"> </text:span></text:p>
      <text:p text:style-name="P15">Aprova a alteração do Plano Anual de Aplicação 2024 da SVMA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<text:s/></text:span><text:span text:style-name="T21">p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O Plenário do Conselho Gestor do FUNDURB, em sua<text:s/>40ª Reunião Ordinária, realizada em 19 de novembro de 2024, por maioria de votos,</text:p>
      <text:p text:style-name="P26"><text:span text:style-name="T27">RESOLVE:</text:span></text:p>
      <text:p text:style-name="P28"><text:span text:style-name="T29">Art. 1º</text:span><text:span text:style-name="T30">.</text:span><text:span text:style-name="T31"> Aprovar a alteração do Plano Anual de Aplicação para o exercício 2024 da Secretaria Municipal do Verde e do Meio Ambiente, sem alteração do limite total do<text:s/></text:span><text:span text:style-name="T32">FUNDU</text:span><text:span text:style-name="T33">RB, conforme consta no Anexo I (</text:span><text:a xlink:href="https://sei.prefeitura.sp.gov.br/sei/controlador.php?acao=protocolo_visualizar&amp;id_protocolo=122855809&amp;id_procedimento_atual=2778613&amp;infra_sistema=100000100&amp;infra_unidade_atual=110000408&amp;infra_hash=93a9f5145e42f806002be0f413cb138a559e470e5e33e4338aab831cf0ac0406fc9cd36f8de2824b0a1c1827dc91ebc534b4b31c689e7d196efe099669a54af2b991da710031993341e6dd7b77f9bdff7d072162a532dd2332e76d57d8ed3240" office:target-frame-name="_top" xlink:show="replace"><text:span text:style-name="T34">114790291</text:span></text:a><text:span text:style-name="T35">).</text:span></text:p>
      <text:p text:style-name="P36"><text:span text:style-name="T37">Art. 2º</text:span><text:span text:style-name="T38">.</text:span><text:span text:style-name="T39"> </text:span><text:span text:style-name="T40">Ficam revogadas as disposições contrárias.</text:span></text:p>
      <text:p text:style-name="P41"><text:span text:style-name="T42"> </text:span></text:p>
      <text:p text:style-name="P43"><text:span text:style-name="T44">Favoráveis (5): </text:span><text:span text:style-name="T45">Poder Público</text:span><text:span text:style-name="T46">:</text:span><text:span text:style-name="T47"> </text:span><text:span text:style-name="T48">SMUL</text:span><text:span text:style-name="T49">, </text:span><text:span text:style-name="T50">Paulo Leite Junior (Suplente);<text:s/></text:span><text:span text:style-name="T51">SMSUB</text:span><text:span text:style-name="T52">, Rode Felipe Bezerra (Suplente); </text:span><text:span text:style-name="T53">SF</text:span><text:span text:style-name="T54">, </text:span><text:span text:style-name="T55">Fabiano Martins de Oliveira (Suplente);<text:s/></text:span><text:span text:style-name="T56">SGM</text:span><text:span text:style-name="T57">, </text:span><text:span text:style-name="T58">Fernando Chucre (Suplente);<text:s/></text:span><text:span text:style-name="T59">GAB. PREFEITO</text:span><text:span text:style-name="T60">, </text:span><text:span text:style-name="T61">Fabrício Cobra Arbex (Suplente).</text:span><text:span text:style-name="T62"><text:line-break/></text:span><text:span text:style-name="T63">Contrário (0):</text:span><text:span text:style-name="T64"><text:s/></text:span><text:span text:style-name="T65">Nenhum.</text:span><text:span text:style-name="T66"><text:line-break/></text:span><text:span text:style-name="T67">Abstenção (1):</text:span><text:span text:style-name="T68"> </text:span><text:span text:style-name="T69">CMPU2</text:span><text:span text:style-name="T70">, Angeli Franco Nobre (Suplente).</text:span><text:span text:style-name="T71"><text:line-break/></text:span><text:span text:style-name="T72">Ausentes (4): </text:span><text:span text:style-name="T73">Titulares e suplentes do<text:s/></text:span><text:span text:style-name="T74">CMH</text:span><text:span text:style-name="T75">,<text:s/></text:span><text:span text:style-name="T76">CADES</text:span><text:span text:style-name="T77">,<text:s/></text:span><text:span text:style-name="T78">CMTT</text:span><text:span text:style-name="T79"><text:s/>e<text:s/></text:span><text:span text:style-name="T80">CMPU1.</text:span></text:p>
      <text:p text:style-name="Normal"/>
      <text:p text:style-name="Normal"/>
      <text:p text:style-name="Normal"/>
      <text:p text:style-name="Normal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soft-page-break/>
            <text:p text:style-name="P87">ANEXO I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PLANO ANUAL DE<text:s/>APLICAÇÃO 2024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SECRETARIA MUNICIPAL DO VERDE E DO MEIO<text:s/></text:p>
            <text:p text:style-name="P97"><text:span text:style-name="T98">AMBIENTE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Quadro VII</text:p>
          </table:table-cell>
          <table:table-cell table:style-name="TableCell102">
            <text:p text:style-name="P103">Res. 006/2023</text:p>
          </table:table-cell>
          <table:table-cell table:style-name="TableCell104">
            <text:p text:style-name="P105">Res. 040/2024</text:p>
          </table:table-cell>
        </table:table-row>
        <table:table-row table:style-name="TableRow106">
          <table:table-cell table:style-name="TableCell107">
            <text:p text:style-name="P108">Objeto</text:p>
          </table:table-cell>
          <table:table-cell table:style-name="TableCell109">
            <text:p text:style-name="P110">Valor (R$)</text:p>
          </table:table-cell>
          <table:table-cell table:style-name="TableCell111">
            <text:p text:style-name="P112">Valor (R$)</text:p>
          </table:table-cell>
        </table:table-row>
        <table:table-row table:style-name="TableRow113">
          <table:table-cell table:style-name="TableCell114">
            <text:p text:style-name="P115"><text:span text:style-name="T116">1. Ampliação, Reforma e Requalificação de Pa</text:span><text:span text:style-name="T117">r</text:span><text:span text:style-name="T118">ques Urbanos e Lineares. Marquise José Ermírio de Moraes – Parque<text:s/></text:span><text:span text:style-name="T119">Ibirapuera</text:span></text:p>
          </table:table-cell>
          <table:table-cell table:style-name="TableCell120">
            <text:p text:style-name="P121">50.000.000,00</text:p>
          </table:table-cell>
          <table:table-cell table:style-name="TableCell122">
            <text:p text:style-name="P123">35.700.000,00</text:p>
          </table:table-cell>
        </table:table-row>
        <table:table-row table:style-name="TableRow124">
          <table:table-cell table:style-name="TableCell125">
            <text:p text:style-name="P126"><text:span text:style-name="T127">2. Construção e Implantação de Unidades de Co</text:span><text:span text:style-name="T128">n</text:span><text:span text:style-name="T129">servação. Mananciais Paulistanos - Floresta Mun</text:span><text:span text:style-name="T130">i</text:span><text:span text:style-name="T131">cipal Fazenda Castanheiras</text:span>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14.300.000,00</text:p>
          </table:table-cell>
        </table:table-row>
        <table:table-row table:style-name="TableRow136">
          <table:table-cell table:style-name="TableCell137">
            <text:p text:style-name="P138">Total</text:p>
          </table:table-cell>
          <table:table-cell table:style-name="TableCell139">
            <text:p text:style-name="P140">50.000.000,00</text:p>
          </table:table-cell>
          <table:table-cell table:style-name="TableCell141">
            <text:p text:style-name="P142">50.000.0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9-11T15:53:00Z</meta:creation-date>
    <dc:date>2024-11-22T19:16:00Z</dc:date>
    <meta:template xlink:href="Normal" xlink:type="simple"/>
    <meta:editing-cycles>10</meta:editing-cycles>
    <meta:editing-duration>PT1680S</meta:editing-duration>
    <meta:document-statistic meta:page-count="2" meta:paragraph-count="4" meta:word-count="363" meta:character-count="2324" meta:row-count="16" meta:non-whitespace-character-count="1965"/>
  </office:meta>
</office:document-meta>
</file>