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26B09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15365C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15365C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CE6F1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CE6F1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26B09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26B09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26B09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26B09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CE6F1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CE6F1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26B09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26B09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62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15365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CE6F1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15365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15365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CE6F1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26B09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E26B09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E26B09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T1" style:family="text" style:parent-style-name="Default">
      <style:text-properties fo:color="#FFFFFF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32323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FF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11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11">
            <text:p><text:span text:style-name="T1">CONSELHO MUNICIPAL DE T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6">
            <text:p><text:span text:style-name="T1">SECRETARIAS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1">Nº VAGAS</text:span></text:p>
          </table:table-cell>
          <table:covered-table-cell/>
          <table:table-cell office:value-type="string" table:number-columns-spanned="4" table:number-rows-spanned="1" table:style-name="ce17">
            <text:p><text:span text:style-name="T1">TIT</text:span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91">
            <text:p><text:span text:style-name="T2">Conselho Municipal de Trânsito e</text:span></text:p>
            <text:p><text:span text:style-name="T2">Transporte (CMTT)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1">
            <text:p><text:span text:style-name="T2">Celso Jorge Caldeira <text:s text:c="9"/>(Presidente</text:span></text:p>
            <text:p><text:span text:style-name="T2">do CMTT)</text:span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91">
            <text:p><text:span text:style-name="T2">Secretaria Municipal de Mobilidade</text:span></text:p>
            <text:p><text:span text:style-name="T2">Urbana e Transporte – SMT / AT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Michele Perea Cavinato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91">
            <text:p><text:span text:style-name="T2">Companhia de Engenharia de Tráfego –</text:span></text:p>
            <text:p><text:span text:style-name="T2">CET</text:span></text:p>
          </table:table-cell>
          <table:covered-table-cell/>
          <table:table-cell office:value-type="float" office:value="3" table:number-columns-spanned="2" table:number-rows-spanned="3" table:style-name="ce99">
            <text:p>3</text:p>
          </table:table-cell>
          <table:covered-table-cell/>
          <table:table-cell table:number-columns-spanned="4" table:number-rows-spanned="1" table:style-name="ce90"/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2">
            <text:p><text:span text:style-name="T2">Carlos Alberto S. Codesseir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2">
            <text:p><text:span text:style-name="T2">José Eduardo Campelo Montezum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100">
            <text:p><text:span text:style-name="T2">São Paulo Transporte S/A – SPTrans</text:span></text:p>
          </table:table-cell>
          <table:covered-table-cell/>
          <table:table-cell office:value-type="float" office:value="3" table:number-columns-spanned="2" table:number-rows-spanned="3" table:style-name="ce99">
            <text:p>3</text:p>
          </table:table-cell>
          <table:covered-table-cell/>
          <table:table-cell office:value-type="string" table:number-columns-spanned="4" table:number-rows-spanned="1" table:style-name="ce92">
            <text:p><text:span text:style-name="T2">Andrea Compri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2">
            <text:p><text:span text:style-name="T2">Gerson Carlos Dessi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2">
            <text:p><text:span text:style-name="T2">Eduardo Castellani Gomes dos Reis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Secretaria Municipal da Pessoa com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José Renato Soibelmann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Secretaria Municipal do Verde e do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Rodrigo Pimentel Pinto Raven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Secretaria Municipal da Fazenda – SF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3" table:style-name="ce91">
            <text:p><text:span text:style-name="T2">Mônica Miyuki Obara</text:span><text:span text:style-name="T3"><text:s/></text:span><text:span text:style-name="T2">Pablo de Jesus Santos</text:span></text:p>
            <text:p><text:span text:style-name="T2">Fernanda Ormelezi Pitombo</text:span>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1">
            <text:p><text:span text:style-name="T2">Secretaria Municipal de Infraestrtura e</text:span></text:p>
            <text:p><text:span text:style-name="T2">Obras – SIURB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Secretaria Municipal de Urbanismo e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Secretaria Municipal das Subprefeituras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Diego Bertozo da Silv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Coord. Políticas Pessoa Idosa (Secretaria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Suzana de Ros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Coord. Políticas Mulheres (Secretaria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Eliane de Oliveira Silv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Coord. Promoção Defesa dos Direitos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2" table:style-name="ce90">
            <text:p><text:span text:style-name="T2">Vitoria Borges da Silva</text:span><text:span text:style-name="T3"><text:s/></text:span><text:span text:style-name="T2">Bruno Vicente Pimentel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Coord. Promoção Igualdade Racial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2">
            <text:p><text:span text:style-name="T2">Secretaria Municipal da Saúde – SMS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4">Marcelo Takishi Scrocco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Secretariado do Governo Municipal -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Ana Júlia Silva Ribeiro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Secretaria Municipal de Educação - SME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Eleonora Cordeiro Mattoso</text:span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7">
            <text:p><text:span text:style-name="T5">OPERAD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5">
            <text:p><text:span text:style-name="T1">ENTIDAD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1">Nº VAGAS</text:span></text:p>
          </table:table-cell>
          <table:covered-table-cell/>
          <table:table-cell office:value-type="string" table:number-columns-spanned="4" table:number-rows-spanned="1" table:style-name="ce17">
            <text:p><text:span text:style-name="T1">TIT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90">
            <text:p><text:span text:style-name="T2">Sindicato das Empresas de Transporte</text:span></text:p>
            <text:p><text:span text:style-name="T2">Coletivo Urbano de Passageiros de São</text:span></text:p>
          </table:table-cell>
          <table:covered-table-cell/>
          <table:table-cell office:value-type="float" office:value="2" table:number-columns-spanned="2" table:number-rows-spanned="2" table:style-name="ce94">
            <text:p>2</text:p>
          </table:table-cell>
          <table:covered-table-cell/>
          <table:table-cell office:value-type="string" table:number-columns-spanned="4" table:number-rows-spanned="1" table:style-name="ce92">
            <text:p><text:span text:style-name="T2">Carlos Alberto Fernandes R. de Souz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2">
            <text:p><text:span text:style-name="T2">Sonia Maria Garcia Mistrello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90">
            <text:p><text:span text:style-name="T2">Sindicato dos Motoristas e</text:span></text:p>
            <text:p><text:span text:style-name="T2">Trabalhadores em Transporte</text:span></text:p>
          </table:table-cell>
          <table:covered-table-cell/>
          <table:table-cell office:value-type="float" office:value="2" table:number-columns-spanned="2" table:number-rows-spanned="2" table:style-name="ce94">
            <text:p>2</text:p>
          </table:table-cell>
          <table:covered-table-cell/>
          <table:table-cell office:value-type="string" table:number-columns-spanned="4" table:number-rows-spanned="1" table:style-name="ce92">
            <text:p><text:span text:style-name="T2">Nailton Francisco de Souz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spanned="4" table:number-rows-spanned="1" table:style-name="ce90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90">
            <text:p><text:span text:style-name="T2">Sind.Transp, Autônomos Escolares e</text:span></text:p>
            <text:p><text:span text:style-name="T2">Microempresas de Transp. Escolares do</text:span></text:p>
          </table:table-cell>
          <table:covered-table-cell/>
          <table:table-cell office:value-type="float" office:value="2" table:number-columns-spanned="2" table:number-rows-spanned="2" table:style-name="ce94">
            <text:p>2</text:p>
          </table:table-cell>
          <table:covered-table-cell/>
          <table:table-cell office:value-type="string" table:number-columns-spanned="4" table:number-rows-spanned="1" table:style-name="ce92">
            <text:p><text:span text:style-name="T2">Wesley Florêncio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2">
            <text:p><text:span text:style-name="T2">Simone Penha da Mat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90">
            <text:p><text:span text:style-name="T2">Sindicato dos Trabalhadores em</text:span></text:p>
            <text:p><text:span text:style-name="T2">Empresas de Transporte Escolar do</text:span></text:p>
          </table:table-cell>
          <table:covered-table-cell/>
          <table:table-cell office:value-type="float" office:value="2" table:number-columns-spanned="2" table:number-rows-spanned="2" table:style-name="ce94">
            <text:p>2</text:p>
          </table:table-cell>
          <table:covered-table-cell/>
          <table:table-cell office:value-type="string" table:number-columns-spanned="4" table:number-rows-spanned="1" table:style-name="ce92">
            <text:p><text:span text:style-name="T2">Alexandre Gerolamo de Almeid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2">
            <text:p><text:span text:style-name="T2">Cristiano Campos Barbosa</text:span>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0">
            <text:p><text:span text:style-name="T2">Sindicato das Empresas de Transporte</text:span></text:p>
            <text:p><text:span text:style-name="T2">de Carga de São Paulo e Região –</text:span></text:p>
          </table:table-cell>
          <table:covered-table-cell/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office:value-type="string" table:number-columns-spanned="4" table:number-rows-spanned="1" table:style-name="ce90">
            <text:p><text:span text:style-name="T2">Caroline Gallo Duarte</text:span></text:p>
            <text:p><text:span text:style-name="T2">Ana Carolina Ferreira Jarrouge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7">
            <text:p><text:span text:style-name="T2">Sindicato dos Taxistas Autônomos de</text:span>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4" table:number-rows-spanned="1" table:style-name="ce92">
            <text:p><text:span text:style-name="T2">Luiz Carlos Fernandes Capelo</text:span>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6">
            <text:p><text:span text:style-name="T1">U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1">U</text:span></text:p>
          </table:table-cell>
          <table:table-cell table:number-columns-repeated="16383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98">
            <text:p><text:span text:style-name="T2">São Paulo – SINDITAXI</text:span></text:p>
          </table:table-cell>
          <table:covered-table-cell/>
          <table:table-cell table:number-columns-spanned="2" table:number-rows-spanned="1" table:style-name="ce79"/>
          <table:covered-table-cell/>
          <table:table-cell office:value-type="string" table:number-columns-spanned="4" table:number-rows-spanned="1" table:style-name="ce92">
            <text:p><text:span text:style-name="T2">Marta Fabiola Oliveira Teixeir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90">
            <text:p><text:span text:style-name="T2">Sindicato dos Motoristas e</text:span></text:p>
            <text:p><text:span text:style-name="T2">Trabalhadores nas Empresas de Táxi do</text:span></text:p>
          </table:table-cell>
          <table:covered-table-cell/>
          <table:table-cell office:value-type="float" office:value="2" table:number-columns-spanned="2" table:number-rows-spanned="2" table:style-name="ce94">
            <text:p>2</text:p>
          </table:table-cell>
          <table:covered-table-cell/>
          <table:table-cell office:value-type="string" table:number-columns-spanned="4" table:number-rows-spanned="1" table:style-name="ce92">
            <text:p><text:span text:style-name="T2">Antonio Raimundo Matias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2">
            <text:p><text:span text:style-name="T2">Jose Carlos de Souz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Sind. Empresas Transporte Passageiros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Jorge Miguel dos Santos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Sind. Empregados Empresas Transporte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Álvaro Carlos Magalhães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Setor de transportes do turismo -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3">
            <text:p><text:span text:style-name="T2">Irineu Burin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Sindicato das Empresas de Distribuição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Fernando A. Souz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Sind. Mensageiros, Motociclistas,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Gerson Silva Cunh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Associação das Empresas de Táxi de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Mauricio Alonso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Entidade que represente entregadores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6">AGUARDANDO INDICAÇÃO</text:span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7">
            <text:p><text:span text:style-name="T5">SO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5">
            <text:p><text:span text:style-name="T1">SEGMENT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1">Nº VAGAS</text:span></text:p>
          </table:table-cell>
          <table:covered-table-cell/>
          <table:table-cell office:value-type="string" table:number-columns-spanned="4" table:number-rows-spanned="1" table:style-name="ce17">
            <text:p><text:span text:style-name="T1">TIT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Organizações da Sociedade Civil - OSC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Marcelo Marques da Cost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Bicicleta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George Lima de Queiroz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Idosos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Izumu Hond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Juventude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Richard Melo da Silv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Meio Ambiente e Saúde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Juliana Gatti Pereira Rodrigues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Mobilidade a Pé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Gustavo dos Santos Azevedo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Movimento Estudantil Secundarista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table:number-columns-spanned="4" table:number-rows-spanned="1" table:style-name="ce90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Movimento Estudantil Universitário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Hector da Silva Batist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Movimentos Sociais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Luciana Trindade de Macedo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Pessoas com Deficiência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Rafaela Moreira de Freitas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2">
            <text:p><text:span text:style-name="T2">Sindicato dos Trabalhadores</text:span>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string" table:number-columns-spanned="4" table:number-rows-spanned="1" table:style-name="ce92">
            <text:p><text:span text:style-name="T2">Idernani Gomes do Carmo</text:span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7">
            <text:p><text:span text:style-name="T5">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5">
            <text:p><text:span text:style-name="T1">REGIÃ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1">Nº VAGAS</text:span></text:p>
          </table:table-cell>
          <table:covered-table-cell/>
          <table:table-cell office:value-type="string" table:number-columns-spanned="4" table:number-rows-spanned="1" table:style-name="ce17">
            <text:p><text:span text:style-name="T1">TIT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92">
            <text:p><text:span text:style-name="T2">Norte</text:span></text:p>
          </table:table-cell>
          <table:covered-table-cell/>
          <table:table-cell office:value-type="float" office:value="2" table:number-columns-spanned="2" table:number-rows-spanned="2" table:style-name="ce94">
            <text:p>2</text:p>
          </table:table-cell>
          <table:covered-table-cell/>
          <table:table-cell office:value-type="string" table:number-columns-spanned="4" table:number-rows-spanned="1" table:style-name="ce92">
            <text:p><text:span text:style-name="T2">Alexandre Bandeliauskas de Morais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2">
            <text:p><text:span text:style-name="T2">Francisco Antonio Camurca de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92">
            <text:p><text:span text:style-name="T2">Sul</text:span></text:p>
          </table:table-cell>
          <table:covered-table-cell/>
          <table:table-cell office:value-type="float" office:value="2" table:number-columns-spanned="2" table:number-rows-spanned="2" table:style-name="ce94">
            <text:p>2</text:p>
          </table:table-cell>
          <table:covered-table-cell/>
          <table:table-cell office:value-type="string" table:number-columns-spanned="4" table:number-rows-spanned="1" table:style-name="ce92">
            <text:p><text:span text:style-name="T2">Eduardo Lorenzon Junior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2">
            <text:p><text:span text:style-name="T2">Alexandre Bürgel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92">
            <text:p><text:span text:style-name="T2">Leste</text:span></text:p>
          </table:table-cell>
          <table:covered-table-cell/>
          <table:table-cell office:value-type="float" office:value="2" table:number-columns-spanned="2" table:number-rows-spanned="2" table:style-name="ce94">
            <text:p>2</text:p>
          </table:table-cell>
          <table:covered-table-cell/>
          <table:table-cell office:value-type="string" table:number-columns-spanned="4" table:number-rows-spanned="1" table:style-name="ce92">
            <text:p><text:span text:style-name="T2">Carlos Rabelo da Cost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2">
            <text:p><text:span text:style-name="T2">Phillipe Gomes Dantas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92">
            <text:p><text:span text:style-name="T2">Oeste</text:span></text:p>
          </table:table-cell>
          <table:covered-table-cell/>
          <table:table-cell office:value-type="float" office:value="2" table:number-columns-spanned="2" table:number-rows-spanned="2" table:style-name="ce94">
            <text:p>2</text:p>
          </table:table-cell>
          <table:covered-table-cell/>
          <table:table-cell office:value-type="string" table:number-columns-spanned="4" table:number-rows-spanned="1" table:style-name="ce92">
            <text:p><text:span text:style-name="T2">Ana Paula de Sousa Lim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2">
            <text:p><text:span text:style-name="T2">Xenia R V Souz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92">
            <text:p><text:span text:style-name="T2">Centro</text:span></text:p>
          </table:table-cell>
          <table:covered-table-cell/>
          <table:table-cell office:value-type="float" office:value="2" table:number-columns-spanned="2" table:number-rows-spanned="2" table:style-name="ce94">
            <text:p>2</text:p>
          </table:table-cell>
          <table:covered-table-cell/>
          <table:table-cell office:value-type="string" table:number-columns-spanned="4" table:number-rows-spanned="1" table:style-name="ce92">
            <text:p><text:span text:style-name="T2">Marta Lilia Porta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2">
            <text:p><text:span text:style-name="T2">Vanderlei Torroni</text:span>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6">
            <text:p><text:span text:style-name="T1">U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5">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1">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72">
            <text:p><text:span text:style-name="T1">RÂNSITO E TRANSPORTE - CMTT - GESTÃO 2024-2026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3">
            <text:p><text:span text:style-name="T5">ÓRGÃO MUNICIPAIS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1">LAR</text:span></text:p>
          </table:table-cell>
          <table:table-cell office:value-type="string" table:number-columns-spanned="4" table:number-rows-spanned="1" table:style-name="ce17">
            <text:p><text:span text:style-name="T1">S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8">
            <text:p><text:a xlink:href="mailto:agendasmt@prefeitura.sp.gov.br"><text:span text:style-name="T7">agendasmt@prefeitura.sp.gov.br</text:span></text:a></text:p>
          </table:table-cell>
          <table:table-cell office:value-type="string" table:number-columns-spanned="4" table:number-rows-spanned="1" table:style-name="ce91">
            <text:p><text:span text:style-name="T2">Dawton Roberto Batista Gaia</text:span></text:p>
            <text:p><text:span text:style-name="T2">(Secretário Executivo do CMTT)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91">
            <text:p><text:a xlink:href="mailto:michelepc@prefeitura.sp.gov.br"><text:span text:style-name="T7">michelepc@prefeitura.sp.gov.br</text:span><text:line-break/><text:span text:style-name="T7">carloscod@etsp.com.br</text:span></text:a></text:p>
          </table:table-cell>
          <table:table-cell office:value-type="string" table:number-columns-spanned="4" table:number-rows-spanned="1" table:style-name="ce92">
            <text:p><text:span text:style-name="T2">João Bonnet Neto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table:number-columns-spanned="4" table:number-rows-spanned="1" table:style-name="ce90"/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number-columns-spanned="4" table:number-rows-spanned="1" table:style-name="ce92">
            <text:p><text:span text:style-name="T2">Rosilaine Nicacio L. Cacau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joseem@cetsp.com.br"><text:span text:style-name="T7">joseem@cetsp.com.br</text:span></text:a></text:p>
          </table:table-cell>
          <table:table-cell office:value-type="string" table:number-columns-spanned="4" table:number-rows-spanned="1" table:style-name="ce92">
            <text:p><text:span text:style-name="T2">José Alberto S. de Almeida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0">
            <text:p><text:a xlink:href="mailto:andrea.compri@sptrans.com.br"><text:span text:style-name="T7">andrea.compri@sptrans.com.br</text:span><text:span text:style-name="T8"><text:s/></text:span><text:span text:style-name="T9"><text:s/></text:span><text:span text:style-name="T7">gerson.dessia@sptrans.com.br</text:span><text:line-break/><text:span text:style-name="T7">eduardo.reis@sptrans.com.br</text:span></text:a></text:p>
          </table:table-cell>
          <table:table-cell office:value-type="string" table:number-columns-spanned="4" table:number-rows-spanned="1" table:style-name="ce92">
            <text:p><text:span text:style-name="T2">Hanna Lobo Leite Bhering Silveira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number-columns-spanned="4" table:number-rows-spanned="1" table:style-name="ce92">
            <text:p><text:span text:style-name="T2">Manoel Messias Crispim Santos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number-columns-spanned="4" table:number-rows-spanned="1" table:style-name="ce92">
            <text:p><text:span text:style-name="T2">Priscila de M. Soares Nishino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renatomelhem@prefeitura.sp.gov.br"><text:span text:style-name="T7">renatomelhem@prefeitura.sp.gov.br</text:span></text:a></text:p>
          </table:table-cell>
          <table:table-cell office:value-type="string" table:number-columns-spanned="4" table:number-rows-spanned="1" table:style-name="ce92">
            <text:p><text:span text:style-name="T2">Myrna dos Santos Melo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ravena@prefeitura.sp.gov.br"><text:span text:style-name="T7">ravena@prefeitura.sp.gov.br</text:span></text:a></text:p>
          </table:table-cell>
          <table:table-cell office:value-type="string" table:number-columns-spanned="4" table:number-rows-spanned="1" table:style-name="ce92">
            <text:p><text:span text:style-name="T2">Carlos Eduardo G. Vasconcellos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mmobara@sf.prefeitura.sp.gov.br"><text:span text:style-name="T7">mmobara@sf.prefeitura.sp.gov.br</text:span></text:a></text:p>
          </table:table-cell>
          <table:table-cell office:value-type="string" table:number-columns-spanned="4" table:number-rows-spanned="2" table:style-name="ce91">
            <text:p><text:span text:style-name="T2">Daniel Augusto de Souza Borges</text:span><text:span text:style-name="T3"><text:s/></text:span><text:span text:style-name="T2">Victor Henrique Santana Dantas</text:span><text:span text:style-name="T3"><text:s/></text:span><text:span text:style-name="T2">André da Soler</text:span></text:p>
            <text:p><text:span text:style-name="T2">Pamela Escolastico Rodrigues</text:span>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number-columns-spanned="1" table:number-rows-spanned="5" table:style-name="ce91">
            <text:p><text:a xlink:href="mailto:pablosantos@prefeitura.sp.gov.br"><text:span text:style-name="T7">pablosantos@prefeitura.sp.gov.br</text:span><text:line-break/><text:span text:style-name="T7">fernandapitombo@prefeitura.sp.gov.br</text:span><text:span text:style-name="T8"><text:s/></text:span><text:span text:style-name="T9"><text:s/></text:span><text:span text:style-name="T7">dbsilva@smsub.prefeitura.sp.gov.br</text:span><text:span text:style-name="T8"><text:s/></text:span><text:span text:style-name="T9"><text:s/></text:span><text:span text:style-name="T7">suzanarosa@prefeitura.sp.gov.br</text:span><text:span text:style-name="T8"><text:s/></text:span><text:span text:style-name="T9"><text:s/></text:span><text:span text:style-name="T7">eosilva@prefeitura.sp.gov.br</text:span><text:span text:style-name="T8"><text:s/></text:span><text:span text:style-name="T9"><text:s/></text:span><text:span text:style-name="T7">vitoriasilva@prefeitura.sp.gov.br</text:span><text:line-break/><text:span text:style-name="T7">bvpimentel@prefeitura.sp.gov.br</text:span></text:a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number-columns-spanned="4" table:number-rows-spanned="1" table:style-name="ce93">
            <text:p><text:span text:style-name="T2">Rafael Arrais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number-columns-spanned="4" table:number-rows-spanned="1" table:style-name="ce92">
            <text:p><text:span text:style-name="T2">Bruno Tadeu Costa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number-columns-spanned="4" table:number-rows-spanned="1" table:style-name="ce92">
            <text:p><text:span text:style-name="T2">Ana Cristina de Souza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2" table:style-name="ce91">
            <text:p><text:span text:style-name="T2">Marcelo Almeida Pereira</text:span><text:span text:style-name="T3"><text:s/></text:span><text:span text:style-name="T2">Luana Rosas da Silva</text:span><text:span text:style-name="T3"><text:s/></text:span><text:span text:style-name="T2">Debora Sipukow Sciama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89">
            <text:p><text:a xlink:href="mailto:mscrocco@prefeitura.sp.gov.br"><text:span text:style-name="T7">mscrocco@prefeitura.sp.gov.br</text:span></text:a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number-columns-spanned="4" table:number-rows-spanned="1" table:style-name="ce92">
            <text:p><text:span text:style-name="T4">Patrício Gomes Moreira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9">
            <text:p><text:a xlink:href="mailto:anajsribeiro@prefeitura.sp.gov.br"><text:span text:style-name="T7">anajsribeiro@prefeitura.sp.gov.br</text:span></text:a></text:p>
          </table:table-cell>
          <table:table-cell office:value-type="string" table:number-columns-spanned="4" table:number-rows-spanned="1" table:style-name="ce92">
            <text:p><text:span text:style-name="T2">Anna Carolina Cebbey Ferreira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emattoso@sme.prefeitura.sp.gov.br"><text:span text:style-name="T7">emattoso@sme.prefeitura.sp.gov.br</text:span></text:a></text:p>
          </table:table-cell>
          <table:table-cell office:value-type="string" table:number-columns-spanned="4" table:number-rows-spanned="1" table:style-name="ce92">
            <text:p><text:span text:style-name="T2">Izabel Cristina de Oliveira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3">
            <text:p><text:span text:style-name="T5">RES DO SERVIÇO DE TRANSPORT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<text:span text:style-name="T1">LAR</text:span></text:p>
          </table:table-cell>
          <table:table-cell office:value-type="string" table:number-columns-spanned="4" table:number-rows-spanned="1" table:style-name="ce17">
            <text:p><text:span text:style-name="T1">S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89">
            <text:p><text:a xlink:href="mailto:Spurbanuss@spurbanuss.com.br"><text:span text:style-name="T7">Spurbanuss@spurbanuss.com.br</text:span></text:a></text:p>
          </table:table-cell>
          <table:table-cell office:value-type="string" table:number-columns-spanned="4" table:number-rows-spanned="1" table:style-name="ce92">
            <text:p><text:span text:style-name="T4">Wagner Palma Moreira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number-columns-spanned="4" table:number-rows-spanned="1" table:style-name="ce92">
            <text:p><text:span text:style-name="T2">Regiane Magalhães da Silva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nailtonporreta@gmail.com"><text:span text:style-name="T7">nailtonporreta@gmail.com</text:span></text:a></text:p>
          </table:table-cell>
          <table:table-cell office:value-type="string" table:number-columns-spanned="4" table:number-rows-spanned="1" table:style-name="ce92">
            <text:p><text:span text:style-name="T2">Arnaldo Donizete Dantas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4"/>
          <table:table-cell table:number-columns-spanned="4" table:number-rows-spanned="1" table:style-name="ce90"/>
          <table:covered-table-cell table:number-columns-repeated="3"/>
          <table:table-cell table:number-columns-repeated="16379"/>
        </table:table-row>
        <table:table-row table:style-name="ro3">
          <table:table-cell table:style-name="ce4"/>
          <table:table-cell office:value-type="string" table:number-columns-spanned="4" table:number-rows-spanned="1" table:style-name="ce92">
            <text:p><text:span text:style-name="T2">Merquinha Conegundes Vieira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4"/>
          <table:table-cell office:value-type="string" table:number-columns-spanned="4" table:number-rows-spanned="1" table:style-name="ce92">
            <text:p><text:span text:style-name="T2">Vicente Franco Neto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4"/>
          <table:table-cell office:value-type="string" table:number-columns-spanned="4" table:number-rows-spanned="1" table:style-name="ce92">
            <text:p><text:span text:style-name="T2">Marcia Baptista de Abrantes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4"/>
          <table:table-cell office:value-type="string" table:number-columns-spanned="4" table:number-rows-spanned="1" table:style-name="ce92">
            <text:p><text:span text:style-name="T2">Ana Paula Souza Cunha</text:span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3">
            <text:p><text:a xlink:href="mailto:juridico@setcesp.org.br"><text:span text:style-name="T7">juridico@setcesp.org.br</text:span><text:line-break/><text:span text:style-name="T7">ana@setcesp.org.br</text:span></text:a></text:p>
          </table:table-cell>
          <table:table-cell office:value-type="string" table:number-columns-spanned="4" table:number-rows-spanned="1" table:style-name="ce91">
            <text:p><text:span text:style-name="T2">Adauto Bentivegna Filho</text:span></text:p>
            <text:p><text:span text:style-name="T2">Marcelo Rodrigues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4"/>
          <table:table-cell office:value-type="string" table:number-columns-spanned="4" table:number-rows-spanned="1" table:style-name="ce92">
            <text:p><text:span text:style-name="T2">Fabio Alves de Oliveira</text:span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6">
            <text:p><text:span text:style-name="T1">U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5">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1">U</text:span></text:p>
          </table:table-cell>
          <table:table-cell table:number-columns-repeated="16383" table:style-name="ce1"/>
        </table:table-row>
        <table:table-row table:style-name="ro3">
          <table:table-cell table:style-name="ce5"/>
          <table:table-cell office:value-type="string" table:number-columns-spanned="4" table:number-rows-spanned="1" table:style-name="ce92">
            <text:p><text:span text:style-name="T2">Maria de Fátima P. Teixeira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cearapsc@gmail.com"><text:span text:style-name="T7">cearapsc@gmail.com</text:span></text:a></text:p>
          </table:table-cell>
          <table:table-cell office:value-type="string" table:number-columns-spanned="4" table:number-rows-spanned="1" table:style-name="ce92">
            <text:p><text:span text:style-name="T2">Paula Roberta dos Reis Piasso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9">
            <text:p><text:a xlink:href="mailto:simtetaxis@simtetaxis.com.br"><text:span text:style-name="T7">simtetaxis@simtetaxis.com.br</text:span></text:a></text:p>
          </table:table-cell>
          <table:table-cell office:value-type="string" table:number-columns-spanned="4" table:number-rows-spanned="1" table:style-name="ce92">
            <text:p><text:span text:style-name="T2">Maria Isabel Rodrigues da Silva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4"/>
          <table:table-cell office:value-type="string" table:number-columns-spanned="4" table:number-rows-spanned="1" table:style-name="ce92">
            <text:p><text:span text:style-name="T2">Kelly Rodrigues Morette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4"/>
          <table:table-cell office:value-type="string" table:number-columns-spanned="4" table:number-rows-spanned="1" table:style-name="ce92">
            <text:p><text:span text:style-name="T2">Gilberto Bráz da Silva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4"/>
          <table:table-cell office:value-type="string" table:number-columns-spanned="4" table:number-rows-spanned="1" table:style-name="ce92">
            <text:p><text:span text:style-name="T2">Arthur Paranhos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4"/>
          <table:table-cell office:value-type="string" table:number-columns-spanned="4" table:number-rows-spanned="1" table:style-name="ce92">
            <text:p><text:span text:style-name="T2">Valéria Dias Beu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gersonsilvacunha81@yahoo.com"><text:span text:style-name="T7">gersonsilvacunha81@yahoo.com</text:span></text:a></text:p>
          </table:table-cell>
          <table:table-cell office:value-type="string" table:number-columns-spanned="4" table:number-rows-spanned="1" table:style-name="ce92">
            <text:p><text:span text:style-name="T2">Gilberto Almeida dos Santos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4"/>
          <table:table-cell office:value-type="string" table:number-columns-spanned="4" table:number-rows-spanned="1" table:style-name="ce92">
            <text:p><text:span text:style-name="T2">Ricardo Auriema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4"/>
          <table:table-cell office:value-type="string" table:number-columns-spanned="4" table:number-rows-spanned="1" table:style-name="ce92">
            <text:p><text:span text:style-name="T6">AGUADANDO INDICAÇÃO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3">
            <text:p><text:span text:style-name="T5">CIEDADE CIVIL - TEMÁTICOS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<text:span text:style-name="T1">LAR</text:span></text:p>
          </table:table-cell>
          <table:table-cell office:value-type="string" table:number-columns-spanned="4" table:number-rows-spanned="1" table:style-name="ce17">
            <text:p><text:span text:style-name="T1">S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dr.marcelomarques@outlook.com"><text:span text:style-name="T7">dr.marcelomarques@outlook.com</text:span></text:a>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georgelimadequeiroz@gmail.com"><text:span text:style-name="T7">georgelimadequeiroz@gmail.com</text:span></text:a></text:p>
          </table:table-cell>
          <table:table-cell office:value-type="string" table:number-columns-spanned="4" table:number-rows-spanned="1" table:style-name="ce92">
            <text:p><text:span text:style-name="T2">Mercia Gomes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izumuh@gmail.com"><text:span text:style-name="T7">izumuh@gmail.com</text:span></text:a>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richardmelo@usp.br"><text:span text:style-name="T7">richardmelo@usp.br</text:span></text:a></text:p>
          </table:table-cell>
          <table:table-cell office:value-type="string" table:number-columns-spanned="4" table:number-rows-spanned="1" table:style-name="ce92">
            <text:p><text:span text:style-name="T2">Richard Fonseca Barradas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julianagatti@arvoresvivas.org.br"><text:span text:style-name="T7">julianagatti@arvoresvivas.org.br</text:span></text:a></text:p>
          </table:table-cell>
          <table:table-cell office:value-type="string" table:number-columns-spanned="4" table:number-rows-spanned="1" table:style-name="ce92">
            <text:p><text:span text:style-name="T2">Vanderlei de Souza Meireles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87azevedo.gustavo@gmail.com"><text:span text:style-name="T7">87azevedo.gustavo@gmail.com</text:span></text:a></text:p>
          </table:table-cell>
          <table:table-cell office:value-type="string" table:number-columns-spanned="4" table:number-rows-spanned="1" table:style-name="ce92">
            <text:p><text:span text:style-name="T2">Marco Antonio Portugal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4"/>
          <table:table-cell table:number-columns-spanned="4" table:number-rows-spanned="1" table:style-name="ce90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hector.ueesp@gmail.com"><text:span text:style-name="T7">hector.ueesp@gmail.com</text:span></text:a>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luciana@luciana.net.in"><text:span text:style-name="T7">luciana@luciana.net.in</text:span></text:a></text:p>
          </table:table-cell>
          <table:table-cell office:value-type="string" table:number-columns-spanned="4" table:number-rows-spanned="1" table:style-name="ce92">
            <text:p><text:span text:style-name="T2">Nárada Salomao Cabral de Castro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fmoreira.rafaela@gmail.com"><text:span text:style-name="T7">fmoreira.rafaela@gmail.com</text:span></text:a></text:p>
          </table:table-cell>
          <table:table-cell office:value-type="string" table:number-columns-spanned="4" table:number-rows-spanned="1" table:style-name="ce92">
            <text:p><text:span text:style-name="T2">Renan Alves Da Silva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idernani@gmail.com"><text:span text:style-name="T7">idernani@gmail.com</text:span></text:a></text:p>
          </table:table-cell>
          <table:table-cell office:value-type="string" table:number-columns-spanned="4" table:number-rows-spanned="1" table:style-name="ce92">
            <text:p><text:span text:style-name="T2">Francisco Comparette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3">
            <text:p><text:span text:style-name="T5">CIEDADE CIVIL - REGIONAIS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<text:span text:style-name="T1">LAR</text:span></text:p>
          </table:table-cell>
          <table:table-cell office:value-type="string" table:number-columns-spanned="4" table:number-rows-spanned="1" table:style-name="ce17">
            <text:p><text:span text:style-name="T1">S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bandeliauskas.00@gmail.com"><text:span text:style-name="T7">bandeliauskas.00@gmail.com</text:span></text:a></text:p>
          </table:table-cell>
          <table:table-cell office:value-type="string" table:number-columns-spanned="4" table:number-rows-spanned="1" table:style-name="ce93">
            <text:p><text:span text:style-name="T2">Silvio Silva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antoniocamurca@hotmail.com"><text:span text:style-name="T7">antoniocamurca@hotmail.com</text:span></text:a>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eduardocptm@hotmail.com"><text:span text:style-name="T7">eduardocptm@hotmail.com</text:span></text:a>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alexandreburgel@gmail.com"><text:span text:style-name="T7">alexandreburgel@gmail.com</text:span></text:a></text:p>
          </table:table-cell>
          <table:table-cell table:number-columns-spanned="4" table:number-rows-spanned="1" table:style-name="ce90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carlosmooca19@gmail.com"><text:span text:style-name="T7">carlosmooca19@gmail.com</text:span></text:a></text:p>
          </table:table-cell>
          <table:table-cell office:value-type="string" table:number-columns-spanned="4" table:number-rows-spanned="1" table:style-name="ce92">
            <text:p><text:span text:style-name="T2">Caique Alves de Souza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phillipe_dantas@hotmail.com"><text:span text:style-name="T7">phillipe_dantas@hotmail.com</text:span></text:a></text:p>
          </table:table-cell>
          <table:table-cell office:value-type="string" table:number-columns-spanned="4" table:number-rows-spanned="1" table:style-name="ce92">
            <text:p><text:span text:style-name="T2">Lucas de Paula Landin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ap.sousalima13@gmail.com"><text:span text:style-name="T7">ap.sousalima13@gmail.com</text:span></text:a></text:p>
          </table:table-cell>
          <table:table-cell office:value-type="string" table:number-columns-spanned="4" table:number-rows-spanned="1" table:style-name="ce92">
            <text:p><text:span text:style-name="T2">Evandro Santos da Silva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xeniavaz5@gmail.com"><text:span text:style-name="T7">xeniavaz5@gmail.com</text:span></text:a></text:p>
          </table:table-cell>
          <table:table-cell office:value-type="string" table:number-columns-spanned="4" table:number-rows-spanned="1" table:style-name="ce92">
            <text:p><text:span text:style-name="T2">Julio Rodiliani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martalilia.porta@gmail.com"><text:span text:style-name="T7">martalilia.porta@gmail.com</text:span></text:a></text:p>
          </table:table-cell>
          <table:table-cell office:value-type="string" table:number-columns-spanned="4" table:number-rows-spanned="1" table:style-name="ce92">
            <text:p><text:span text:style-name="T2">Renan Villarta Cardoso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8">
            <text:p><text:a xlink:href="mailto:vjtorroni@gmail.com"><text:span text:style-name="T7">vjtorroni@gmail.com</text:span></text:a></text:p>
          </table:table-cell>
          <table:table-cell office:value-type="string" table:number-columns-spanned="4" table:number-rows-spanned="1" table:style-name="ce92">
            <text:p><text:span text:style-name="T2">Edilson Flausino Silva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10">
            <text:p><text:span text:style-name="T7">marta-fabiola@outlook.com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1">U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pan text:style-name="T1">U</text:span></text:p>
          </table:table-cell>
          <table:table-cell table:number-columns-repeated="16383" table:style-name="ce1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6">
            <text:p><text:span text:style-name="T1">PLENTE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89">
            <text:p><text:a xlink:href="mailto:dawtonrbatista@prefeitura.sp.gov.br"><text:span text:style-name="T7">dawtonrbatista@prefeitura.sp.gov.br</text:span></text:a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89">
            <text:p><text:a xlink:href="mailto:joao.bonett@prefeitura.sp.gov.br"><text:span text:style-name="T7">joao.bonett@prefeitura.sp.gov.br</text:span></text:a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89">
            <text:p><text:a xlink:href="mailto:rosilaine@cetsp.com.br"><text:span text:style-name="T7">rosilaine@cetsp.com.br</text:span></text:a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89">
            <text:p><text:a xlink:href="mailto:joseas@cetsp.com.br"><text:span text:style-name="T7">joseas@cetsp.com.br</text:span></text:a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90">
            <text:p><text:a xlink:href="mailto:hanna.silveira@sptrans.com.br"><text:span text:style-name="T7">hanna.silveira@sptrans.com.br</text:span><text:span text:style-name="T8"><text:s/></text:span><text:span text:style-name="T9"><text:s/></text:span><text:span text:style-name="T7">manoel.santos@sptrans.com.br</text:span><text:line-break/><text:span text:style-name="T7">priscila.nishino@sptrans.com.br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myrnamelo@prefeitura.sp.gov.br"><text:span text:style-name="T7">myrnamelo@prefeitura.sp.gov.br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carlosvasconcellos@prefeitura.sp.gov.br"><text:span text:style-name="T7">carlosvasconcellos@prefeitura.sp.gov.br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dasborges@sf.prefeitura.sp.gov.br"><text:span text:style-name="T7">dasborges@sf.prefeitura.sp.gov.br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victordantas@prefeitura.sp.gov.br"><text:span text:style-name="T7">victordantas@prefeitura.sp.gov.br</text:span></text:a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91">
            <text:p><text:a xlink:href="mailto:andresoler@prefeitura.sp.gov.br"><text:span text:style-name="T7">andresoler@prefeitura.sp.gov.br</text:span><text:span text:style-name="T8"><text:s/></text:span><text:span text:style-name="T9"><text:s/></text:span><text:span text:style-name="T7">pamelaescolastico@prefeitura.sp.gov.br</text:span><text:span text:style-name="T8"><text:s/></text:span><text:span text:style-name="T9"><text:s/></text:span><text:span text:style-name="T7">rasilva@smsub.prefeitura.sp.gov.br</text:span><text:span text:style-name="T8"><text:s/></text:span><text:span text:style-name="T9"><text:s/></text:span><text:span text:style-name="T7">btcosta@prefeitura.sp.gov.br</text:span><text:span text:style-name="T8"><text:s/></text:span><text:span text:style-name="T9"><text:s/></text:span><text:span text:style-name="T7">acristinasouza@prefeitura.sp.gov.br</text:span><text:span text:style-name="T8"><text:s/></text:span><text:span text:style-name="T9"><text:s/></text:span><text:span text:style-name="T7">malmeidapereira@prefeitura.sp.gov.br</text:span><text:line-break/><text:span text:style-name="T7">lrosassilva@prefeitura.sp.gov.br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dsipukow@prefeitura.sp.gov.br"><text:span text:style-name="T7">dsipukow@prefeitura.sp.gov.br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pgmoreira@prefeitura.sp.gov.br"><text:span text:style-name="T7">pgmoreira@prefeitura.sp.gov.br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annacebey@prefeitura.sp.gov.br"><text:span text:style-name="T7">annacebey@prefeitura.sp.gov.br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izabelcunha@sme.prefeitura.sp.gov.br"><text:span text:style-name="T7">izabelcunha@sme.prefeitura.sp.gov.br</text:span></text:a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PLENTE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92">
            <text:p><text:a xlink:href="mailto:Spurbanuss@spurbanuss.com.br"><text:span text:style-name="T10">Spurbanuss@spurbanuss.com.br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92">
            <text:p><text:a xlink:href="mailto:d.fred@uol.com.br"><text:span text:style-name="T10">d.fred@uol.com.br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90">
            <text:p><text:a xlink:href="mailto:adauto@setcesp.org.br"><text:span text:style-name="T7">adauto@setcesp.org.br</text:span><text:line-break/><text:span text:style-name="T7">marcelo@setcesp.org.br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0">
            <text:p><text:span text:style-name="T7">simtetaxis@simtetaxis.com.br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7">simtetaxis@simtetaxis.com.br</text:span></text:p>
          </table:table-cell>
          <table:table-cell table:number-columns-repeated="16383" table:style-name="ce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gillalmeidasantoss@hotmail.com"><text:span text:style-name="T7">gillalmeidasantoss@hotmail.com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PLENTE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merciagomees@gmail.com"><text:span text:style-name="T7">merciagomees@gmail.com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richard-f-b1@hotmail.com"><text:span text:style-name="T7">richard-f-b1@hotmail.com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vanderlei.bonifacio.souza1952@gmail.com"><text:span text:style-name="T7">vanderlei.bonifacio.souza1952@gmail.com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portugal.ma@outlook.com"><text:span text:style-name="T7">portugal.ma@outlook.com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ns3.consultoria@gmail.com"><text:span text:style-name="T7">ns3.consultoria@gmail.com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alvesrenan2023@gmail.com"><text:span text:style-name="T7">alvesrenan2023@gmail.com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franciscocomparettecomparette@gmail.com"><text:span text:style-name="T7">franciscocomparettecomparette@gmail.com</text:span></text:a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PLENTE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silvioesilva10@gmail.com"><text:span text:style-name="T7">silvioesilva10@gmail.com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caique_alvesdesouza@hotmail.com"><text:span text:style-name="T7">caique_alvesdesouza@hotmail.com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deplandin@gmail.com"><text:span text:style-name="T7">deplandin@gmail.com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silvae06@hotmail.com"><text:span text:style-name="T7">silvae06@hotmail.com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julio.rodiliani@gmail.com"><text:span text:style-name="T7">julio.rodiliani@gmail.com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renanvillarta@gmail.com"><text:span text:style-name="T7">renanvillarta@gmail.com</text:span></text:a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9">
            <text:p><text:a xlink:href="mailto:edilson.flausino@gmail.com"><text:span text:style-name="T7">edilson.flausino@gmail.com</text:span></text:a></text:p>
          </table:table-cell>
          <table:covered-table-cell table:number-columns-repeated="2"/>
          <table:table-cell table:number-columns-repeated="16381"/>
        </table:table-row>
        <table:table-row table:number-rows-repeated="10483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7T15:33:36Z</meta:creation-date>
    <dc:date>2025-05-27T13:33:38Z</dc:date>
    <meta:editing-duration>PT0S</meta:editing-duration>
  </office:meta>
</office:document-meta>
</file>