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2" table:number-rows-spanned="1" table:style-name="ce4">
            <text:p><text:span text:style-name="T1">RF</text:span><text:span text:style-name="T2"><text:s/></text:span><text:span text:style-name="T1">896.108.5/1</text:span></text:p>
          </table:table-cell>
          <table:covered-table-cell/>
          <table:table-cell office:value-type="string" table:number-columns-spanned="7" table:number-rows-spanned="1" table:style-name="ce4">
            <text:p><text:span text:style-name="T1">Nome Completo</text:span></text:p>
            <text:p><text:span text:style-name="T1">ALECSANDER DOS SANTOS CELESTINO</text:span></text:p>
          </table:table-cell>
          <table:covered-table-cell table:number-columns-repeated="6"/>
          <table:table-cell office:value-type="string" table:number-columns-spanned="5" table:number-rows-spanned="1" table:style-name="ce4">
            <text:p><text:span text:style-name="T1">Situacao</text:span><text:span text:style-name="T2"><text:s/></text:span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4">
            <text:p><text:span text:style-name="T1">REG. JURIDICO</text:span><text:span text:style-name="T2"><text:s/></text:span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33.981.6/4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A CRISTINA GUEIROS DE MORA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49.149.5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A CRISTINA INA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33.495.8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DRE RESENDE REZE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39.384.6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DRELI LUIZ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7.403.1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TONIO SERGIO DE ALMEIDA BRANC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58.259.8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PARECIDO MARQUES DO ESPIRITO SAN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41.329.1/6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BIANCA ELIAS GAT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30.59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EDUARDO BOAVENTU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49.367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FERNANDO DE CAMARG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91.54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HENRIQUE DE CAMPOS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80.23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ELSO JORGE CALD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39.231.9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ESAR SANTOS BORLIN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72.152.8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LAUDETE PEREIR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04.178.7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LAUDIA PANEBIANCO PONT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11.193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ERSON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33.533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UARDO GRACIO RELVA DIA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7.372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VERTON NATALI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97.137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FERNANDO SEOANE MIQUEL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4.599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FELIPE LARA VOGEL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18.188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ABRIELA YEZZI VALLERIN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84.453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EOVANA CRISTINA JEVOUSK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17.531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ILMAR PEREIRA MIRAN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315.384.3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ISLENE CAMP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26.271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HEIDY REGINA LEITE SOUZ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29.480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IZILDA MARIA ITRI COMMI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ADMITI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09.372.5/4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ACQUELINE FARI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98.308.9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AIR DONIZETTI ZAMPOLO DE OLIV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PROG RESID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89.696.8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AO BONETT NE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7.515.1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SIANE DA COSTA FRANCO FERNAND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4.584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KELI CRISTINA DEL PINO REI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4.385.2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KLEBERSON RIBEIRO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9.311.5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ANDRO GABRELO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4.36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ANDRO DE OLIVEIRA RODRIGU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8.956.9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ONARDO AUGUSTO BARBOSA CRUZ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8.187.8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ORENA FRANÇA DE PAUL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307.568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OURIVAL ACHILLES DE CEZARE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ADMITI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8.262.9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UCCAS BERNACHIO GISSON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11.21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UIZ FELIPE DA SILVA GIORDA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318.582.6/1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ISA APARECIDA ISABEL MARTINS DE AQUIN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2.754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CIA JACOB CHAV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PROG RESID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8.076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CIO ANTONIO DE LIM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27.030.1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 LOURDES DE BARROS CORREI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1.176.3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NA D'UGO GUIMARÃ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37.576.2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LENE NUN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134.424.2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TILDE TAVARES DA FONSEC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30.712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URICIO FARIA DE OLIV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26.730.1/4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IRIA APARECIDA BORG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">
            <text:p><text:span text:style-name="T1">733.380.3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OZART EDSON DA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3">
          <table:table-cell office:value-type="string" table:style-name="ce2">
            <text:p><text:span text:style-name="T1">897.226.5/1</text:span></text:p>
          </table:table-cell>
          <table:table-cell office:value-type="string" table:number-columns-spanned="7" table:number-rows-spanned="1" table:style-name="ce5">
            <text:p><text:span text:style-name="T1">NICOLAS XAVIER DE CARVALH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17.588.8/1</text:span></text:p>
          </table:table-cell>
          <table:table-cell office:value-type="string" table:number-columns-spanned="7" table:number-rows-spanned="1" table:style-name="ce5">
            <text:p><text:span text:style-name="T1">OSCAR ZIROLDO DE SOUZ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29.517.7/1</text:span></text:p>
          </table:table-cell>
          <table:table-cell office:value-type="string" table:number-columns-spanned="7" table:number-rows-spanned="1" table:style-name="ce5">
            <text:p><text:span text:style-name="T1">PATRICIA FERREIRA PALLO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/COMISSA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50.650.0/1</text:span></text:p>
          </table:table-cell>
          <table:table-cell office:value-type="string" table:number-columns-spanned="7" table:number-rows-spanned="1" table:style-name="ce5">
            <text:p><text:span text:style-name="T1">PATRICIA HELENA CARREIR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97.141.2/1</text:span></text:p>
          </table:table-cell>
          <table:table-cell office:value-type="string" table:number-columns-spanned="7" table:number-rows-spanned="1" table:style-name="ce5">
            <text:p><text:span text:style-name="T1">RAFAEL ALEXANDRINO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20.318.1/4</text:span></text:p>
          </table:table-cell>
          <table:table-cell office:value-type="string" table:number-columns-spanned="7" table:number-rows-spanned="1" table:style-name="ce5">
            <text:p><text:span text:style-name="T1">RAFAEL MIELNIK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7.506.1/1</text:span></text:p>
          </table:table-cell>
          <table:table-cell office:value-type="string" table:number-columns-spanned="7" table:number-rows-spanned="1" table:style-name="ce5">
            <text:p><text:span text:style-name="T1">RAFAEL TONIATO MANGERON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39.930.4/1</text:span></text:p>
          </table:table-cell>
          <table:table-cell office:value-type="string" table:number-columns-spanned="7" table:number-rows-spanned="1" table:style-name="ce5">
            <text:p><text:span text:style-name="T1">RENATO ALMA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28.338.2/1</text:span></text:p>
          </table:table-cell>
          <table:table-cell office:value-type="string" table:number-columns-spanned="7" table:number-rows-spanned="1" table:style-name="ce5">
            <text:p><text:span text:style-name="T1">RENATO VIEIRA DE SÁ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8.735.2/1</text:span></text:p>
          </table:table-cell>
          <table:table-cell office:value-type="string" table:number-columns-spanned="7" table:number-rows-spanned="1" table:style-name="ce5">
            <text:p><text:span text:style-name="T1">RICARDO LUIZ HIDALGO PEREIRA DA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58.759.1/3</text:span></text:p>
          </table:table-cell>
          <table:table-cell office:value-type="string" table:number-columns-spanned="7" table:number-rows-spanned="1" table:style-name="ce5">
            <text:p><text:span text:style-name="T1">ROBERTO CIMATT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9.315.8/1</text:span></text:p>
          </table:table-cell>
          <table:table-cell office:value-type="string" table:number-columns-spanned="7" table:number-rows-spanned="1" table:style-name="ce5">
            <text:p><text:span text:style-name="T1">RODRIGO CANDIDO SOUSA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3.599.9/1</text:span></text:p>
          </table:table-cell>
          <table:table-cell office:value-type="string" table:number-columns-spanned="7" table:number-rows-spanned="1" table:style-name="ce5">
            <text:p><text:span text:style-name="T1">RODRIGO DIAS PAES LANDIM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PROG RESID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0.430.9/1</text:span></text:p>
          </table:table-cell>
          <table:table-cell office:value-type="string" table:number-columns-spanned="7" table:number-rows-spanned="1" table:style-name="ce5">
            <text:p><text:span text:style-name="T1">RODRIGO VIEIRA CASQUILHO FARIA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33.889.5/3</text:span></text:p>
          </table:table-cell>
          <table:table-cell office:value-type="string" table:number-columns-spanned="7" table:number-rows-spanned="1" table:style-name="ce5">
            <text:p><text:span text:style-name="T1">ROSELI ROLIN DE OLIVEIRA HONORA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31.947.6/1</text:span></text:p>
          </table:table-cell>
          <table:table-cell office:value-type="string" table:number-columns-spanned="7" table:number-rows-spanned="1" table:style-name="ce5">
            <text:p><text:span text:style-name="T1">ROZINEIDE VIANA ROCH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37.462.0/2</text:span></text:p>
          </table:table-cell>
          <table:table-cell office:value-type="string" table:number-columns-spanned="7" table:number-rows-spanned="1" table:style-name="ce5">
            <text:p><text:span text:style-name="T1">SANDRA FREIRE QUEIROZ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88.337.8/2</text:span></text:p>
          </table:table-cell>
          <table:table-cell office:value-type="string" table:number-columns-spanned="7" table:number-rows-spanned="1" table:style-name="ce5">
            <text:p><text:span text:style-name="T1">SARA RAQUEL MIRANDA DE ARAUJ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54.483.5/1</text:span></text:p>
          </table:table-cell>
          <table:table-cell office:value-type="string" table:number-columns-spanned="7" table:number-rows-spanned="1" table:style-name="ce5">
            <text:p><text:span text:style-name="T1">SONIA MARIA ROSA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11.792.0/1</text:span></text:p>
          </table:table-cell>
          <table:table-cell office:value-type="string" table:number-columns-spanned="7" table:number-rows-spanned="1" table:style-name="ce5">
            <text:p><text:span text:style-name="T1">SUSY KIS CURZIO CAMP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515.135.0/1</text:span></text:p>
          </table:table-cell>
          <table:table-cell office:value-type="string" table:number-columns-spanned="7" table:number-rows-spanned="1" table:style-name="ce5">
            <text:p><text:span text:style-name="T1">TANIA SUELY DOMINGUES DE ABREU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ADMITI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755.396.0/2</text:span></text:p>
          </table:table-cell>
          <table:table-cell office:value-type="string" table:number-columns-spanned="7" table:number-rows-spanned="1" table:style-name="ce5">
            <text:p><text:span text:style-name="T1">THIAGO SOUSA BARRE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750.386.5/7</text:span></text:p>
          </table:table-cell>
          <table:table-cell office:value-type="string" table:number-columns-spanned="7" table:number-rows-spanned="1" table:style-name="ce5">
            <text:p><text:span text:style-name="T1">WALDEMAR CARLOS KREMER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389.255.7/9</text:span></text:p>
          </table:table-cell>
          <table:table-cell office:value-type="string" table:number-columns-spanned="7" table:number-rows-spanned="1" table:style-name="ce5">
            <text:p><text:span text:style-name="T1">WALDOMIRO BARBOS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3">
          <table:table-cell office:value-type="string" table:style-name="ce2">
            <text:p><text:span text:style-name="T1">938.994.6/1</text:span></text:p>
          </table:table-cell>
          <table:table-cell office:value-type="string" table:number-columns-spanned="7" table:number-rows-spanned="1" table:style-name="ce5">
            <text:p><text:span text:style-name="T1">WESLEI DOS REIS MARTIN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4">
          <table:table-cell office:value-type="string" table:style-name="ce3">
            <text:p><text:span text:style-name="T1">Cargo Base <text:s text:c="107"/>Cargo em Comissa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GERENTE DE PROJETOS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UPORTE OPERACIONAL II <text:s text:c="51"/>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36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MUNICIPAL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CHEFE DE ASSESSORIA JURIDICA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ROFISSIONAL ENG, ARQ, AGRONOMIA,GEOLOGIA NIVEL I <text:s text:c="22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AÚDE NÍVEL I <text:s text:c="73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SEC. EXECUTIV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- AAG <text:s text:c="40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RESIDENTE JURÍDICO <text:s text:c="89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NALISTA PLANEJAMENTO DESENV ORGANIZACIONAL NI<text:s text:c="25"/></text:span><text:span text:style-name="T3"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DIRET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SSISTENTE ADMINISTRATIVO DE GESTÃO - AAG <text:s text:c="24"/>-</text:span><text:span text:style-name="T2"><text:s/></text:span><text:span text:style-name="T1">ANALISTA POLITICAS PUBLICAS GESTAO GOVERNAMENTAL N.I -</text:span><text:span text:style-name="T2"><text:s/></text:span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DE SUPORTE OPERACIONAL N. II <text:s text:c="4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FISSIONAL ENG, ARQ, AGRONOMIA,GEOLOGIA NIVEL I <text:s text:c="22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I <text:s text:c="69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DE SAÚDE NÍVEL IV <text:s text:c="74"/>DIRETOR 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11"/>-</text:span><text:span text:style-name="T2"><text:s/></text:span><text:span text:style-name="T1">PROFISSIONAL ENG, ARQ, AGRONOMIA,GEOLOGIA NIVEL I -</text:span><text:span text:style-name="T2"><text:s/></text:span><text:span text:style-name="T1">PROFISSIONAL ENG, ARQ, AGRONOMIA,GEOLOGIA NIVEL I <text:s text:c="22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PROCURADOR DO MUNICIPIO I <text:s text:c="71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CHEFE DE EQUIPE 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ASSISTENTE DE GESTAO DE POLITICAS PUBLICAS NIVEL I <text:s text:c="2"/>-</text:span><text:span text:style-name="T2"><text:s/></text:span><text:span text:style-name="T1">PROFISSIONAL ENG, ARQ, AGRONOMIA,GEOLOGIA NIVEL I <text:s text:c="3"/>-</text:span><text:span text:style-name="T2"><text:s/></text:span><text:span text:style-name="T1">ASSISTENTE ADMINISTRATIVO DE GESTÃO - AAG <text:s text:c="40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NALISTA PLANEJAMENTO DESENV ORGANIZACIONAL NI <text:s text:c="24"/>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4">
            <text:p><text:span text:style-name="T1">Remuneracao do Mes</text:span></text:p>
            <text:p><text:span text:style-name="T1">R$3.097,43</text:span><text:span text:style-name="T2"><text:s/></text:span><text:span text:style-name="T1">R$7.924,88</text:span><text:span text:style-name="T2"><text:s/></text:span><text:span text:style-name="T1">R$6.936,91</text:span><text:span text:style-name="T2"><text:s/></text:span><text:span text:style-name="T1">R$5.221,22</text:span><text:span text:style-name="T2"><text:s/></text:span><text:span text:style-name="T1">R$4.090,25</text:span><text:span text:style-name="T2"><text:s/></text:span><text:span text:style-name="T1">R$3.862,43</text:span><text:span text:style-name="T2"><text:s/></text:span><text:span text:style-name="T1">R$7.924,88</text:span><text:span text:style-name="T2"><text:s/></text:span><text:span text:style-name="T1">R$5.943,65</text:span><text:span text:style-name="T2"><text:s/></text:span><text:span text:style-name="T1">R$4.849,35</text:span><text:span text:style-name="T2"><text:s/></text:span><text:span text:style-name="T1">R$5.673,34</text:span><text:span text:style-name="T2"><text:s/></text:span><text:span text:style-name="T1">R$14.528,96</text:span><text:span text:style-name="T2"><text:s/></text:span><text:span text:style-name="T1">R$33.174,12</text:span><text:span text:style-name="T2"><text:s/></text:span><text:span text:style-name="T1">R$49.053,62</text:span><text:span text:style-name="T2"><text:s/></text:span><text:span text:style-name="T1">R$1.981,20</text:span><text:span text:style-name="T2"><text:s/></text:span><text:span text:style-name="T1">R$11.175,14</text:span><text:span text:style-name="T2"><text:s/></text:span><text:span text:style-name="T1">R$2.916,78</text:span><text:span text:style-name="T2"><text:s/></text:span><text:span text:style-name="T1">R$7.326,85</text:span><text:span text:style-name="T2"><text:s/></text:span><text:span text:style-name="T1">R$23.419,36</text:span><text:span text:style-name="T2"><text:s/></text:span><text:span text:style-name="T1">R$12.085,44</text:span><text:span text:style-name="T2"><text:s/></text:span><text:span text:style-name="T1">R$12.873,44</text:span><text:span text:style-name="T2"><text:s/></text:span><text:span text:style-name="T1">R$5.943,65</text:span><text:span text:style-name="T2"><text:s/></text:span><text:span text:style-name="T1">R$8.401,11</text:span><text:span text:style-name="T2"><text:s/></text:span><text:span text:style-name="T1">R$46.003,76</text:span><text:span text:style-name="T2"><text:s/></text:span><text:span text:style-name="T1">R$8.715,06</text:span><text:span text:style-name="T2"><text:s/></text:span><text:span text:style-name="T1">R$7.489,62</text:span><text:span text:style-name="T2"><text:s/></text:span><text:span text:style-name="T1">R$4.406,81</text:span><text:span text:style-name="T2"><text:s/></text:span><text:span text:style-name="T1">R$5.943,65</text:span><text:span text:style-name="T2"><text:s/></text:span><text:span text:style-name="T1">R$2.587,12</text:span><text:span text:style-name="T2"><text:s/></text:span><text:span text:style-name="T1">R$14.528,96</text:span><text:span text:style-name="T2"><text:s/></text:span><text:span text:style-name="T1">R$7.924,88</text:span></text:p>
          </table:table-cell>
          <table:covered-table-cell table:number-columns-repeated="3"/>
          <table:table-cell office:value-type="string" table:number-columns-spanned="6" table:number-rows-spanned="1" table:style-name="ce6">
            <text:p><text:span text:style-name="T1">Demais Elementos da Remuneracao</text:span></text:p>
            <text:p><text:span text:style-name="T1">R$1.803,76</text:span><text:span text:style-name="T2"><text:s/></text:span><text:span text:style-name="T1">R$1.062,12</text:span><text:span text:style-name="T2"><text:s/></text:span><text:span text:style-name="T1">R$3.307,45</text:span><text:span text:style-name="T2"><text:s/></text:span><text:span text:style-name="T1">R$1.650,12</text:span><text:span text:style-name="T2"><text:s/></text:span><text:span text:style-name="T1">R$2.267,69</text:span><text:span text:style-name="T2"><text:s/></text:span><text:span text:style-name="T1">R$1.398,17</text:span><text:span text:style-name="T2"><text:s/></text:span><text:span text:style-name="T1">R$1.062,12</text:span><text:span text:style-name="T2"><text:s/></text:span><text:span text:style-name="T1">R$1.567,74</text:span><text:span text:style-name="T2"><text:s/></text:span><text:span text:style-name="T1">R$1.338,61</text:span><text:span text:style-name="T2"><text:s/></text:span><text:span text:style-name="T1">R$1.934,26</text:span><text:span text:style-name="T2"><text:s/></text:span><text:span text:style-name="T1">R$826,04</text:span><text:span text:style-name="T2"><text:s/></text:span><text:span text:style-name="T1">R$590,00</text:span><text:span text:style-name="T2"><text:s/></text:span><text:span text:style-name="T1">R$590,00</text:span><text:span text:style-name="T2"><text:s/></text:span><text:span text:style-name="T1">R$1.628,37</text:span><text:span text:style-name="T2"><text:s/></text:span><text:span text:style-name="T1">R$2.028,18</text:span><text:span text:style-name="T2"><text:s/></text:span><text:span text:style-name="T1">R$1.896,05</text:span><text:span text:style-name="T2"><text:s/></text:span><text:span text:style-name="T1">R$2.379,19</text:span><text:span text:style-name="T2"><text:s/></text:span><text:span text:style-name="T1">R$590,00</text:span><text:span text:style-name="T2"><text:s/></text:span><text:span text:style-name="T1">R$826,04</text:span><text:span text:style-name="T2"><text:s/></text:span><text:span text:style-name="T1">R$826,05</text:span><text:span text:style-name="T2"><text:s/></text:span><text:span text:style-name="T1">R$1.180,14</text:span><text:span text:style-name="T2"><text:s/></text:span><text:span text:style-name="T1">R$1.887,14</text:span><text:span text:style-name="T2"><text:s/></text:span><text:span text:style-name="T1">R$8.921,49</text:span><text:span text:style-name="T2"><text:s/></text:span><text:span text:style-name="T1">R$2.282,22</text:span><text:span text:style-name="T2"><text:s/></text:span><text:span text:style-name="T1">R$2.133,94</text:span><text:span text:style-name="T2"><text:s/></text:span><text:span text:style-name="T1">R$2.009,90</text:span><text:span text:style-name="T2"><text:s/></text:span><text:span text:style-name="T1">R$1.840,55</text:span></text:p>
            <text:p><text:span text:style-name="T1">R$0,00</text:span><text:span text:style-name="T2"><text:s/></text:span><text:span text:style-name="T1">R$708,04</text:span><text:span text:style-name="T2"><text:s/></text:span><text:span text:style-name="T1">R$1.062,12</text:span></text:p>
          </table:table-cell>
          <table:covered-table-cell table:number-columns-repeated="5"/>
          <table:table-cell office:value-type="string" table:number-columns-spanned="8" table:number-rows-spanned="1" table:style-name="ce4">
            <text:p><text:span text:style-name="T1">Remuneracao Bruta</text:span></text:p>
            <text:p><text:span text:style-name="T1">R$4.901,19</text:span><text:span text:style-name="T2"><text:s/></text:span><text:span text:style-name="T1">R$8.987,00</text:span><text:span text:style-name="T2"><text:s/></text:span><text:span text:style-name="T1">R$10.244,36</text:span><text:span text:style-name="T2"><text:s/></text:span><text:span text:style-name="T1">R$6.871,34</text:span><text:span text:style-name="T2"><text:s/></text:span><text:span text:style-name="T1">R$6.357,94</text:span><text:span text:style-name="T2"><text:s/></text:span><text:span text:style-name="T1">R$5.260,60</text:span><text:span text:style-name="T2"><text:s/></text:span><text:span text:style-name="T1">R$8.987,00</text:span><text:span text:style-name="T2"><text:s/></text:span><text:span text:style-name="T1">R$7.511,39</text:span><text:span text:style-name="T2"><text:s/></text:span><text:span text:style-name="T1">R$6.187,96</text:span><text:span text:style-name="T2"><text:s/></text:span><text:span text:style-name="T1">R$7.607,60</text:span><text:span text:style-name="T2"><text:s/></text:span><text:span text:style-name="T1">R$15.355,00</text:span><text:span text:style-name="T2"><text:s/></text:span><text:span text:style-name="T1">R$33.764,12</text:span><text:span text:style-name="T2"><text:s/></text:span><text:span text:style-name="T1">R$49.643,62</text:span><text:span text:style-name="T2"><text:s/></text:span><text:span text:style-name="T1">R$3.609,57</text:span><text:span text:style-name="T2"><text:s/></text:span><text:span text:style-name="T1">R$13.203,32</text:span><text:span text:style-name="T2"><text:s/></text:span><text:span text:style-name="T1">R$4.812,83</text:span><text:span text:style-name="T2"><text:s/></text:span><text:span text:style-name="T1">R$9.706,04</text:span><text:span text:style-name="T2"><text:s/></text:span><text:span text:style-name="T1">R$24.009,36</text:span><text:span text:style-name="T2"><text:s/></text:span><text:span text:style-name="T1">R$12.911,48</text:span><text:span text:style-name="T2"><text:s/></text:span><text:span text:style-name="T1">R$13.699,49</text:span><text:span text:style-name="T2"><text:s/></text:span><text:span text:style-name="T1">R$7.123,79</text:span><text:span text:style-name="T2"><text:s/></text:span><text:span text:style-name="T1">R$10.288,25</text:span><text:span text:style-name="T2"><text:s/></text:span><text:span text:style-name="T1">R$54.925,25</text:span><text:span text:style-name="T2"><text:s/></text:span><text:span text:style-name="T1">R$10.997,28</text:span><text:span text:style-name="T2"><text:s/></text:span><text:span text:style-name="T1">R$9.623,56</text:span><text:span text:style-name="T2"><text:s/></text:span><text:span text:style-name="T1">R$6.416,71</text:span><text:span text:style-name="T2"><text:s/></text:span><text:span text:style-name="T1">R$7.784,20</text:span><text:span text:style-name="T2"><text:s/></text:span><text:span text:style-name="T1">R$2.587,12</text:span><text:span text:style-name="T2"><text:s/></text:span><text:span text:style-name="T1">R$15.237,00</text:span><text:span text:style-name="T2"><text:s/></text:span><text:span text:style-name="T1">R$8.987,0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9.906,11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944,09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0.850,2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180,1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7.123,79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SPTRANS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SPTRANS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3.161,36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9.105,01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567,7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7.511,39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875,75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7.819,4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3.763,29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661,32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6.424,61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14.528,96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826,0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5.355,0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2.916,7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218,52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5.135,3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SPTRANS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SPTRANS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2.587,12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590,00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3.177,12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2.916,7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488,1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4.404,95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1.981,20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298,1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3.279,37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13.208,14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826,0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4.034,18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3.962,43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298,1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5.260,6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8.237,37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215,35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0.452,72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4.597,43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685,7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6.283,2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3.962,43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298,1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5.260,60</text:span></text:p>
          </table:table-cell>
          <table:covered-table-cell table:number-columns-repeated="7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">
            <text:p><text:span text:style-name="T1">R$4.834,46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048,98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6.883,44</text:span></text:p>
          </table:table-cell>
          <table:covered-table-cell table:number-columns-repeated="7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5">
            <text:p><text:span text:style-name="T1">R$12.085,4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826,0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2.911,4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5.553,4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283,0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6.836,52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5.199,3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55,18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25.854,56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6.910,37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147,5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9.057,96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085,4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.069,1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5.154,63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085,4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826,0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2.911,4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7.332,6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580,0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27.912,6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6.135,11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878,16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.013,27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875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685,77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.561,2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9" table:number-rows-spanned="1" table:style-name="ce5">
            <text:p><text:span text:style-name="T1">SPTRANS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9" table:number-rows-spanned="1" table:style-name="ce5">
            <text:p><text:span text:style-name="T1">SPTRANS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323,3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268,67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.592,0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449,49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977,6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.427,0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4.100,5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590,0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4.690,56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840,55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784,2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7.924,8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062,1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.987,0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685,77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.648,2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567,7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511,3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.418,9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691,7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110,7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085,4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437,43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4.522,87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.713,7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301,1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014,95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233,85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.177,5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298,17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.260,6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180,1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123,7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1">R$9.906,11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944,0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850,2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6">
          <table:table-cell office:value-type="string" table:number-columns-spanned="6" table:number-rows-spanned="1" table:style-name="ce4">
            <text:p><text:span text:style-name="T1">Unidade</text:span></text:p>
            <text:p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4">
            <text:p><text:span text:style-name="T1">Complemento</text:span><text:span text:style-name="T2"><text:s/></text:span><text:span text:style-name="T1">4° ANDAR</text:span></text:p>
            <text:p><text:span text:style-name="T1">4° ANDAR</text:span></text:p>
            <text:p><text:span text:style-name="T1">4º ANDAR</text:span></text:p>
            <text:p><text:span text:style-name="T1">5° ANDAR</text:span></text:p>
            <text:p><text:span text:style-name="T1">3° ANDAR</text:span><text:span text:style-name="T2"><text:s/></text:span><text:span text:style-name="T1">DTP</text:span></text:p>
            <text:p><text:span text:style-name="T1">4° ANDAR</text:span></text:p>
            <text:p><text:span text:style-name="T1">4° ANDAR</text:span><text:span text:style-name="T2"><text:s/></text:span><text:span text:style-name="T1">TÉRREO</text:span><text:span text:style-name="T2"><text:s/></text:span><text:span text:style-name="T1">CMSP</text:span></text:p>
            <text:p><text:span text:style-name="T1">5° ANDAR</text:span></text:p>
            <text:p><text:span text:style-name="T1">7° ANDAR</text:span></text:p>
            <text:p><text:span text:style-name="T1">4° ANDAR</text:span></text:p>
            <text:p><text:span text:style-name="T1">6º ANDAR</text:span></text:p>
            <text:p><text:span text:style-name="T1">4° ANDAR</text:span><text:span text:style-name="T2"><text:s/></text:span><text:span text:style-name="T1">DTP/DTD</text:span><text:span text:style-name="T2"><text:s/></text:span><text:span text:style-name="T1">4° ANDAR</text:span></text:p>
            <text:p><text:span text:style-name="T1">8° ANDAR</text:span></text:p>
            <text:p><text:span text:style-name="T1">5º ANDAR</text:span></text:p>
            <text:p><text:span text:style-name="T1">5º ANDAR</text:span></text:p>
            <text:p><text:span text:style-name="T1">6° ANDAR</text:span></text:p>
            <text:p><text:span text:style-name="T1">8° ANDAR</text:span></text:p>
            <text:p><text:span text:style-name="T1">6° ANDAR</text:span></text:p>
            <text:p><text:span text:style-name="T1">5° ANDAR</text:span></text:p>
            <text:p><text:span text:style-name="T1">4° ANDAR</text:span><text:span text:style-name="T2"><text:s/></text:span><text:span text:style-name="T1">DTP</text:span></text:p>
            <text:p><text:span text:style-name="T1">4° ANDAR</text:span></text:p>
            <text:p><text:span text:style-name="T1">4° ANDAR</text:span></text:p>
            <text:p><text:span text:style-name="T1">1° ANDAR</text:span></text:p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4">
            <text:p><text:span text:style-name="T1">Jornada</text:span><text:span text:style-name="T2"><text:s/></text:span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30 H</text:span></text:p>
            <text:p><text:span text:style-name="T1">40 H</text:span></text:p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3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8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5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TERRE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3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7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º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5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SUBSOL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TERRE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8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º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3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3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3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7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SUBSOLO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style-name="ce3">
            <text:p><text:span text:style-name="T1">Set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Divisão Administrativa-RH</text:span><text:span text:style-name="T2"><text:s/></text:span><text:span text:style-name="T1">Divisão Adm. e Financeira</text:span><text:span text:style-name="T2"><text:s/></text:span><text:span text:style-name="T1">Expedi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Divisão Financei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Administrativa-Protocolo</text:span><text:span text:style-name="T2"><text:s/></text:span><text:span text:style-name="T1">Câmara Municipal (cedido)</text:span><text:span text:style-name="T2"><text:s/></text:span><text:span text:style-name="T1">Assessoria Técnica/GAB</text:span><text:span text:style-name="T2"><text:s/></text:span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Assessoria Jurídica</text:span><text:span text:style-name="T2"><text:s/></text:span><text:span text:style-name="T1">Copa/Gabinete</text:span><text:span text:style-name="T2"><text:s/></text:span><text:span text:style-name="T1">Assessoria Jurídic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ivisão Administrativa-Licitação</text:span><text:span text:style-name="T2"><text:s/></text:span><text:span text:style-name="T1">Chefia de 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Assessoria Técnica/GAB</text:span><text:span text:style-name="T2"><text:s/></text:span><text:span text:style-name="T1">Assessoria Técnica/GAB</text:span><text:span text:style-name="T2"><text:s/></text:span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Gabinete/SEMT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Licitação</text:span><text:span text:style-name="T2"><text:s/></text:span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Jurídica</text:span><text:span text:style-name="T2"><text:s/></text:span><text:span text:style-name="T1">Assessoria Técnica/SEMTRA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Financei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Técnica/GAB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Protocolo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 / SEMTRA</text:span><text:span text:style-name="T2"><text:s/></text:span><text:span text:style-name="T1">Divisão Adm. e Financeira</text:span><text:span text:style-name="T2"><text:s/></text:span><text:span text:style-name="T1">Copa-SEMT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SEMTRA</text:span><text:span text:style-name="T2"><text:s/></text:span><text:span text:style-name="T1">Divisão Adm. e 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Almoxarifado</text:span><text:span text:style-name="T2"><text:s/></text:span><text:span text:style-name="T1">Divisão Administrativa-Protocolo</text:span><text:span text:style-name="T2"><text:s/></text:span><text:span text:style-name="T1">Div. Administrativa-Serviços gerais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essoria Técnica / SEMT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Jurídica</text:span><text:span text:style-name="T2"><text:s/></text:span><text:span text:style-name="T1">Divisão Administrativa-RH</text:span><text:span text:style-name="T2"><text:s/></text:span><text:span text:style-name="T1">Divisão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Técnica / 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. e Financeira</text:span><text:span text:style-name="T2"><text:s/></text:span><text:span text:style-name="T1">Divisão Administrativa-RH</text:span><text:span text:style-name="T2"><text:s/></text:span><text:span text:style-name="T1">Divisão Administrativa</text:span><text:span text:style-name="T2"><text:s/></text:span><text:span text:style-name="T1">Deptº Transportes Públicos</text:span><text:span text:style-name="T2"><text:s/></text:span><text:span text:style-name="T1">Imprens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</text:span><text:span text:style-name="T2"><text:s/></text:span><text:span text:style-name="T1">Assessoria Jurídica</text:span><text:span text:style-name="T2"><text:s/></text:span><text:span text:style-name="T1">Divisão Administrativa-RH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Patrimônio</text:span><text:span text:style-name="T2"><text:s/></text:span><text:span text:style-name="T1">Assessoria Técnica / SEMTRA</text:span><text:span text:style-name="T2"><text:s/></text:span><text:span text:style-name="T1">Divisão Adm. e Financeira</text:span><text:span text:style-name="T2"><text:s/></text:span><text:span text:style-name="T1">Assessoria Técnica / SEMTRA</text:span><text:span text:style-name="T2"><text:s/></text:span><text:span text:style-name="T1">Divisão Adm. e Financeira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number-rows-repeated="10483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3T13:49:34Z</meta:creation-date>
    <dc:date>2025-06-03T11:49:38Z</dc:date>
    <meta:editing-duration>PT0S</meta:editing-duration>
  </office:meta>
</office:document-meta>
</file>