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9.25pt"/>
    </style:style>
    <style:style style:name="co2" style:family="table-column">
      <style:table-column-properties fo:break-before="auto" style:column-width="223.85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76.14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GO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0066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f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CRETARIA MUNICIPAL DE MOBILIDADE E TRANSITO - SMT <text:s text:c="175"/></text:p>
          </table:table-cell>
          <table:covered-table-cell table:number-columns-repeated="5" table:style-name="ce8"/>
          <table:covered-table-cell table:style-name="ce16"/>
          <table:table-cell table:style-name="ce19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SÃO PAULO TRANSPORTE S/A - SPTrans</text:p>
          </table:table-cell>
          <table:covered-table-cell table:number-columns-repeated="5"/>
          <table:covered-table-cell table:style-name="ce17"/>
          <table:table-cell table:style-name="ce19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7" table:number-rows-spanned="1">
            <text:p>Relação de Empregados - Vigência: <text:s/>Agosto/2024</text:p>
          </table:table-cell>
          <table:covered-table-cell table:number-columns-repeated="5" table:style-name="ce9"/>
          <table:covered-table-cell table:style-name="ce18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6" table:number-rows-spanned="1">
            <text:p>EMPREGADOS <text:s/>- CARGOS CONCURSADOS (CARREIRA) E COMISSIONADOS (LIVRE PROVIMENTO)</text:p>
          </table:table-cell>
          <table:covered-table-cell table:number-columns-repeated="5"/>
          <table:table-cell table:style-name="ce19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SALÁRIO</text:p>
          </table:table-cell>
          <table:table-cell table:style-name="ce7" office:value-type="string" calcext:value-type="string">
            <text:p>VÍNCULO</text:p>
          </table:table-cell>
          <table:table-cell table:style-name="ce13" office:value-type="string" office:string-value="LOCAL" calcext:value-type="string">
            <text:p><text:s/>LOCAL </text:p>
          </table:table-cell>
          <table:table-cell table:style-name="ce7" office:value-type="string" calcext:value-type="string">
            <text:p>ÁREA</text:p>
          </table:table-cell>
          <table:table-cell table:style-name="ce7" office:value-type="string" calcext:value-type="string">
            <text:p>ORIGEM</text:p>
          </table:table-cell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EL TALARICO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INALDO RODRIGUES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BRELIO JOSE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LSON PINHEIRO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IR PEREIRA DA SILV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AUTO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ILSON FRANCISCO GOM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AIDE SANTOS MELO</text:p>
          </table:table-cell>
          <table:table-cell table:style-name="ce6" office:value-type="string" calcext:value-type="string">
            <text:p>OPERADOR DE PABX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GENOR FERR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LINA NAMU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LSON DOMINGOS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IAS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 NILSON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MIRO BEZERR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NISIO FARIAS CARDO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RVAL RODRIGUES MO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EVALDO MACEDO DE NOV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LAURENTIN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ILSON SILVA DE OLIVEIR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ORISMAR COST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PARECIDA FERNANDES DOS SANT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RQUILA MOREN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793.23" calcext:value-type="float">
            <text:p>2,793.2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AYUMI TAKAS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890.4" calcext:value-type="float">
            <text:p>4,890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APELLA PERAZOLLI PIGNATA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CESAR BR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DOS SANTOS GUIMARAES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A REGINA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871.15" calcext:value-type="float">
            <text:p>15,871.1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APARECIDO DAS DOR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DUARTE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RODRIGUES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DRIANO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ILDO FRANCISCO BERAB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DE SOUSA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NALDO PEREIRA DE G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OSTINHO SANCHES PAD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ALVES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GUINALDO TADEU PANS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FIRMIN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LTON RAMOS MESQUI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IRTON ARAN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A REJANE MIRANDA DA SILVA DE PAUL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 PAVILONIS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ALVES DE OLI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3351.82" calcext:value-type="float">
            <text:p>13,351.8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DO NASCIMENTO MARTIN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FONSECA</text:p>
          </table:table-cell>
          <table:table-cell table:style-name="ce6" office:value-type="string" calcext:value-type="string">
            <text:p>ESPECIAL TRANSPORTE II</text:p>
          </table:table-cell>
          <table:table-cell table:style-name="ce11" office:value-type="float" office:value="9115.63" calcext:value-type="float">
            <text:p>9,115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RAMOS DA SILVA PEREIRA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BERTO SALUSTIANO TEIX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CIMAR SANTAELLA VILLA BEL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AIR MENDES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DENICE MARIA DE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KSANDRO DE FREITAS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BULGARELLI ANCESQUI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A FERNANDES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10170.99" calcext:value-type="float">
            <text:p>10,170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BARBOSA VITO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DE OLIVEIRA RIB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LIM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SSANDRO MARCOS SILVA ARMENTANO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 SANDRO DA SILVA ALMEID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 STANKEVIC SOUZ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890.4" calcext:value-type="float">
            <text:p>4,890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ER RODRIGUES MARINH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BORG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CINO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GONCALVES RAMOS</text:p>
          </table:table-cell>
          <table:table-cell table:style-name="ce6" office:value-type="string" calcext:value-type="string">
            <text:p>ADVOGAD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KURT POHLING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LLO DOS SANTOS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MENDES DA COSTA</text:p>
          </table:table-cell>
          <table:table-cell table:style-name="ce6" office:value-type="string" calcext:value-type="string">
            <text:p>ANALISTA DE GESTÃO PL - CARGOS E SAL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PEREIRA MAF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PINTO SUZZI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RODRIGU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SOARES DA SILV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ANDRE TOMAZIA SANT 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ABRAH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EXSANDRO BRIT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FERES SOARES ALV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CE MARIA DOS SANTOS ALVES MENON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K TRAMARIM TRIVELIN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INE MORAES DO NASCIM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APARECIDO DAMAC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CARVALH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DE SOUZA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MIR ZANACU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ONSO TADEU FORMAGIO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TAMIRO DE FARIA MORA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ALVES DE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UISIO PEREIRA SILVA FI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APARECIDO DA SILVA RIBEIR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LVARO DE JESUS MIGUEL FI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NDA NOVELLI BARRO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RILDO BUENO DE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I DOS SANTOS BERTUCC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AURY DA SILVEIRA COST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MERICO BISETTI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APARECIDA ALBUINI TRABACHINI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OR/METR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ASSIA VASQUE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LARA CARNEVALE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A SILVA FAGUND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DE CARVALHO COSTA RUB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CRISTINA FORTIS CARP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0170.99" calcext:value-type="float">
            <text:p>10,170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JULIA FERNANDES DOS ANJ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DA SILVA GASPAROTT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LUCIA MENDES DE LIM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FERREIRA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MARIA RODRIGUES CARACA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PAOLA CARNEIRO VIDAL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PAULA DE GODOY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 REGINA RIBEIR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AYS ALVES SOAR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APARECIDO PEREIRA DA SILV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CARDOS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CLAYTON NOGUEIRA MAIA</text:p>
          </table:table-cell>
          <table:table-cell table:style-name="ce6" office:value-type="string" calcext:value-type="string">
            <text:p>DIRETOR ADMINISTRAÇÃO E DE INFRAESTRUTURA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DA SILVA PIR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GONCALVES DOS SANTO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RICARDO DOS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ERSON TEN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APARECIDO COELHO ROC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DIEGO BARROS DE AZEVE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HIDEO ITO TSUBAK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IMA DO NASCIMENTO KURIHARA SHIN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COENTRO DE ALMEID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S IMO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HALLEY SILVA RODRIGUE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LUIZ L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OLIV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 PINTO SUZZ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OMPRI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CRISTINA SANTIAG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HENRIQUE BARBOZ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A MARIA CARDOSO MANARTE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IA DOMINGUES CARDOSO LISBOA</text:p>
          </table:table-cell>
          <table:table-cell table:style-name="ce6" office:value-type="string" calcext:value-type="string">
            <text:p>AUXILIAR ADMINISTRATIVO II</text:p>
          </table:table-cell>
          <table:table-cell table:style-name="ce11" office:value-type="float" office:value="4273.19" calcext:value-type="float">
            <text:p>4,273.1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DRESSA VICENTE LIMA</text:p>
          </table:table-cell>
          <table:table-cell table:style-name="ce6" office:value-type="string" calcext:value-type="string">
            <text:p>ASSISTENTE SOCIAL</text:p>
          </table:table-cell>
          <table:table-cell table:style-name="ce11" office:value-type="float" office:value="7129.7" calcext:value-type="float">
            <text:p>7,129.7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ELYSE SILVARES DE MATOS BA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 OSVALDO RACHID DOMIN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CRISTINA SOUZA MACED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MARIA TELM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A TERUY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593.77" calcext:value-type="float">
            <text:p>2,593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GELO FEDE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ITA BEATRIZ MONTEIRO DE AZEVED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JAINA TAMARA CHAGAS DOS SANTOS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1" office:value-type="float" office:value="10141.89" calcext:value-type="float">
            <text:p>10,141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ANCELLONI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SELMO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A DA CONCEICAO PEREIRA DE CARVA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ACIO VALDERO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CRISIO DE ARAUJO MOU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LBINO DE ALMEIDA MANS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RAU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AUGUSTO DOS SANTOS GONCALV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BARBOSA DOS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DONIZETTI GONCALV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LOP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CARLOS WORSP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COSTA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A SILVA MORA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E DOS SANTOS FILH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DONIZETH BUSCAR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HAMILTON DE CARVALH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JOSE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LUIZ DOS SANTOS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OEL LERI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NZIERI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COS BASTOS TER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MARIO QUIR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ASCIMENTO DOS SANTO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668.78" calcext:value-type="float">
            <text:p>11,668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NONATO MATOS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5454.37" calcext:value-type="float">
            <text:p>5,454.3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TEIXEIRA DE NOVA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ALDEC MARTINS COUT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VINICIO DA CRU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NTONIO WALTE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ILVA DE CASTR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A SUZETE CALEGARI DOS SANTOS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ANTONIO EXPOS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BAPTI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CICERO ALV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DONISETI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MORENG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ROBERTO CARDOZ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ARECIDO SOARES RAMOS</text:p>
          </table:table-cell>
          <table:table-cell table:style-name="ce6" office:value-type="string" calcext:value-type="string">
            <text:p>ANALISTA DE DESENVOLV E COMERCIALIZAÇÃO</text:p>
          </table:table-cell>
          <table:table-cell table:style-name="ce11" office:value-type="float" office:value="21547.47" calcext:value-type="float">
            <text:p>21,547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POLO DE LIMA B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QUILINO DOS ANJOS CALDEIRA PI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I ROSA DO PRAD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LINDO ROBERTO DOS SANTO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MANDO ENIO LON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BARROS CINT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DIAS DE OLIVEIR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NALDO OLIVEIRA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OLDO LIMA DO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RTHUR QUEIROZ CAVALCAN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TILA HENRIQUE ANDRADE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GUSTO DA NO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REO CORREI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UTIERES DANIEL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AVENI DOS SANTOS GUIMA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BARA BULHOES SCHUARTZ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ARTOLOMEU MILITA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ATRIZ ROSA DE JESUS ARANTES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EDVALDO DE ARAUJO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MAH</text:p>
          </table:table-cell>
          <table:table-cell table:style-name="ce12" office:value-type="string" calcext:value-type="string">
            <text:p>DP/MKT/MT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NONAT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NEDITO SILVA MONTEIR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ERNADETE DE PAIVA MIRAND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I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ANDREJAUSK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IANCA VIEIRA MENDES</text:p>
          </table:table-cell>
          <table:table-cell table:style-name="ce6" office:value-type="string" calcext:value-type="string">
            <text:p>MENSAGEIRO</text:p>
          </table:table-cell>
          <table:table-cell table:style-name="ce11" office:value-type="float" office:value="2006.21" calcext:value-type="float">
            <text:p>2,006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AZIL ITIROU ATOBE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ENO ABRA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PEREIR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727.14" calcext:value-type="float">
            <text:p>3,727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A SVETLIC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BERNARD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DI SESSA FARI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LIMA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RUFINO SPROCA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BRUNO SILVA MENDES MACH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ETANO VITOR LOURENC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CESAR CHAVES PEDROSO MAI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IO FERNANDES AK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AFONSO ZUC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MARTINS BARRET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OLIVEIRA BARBOS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MILA TAMEIRAO SANT AN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A CRISTINA GARCIA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 CRUZ FLO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AMASCENO CORRE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GIMENEZ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MATOS DAN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LBERT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NDRE CARN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AUGUSTO MO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BERNARDO VIA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CESAR MENDES DE PAU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E GOUVEIA APOLINARIO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DIAS LEI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DE ANDRAD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12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GUERRA CREMAS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12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DUARD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ELI DE LIM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FERREIRA DA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GONCALV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IVAN NOGUEIRA LAIS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REC</text:p>
          </table:table-cell>
          <table:table-cell table:style-name="ce12" office:value-type="string" calcext:value-type="string">
            <text:p>DT/SPA/GPL</text:p>
          </table:table-cell>
          <table:table-cell table:style-name="ce20" office:value-type="string" calcext:value-type="string">
            <text:p>CET</text:p>
          </table:table-cell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RGE PERES FERREIRA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DA FONSE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IRA RIBEIR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MENDONCA CAZASS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D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PEREIRA DA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AMOS GOUVE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793.23" calcext:value-type="float">
            <text:p>2,793.2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BUTTER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725.11" calcext:value-type="float">
            <text:p>2,72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DE PAUL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JACINT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BERTO RIBEIRO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DOLFO GOMES SOUZ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ROS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TADEU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LOS WAGNER DE OLIVEIR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DE MORAES CANABAR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A GOMES MARTINS RAMO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BARRETO VIAN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DUTRA THEODORO COSTA MARI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ROLINE LOPES DE CARVALH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SSIA LUCIA DA LU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ATIA REGINA LEANDRO FER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CILIA MARIA CAMILLO</text:p>
          </table:table-cell>
          <table:table-cell table:style-name="ce6" office:value-type="string" calcext:value-type="string">
            <text:p>COPEIRO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A REGINA LEITE DE MORA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FERNANDES RUB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IO VALDOMIRO VANINI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5321.31" calcext:value-type="float">
            <text:p>5,321.3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NTONIO ALV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APARECIDO ALGARV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1" office:value-type="float" office:value="16851.91" calcext:value-type="float">
            <text:p>16,851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JOSE TICIANELLI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LSO PIRAINO JUNIO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ESAR VILLELA CHIOZ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AN SILVA DO CARM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ISTINA MARIA DE MARCHIORI BORG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HRYSOGNO MONTEIRO DE OLIVEIR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BELE PARMIGIANI GONNELL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LENE CABRAL LOURENCO BUOZZI</text:p>
          </table:table-cell>
          <table:table-cell table:style-name="ce6" office:value-type="string" calcext:value-type="string">
            <text:p>ANALISTA DE GESTÃO MASTER - COMUN/ MKT.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DA SILVA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INTIA REGINA CLEMENTINO DA SILV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IR MARIO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MIR UESSO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ETE APARECI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AFONS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A SILVA GARC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DE ANDRADE SILVA DUARTE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PIRES FREIT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RENATA NOGUEIRA MARTIN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A SAAD MASOTT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NEI ALENCAR DE MORA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BISPO DOS SANTOS</text:p>
          </table:table-cell>
          <table:table-cell table:style-name="ce6" office:value-type="string" calcext:value-type="string">
            <text:p>DIRETOR RELAÇÕES INTERNAS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ALBER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398.03" calcext:value-type="float">
            <text:p>5,398.0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A SILVA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DOS SANTOS BRAG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ABIANO VIGLIAR BONDIOL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C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IORENT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FRANCISC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GARCIA DE SOUZ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0425.24" calcext:value-type="float">
            <text:p>10,425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LOPES FERREIRA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7156.53" calcext:value-type="float">
            <text:p>7,156.5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MANUEL MARTINS PEREIR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ACICCO FILH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PEREIRA DA SILVA</text:p>
          </table:table-cell>
          <table:table-cell table:style-name="ce6" office:value-type="string" calcext:value-type="string">
            <text:p>SUPERVISOR DE SERVIÇOS</text:p>
          </table:table-cell>
          <table:table-cell table:style-name="ce11" office:value-type="float" office:value="18321.06" calcext:value-type="float">
            <text:p>18,321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BERTO RODRIGUES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ROSA DO ROSA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UDIO SANT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AYTON TADEU DE LIM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BESON SANTOS POLICARP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APARECIDA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IGLESIAS MARANGON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IDE VI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LIA APARECIDA PAIXAO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CIO CARDOSO CHRISTOFOLO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EUSA APARECIDA DA SILVA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ROCH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LOVIS TRAP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ONCEICAO APARECIDA CLINI MARC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ANE GOMES ARAUJO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APARECIDA PE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DIAS LOURENC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658.62" calcext:value-type="float">
            <text:p>2,65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CRISTINA FERREIRA DE SOUZ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GOBERTO BARI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BERTO BENEDI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CI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LVA BISP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MIAO ALV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BARROS DA SILVA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BATISTA CAMARGO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IAS DA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DOMING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ALANO JUNIOR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GONCALV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AYDN SKUPI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HEYMEYER</text:p>
          </table:table-cell>
          <table:table-cell table:style-name="ce6" office:value-type="string" calcext:value-type="string">
            <text:p>ARQUITETO PL</text:p>
          </table:table-cell>
          <table:table-cell table:style-name="ce11" office:value-type="float" office:value="10655.33" calcext:value-type="float">
            <text:p>10,655.3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ASSADA DA ROCH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PIRES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 THOMAZ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MACLEAN LEANDRO</text:p>
          </table:table-cell>
          <table:table-cell table:style-name="ce6" office:value-type="string" calcext:value-type="string">
            <text:p>ASSESSOR VIII</text:p>
          </table:table-cell>
          <table:table-cell table:style-name="ce11" office:value-type="float" office:value="21587.1" calcext:value-type="float">
            <text:p>21,587.1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MARTINS SALVAD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RIBEIRO DA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ELA TAHIRA FIGUEIR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658.62" calcext:value-type="float">
            <text:p>2,65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CALORI MARIAN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ILO SAMPAIO FERREIRA DO NASCIMENT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NTE JOSE ROZAL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DOUGLAS DE GOUVEI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 LIM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D CERQUEIRA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AVID MARTIN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PEREIRA COSENT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CIO SATUK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ILTON FREITA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ALVES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NUN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LSON RICARDO GALI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ARAUJ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CERQUEIRA SANTO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 YOSHIO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APARECIDA LIMA</text:p>
          </table:table-cell>
          <table:table-cell table:style-name="ce6" office:value-type="string" calcext:value-type="string">
            <text:p>AUX SERV ADMINISTR I</text:p>
          </table:table-cell>
          <table:table-cell table:style-name="ce11" office:value-type="float" office:value="3591.45" calcext:value-type="float">
            <text:p>3,591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BRAGA DE ANDRADE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NISE GONCALVES CES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MAR DE SEN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ONICE MARQUES PUGLIES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LI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RVAL DOS SANTOS COSTA RODRIGUE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9115.63" calcext:value-type="float">
            <text:p>9,115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EVAIR PAULO DE ANDRADE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HALIA GUEDES CRESPO AFFONS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ANA COSTA DOS SANTOS MONTENEG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BRANDA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RODRIGUES DOS SANT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593.77" calcext:value-type="float">
            <text:p>2,593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EGO TONIOLO DO PRADO</text:p>
          </table:table-cell>
          <table:table-cell table:style-name="ce6" office:value-type="string" calcext:value-type="string">
            <text:p>MÉDICO DO TRABALHO</text:p>
          </table:table-cell>
          <table:table-cell table:style-name="ce11" office:value-type="float" office:value="7940.6" calcext:value-type="float">
            <text:p>7,940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JALMA EDUARDO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LMA DE CASSIA DOS SANTOS ALENCAR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DALTO HUMBERTO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OGO GOMES REGINAT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342.59" calcext:value-type="float">
            <text:p>8,342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IRCEU DALCIN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LORES ALVAREZ GRAJAUSKAS DA FONSEC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BORGES DE OLIV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835.59" calcext:value-type="float">
            <text:p>10,835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NIZETE DIVINO FAGUNDE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LBERTO DE SANTANA LUCIANI FER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APARECIDO BATIST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FERREIRA MARQ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PAGLIU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756.88" calcext:value-type="float">
            <text:p>7,756.8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ICARDO DIA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BERTO SER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RODRIGUES BARBO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VASCONCELOS MO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OUGLAS WILSON ROMAN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LCINEA STEFA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DURVAL GONCALVES DE OLIV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 NASCIMENTO DOS REI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 WILSON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R PINTO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EZIO DIAS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CARLOS PEREIRA DA COST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GARD SILVA ELOR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CARLO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NDEIR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BARBOS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NE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REIS</text:p>
          </table:table-cell>
          <table:table-cell table:style-name="ce6" office:value-type="string" calcext:value-type="string">
            <text:p>CONSULTOR INTERNO EM TRANSPORTE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SHIGUEMOR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SON VITALIN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LTON COELHO SAMPAI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BAL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MIL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ALVES DA COSTA</text:p>
          </table:table-cell>
          <table:table-cell table:style-name="ce6" office:value-type="string" calcext:value-type="string">
            <text:p>ASSISTENTE DE CONTROLE ADMINISTRATIVO</text:p>
          </table:table-cell>
          <table:table-cell table:style-name="ce11" office:value-type="float" office:value="14654.92" calcext:value-type="float">
            <text:p>14,654.9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NALDO GOMES DE BRO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DE SOUS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SON XAVIER DE ALBUQUERQU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DOS SANTOS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ESTEVAM DA SILV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IVALDO SOARES DE PAIV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ILSON PEREIRA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HIROSHI HASHITAN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MUR TONIO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A FERREIRA DE OLIVEIR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ALDO ELIAS DOS REI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ILSON FELICIANO HESSE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O LEAL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NOR CORREIA DE MELO JUNIOR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ANTON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DA SILVA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DELFIN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GOMES DAMACE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JOS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CIO ELEOTER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LUIZ DA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MOUR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AR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PROFETA RAM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ROBERTO GIMENES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ATURNINO DOS SANTO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SILVA RIBEIRO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SON VAL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BARRETO DE ALENC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CASTELLANI GOMES DOS REI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E JESUS DE ANDRADE MARTIN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 PRADO SANT ANA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DOS SANTOS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EDISON SOARES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MARTIN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ASSADA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POPPERL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RIBEIRO ANDREAC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UARDO TADEU FERNAND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ARAUJO JORD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LDO DE SOUZA BRI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NILSON FER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DVAR ANDRE TAV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AINE APARECIDA MORA DOS SANTOS MONA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CIO JOSE MOREIRA COB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DER SOUSA OLIVEIR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9444.79" calcext:value-type="float">
            <text:p>9,444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BE CANAZ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DE DE MIRANDA TANABE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CARETTA TANIGUCH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D ALESSIO MARQUES DE MORAI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FERNANDES TEIXEIR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HERNANDES PIO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A MUKOYA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DAENEKA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HARUMI KAN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MARIA NACARATO FELIX DOS SANTOS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11" office:value-type="float" office:value="6003.98" calcext:value-type="float">
            <text:p>6,003.9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NE TERUMI TACKA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AVOLE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AS DOS SANTO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DIO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L SIMPLICI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E DE OLIVEIRA BUSCARIN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ETH MARIA CHRISTOFOLI MOREIRA BITTAR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PEREIRA DA SILVA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E SILVA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BETH HISAE UEHA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ANA RIBEIRO PETERSEN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TE FELIX DA SILVA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CASSIANO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027.38" calcext:value-type="float">
            <text:p>7,027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SALVADOR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SEU TOBIAS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USMAR ANDRE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 RODRIGUES FERNANDES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PROSPERO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ABETH YUKIKO TAGATA</text:p>
          </table:table-cell>
          <table:table-cell table:style-name="ce6" office:value-type="string" calcext:value-type="string">
            <text:p>ANALISTA DE GESTÃO SR - RECRUT. DESENV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EU VIEIR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IZIANO ALV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LEN CRISTIN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OISA PEZZELIN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LTON WILLIANS ARRU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FRANCISCO CIEB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ERSON MAXIMIAN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NTONIETA PASSAREL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IA APARECIDA DE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MILY MARIA DA SILVA GOM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NOILDO PEREIRA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CILIO CARNEI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 SOUZA DA FONSEC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A DAMES DE NOBREG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CK DE OLIVEIRA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IVELTO SILVA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NALDO JOSE CEZAR ANTU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383.12" calcext:value-type="float">
            <text:p>7,383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RONICE JERONIMO DE ALBUQUERQUE DE MELO PONT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835.59" calcext:value-type="float">
            <text:p>10,835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QUADR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DRAS SOUSA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STER TEIXEIRA GONCALVES TABUAD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TORE COSTA BELLIN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COSTA DONAIR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UCLIDES MENDE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LDO RODRIGUES VILAS BO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ANALDO MAGNO DO OURO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LYN BARRETO SANTIAGO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LYN PEREIR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N LUCY MARQUES DE OLIVEIR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SON BEZERRA ALMEI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547.58" calcext:value-type="float">
            <text:p>3,547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LUIS DOS SANTOS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1" office:value-type="float" office:value="6267.12" calcext:value-type="float">
            <text:p>6,267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VERTON TONACIO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CARVALHO SILVA FILH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EXPEDITO PEIXOTO DA PA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ARCANJ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CRISTINA ISSAH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DA SILVA BALTAZ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DO CARMO FER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FUYUMI MORIMOT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PERES DE MENEZ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A SARAIVA MARTINS COST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BORG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JOSE BARQUETE DAMA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ANO RAFAEL DA SILVA DIA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ANDERSON DE SOUZ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ANTONIO DE ME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BENTO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CARDOSO PASQUINI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EVANGELISTA DE NOVA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FRANC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AMORIM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HENRIQUE DE AQUINO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JOSE VICENZOT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EANDRO ALVE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LUIZ STE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EDOND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RICARD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IO SANCHES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DE GO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BRICIO LUCIANO BORG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TIMA DE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BARBARESC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DA SILV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99.84" calcext:value-type="float">
            <text:p>3,999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AUSTO LINCOLN DE MORAE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NOVAES FERNAND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RAMON DE CARVALH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LIPE SANTOS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NIX CRISTINA LIMA OLIV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1" office:value-type="float" office:value="6267.12" calcext:value-type="float">
            <text:p>6,267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BREU TABOAD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APARECIDA RODRIGU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CHIQUITANO DI MONACO ESTEV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DONATA DE SOUZA SURIT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MARIA DIAS DE GOZ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A ROSA DOS ANJO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S ALEXANDRE TAV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EZ GONZALEZ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APARECI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GUIMARAES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DEKI HASEG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HISSASHI IKEGAM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547.58" calcext:value-type="float">
            <text:p>3,547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JOSE DA SILVA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OU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LUI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MIELE DA PONT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139.12" calcext:value-type="float">
            <text:p>8,139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EDRO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PLACERES MIRANDA DE FARI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408.59" calcext:value-type="float">
            <text:p>2,408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IBEIRO NE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ROGERI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NDAS RODRIGU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383.12" calcext:value-type="float">
            <text:p>7,383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SERGIO CARVALHO NOGUEIR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AVARES ARAUJO DA SILV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EIX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THIAGO FURLANETTO VIAN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ERNANDO VINICIUS PERAMA COST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FERREIRA DOMEN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IPE RECCHI SANSONE RODRIGU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ILOMENA CRISTINA APOCALYPS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BENILTO MACHADO PA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A ELI SUGANU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AUGUSTO RIBEIRO DOS SANTO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DE OLIVEIRA DUART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LAVIO SELINGER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CLEBER MARTINS 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NETE DE FATIMA OLIVEIRA CAMPOS PE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A IRACEMA CUNHA DE ABREU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ANGELO NUT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ARLOS RUED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CLAUDIN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FERREIRA DA COS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671.32" calcext:value-type="float">
            <text:p>5,671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GALIND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DE ASSIS LEMO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DVALDO AMORIM QUIRIN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ISVELTO MENDES RABEL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ERNESTO GRAMINHOLLI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9816.54" calcext:value-type="float">
            <text:p>9,816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FIDELIS MADEIRA BITETT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GUTEMBERG BESERRA DE FAR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756.88" calcext:value-type="float">
            <text:p>7,756.8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SOUS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JOSE VERISSIMO MORAIS E SILV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RODRIGUES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ISCO TAVEIRA DE SOUZA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CO FABIO REIS SOU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 MARAMBAIA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ANKLIN FERREIRA NASCIMEN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FREDERICO CESAR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HELENO CAMOLES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IEL ROCHA MOL RANGEL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BRYEL SOUZA CAMPOS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ASPARINO JOSE LEME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ANTANA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LSON SOUZA REG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DA OTAVIA XAVIER BARB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DO PEREIRA LEITE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NILSON GONCALV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GE WILLIAM GIDALI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GE WILLIAM GIDALI</text:p>
          </table:table-cell>
          <table:table-cell table:style-name="ce6" office:value-type="string" calcext:value-type="string">
            <text:p>DIRETOR GESTÃO DA RECEITA E REMUNERAÇÃO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ORVANDER BUFFARAH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BILIO DE MEIREL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ANTONIO DE SOUZ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ALDO MATHIA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1" office:value-type="float" office:value="10425.24" calcext:value-type="float">
            <text:p>10,425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CIO MOEL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ARLOS DESS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CLEMENTE GUARIN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DIA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OLIV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PAULINO DE FARI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SON RIBEIRO GUE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ERVASIO ALVES DA SILVA NE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ANCARLO SOUZA GOM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NTONIO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PARECID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AYRES FEITOS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CARLOS DE ANDRAD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BERTO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ANSELMO DO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C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DIA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FIRM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PEREIRA MEL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MAR SOARES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LEITE DA CRU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SON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LVANDO PEREIRA DA CRUZ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IBERT P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547.58" calcext:value-type="float">
            <text:p>3,547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OVANNA SANTOS DE ANDRADE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ELE ROCHUMBACK GAV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INE DOS SANTOS FERREIR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SLANE DE SA FERREIR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LIANO CORREA DE SOUZ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USEPPINA LUCIANA GESUALD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IVALDO VITOR SANTOS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A DE SOUZA CAY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AUCIO ARAN DA CUNHA FARIA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LEY ROSA</text:p>
          </table:table-cell>
          <table:table-cell table:style-name="ce6" office:value-type="string" calcext:value-type="string">
            <text:p>ENGENHEIRO DE SEGURANÇA DO TRABALHO SR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EGORI KIKUTI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RIMALDO MARQUES</text:p>
          </table:table-cell>
          <table:table-cell table:style-name="ce6" office:value-type="string" calcext:value-type="string">
            <text:p>ADVOGADO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DA SILVA SOUZA</text:p>
          </table:table-cell>
          <table:table-cell table:style-name="ce6" office:value-type="string" calcext:value-type="string">
            <text:p>ENGENHEIR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FARINACIO DE CARVALH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GABRIEL</text:p>
          </table:table-cell>
          <table:table-cell table:style-name="ce6" office:value-type="string" calcext:value-type="string">
            <text:p>ADVOGADO PL - CÍVEL</text:p>
          </table:table-cell>
          <table:table-cell table:style-name="ce11" office:value-type="float" office:value="10921.74" calcext:value-type="float">
            <text:p>10,921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JOSE RIBEIRO TORRE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PIND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ILHERME SIVIERI POMPEU DE SOUSA BRASIL</text:p>
          </table:table-cell>
          <table:table-cell table:style-name="ce6" office:value-type="string" calcext:value-type="string">
            <text:p>ADVOGAD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ANTONIO DE BARR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CAVALCANTE LOPES SANTO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GONCALVES ALVIM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PROCOPIO FERNAND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RODRIGO FACCIN ARAUJO DE SOUZA</text:p>
          </table:table-cell>
          <table:table-cell table:style-name="ce6" office:value-type="string" calcext:value-type="string">
            <text:p>ARQUITETO PL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SARAIVA BARRE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GUSTAVO WATANABE VI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MILTON BATISTA DAMIA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NNA LOBO LEITE BHERING SILVEIR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AROLD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ITOR ARANTES FARR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ENALDO ALMEIDA DOS SANTO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IO DA FONSECA CARDOS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LTON SANTAN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NRIQUE FERNANDO FREIRE CARDEAL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ANASTACIO ALBANO PINTO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BERT IVOR JONES</text:p>
          </table:table-cell>
          <table:table-cell table:style-name="ce6" office:value-type="string" calcext:value-type="string">
            <text:p>ANALISTA DE GESTÃO PL - DESENV. DE R.H.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DO INAC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ANNY BATIST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ERMINIO GREGOR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DEMI MARY OKAZAKI FUGITA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LTON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IROMI YAGI AMORIM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GO DA COSTA RIBEIRO NE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AYUMI MIZUMO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HUMBERTO ILTON DI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ARA RODRIGUES DE SOUZ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CARO GABRIEL SENA VALADAR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DARIO DE CAMARGO BRANC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GOR CARDOSO VALDEV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LANI APARECIDA FERR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027.75" calcext:value-type="float">
            <text:p>14,027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LMA MAGALHAES ALKIMIM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OLANDA REGINA DA SILVA CORRE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ENE DOS SANTOS E CAMP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INEU ROSA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RWING DE JESUS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AC FERNANDES NE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 TONIOLI KRONEMBERGER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A MARIA DE ALMEIDA MUNIZ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BELLA NORONHA SILVA</text:p>
          </table:table-cell>
          <table:table-cell table:style-name="ce6" office:value-type="string" calcext:value-type="string">
            <text:p>ENGENHEIR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AIAS BRANDAO MOT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IDORO DEL VECCHIO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RAEL REZENDE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SVETLANA DE FREITAS DIAS</text:p>
          </table:table-cell>
          <table:table-cell table:style-name="ce6" office:value-type="string" calcext:value-type="string">
            <text:p>ANALISTA DE COMUNICAÇÃO SR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TAMAR GREGOR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URY MARCEL CARDOSO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LOS LUCCHESI 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ARVALHO MORA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 CONSTANTIN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 JOSEFA DE SOBRAL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DA RESSURREICA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ANILDO FERREIRA DE MEL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 DE SOUZA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ONE VIEIRA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VY ANTUNES SIQUEIR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FERREIRA BARR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IZAIAS MIRAND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KSON RIBEIRO ARAUJ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CQUELINE PANTOJA VARGA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DIR APARECIDO BR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DOS SANTOS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LSON SILVA ALMEID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APARECIDO GASP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ME TADEU TRACA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A ROCHA RIBEIR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DE OLIVEIRA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JOSE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 VI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O LOPE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IRO REI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ES MIRAN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MILA BARRETO DE SANTAN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AINA SOARES SANTOS DECARLI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ERSON PODGORNIK DO PRA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IR FRANK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DO PAULO FERREI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RLI MARIA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OLIVEIRA</text:p>
          </table:table-cell>
          <table:table-cell table:style-name="ce6" office:value-type="string" calcext:value-type="string">
            <text:p>SECRETARIA PLENO</text:p>
          </table:table-cell>
          <table:table-cell table:style-name="ce11" office:value-type="float" office:value="4084.6" calcext:value-type="float">
            <text:p>4,08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NETE ZYGMANTAS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989.65" calcext:value-type="float">
            <text:p>8,989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INE CARVALHO BICALH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QUELLINE BARROS DE OLIVEIRA RODRIGUE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AYME ROBERTO DA SILVA</text:p>
          </table:table-cell>
          <table:table-cell table:style-name="ce6" office:value-type="string" calcext:value-type="string">
            <text:p>AUXILIAR DE ENFERMAGEM DO TRABALHO</text:p>
          </table:table-cell>
          <table:table-cell table:style-name="ce11" office:value-type="float" office:value="3547.58" calcext:value-type="float">
            <text:p>3,547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ANTONIO VIEIR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ARLOS GOZZI DAVID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CLAUDIO RODRIGUE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FRANCO LUNARDELLO DA SILVA ARB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 LUIS PINHO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ANETE DE LAZARE LAGINHAS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DER IGOR PAULIN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APARECIDO ROBERTO DA COST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ERSON JOSEBE PASSOS SOUSA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FFERSON SILVA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GOME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OVA TENORIO LIM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LEXANDRINO DA SILVA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E ARAO DE LIM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MARQUES LAURENTINO RAMO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SICA VALERO PEREIRA CASTELO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INA FLORENCI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APARECIDO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ESUS SILV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NA INEZ DA SILVA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BERTO VAZ MASSLER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FREDO DE SOUZA CAVALCANTE</text:p>
          </table:table-cell>
          <table:table-cell table:style-name="ce6" office:value-type="string" calcext:value-type="string">
            <text:p>ASSISTENTE OPERACIONAL</text:p>
          </table:table-cell>
          <table:table-cell table:style-name="ce11" office:value-type="float" office:value="6003.98" calcext:value-type="float">
            <text:p>6,003.9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LVES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AMARO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ATISTA SOUSA FREITAS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1" office:value-type="float" office:value="2648.23" calcext:value-type="float">
            <text:p>2,648.2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BOLOGN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IR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CROZARIOLL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E OLIV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CARLO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DO CARMO MA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DOS ANJOS TAVARE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SON DA MAT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DUARDO DE OLIVEIRA SANTOS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ESMERALDO DE PAUL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ABRICIO PESSEB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ERNANDO GARCIA PORT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027.38" calcext:value-type="float">
            <text:p>7,027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FRANCISCO PIOVESANI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BURIN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HENRIQUE SILVA GARDIM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IGINO BES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DE SOUZ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JOSE NASCIMENT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INDOLFO FILH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CAS OISH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LUIS NOVAES CINA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COS ARRUDA MENDONC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MARIA LIM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CO NE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ELSON DE MENDONC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668.78" calcext:value-type="float">
            <text:p>11,668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NUNES DE ANDRADE NE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PAUL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O SEVERINO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LMERIND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ANTONIO DA SILVA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RAIMUNDO DE OLIVEIR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AQUIM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CIELLE NAYARA DE SIQUEIRA SEN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DSON TELES NUN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LCIO DE AZEVE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ERCIO RODRIGUES DE ALMEID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HN GILBERT RENATO DE ANDRADE GUE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MAR SANTOS DE LISBO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DE MENDONCA BARBOS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AS PEREIRA DE CARVALH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NY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ANDERSON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FREDERIC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HEISHIRO KIM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LUIZ FARIAS TRIG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MAH</text:p>
          </table:table-cell>
          <table:table-cell table:style-name="ce12" office:value-type="string" calcext:value-type="string">
            <text:p>DP/MKT/MT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MANOEL FERREIRA GONCALVES JUNIOR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PIRES DA CINT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SERGIO DA CRU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RGE TEIXEIRA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BRANTES LOPE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ILTON CORREI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ADISLAN BRI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LBINO CALDEIRA PI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MORIM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NTONIO GA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PARECIDO MARQUES DE GOUVE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AUGUSTO FAGU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AIMUN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ARTOLOMEU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BONFIM CAI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ERNARDES</text:p>
          </table:table-cell>
          <table:table-cell table:style-name="ce6" office:value-type="string" calcext:value-type="string">
            <text:p>AUX SERVICOS GERAIS</text:p>
          </table:table-cell>
          <table:table-cell table:style-name="ce11" office:value-type="float" office:value="5202.19" calcext:value-type="float">
            <text:p>5,202.1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BIAGIONI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A SILV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ABREU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DUARTE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FRAUZ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MARTINS FRANC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RLOS XAR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ASSIO NEV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CLAUDIO SOUZA REZEN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INAH ALVES DA GA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BERNARDO DE SOUZA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EDUARDO DOS SANTOS OLIV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1" office:value-type="float" office:value="11761.51" calcext:value-type="float">
            <text:p>11,761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ABIO BERCIANINE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FERNANDES PEREIRA FILH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GERALDO PEREIRA DE JESUS</text:p>
          </table:table-cell>
          <table:table-cell table:style-name="ce6" office:value-type="string" calcext:value-type="string">
            <text:p>ENCARREGADO DE CONTROLE ADMINISTRATIVO</text:p>
          </table:table-cell>
          <table:table-cell table:style-name="ce11" office:value-type="float" office:value="21569.91" calcext:value-type="float">
            <text:p>21,569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BRONZATTI OTER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CUSTODIO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 MENEGARE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ENRIQUES VARANDA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HUMBERTO DOS SANTOS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JORGE ALIOTI DA SILVA</text:p>
          </table:table-cell>
          <table:table-cell table:style-name="ce6" office:value-type="string" calcext:value-type="string">
            <text:p>ADVOGADO PL - CÍVEL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AZARO ZANGIROLAM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DE LIMA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GONCAL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S SUPP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AUGUSTO ALVES PINHEIRO DE OLIVEIRA</text:p>
          </table:table-cell>
          <table:table-cell table:style-name="ce6" office:value-type="string" calcext:value-type="string">
            <text:p>ARQUITETO PL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LUIZ BOCATE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NOEL DE OLIVEIRA REI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IA DA CONCEIC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RTIN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MAURO DE RAMOS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5730.49" calcext:value-type="float">
            <text:p>5,730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ASCIMENT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LSON ARAUJO DA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NETO FERREIRA DA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562.18" calcext:value-type="float">
            <text:p>8,562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INO DE GO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DE ARAUJ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AULO VI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INTO SAMPAIO JUNIO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PRAXEDE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MILTON RODRIGUES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ENATO MORALE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ICARDO RENNE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ARRU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ROBERT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SOAR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VIEIRA DO NASCIMENTO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 WAGNER LUCAS</text:p>
          </table:table-cell>
          <table:table-cell table:style-name="ce6" office:value-type="string" calcext:value-type="string">
            <text:p>AGENTE SERV. OPERACIONAIS - SERV.GERAIS</text:p>
          </table:table-cell>
          <table:table-cell table:style-name="ce11" office:value-type="float" office:value="6171.09" calcext:value-type="float">
            <text:p>6,171.0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BELARMIN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LITO SEVERINO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EVALDO RAMOS DE M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NE NUNES CONT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RBOSA PEDR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AS BATISTA DOS SANTO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MAR GOMES COE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INALDO JOSE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DA FRANC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SUE GOMES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OYCE CARVALHO ARAUJ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CRISTINA TAIRA MIAZAKI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DI GRASS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ANA PIRES GOLDONI MATTIY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APARECIDO DE JESUS SOA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ANGELO MARTINELLI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BERBE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DAM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GICA MARGONA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DEIRA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BRANDA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MARTINS DE PAUL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CESAR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LIO JOSE GOMES ARRIF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NIOR PEREIRA DOS SANTO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ACI GONCALO DE SI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REMA MAURICIO ESTEVAM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CELINO FRANCISC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STO MENDES BA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JUVENAL DE JESU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MILA LORRAYNE ALVES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 DARLING MARTIN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CALADO MACIEL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CELESTE SUMIREGI BEDOYAN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INA PEREIRA DA SILV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RL MARX PACHECO DA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DE OLIVEIRA PAI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ITIKO NOGAMI IDE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TIA MOURA SILV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ANE ANACLETO DA SILV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AUE VALENTIM GREGORI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ILA MARIA DA CONCEICAO SILE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LY DO PRADO DE CARVALH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LVIN PEROLI DOS REI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EY DE SOUSA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ALBERTO DA COSTA CUNH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INIZ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DONIZETE DI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950.86" calcext:value-type="float">
            <text:p>7,950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BER EUSTAQUIO DA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KLEIBSON EDUARDO LUCCA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DEILDO SANTOS DA COST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FINEZI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ERCIO TADEU HERRE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ISSA CARVALHO DE AMORIM COLMAN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RISSA REIS LEITE</text:p>
          </table:table-cell>
          <table:table-cell table:style-name="ce6" office:value-type="string" calcext:value-type="string">
            <text:p>ADVOGAD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URA LOPES DE ARAUJO MAI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LTON OLIVEIRA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AYS YURI YAMAMO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ALEXANDRE BARRETO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DA SILVA PATRI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FERREIRA AMARAL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ROSENDO GALVA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ANDRO SANTOS DA SILV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FERNANDE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NARDO PEREIRA DA CONCEIC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OVALDSON EMANUEL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ALMEIDA VALADAO DE SOUZ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TICIA JUSTINO DO NASCIMENTO LOPES</text:p>
          </table:table-cell>
          <table:table-cell table:style-name="ce6" office:value-type="string" calcext:value-type="string">
            <text:p>ASSISTENTE SOCIAL</text:p>
          </table:table-cell>
          <table:table-cell table:style-name="ce11" office:value-type="float" office:value="6459.21" calcext:value-type="float">
            <text:p>6,459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VI DOS SANTOS OLIVEIR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VI DOS SANTOS OLIVEIRA</text:p>
          </table:table-cell>
          <table:table-cell table:style-name="ce6" office:value-type="string" calcext:value-type="string">
            <text:p>DIRETOR PRESIDENTE</text:p>
          </table:table-cell>
          <table:table-cell table:style-name="ce11" office:value-type="float" office:value="24823.5" calcext:value-type="float">
            <text:p>24,823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EVI FERREIRA DA SILV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DIA VANUSA CAMP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ALEXANDRE DA SILV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CALIL QUINTINO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 PERDIGAO MARQUES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LIANE LOP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A JUNKO HIRA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DEMBERG DE LIMA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6811.71" calcext:value-type="float">
            <text:p>6,811.7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NO BARBARO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ONCIO DE FARIA</text:p>
          </table:table-cell>
          <table:table-cell table:style-name="ce6" office:value-type="string" calcext:value-type="string">
            <text:p>ANALISTA DE GESTÃO MASTER - BILHETAGEM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VIO CESAR MOURA DE OLIVEIR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1" office:value-type="float" office:value="11194.75" calcext:value-type="float">
            <text:p>11,194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ZANDRO HEBERT COELHO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IZIA LOPES CASERI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RENZA JUNQUEIRA CAMACHO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1" office:value-type="float" office:value="8144.19" calcext:value-type="float">
            <text:p>8,144.1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OURENCO ADAO PINHEI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890.4" calcext:value-type="float">
            <text:p>4,890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AN SILVA SOUS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408.59" calcext:value-type="float">
            <text:p>2,408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EDUARDO ARAUJO DE MEL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ESTEVAO BORGES DOS SANTOS</text:p>
          </table:table-cell>
          <table:table-cell table:style-name="ce6" office:value-type="string" calcext:value-type="string">
            <text:p>ENGENHEIR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FERREIRA LIBONATI BOLD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GANDOLFE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NICACIO CARNEIRO DOS SANTOS PAVA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AS RABELLO MADALEN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HELENA RODRIGUES CAPEL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SIMOES DA SILVA RELVA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TOMIE UED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 VIEIRA DE SOUSA DO CARM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BANDEIRA L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A DURAND GARDA</text:p>
          </table:table-cell>
          <table:table-cell table:style-name="ce6" office:value-type="string" calcext:value-type="string">
            <text:p>CHEFE DE GABINETE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ANTONIO XAVIER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CARVALHO TORRE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ELAVY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DOS REIS GONCAL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FERNANDO DUVANEL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DA SILV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JOSE GOMES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SOBRINHO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ANO TEOTONIO BENINCA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RIBEIRO FONT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AR XAVIER DE MATOS</text:p>
          </table:table-cell>
          <table:table-cell table:style-name="ce6" office:value-type="string" calcext:value-type="string">
            <text:p>ANALISTA DE GESTÃO SR - PREÇOS E CUSTOS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MEIRE LINO DOS SANTOS LOURENCO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DE OLIV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567.75" calcext:value-type="float">
            <text:p>7,567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MEDEIROS NUNES JUNIOR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IO REMIGI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CY APARECIDA DE ARAUJO MUNIZ</text:p>
          </table:table-cell>
          <table:table-cell table:style-name="ce6" office:value-type="string" calcext:value-type="string">
            <text:p>ANALISTA DE GESTÃO MASTER - FINANCEIRO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NTONIO RES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AUGUSTO FURLAN FINANCI</text:p>
          </table:table-cell>
          <table:table-cell table:style-name="ce6" office:value-type="string" calcext:value-type="string">
            <text:p>MÉDICO AUDITOR</text:p>
          </table:table-cell>
          <table:table-cell table:style-name="ce11" office:value-type="float" office:value="7940.6" calcext:value-type="float">
            <text:p>7,940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ARLOS PEREI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ESAR DIAS DA COSTA LOP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CLAUDIO DE AZEVED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DAMIAO RODRIG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ERNANDO BATI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FRANCISCO FRAZAO SAL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GUSTAVO NASCIMENTO BURRO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OTAVIO GIANNIN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GOM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RICARDO REPETI GARRIDO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S TADEU EUGENI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DRIANO DIAS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DRIANO DOS SANTO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FREDO COST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G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LV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DE QUEIROZ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FERREIR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GOM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ANTONIO TOL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BAPTISTA CAMA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DE ALMEIDA M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FERREIRA ANDR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MARTINS PINTO DE MENEZ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ARLOS PORTO DE ABREU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CLAUDIO PACHECO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DE OLIVEIRA CAMP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EDUARDO LOUR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ERNANDO FARAG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P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ERNANDO MARQUES DA ROCH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FRANCA FER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CALVES DE FRANC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ONZAGA SAMPAI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GUILHERME COSTA CARVALHO</text:p>
          </table:table-cell>
          <table:table-cell table:style-name="ce6" office:value-type="string" calcext:value-type="string">
            <text:p>ENGENHEIR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FRANCO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HENRIQUE LOPES TRINDAD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PEDR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TADEU DE JESUS SILV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TEIXEIR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LERIO DA SILVA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 VANDERLEI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IZA HELENA MAROTT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LUZIA ANTONIA CARNEIRO LIM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ERLY APARECIDA DOS SANTOS ALMEID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DA REGINAL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GNUS M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RILANDIA 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ISA APARECIDA ISABEL MARTINS DE AQUIN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ARCELINO DE BARR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CRISPIM DOS SANTO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MESSIAS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NAILTON CARD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OEL RIVALD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 ANTONIO MACIEIR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NUELLA XAVIER LEANDRO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A FERNANDA FORMAGIO TSUSH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LO MICHALSKY ALMEIDA SAMPAI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ALVES BEZER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AETAN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CORREIA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AMIA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LCANTARA TEIX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ANDRADE FONSE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MPOS GUED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CASTR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LIMA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OLIVEIRA ANGEL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E SOUZA CREMIA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DO AMARAL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GALLEGO PEREZ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HIDEKI KATANOSAKA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E ALMEIDA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JOSE DO NASCIME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ME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EVY BENTUB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248.13" calcext:value-type="float">
            <text:p>5,248.1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LOP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CCH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AURICIO DOS SANTOS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1" office:value-type="float" office:value="2520.65" calcext:value-type="float">
            <text:p>2,520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MITSURU KITAGAWA</text:p>
          </table:table-cell>
          <table:table-cell table:style-name="ce6" office:value-type="string" calcext:value-type="string">
            <text:p>MÉDICO AUDITOR</text:p>
          </table:table-cell>
          <table:table-cell table:style-name="ce11" office:value-type="float" office:value="7940.6" calcext:value-type="float">
            <text:p>7,940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EREIRA DA CRUZ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PITANGA SARAGOC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AMOS DE OLIV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REIS NAKASHIM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ANTOS SILV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6059.69" calcext:value-type="float">
            <text:p>6,059.6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OUZA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SZALAI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L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TEODORO PENH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ELO VARIA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383.12" calcext:value-type="float">
            <text:p>7,383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E CASTRO XAVIE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DO NASCIMENTO ROBERTO TODOROKI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658.62" calcext:value-type="float">
            <text:p>2,65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GONZ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APARECIDA SILV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GOMES BIL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LAURIANO SILV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ARTINS BAS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MENDES MARTIRE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551.16" calcext:value-type="float">
            <text:p>8,551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NAMURA MACHAD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DRIGUES MARTIN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ROSANE DE SOUZA GALD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A SARAIVA CAMPOS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ALVE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398.03" calcext:value-type="float">
            <text:p>5,398.0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CAMPOS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4741.47" calcext:value-type="float">
            <text:p>14,741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IO TOSHIAKI AOYAGU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CIPRIA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ONIO DE SOUZA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NTUNE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 AURELIO BUCKER DANTA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GUIAR DE JE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DE MOU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FERREIRA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OZELLO DE CARVALH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SEGANTIN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ONIO ZAMPO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NTUNES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ARAUJO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BUOSI RABELO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P/SJU/AS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CESAR SANTOS SIMOES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E CERQUEIRA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DUARTE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HERMINIO CORREIA</text:p>
          </table:table-cell>
          <table:table-cell table:style-name="ce6" office:value-type="string" calcext:value-type="string">
            <text:p>AJUDANTE GERAL - MANUTENÇÃO PREDIAL</text:p>
          </table:table-cell>
          <table:table-cell table:style-name="ce11" office:value-type="float" office:value="2714.45" calcext:value-type="float">
            <text:p>2,714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JOSE DE SOUZ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APOLE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NOGUEIRA PASTORELL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ILVESTRE NUN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ARES DE PAI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SOU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COS ZANARDI FRANCISC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MOREIRA DOS SANTO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5871.15" calcext:value-type="float">
            <text:p>15,871.1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LICE RUF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DE ANDRADE PINTO COST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NGELICA MARQUES MESQUIT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CONCEICAO SANTOS NASCIMENT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DE SOUZA MOURAO BR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398.03" calcext:value-type="float">
            <text:p>5,398.0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RGIOTTO DE AGUIAR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PARECIDA MATIELO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AUZENI PEREIRA DA SILVA</text:p>
          </table:table-cell>
          <table:table-cell table:style-name="ce6" office:value-type="string" calcext:value-type="string">
            <text:p>ADVOGADO PL - TRIBUTARIO</text:p>
          </table:table-cell>
          <table:table-cell table:style-name="ce11" office:value-type="float" office:value="11194.75" calcext:value-type="float">
            <text:p>11,194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BENEDITA ARANH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AROLINA TIEMY NAIA MARTINS DA SILV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ELIA RODRIGU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ONCEICAO ARAUJO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FERNANDO BIONDIL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KIE SHIMADA DE SOUSA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CRISTINA MASSAMI TAKEDA</text:p>
          </table:table-cell>
          <table:table-cell table:style-name="ce6" office:value-type="string" calcext:value-type="string">
            <text:p>ANALISTA DE GESTÃO PL - ASSISTENTE SOC.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 LUZ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DORES PEREIRA DOS SANTOS</text:p>
          </table:table-cell>
          <table:table-cell table:style-name="ce6" office:value-type="string" calcext:value-type="string">
            <text:p>COBRADOR</text:p>
          </table:table-cell>
          <table:table-cell table:style-name="ce11" office:value-type="float" office:value="3745.21" calcext:value-type="float">
            <text:p>3,745.2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AS GRACAS BEZERRA DE LIM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E FATIMA NETO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DESTERRO DOS SANTOS LIM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DA SILVA</text:p>
          </table:table-cell>
          <table:table-cell table:style-name="ce6" office:value-type="string" calcext:value-type="string">
            <text:p>COPEIRO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DO SOCORRO FERNANDE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ELISABETE ROSSETO ANTONI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NANDA RIBEIR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FERREIRA DE MORAIS FIL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GERALDA DE SOUZA FRA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RIBEI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12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JOSE TERESINHA DOS SANTOS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LUIZA NOVAES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ADALEN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MICHELE DA CONCEICAO BATISTA VICENTE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OLIVIA GUERRA AROUCHA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AST</text:p>
          </table:table-cell>
          <table:table-cell table:style-name="ce12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AIMUND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A SILVA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EGINA DUPIM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ENEIDE TELES DE CARVALHO AGUIAR</text:p>
          </table:table-cell>
          <table:table-cell table:style-name="ce6" office:value-type="string" calcext:value-type="string">
            <text:p>ANALISTA DE GESTÃO SR - FINANCEIRO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ROSICLEI CASSIM BALBIN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SILENE GONCALVE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 SILVIA BARBIERI MONTUORI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DE FREITA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FONSECA DE MENDONC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ANA PEREIRA SANTO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A SANTORO DI SESSA MACHAD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NE APARECIDA SILVA DE SOUZA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ANNE CRISTINA ROSSETT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DA DOS SANTOS SILVA MARTIN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DEOLINDA DO NASCIMENT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FER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ENE RIEGEL COLAR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LZA ROMAN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ARABATZOGLOU KYRIOPOULO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NA FERREIRA POGGIO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ALVE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DIAS PIRES FI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ERMANO ALVIM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GUEDES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12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PAIXAO RABE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CENTINI LUTT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O VIEIRA DE ARAUJO FI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IVALDO BATISTA PEREIR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BUOSE RABELO</text:p>
          </table:table-cell>
          <table:table-cell table:style-name="ce6" office:value-type="string" calcext:value-type="string">
            <text:p>ADVOGADO SR - TRABALHISTA</text:p>
          </table:table-cell>
          <table:table-cell table:style-name="ce11" office:value-type="float" office:value="17095.57" calcext:value-type="float">
            <text:p>17,095.5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LI LIMA BERTOU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SHELLE FARIA VASCO DA ROCHA</text:p>
          </table:table-cell>
          <table:table-cell table:style-name="ce6" office:value-type="string" calcext:value-type="string">
            <text:p>ANALISTA DE COMUNICAÇÃO PL</text:p>
          </table:table-cell>
          <table:table-cell table:style-name="ce11" office:value-type="float" office:value="8347.79" calcext:value-type="float">
            <text:p>8,347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I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A LARISSA FIGUEIREDO NEI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RTINIANO RAMOS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EUS NORONHA LAPADUL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ALMEIDA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HEUS MOREIRA BARBOS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TSUO WAKASSUQU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571.33" calcext:value-type="float">
            <text:p>10,571.3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 DOS SANTOS PINTO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ALVIM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A SILVA VI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DE MORAES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G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ERREIRA DOS SANT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FRANC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GOMES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EME NOGUEIR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IMA FERREIR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LUCEN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ARCONDES DA SILVEIRA ME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MOU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EIS GYURU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IZZO FERR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CIO RODRIGUES DE MORAES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INHO CLEMENTE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ARANTES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CHIOVET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EDUARDO SOEIRO</text:p>
          </table:table-cell>
          <table:table-cell table:style-name="ce6" office:value-type="string" calcext:value-type="string">
            <text:p>ANALISTA DE GESTÃO MASTER - ORÇAMENTO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FERREIR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JOSE DE ARAUJO LIM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URO ZOL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AXIMO PEREIR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D/ES/S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APARECIDA MENON</text:p>
          </table:table-cell>
          <table:table-cell table:style-name="ce6" office:value-type="string" calcext:value-type="string">
            <text:p>TELEFONISTA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IRE KASUE I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LQUIZEDEQUI VENANC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RSOLON CARNEIR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ESSIAS ALVES DOS SANTO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AEL PLATINY DE S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AEL RAPHAEL CASTEL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HELE THEML PINT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REC</text:p>
          </table:table-cell>
          <table:table-cell table:style-name="ce12" office:value-type="string" calcext:value-type="string">
            <text:p>DP</text:p>
          </table:table-cell>
          <table:table-cell table:style-name="ce20" office:value-type="string" calcext:value-type="string">
            <text:p>CET</text:p>
          </table:table-cell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CKAEL NUNES DA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MESSIAS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GUEL SANDNER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ANTONIO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LTON CESAR VINCIGUER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M MIDORI NAKA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5109.97" calcext:value-type="float">
            <text:p>15,109.9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BRAGA TIMOTE PRADO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IRIAN MARQUES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1" office:value-type="float" office:value="16851.91" calcext:value-type="float">
            <text:p>16,851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ANTONIO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ELIAS MATIAS SALIM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ISES ROSANT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GASQUES RODRIGUES TEIXEIR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ONICA MARIA DE ANDRADE</text:p>
          </table:table-cell>
          <table:table-cell table:style-name="ce6" office:value-type="string" calcext:value-type="string">
            <text:p>ANALISTA DE INFORMÁTICA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MUCE KALIL NETO</text:p>
          </table:table-cell>
          <table:table-cell table:style-name="ce6" office:value-type="string" calcext:value-type="string">
            <text:p>ADMINIST TECN DE PROJETOS III</text:p>
          </table:table-cell>
          <table:table-cell table:style-name="ce11" office:value-type="float" office:value="19750.77" calcext:value-type="float">
            <text:p>19,750.7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DSON TERRA DE OLIVEIRA SILV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IR APARECIDA DE LIM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ALIA CASSIMIRO MENDONC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IA GROBA LOPES SOT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IA VIRGINIA DE MINA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ATHALY PEREIRA SIL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 DOS SANTOS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IDE OLIVEIRA DE FREITAS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IO GOMES FER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CY DE ANDRADE JANG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LY NIRIAN MUNIZAGA LANDIVA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IQUEIRA DA COST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SODRE MACHADO JUNIOR</text:p>
          </table:table-cell>
          <table:table-cell table:style-name="ce6" office:value-type="string" calcext:value-type="string">
            <text:p>ANALISTA DE GESTÃO SR - BILHETAGEM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LSON TAKIO KAN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REIDA CASSIA CONCEICAO ABILI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SA SIMPLICIO MARTINELL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UZA PER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EWTON TADEU ARCHIN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CANOR FERNANDES BARRY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CARLOS FRUTUOS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DE SOUZ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JOSE DA SILVA FILHO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MARTINS TIENGO</text:p>
          </table:table-cell>
          <table:table-cell table:style-name="ce6" office:value-type="string" calcext:value-type="string">
            <text:p>ANALISTA DE GESTÃO SR - CONTÁBI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OLIVEIRA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SON ROCH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LTON SERGIO BEZER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VEA APARECIDA ALVES MARTINS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IVEA ROSA DAS NEV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NORMA CRISTINA DA SILVA SANTO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BED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LGA REGINA MAGALHAES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CELINO JOSE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BOTTECHIA JUNIOR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LANDO SILVA WASHINGTON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RNY DE OLIVEIR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CAR FRANCISCO ALCON LO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NOGUEIRA UCHO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MAR SIMOES DA COST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DA SILVA PEREI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FONSECA DE FARIA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LUCARELLI FILH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SVALDO PEREIRA DE AGUIAR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DA COSTA CARVAL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LEVITA KIAPPE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TAVIO LUIZ ABREU DE MOU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OZANAM VITO CO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6917.71" calcext:value-type="float">
            <text:p>6,917.7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BLO BEZER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LOMA DE SOUZA BEN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MELA ALVES KAWAKUBO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MELLA CRISTINA CERQUEIRA FREITAS DE ASSIS</text:p>
          </table:table-cell>
          <table:table-cell table:style-name="ce6" office:value-type="string" calcext:value-type="string">
            <text:p>ADVOGAD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APARECIDA LOPES SILV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E OLIVEIRA DE LIM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DOS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GALVANI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REGINA SANTOS FERNAND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TRICIA RODRIGUES DE MOU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A BASTOS MOREI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FONSO GUETT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LBERTO BOSSI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LEXANDRE MATIA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AUGUSTO ME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BORG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E MIRAND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DOS SANTOS COST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SAR LOP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CEZAR SHINGAI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FARI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DE MELO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DUARDO MONTEIRO DA SIL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GIDIO DA MA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ERNESTO PIN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RNANDO SOROCAB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EU DE BRI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FRANCISCO DA SILVA FILH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GOMES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CONCEICA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PEREI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HENRIQUE SATRAP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1" office:value-type="float" office:value="10921.74" calcext:value-type="float">
            <text:p>10,921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JOSE ANDRA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LEONARDO DE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A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EREIRA DE CASTR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EDELLA SOBRINH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PRIMO D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ICARDO NASCIMENTO OLIVEIRA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DO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GRACILI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LIGEIRO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10425.24" calcext:value-type="float">
            <text:p>10,425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D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BERTO MENEZES MARQ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ROMAN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0313.46" calcext:value-type="float">
            <text:p>10,313.4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CEA/AI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CASSA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MEL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DE OLIVEIRA CESA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LORENCET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RIBEI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ERGIO SOARE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IMARA JUNIOR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STAPAIT NE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AULO WAGNER DOS ANJ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NTONIO DOS SANTOS FILH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AUGUSTO DE LIM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AS NEV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AMORIM LOP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E SOUZA RAM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DIAS COST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GALVAO DA SILV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106.51" calcext:value-type="float">
            <text:p>11,106.5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HENRIQUE DE AZEVEDO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IVO BIANCARDI BARBOZ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MOREIRA CAS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PEREIRA DE CARVALH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ROBERTO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DRO VAZ DE MAGALH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ERICLES BRAULIO ROCH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266.39" calcext:value-type="float">
            <text:p>5,266.3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IETRO ENRICO HAYDAMU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LINIO YOSHIKAW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OLIANA CAVALCANTE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ORTHOS RAPOSO VIDAL DE FARI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PRISCILA CRISTINA DOS SANTOS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QUESIA ROSANA QUEIROZ SANT ANN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/GG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AUGUSTO GARCIA GODOY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BARROS DE CAMARG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CASTELANI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DUTRA PIRES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HENRIQUE DE OLIVEIRA</text:p>
          </table:table-cell>
          <table:table-cell table:style-name="ce6" office:value-type="string" calcext:value-type="string">
            <text:p>ARQUITETO PL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LEITE ANTONI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ARTINS CAMARGO DE CAMPOS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MORAIS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NILO KODA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FAEL PER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IMUNDO FERNANDES DE PAI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ABNER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MAXIMO SECANHO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PHAEL PRIET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3915.86" calcext:value-type="float">
            <text:p>3,915.8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AYANNE MATIAS ESTIVAL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BECA MOTA GONCALVES DIONISIO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ANE HONORIA SOUS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ANE ISHIBAR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ANTONIA DA SILVA ULIAM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CELMA VILAROUCA DE AZEVEDO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 NONO SPINOLA SALG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APARECIDO DA CRUZ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090.63" calcext:value-type="float">
            <text:p>7,090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BAPT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COSTA MARCOLIN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MARCOS TIBURCI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RUBENS BARAGAT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GINALDO SILVERIO DE LIM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DA SILVA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415.11" calcext:value-type="float">
            <text:p>4,415.1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JOSE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LUIS FERREIR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AG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IPARI LEIRA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RODRIGUES DOS SANTO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INALDO SOUZA DE MACED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MILDO MORAES DE OLIVEIR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BRANDAO CORREA</text:p>
          </table:table-cell>
          <table:table-cell table:style-name="ce6" office:value-type="string" calcext:value-type="string">
            <text:p>ENGENHEIRO PL - ENGENHARIA CIVIL</text:p>
          </table:table-cell>
          <table:table-cell table:style-name="ce11" office:value-type="float" office:value="11474.68" calcext:value-type="float">
            <text:p>11,47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N MARCONDES DI VIT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/GG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DA SILVA GONCALVES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PAULA AMBROZI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A SIMONE ALVES DOS ANJ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BILOTTA DA SILV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CARLO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GAMBINI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LIMA DE ALBUQUERQUE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NOVO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1" office:value-type="float" office:value="11194.75" calcext:value-type="float">
            <text:p>11,194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OLIVEIRA ARBEX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SIQUEIRA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ATO WAGNER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ILDO LUIZ SOUS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NY INACIO DE OLIVEIRA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NY APARECIDA FE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EZENILDO CLEMENTE DA SILV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NCAR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ALEXANDRE LIZARELL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CESAR PRAD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DOS SANTOS BELTRAME</text:p>
          </table:table-cell>
          <table:table-cell table:style-name="ce6" office:value-type="string" calcext:value-type="string">
            <text:p>ANALISTA DE GESTÃO SR - MED. SEG. TRAB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AIRBANKS CACCIAGUERRA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NANDO DOS SANTOS LIM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ERREIRA DA SILVA</text:p>
          </table:table-cell>
          <table:table-cell table:style-name="ce6" office:value-type="string" calcext:value-type="string">
            <text:p>ANALISTA DE GESTÃO PL - PLANEJ. ESTRUT.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FISCHER DA LUZ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GUIMARAES FAGU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JOSE DO NASCIMENT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LEARDINI MEND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CEL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OTT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ARTINS SARTORI</text:p>
          </table:table-cell>
          <table:table-cell table:style-name="ce6" office:value-type="string" calcext:value-type="string">
            <text:p>ADVOGADO PLENO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D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MINAMI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756.88" calcext:value-type="float">
            <text:p>7,756.8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PRADO GUIMARAE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LV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IMO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CARDO SOUZA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LDO MARIANO NORBERTO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099.85" calcext:value-type="float">
            <text:p>4,099.8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NO ORLANDI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BATISTA VENTURA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ITA DE CASSIA DE ARAUJ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A RUSS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CAMPO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FERREIRA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GARCI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ARLOS PI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CIMATTI</text:p>
          </table:table-cell>
          <table:table-cell table:style-name="ce6" office:value-type="string" calcext:value-type="string">
            <text:p>ADMINIST TECN DE PROJETOS IV</text:p>
          </table:table-cell>
          <table:table-cell table:style-name="ce11" office:value-type="float" office:value="23228.44" calcext:value-type="float">
            <text:p>23,228.4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RCIA DE CAMP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GASPAROTT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HIDEKI AYUKAW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ISSAO MIS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APORTA</text:p>
          </table:table-cell>
          <table:table-cell table:style-name="ce6" office:value-type="string" calcext:value-type="string">
            <text:p>TÉCNICO DE PROC. ADM. PL - REC. HUMANOS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LOPES DE BRI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MURILO PIGNATAR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NETO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PIRES DE CARVALHO VIEGAS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ANDES ALV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SUSUQUI</text:p>
          </table:table-cell>
          <table:table-cell table:style-name="ce6" office:value-type="string" calcext:value-type="string">
            <text:p>SUPERVISOR DE SUPORTE DE INFORMÁTICA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TO WAGNER ZAIA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ERVAL CHALEGRE LOP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567.75" calcext:value-type="float">
            <text:p>7,567.7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INSON XAVIER DE LIMA</text:p>
          </table:table-cell>
          <table:table-cell table:style-name="ce6" office:value-type="string" calcext:value-type="string">
            <text:p>ENGENHEIRO PL - ENGENHARIA VEICULAR</text:p>
          </table:table-cell>
          <table:table-cell table:style-name="ce11" office:value-type="float" office:value="10921.74" calcext:value-type="float">
            <text:p>10,921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ANTONIO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ERREIRA ARAUJ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FRANCISCLEI D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BSON GOBIRA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ERICK ALEJANDRO SANTOS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771.02" calcext:value-type="float">
            <text:p>4,771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NEY CAETA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CSAN TOZZ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MIL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ARANT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CELESTE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EDUARDO BRAG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ACHADO DO CARM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MORVILLO EL KHOURI</text:p>
          </table:table-cell>
          <table:table-cell table:style-name="ce6" office:value-type="string" calcext:value-type="string">
            <text:p>ADMINIST TECN DE PROJETOS I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A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PRINA NARDINI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RODRIGUES DA SILVA SANTO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SANTOS FERREIRA</text:p>
          </table:table-cell>
          <table:table-cell table:style-name="ce6" office:value-type="string" calcext:value-type="string">
            <text:p>TÉCNICO DE MEDIÇÕES - REDE ELÉTRICA</text:p>
          </table:table-cell>
          <table:table-cell table:style-name="ce11" office:value-type="float" office:value="6917.71" calcext:value-type="float">
            <text:p>6,917.7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DRIGO TOVANI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APARECIDO GARCI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EZERRA DE MAT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ICHOFF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BRAZ DO AMARAL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DE ALMEIDA LOPES MACHAD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ERNANDO KORITA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353.37" calcext:value-type="float">
            <text:p>8,353.3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FRANCISCO OLIVEIRA DA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GERIO TORR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ROBERTO SOARES LOP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MEU SOARES DE AMORIM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ANTONIO CAPR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FRANCISCO DE FREITA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LEM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307.45" calcext:value-type="float">
            <text:p>4,307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ARQUES LIN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ALDO MIRANDA GUSMA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E DOS ANJ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NIVON ARCANJO DOS REI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LT DA ROCHA DOMING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OSEVET RODRIGUES PEREIRA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CECCASI IAK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 MARIA FERREIRA BARROS SILVA</text:p>
          </table:table-cell>
          <table:table-cell table:style-name="ce6" office:value-type="string" calcext:value-type="string">
            <text:p>ANALISTA DE GESTÃO PL - TRANSPORTE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A ROCHA SILV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E CASSIA SANTOR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SA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DOS SANTOS GED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PIRES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ANA ROQUE DO NASCIMENTO</text:p>
          </table:table-cell>
          <table:table-cell table:style-name="ce6" office:value-type="string" calcext:value-type="string">
            <text:p>ANALISTA DE GESTÃO MASTER - ADM. GERAL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GLEIDE EVANGELISTA ROCH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ENA SOBREIRA PE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CARMINATO SZALAI</text:p>
          </table:table-cell>
          <table:table-cell table:style-name="ce6" office:value-type="string" calcext:value-type="string">
            <text:p>ANALISTA DE GESTÃO SR - ORÇAMENTO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AO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I SOTO NASCIMENT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LY MIE JYO DA SILVA</text:p>
          </table:table-cell>
          <table:table-cell table:style-name="ce6" office:value-type="string" calcext:value-type="string">
            <text:p>ARQUITETO PL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AR ACACIO DA SILVA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5137.9" calcext:value-type="float">
            <text:p>5,137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EMEIRE MORAIS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LDA MARIA VEDOVATO DOMINGUES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PENH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OSIMEIRE RODRIGUES</text:p>
          </table:table-cell>
          <table:table-cell table:style-name="ce6" office:value-type="string" calcext:value-type="string">
            <text:p>ANALISTA DE GESTÃO SR - FOLHA PAGTO.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 MARTINS FERR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PARECIDO LOURENZI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ARRUDA FAUSTIN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GOMES MIRANDA</text:p>
          </table:table-cell>
          <table:table-cell table:style-name="ce6" office:value-type="string" calcext:value-type="string">
            <text:p>ADVOGADO PL - TRABALHISTA</text:p>
          </table:table-cell>
          <table:table-cell table:style-name="ce11" office:value-type="float" office:value="12055.54" calcext:value-type="float">
            <text:p>12,055.5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MENDONCA JUNIOR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PAULO PIRES DE CAMARGO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BENS VALENTIM CORRE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FINO JOSE DE OLIVEIRA FERNANDES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I EDUARDO SOUSA BARBO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RUY FELICIANO HESSEL</text:p>
          </table:table-cell>
          <table:table-cell table:style-name="ce6" office:value-type="string" calcext:value-type="string">
            <text:p>ASSESSOR I - ASSISTENTE NAVEGACAO FLUVIAL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LETE DOS SANTOS</text:p>
          </table:table-cell>
          <table:table-cell table:style-name="ce6" office:value-type="string" calcext:value-type="string">
            <text:p>ASSESSOR TÉCNICO I</text:p>
          </table:table-cell>
          <table:table-cell table:style-name="ce11" office:value-type="float" office:value="25551.28" calcext:value-type="float">
            <text:p>25,551.2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LVADOR URBANO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LENIN DA LUZ ARAUJ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MUEL SILVA CONCEICA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OVAL JOSE DA SILVA VILA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APARECIDA REGINA WINCE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DE FATIMA PE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ELIZABETE NEVES LOPEZ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NDRA MARIA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 APARECIDA MARCOL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LEE SANTANA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013.74" calcext:value-type="float">
            <text:p>4,013.7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RAH ROS SOTO BARKEVICIU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OU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AULO HENRI GOMES BOA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BENEDITO RODRIGU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635.84" calcext:value-type="float">
            <text:p>7,635.8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FERREIRA BRAZ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JOSE DOS SANTOS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DA SILVA</text:p>
          </table:table-cell>
          <table:table-cell table:style-name="ce6" office:value-type="string" calcext:value-type="string">
            <text:p>TÉCNICO EM SEGURANÇA DO TRABALHO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PEREIRA RAMOS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BASTIAO RAMOS DOS SANTOS</text:p>
          </table:table-cell>
          <table:table-cell table:style-name="ce6" office:value-type="string" calcext:value-type="string">
            <text:p>ANALISTA DE GESTÃO SR - COMPRAS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APARECIDA WESTHOFER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960.43" calcext:value-type="float">
            <text:p>11,96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LMA QUARESMA DA SILVA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NA MAIA PIRES BRANDAO MACHAD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P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ALVES DE LIM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NIZETTI DE OLIVEIR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BERNARD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DOS SANTOS EVANGELISTA JUNIOR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ELOI DA SILVA</text:p>
          </table:table-cell>
          <table:table-cell table:style-name="ce6" office:value-type="string" calcext:value-type="string">
            <text:p>AUXILIAR DE SERVIÇOS</text:p>
          </table:table-cell>
          <table:table-cell table:style-name="ce11" office:value-type="float" office:value="3820.32" calcext:value-type="float">
            <text:p>3,820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NANDES TEDESCH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ERREIRA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FRANCHI FILHO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GONCALVES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T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JOSE DE ALMEID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MAURICIO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MOREIRA DA SILVA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OLIVEIR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RODRIGUES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SUZUKI DOS SANTOS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AC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RGIO YUJI KOJIMA</text:p>
          </table:table-cell>
          <table:table-cell table:style-name="ce6" office:value-type="string" calcext:value-type="string">
            <text:p>TÉCNICO DE PROC. ADM. PL - CONTÁBI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A AMARAL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EVERINO RAMOS BATISTA FER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EILA KAZUE TAKE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GUERU SAITO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593.77" calcext:value-type="float">
            <text:p>2,593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HIRLEY APARECIDA MACIEL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6267.93" calcext:value-type="float">
            <text:p>16,267.9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DE LARA SOUZA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1" office:value-type="float" office:value="2714.45" calcext:value-type="float">
            <text:p>2,714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FRANCO</text:p>
          </table:table-cell>
          <table:table-cell table:style-name="ce6" office:value-type="string" calcext:value-type="string">
            <text:p>TEC SERV TRANSPORTE II</text:p>
          </table:table-cell>
          <table:table-cell table:style-name="ce11" office:value-type="float" office:value="6267.99" calcext:value-type="float">
            <text:p>6,267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ARQU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MENEGUIM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ANDRADE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I SANTOS DE JESUS RUFI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PEREIRA DE MIRAND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DNEY SILVA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OMAR SILVA DE MOU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COCURULLO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CF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DA SILVA DOS SANTO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A GARRUBB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114.07" calcext:value-type="float">
            <text:p>4,114.0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ANIA CATHARIN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CRISTI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LETICIA SANTOS GOULART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A LOPES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MARIKO MAYED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DQ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A SOLANGE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AP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ANDRUL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DA SILVA SPINOZ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DE JESUS SILVA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FRANCISCO PER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JOSE TEIX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BERTO DO CARMO SMER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LVIO ROGERIO TORRES</text:p>
          </table:table-cell>
          <table:table-cell table:style-name="ce6" office:value-type="string" calcext:value-type="string">
            <text:p>ANALISTA DE GESTÃO MASTER - PLAN. ESTR.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AO SAURA NETO</text:p>
          </table:table-cell>
          <table:table-cell table:style-name="ce6" office:value-type="string" calcext:value-type="string">
            <text:p>SUPERINTENDENTE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DE SOUZA BRITO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FARGETTI</text:p>
          </table:table-cell>
          <table:table-cell table:style-name="ce6" office:value-type="string" calcext:value-type="string">
            <text:p>MÉDICO AUDITOR - SERVIÇO ATENDE</text:p>
          </table:table-cell>
          <table:table-cell table:style-name="ce11" office:value-type="float" office:value="8764.91" calcext:value-type="float">
            <text:p>8,764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MONE MIRANDA DA SILV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NESIO DE ALMEIDA JUNIOR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IRLENE PESSEBAO BEZERRA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S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ADELINA ANSANELO GOM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DO ROSARIO CUNHA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GALI PERES SILV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FERNAND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NIA MARIA RODRIGUES DOS SANTOS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GNA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ORAYA MARCIA VILLEL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UZI MEIRE CAVALCANTE DE ANDRADE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SYLVANA MARIA MENEZES CAPPUCCI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CITO PIO DA SILVEIRA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1" office:value-type="float" office:value="15871.15" calcext:value-type="float">
            <text:p>15,871.1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DEU CARLOS DE OLIV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KASHI ASHIMINE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MELA APARECIDA DA COSTA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MIRES RIBEIRO DE SOUSA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ALEXANDRE SANTOS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CRISTINA BOZETTI RIBEIR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MARIA PEREIRA DOS SANTOS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A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NIA SAMPAIO LASL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855.28" calcext:value-type="float">
            <text:p>8,855.2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/GN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ARCISIO RIBEIRO VILLELA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CS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LMA RICARDO DA SILVA</text:p>
          </table:table-cell>
          <table:table-cell table:style-name="ce6" office:value-type="string" calcext:value-type="string">
            <text:p>ANALISTA DE GESTÃO SR - LICIT. CONTRAT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NAGLO ARAUJO DA COST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DORO DE SALES JUNIOR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8776.24" calcext:value-type="float">
            <text:p>8,776.2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OS TZANOPOUL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EREZINHA RODRIGUES VIEIRA DIA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BARREIROS DE LIM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LEAL RIBEIR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PAVANINI E SILV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AIS SANTOS PERNA</text:p>
          </table:table-cell>
          <table:table-cell table:style-name="ce6" office:value-type="string" calcext:value-type="string">
            <text:p>ASSESSOR II</text:p>
          </table:table-cell>
          <table:table-cell table:style-name="ce11" office:value-type="float" office:value="6260.14" calcext:value-type="float">
            <text:p>6,260.1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AV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BENEDITO TORRES DOS SANT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3902.32" calcext:value-type="float">
            <text:p>3,902.3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CESAR BRITT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INIZ IGNACIO JASSU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DOS SANTOS ALVE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182.06" calcext:value-type="float">
            <text:p>2,182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GENNARI</text:p>
          </table:table-cell>
          <table:table-cell table:style-name="ce6" office:value-type="string" calcext:value-type="string">
            <text:p>ADMINIST TECN DE PROJETOS I - NAVAL</text:p>
          </table:table-cell>
          <table:table-cell table:style-name="ce11" office:value-type="float" office:value="15267.03" calcext:value-type="float">
            <text:p>15,267.03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HENRIQUE PRIULI SANTO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541.18" calcext:value-type="float">
            <text:p>4,541.1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HIAGO ROCHUMBACK DIAS</text:p>
          </table:table-cell>
          <table:table-cell table:style-name="ce6" office:value-type="string" calcext:value-type="string">
            <text:p>ASSESSOR ASSISTENTE II - CHEFE ADJUNTO NAVEGACAO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PEREIRA MESS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525.5" calcext:value-type="float">
            <text:p>4,525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TIAGO SANTOS OLIVEIRA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ARAUJO BARBO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ILSON DE PAULA TEIXEIRA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5484.05" calcext:value-type="float">
            <text:p>15,484.0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BANO BUENO HERNANDES JUNIOR</text:p>
          </table:table-cell>
          <table:table-cell table:style-name="ce6" office:value-type="string" calcext:value-type="string">
            <text:p>ANALISTA DE GESTÃO SR - ECON. FINANC.</text:p>
          </table:table-cell>
          <table:table-cell table:style-name="ce11" office:value-type="float" office:value="13685.61" calcext:value-type="float">
            <text:p>13,685.6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E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URIEL DE OLIVEIRA MARQU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DONIZETI MARINH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ESPINDOLA THOMAZ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5120.14" calcext:value-type="float">
            <text:p>5,120.1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JOSE MORA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GNER ROGERIO COSTA DE MEL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CORRE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LINO DA SILVA</text:p>
          </table:table-cell>
          <table:table-cell table:style-name="ce6" office:value-type="string" calcext:value-type="string">
            <text:p>ENCARREGADO DE SERVIÇOS</text:p>
          </table:table-cell>
          <table:table-cell table:style-name="ce11" office:value-type="float" office:value="16851.91" calcext:value-type="float">
            <text:p>16,851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PEDRO DA SILV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 SOARES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IR APARECIDO NOVATO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CY FRAZAO RIBEIRO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GOMES DE MELO</text:p>
          </table:table-cell>
          <table:table-cell table:style-name="ce6" office:value-type="string" calcext:value-type="string">
            <text:p>ANALISTA DE GESTÃO MASTER - TRANSPORTE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GOMES DE MELO</text:p>
          </table:table-cell>
          <table:table-cell table:style-name="ce6" office:value-type="string" calcext:value-type="string">
            <text:p>DIRETOR DE PLANEJAMENTO DE TRANSPORTE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AR HENRIQUE CIRINO</text:p>
          </table:table-cell>
          <table:table-cell table:style-name="ce6" office:value-type="string" calcext:value-type="string">
            <text:p>TÉCNICO DE SISTEMA DE TRANSPORTE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CORTEZ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LEANDRO DA COSTA FILHO</text:p>
          </table:table-cell>
          <table:table-cell table:style-name="ce6" office:value-type="string" calcext:value-type="string">
            <text:p>ANALISTA DE INFORMÁTICA I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G/STI/GI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 NOVAES DA SILVA</text:p>
          </table:table-cell>
          <table:table-cell table:style-name="ce6" office:value-type="string" calcext:value-type="string">
            <text:p>ANALISTA DE GESTÃO PL - BILHETAGEM</text:p>
          </table:table-cell>
          <table:table-cell table:style-name="ce11" office:value-type="float" office:value="9922.96" calcext:value-type="float">
            <text:p>9,922.9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MIRES AMORIN REI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ERICO SABINO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AETANO DA SILVA</text:p>
          </table:table-cell>
          <table:table-cell table:style-name="ce6" office:value-type="string" calcext:value-type="string">
            <text:p>TÉCNICO DE MANUTENÇÃO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COSTA DE SOUZ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DE ARAUJO CO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PRISCO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 RAMOS DE JESUS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RENE ALVES RIBEIR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IVINO ALVES EVANGELIST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DO RODRIGUES DA SILVA JUNIOR</text:p>
          </table:table-cell>
          <table:table-cell table:style-name="ce6" office:value-type="string" calcext:value-type="string">
            <text:p>GUINCHEIRO</text:p>
          </table:table-cell>
          <table:table-cell table:style-name="ce11" office:value-type="float" office:value="5321.31" calcext:value-type="float">
            <text:p>5,321.3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MARIA DE CAMPOS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ROBLES FERNANDEZ</text:p>
          </table:table-cell>
          <table:table-cell table:style-name="ce6" office:value-type="string" calcext:value-type="string">
            <text:p>ASSESSOR I</text:p>
          </table:table-cell>
          <table:table-cell table:style-name="ce11" office:value-type="float" office:value="4845.18" calcext:value-type="float">
            <text:p>4,845.1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A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ERIA SILVA GOMES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GUIAR DE FARI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638.62" calcext:value-type="float">
            <text:p>4,638.6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ALVES RIBEIRO</text:p>
          </table:table-cell>
          <table:table-cell table:style-name="ce6" office:value-type="string" calcext:value-type="string">
            <text:p>AGENTE SERV. OPERACIONAIS - MAN. GERAL</text:p>
          </table:table-cell>
          <table:table-cell table:style-name="ce11" office:value-type="float" office:value="5454.37" calcext:value-type="float">
            <text:p>5,454.3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CANDIDO DA SILV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D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JOSE DA SILVEIRA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4737.89" calcext:value-type="float">
            <text:p>14,737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G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ES</text:p>
          </table:table-cell>
          <table:table-cell table:style-name="ce6" office:value-type="string" calcext:value-type="string">
            <text:p>TÉCNICO DE INSPEÇÃO VEICULAR PL</text:p>
          </table:table-cell>
          <table:table-cell table:style-name="ce11" office:value-type="float" office:value="7203.06" calcext:value-type="float">
            <text:p>7,203.0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MARTINS DE SOUZ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MIR PANOSSO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QUIRIA GOMES PEREIRA</text:p>
          </table:table-cell>
          <table:table-cell table:style-name="ce6" office:value-type="string" calcext:value-type="string">
            <text:p>ASSESSOR IV</text:p>
          </table:table-cell>
          <table:table-cell table:style-name="ce11" office:value-type="float" office:value="10826.94" calcext:value-type="float">
            <text:p>10,826.94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ALVES COSTA</text:p>
          </table:table-cell>
          <table:table-cell table:style-name="ce6" office:value-type="string" calcext:value-type="string">
            <text:p>ANALISTA DE GESTÃO PL - CONTÁBIL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CARLOS DE MORA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LINHARES VI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MIRAND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RUFINO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322.38" calcext:value-type="float">
            <text:p>4,32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LTER SANTANA DA SILV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A ROCHUMBACK DIAS</text:p>
          </table:table-cell>
          <table:table-cell table:style-name="ce6" office:value-type="string" calcext:value-type="string">
            <text:p>ASSESSOR III - CHEFE NAVEGACAO FLUVIAL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EI RODRIGUES DA SILV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DERLINDO ALVES DE ALMEID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FERREIRO PESSOA DE ASSIS</text:p>
          </table:table-cell>
          <table:table-cell table:style-name="ce6" office:value-type="string" calcext:value-type="string">
            <text:p>ASSESSOR TÉCNICO II</text:p>
          </table:table-cell>
          <table:table-cell table:style-name="ce11" office:value-type="float" office:value="27875.81" calcext:value-type="float">
            <text:p>27,875.81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GAC LEAL</text:p>
          </table:table-cell>
          <table:table-cell table:style-name="ce6" office:value-type="string" calcext:value-type="string">
            <text:p>ASSESSOR VII</text:p>
          </table:table-cell>
          <table:table-cell table:style-name="ce11" office:value-type="float" office:value="16946.4" calcext:value-type="float">
            <text:p>16,946.4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B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JOSE VIRGOLINO DE SOUSA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SCHIO PEREIRA</text:p>
          </table:table-cell>
          <table:table-cell table:style-name="ce6" office:value-type="string" calcext:value-type="string">
            <text:p>TÉCNICO DE ENFERMAGEM DO TRABALHO</text:p>
          </table:table-cell>
          <table:table-cell table:style-name="ce11" office:value-type="float" office:value="6267.12" calcext:value-type="float">
            <text:p>6,267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ESSA YURIE TANAK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ANIZIA GARBETTI</text:p>
          </table:table-cell>
          <table:table-cell table:style-name="ce6" office:value-type="string" calcext:value-type="string">
            <text:p>TELEFONISTA</text:p>
          </table:table-cell>
          <table:table-cell table:style-name="ce11" office:value-type="float" office:value="3390.02" calcext:value-type="float">
            <text:p>3,390.0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A LUCIA CONCEICAO CAPRIOLI GUTIERREZ</text:p>
          </table:table-cell>
          <table:table-cell table:style-name="ce6" office:value-type="string" calcext:value-type="string">
            <text:p>ADMINIST TECN DE PROJETOS II</text:p>
          </table:table-cell>
          <table:table-cell table:style-name="ce11" office:value-type="float" office:value="18905.67" calcext:value-type="float">
            <text:p>18,905.67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A LUCIA DOS SANTOS ABREU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ERONICA PAIVA DE ALENCAR</text:p>
          </table:table-cell>
          <table:table-cell table:style-name="ce6" office:value-type="string" calcext:value-type="string">
            <text:p>ASSESSOR ASSISTENTE II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BARRELLA NET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ENTE CARNEVALE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LMEIDA SABINO</text:p>
          </table:table-cell>
          <table:table-cell table:style-name="ce6" office:value-type="string" calcext:value-type="string">
            <text:p>AJUDANTE GERAL - SERVIÇOS GERAIS</text:p>
          </table:table-cell>
          <table:table-cell table:style-name="ce11" office:value-type="float" office:value="2520.65" calcext:value-type="float">
            <text:p>2,520.6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AM/GL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CTOR ANGELO BUENO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LMA HITOMI TATEKAWA</text:p>
          </table:table-cell>
          <table:table-cell table:style-name="ce6" office:value-type="string" calcext:value-type="string">
            <text:p>ANALISTA DE MARKETING P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A SILVA MARCOLINO</text:p>
          </table:table-cell>
          <table:table-cell table:style-name="ce6" office:value-type="string" calcext:value-type="string">
            <text:p>ASSESSOR ASSISTENTE II - ESPECIALISTA MECANICA NAVAL FLUVIAL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E BIASI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DIAS REIS MARIOTONI COPPI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3</text:p>
          </table:table-cell>
          <table:table-cell table:style-name="ce12" office:value-type="string" calcext:value-type="string">
            <text:p>DG/SAC/GIG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NICIUS YUKIO NAKAMURA</text:p>
          </table:table-cell>
          <table:table-cell table:style-name="ce6" office:value-type="string" calcext:value-type="string">
            <text:p>ANALISTA DE MARKETING PL - WEB DESIG.</text:p>
          </table:table-cell>
          <table:table-cell table:style-name="ce11" office:value-type="float" office:value="8770.43" calcext:value-type="float">
            <text:p>8,77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MK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 DOS REI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6107.43" calcext:value-type="float">
            <text:p>6,107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IVIANE RIBEIRO NUBLING</text:p>
          </table:table-cell>
          <table:table-cell table:style-name="ce6" office:value-type="string" calcext:value-type="string">
            <text:p>ADVOGADO SR <text:s/>- CÍVEL</text:p>
          </table:table-cell>
          <table:table-cell table:style-name="ce11" office:value-type="float" office:value="14381.9" calcext:value-type="float">
            <text:p>14,381.9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VLADIMIR MARTINS</text:p>
          </table:table-cell>
          <table:table-cell table:style-name="ce6" office:value-type="string" calcext:value-type="string">
            <text:p>ANALISTA DE INFORMÁTICA II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CHAGAS ALVES</text:p>
          </table:table-cell>
          <table:table-cell table:style-name="ce6" office:value-type="string" calcext:value-type="string">
            <text:p>ANALISTA DE GESTÃO SR - TRANSPORTE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/S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CHAGAS ALVES</text:p>
          </table:table-cell>
          <table:table-cell table:style-name="ce6" office:value-type="string" calcext:value-type="string">
            <text:p>DIRETOR DE OPERAÇÕES</text:p>
          </table:table-cell>
          <table:table-cell table:style-name="ce11" office:value-type="float" office:value="23550.5" calcext:value-type="float">
            <text:p>23,550.50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DE OLIVEIRA PI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JOSE SANDE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754.6" calcext:value-type="float">
            <text:p>4,754.6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RAMOS</text:p>
          </table:table-cell>
          <table:table-cell table:style-name="ce6" office:value-type="string" calcext:value-type="string">
            <text:p>AUDITOR MASTER</text:p>
          </table:table-cell>
          <table:table-cell table:style-name="ce11" office:value-type="float" office:value="21021.77" calcext:value-type="float">
            <text:p>21,021.7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C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GNER TONIN DE MELO</text:p>
          </table:table-cell>
          <table:table-cell table:style-name="ce6" office:value-type="string" calcext:value-type="string">
            <text:p>TÉCNICO DE DESENVOLV ADMINISTRATIVO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ECY FAGUNDES DE OLIVEIRA</text:p>
          </table:table-cell>
          <table:table-cell table:style-name="ce6" office:value-type="string" calcext:value-type="string">
            <text:p>AUDITOR PL</text:p>
          </table:table-cell>
          <table:table-cell table:style-name="ce11" office:value-type="float" office:value="10170.99" calcext:value-type="float">
            <text:p>10,170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A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IR NUNES DE SOUS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LES</text:p>
          </table:table-cell>
          <table:table-cell table:style-name="ce12" office:value-type="string" calcext:value-type="string">
            <text:p>DO/SOP/RL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ANTONIO PEDROSO</text:p>
          </table:table-cell>
          <table:table-cell table:style-name="ce6" office:value-type="string" calcext:value-type="string">
            <text:p>ANALISTA DE GESTÃO SR - ADM. GERAL</text:p>
          </table:table-cell>
          <table:table-cell table:style-name="ce11" office:value-type="float" office:value="15106.4" calcext:value-type="float">
            <text:p>15,106.4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DOMIRO CARLOS MOREIRA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ANDRE DE MORAES SOARES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LACE NUNES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NY PICHI</text:p>
          </table:table-cell>
          <table:table-cell table:style-name="ce6" office:value-type="string" calcext:value-type="string">
            <text:p>ANALISTA DE GESTÃO SR - PLANO SAÚDE BEN.</text:p>
          </table:table-cell>
          <table:table-cell table:style-name="ce11" office:value-type="float" office:value="17091.49" calcext:value-type="float">
            <text:p>17,091.4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QUIRIA FLORENCIO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444.79" calcext:value-type="float">
            <text:p>9,444.7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ALVES JUNIOR</text:p>
          </table:table-cell>
          <table:table-cell table:style-name="ce6" office:value-type="string" calcext:value-type="string">
            <text:p>ANALISTA DE GESTÃO PL - ADM. GERAL</text:p>
          </table:table-cell>
          <table:table-cell table:style-name="ce11" office:value-type="float" office:value="9922.96" calcext:value-type="float">
            <text:p>9,922.9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LTER WANDERLEY QUITSCHAL</text:p>
          </table:table-cell>
          <table:table-cell table:style-name="ce6" office:value-type="string" calcext:value-type="string">
            <text:p>TÉCNICO DE INSPEÇÃO VEICULAR SR</text:p>
          </table:table-cell>
          <table:table-cell table:style-name="ce11" office:value-type="float" office:value="11384.16" calcext:value-type="float">
            <text:p>11,384.1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I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A WENTE DA SILVA MENON</text:p>
          </table:table-cell>
          <table:table-cell table:style-name="ce6" office:value-type="string" calcext:value-type="string">
            <text:p>ANALISTA DE GESTÃO PL - ECON. FINANC.</text:p>
          </table:table-cell>
          <table:table-cell table:style-name="ce11" office:value-type="float" office:value="9680.89" calcext:value-type="float">
            <text:p>9,680.8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RR/G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AN NEVES VIEIRA</text:p>
          </table:table-cell>
          <table:table-cell table:style-name="ce6" office:value-type="string" calcext:value-type="string">
            <text:p>ENGENHEIRO DE SEGURANÇA DO TRABALHO PL</text:p>
          </table:table-cell>
          <table:table-cell table:style-name="ce11" office:value-type="float" office:value="9894.55" calcext:value-type="float">
            <text:p>9,894.5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A/SRH/GRH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PASULD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NDERLEY SANTOS DE SEQU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022.47" calcext:value-type="float">
            <text:p>8,022.4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LUIZ FELIX DA COST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7449.59" calcext:value-type="float">
            <text:p>7,449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ASHINGTON MOREIRA DE FREITA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995.3" calcext:value-type="float">
            <text:p>4,995.3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E ALMEIDA ALVES</text:p>
          </table:table-cell>
          <table:table-cell table:style-name="ce6" office:value-type="string" calcext:value-type="string">
            <text:p>ANALISTA DE GESTÃO PL - FINANCEIRO</text:p>
          </table:table-cell>
          <table:table-cell table:style-name="ce11" office:value-type="float" office:value="11226.87" calcext:value-type="float">
            <text:p>11,226.87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DUTRA VALLE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428.58" calcext:value-type="float">
            <text:p>8,428.5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GUEDES RIOS</text:p>
          </table:table-cell>
          <table:table-cell table:style-name="ce6" office:value-type="string" calcext:value-type="string">
            <text:p>AGENTE DE INFORMAÇÕES</text:p>
          </table:table-cell>
          <table:table-cell table:style-name="ce11" office:value-type="float" office:value="2349.83" calcext:value-type="float">
            <text:p>2,349.8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EM/GM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LLINGTON LEMOS DO ESPIRITO SANTO</text:p>
          </table:table-cell>
          <table:table-cell table:style-name="ce6" office:value-type="string" calcext:value-type="string">
            <text:p>ANALISTA DE GESTÃO PL - COMPRAS</text:p>
          </table:table-cell>
          <table:table-cell table:style-name="ce11" office:value-type="float" office:value="8556.52" calcext:value-type="float">
            <text:p>8,556.5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AM/GC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NDELL COUTINHO DA SILVA</text:p>
          </table:table-cell>
          <table:table-cell table:style-name="ce6" office:value-type="string" calcext:value-type="string">
            <text:p>ENGENHEIRO PL - ENGENHARIA ELÉTRICA</text:p>
          </table:table-cell>
          <table:table-cell table:style-name="ce11" office:value-type="float" office:value="10395.43" calcext:value-type="float">
            <text:p>10,395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EM/GD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ESLEY BRITO LIMA</text:p>
          </table:table-cell>
          <table:table-cell table:style-name="ce6" office:value-type="string" calcext:value-type="string">
            <text:p>TÉCNICO DE INFORMÁTICA</text:p>
          </table:table-cell>
          <table:table-cell table:style-name="ce11" office:value-type="float" office:value="6267.12" calcext:value-type="float">
            <text:p>6,267.12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A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BRITO LAINO</text:p>
          </table:table-cell>
          <table:table-cell table:style-name="ce6" office:value-type="string" calcext:value-type="string">
            <text:p>ASSESSOR VI</text:p>
          </table:table-cell>
          <table:table-cell table:style-name="ce11" office:value-type="float" office:value="14613.79" calcext:value-type="float">
            <text:p>14,613.7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G/STI/GST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RIBEIRO DOS PASSOS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202.38" calcext:value-type="float">
            <text:p>4,202.3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SHINJI FUKUMOTO</text:p>
          </table:table-cell>
          <table:table-cell table:style-name="ce6" office:value-type="string" calcext:value-type="string">
            <text:p>ANALISTA DE GESTÃO PLENO</text:p>
          </table:table-cell>
          <table:table-cell table:style-name="ce11" office:value-type="float" office:value="7751.78" calcext:value-type="float">
            <text:p>7,751.7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M SILVA BOTELHO</text:p>
          </table:table-cell>
          <table:table-cell table:style-name="ce6" office:value-type="string" calcext:value-type="string">
            <text:p>MOTORISTA</text:p>
          </table:table-cell>
          <table:table-cell table:style-name="ce11" office:value-type="float" office:value="4430.43" calcext:value-type="float">
            <text:p>4,430.4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LIAN BARBOSA PANIS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8639.25" calcext:value-type="float">
            <text:p>8,639.2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UL</text:p>
          </table:table-cell>
          <table:table-cell table:style-name="ce12" office:value-type="string" calcext:value-type="string">
            <text:p>DO/SOP/RSU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MA XAVIER DOS SANTOS</text:p>
          </table:table-cell>
          <table:table-cell table:style-name="ce6" office:value-type="string" calcext:value-type="string">
            <text:p>TÉCNICO DE PROCESSOS ADMINISTRATIVOS JR</text:p>
          </table:table-cell>
          <table:table-cell table:style-name="ce11" office:value-type="float" office:value="4654.68" calcext:value-type="float">
            <text:p>4,654.68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IN/A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BRASILIANO DA SILVA FILHO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8222.99" calcext:value-type="float">
            <text:p>8,222.9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C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LEPINSKI</text:p>
          </table:table-cell>
          <table:table-cell table:style-name="ce6" office:value-type="string" calcext:value-type="string">
            <text:p>GERENTE</text:p>
          </table:table-cell>
          <table:table-cell table:style-name="ce11" office:value-type="float" office:value="21547.36" calcext:value-type="float">
            <text:p>21,547.36</text:p>
          </table:table-cell>
          <table:table-cell table:style-name="ce12" office:value-type="string" calcext:value-type="string">
            <text:p>Gratificado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A/SFI/GFI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NASCIMENTO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267.91" calcext:value-type="float">
            <text:p>7,267.91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IZZO</text:p>
          </table:table-cell>
          <table:table-cell table:style-name="ce6" office:value-type="string" calcext:value-type="string">
            <text:p>ASSESSOR III</text:p>
          </table:table-cell>
          <table:table-cell table:style-name="ce11" office:value-type="float" office:value="9516.62" calcext:value-type="float">
            <text:p>9,516.62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APE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SON ROBERTO DE OLIVEIRA</text:p>
          </table:table-cell>
          <table:table-cell table:style-name="ce6" office:value-type="string" calcext:value-type="string">
            <text:p>TÉCNICO DE SISTEMA DE TRANSPORTE PL</text:p>
          </table:table-cell>
          <table:table-cell table:style-name="ce11" office:value-type="float" office:value="7826.76" calcext:value-type="float">
            <text:p>7,826.76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NOE</text:p>
          </table:table-cell>
          <table:table-cell table:style-name="ce12" office:value-type="string" calcext:value-type="string">
            <text:p>DO/SOP/RNO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ILTON LUIZ CACADOR DE SOUZA</text:p>
          </table:table-cell>
          <table:table-cell table:style-name="ce6" office:value-type="string" calcext:value-type="string">
            <text:p>TÉCNICO DE PROC. ADM. PL - ADM. GERAL</text:p>
          </table:table-cell>
          <table:table-cell table:style-name="ce11" office:value-type="float" office:value="9076.63" calcext:value-type="float">
            <text:p>9,076.63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AIN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IMIR GABRIEL JUNIOR</text:p>
          </table:table-cell>
          <table:table-cell table:style-name="ce6" office:value-type="string" calcext:value-type="string">
            <text:p>ASSESSOR V</text:p>
          </table:table-cell>
          <table:table-cell table:style-name="ce11" office:value-type="float" office:value="12328.69" calcext:value-type="float">
            <text:p>12,328.69</text:p>
          </table:table-cell>
          <table:table-cell table:style-name="ce12" office:value-type="string" calcext:value-type="string">
            <text:p>Confianç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GSH/ATA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WLADMIR BENTO PEREIRA</text:p>
          </table:table-cell>
          <table:table-cell table:style-name="ce6" office:value-type="string" calcext:value-type="string">
            <text:p>TÉCNICO DE SISTEMA DE TRANSPORTE JR</text:p>
          </table:table-cell>
          <table:table-cell table:style-name="ce11" office:value-type="float" office:value="4873.5" calcext:value-type="float">
            <text:p>4,873.50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CAT</text:p>
          </table:table-cell>
          <table:table-cell table:style-name="ce12" office:value-type="string" calcext:value-type="string">
            <text:p>DO/SOP/GTD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ANG I TI</text:p>
          </table:table-cell>
          <table:table-cell table:style-name="ce6" office:value-type="string" calcext:value-type="string">
            <text:p>ANALISTA DE GESTÃO SR - PLANEJ. ESTRUT.</text:p>
          </table:table-cell>
          <table:table-cell table:style-name="ce11" office:value-type="float" office:value="14378.45" calcext:value-type="float">
            <text:p>14,378.45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T/SPA/GPL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YUL JOSE DA ROCHA</text:p>
          </table:table-cell>
          <table:table-cell table:style-name="ce6" office:value-type="string" calcext:value-type="string">
            <text:p>TÉCNICO DE MONITORAMENTO DE TRANSP JR</text:p>
          </table:table-cell>
          <table:table-cell table:style-name="ce11" office:value-type="float" office:value="4216.94" calcext:value-type="float">
            <text:p>4,216.94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STR</text:p>
          </table:table-cell>
          <table:table-cell table:style-name="ce12" office:value-type="string" calcext:value-type="string">
            <text:p>DO/SOP/COP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6" office:value-type="string" calcext:value-type="string">
            <text:p>ZENAIDE SUELY DE CARVALHO VANDERLEI</text:p>
          </table:table-cell>
          <table:table-cell table:style-name="ce6" office:value-type="string" calcext:value-type="string">
            <text:p>TÉCNICO DE PROCESSOS ADMINISTRATIVOS SR</text:p>
          </table:table-cell>
          <table:table-cell table:style-name="ce11" office:value-type="float" office:value="10835.59" calcext:value-type="float">
            <text:p>10,835.59</text:p>
          </table:table-cell>
          <table:table-cell table:style-name="ce12" office:value-type="string" calcext:value-type="string">
            <text:p>Carreira</text:p>
          </table:table-cell>
          <table:table-cell table:style-name="ce12" office:value-type="string" calcext:value-type="string">
            <text:p>BV2</text:p>
          </table:table-cell>
          <table:table-cell table:style-name="ce12" office:value-type="string" calcext:value-type="string">
            <text:p>DP/SJU/GTB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5" table:number-rows-spanned="1">
            <text:p>TOTAL DE EMPREGADOS </text:p>
          </table:table-cell>
          <table:covered-table-cell table:number-columns-repeated="3" table:style-name="ce10"/>
          <table:covered-table-cell table:style-name="ce14"/>
          <table:table-cell table:style-name="ce15" office:value-type="float" office:value="1787" calcext:value-type="float">
            <text:p>1787</text:p>
          </table:table-cell>
          <table:table-cell table:style-name="ce20"/>
          <table:table-cell table:style-name="ce19" table:number-columns-repeated="19"/>
          <table:table-cell table:number-columns-repeated="998"/>
        </table:table-row>
        <table:table-row table:style-name="ro4" table:number-rows-repeated="10467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Open Sans" svg:font-family="'Ope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22.71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GO24" style:display-name="PageStyle_AGO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37" meta:object-count="0"/>
    <meta:generator>LibreOfficeDev/6.0.5.2$Linux_X86_64 LibreOffice_project/</meta:generator>
  </office:meta>
</office:document-meta>
</file>