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SECRETARIA MUNICIPAL DE MOBILIDADE E TRANSITO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Relação de Empregados - Vigência: <text:s/>Jan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93.9" table:style-name="ce10">
            <text:p><text:s/>8.893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721.67" table:style-name="ce10">
            <text:p><text:s/>13.721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FONSECA</text:p>
          </table:table-cell>
          <table:table-cell office:value-type="string" table:style-name="ce8">
            <text:p>ESPECIAL TRANSPORTE II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RAMOS DA SILVA PEREIR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BULGARELLI ANCESQUI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TANKEVIC SOUZA</text:p>
          </table:table-cell>
          <table:table-cell office:value-type="string" table:style-name="ce8">
            <text:p>MOTORISTA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INTO SUZZ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JOSE KALKASLIEF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NDA NOVELLI BARR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ULA DE GODOY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LAYTON NOGUEIRA MAIA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MARIA CARDOSO MANART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11.AUXILIAR ADMINISTRATIVO II</text:p>
          </table:table-cell>
          <table:table-cell office:value-type="float" office:value="4391.5600000000004" table:style-name="ce10">
            <text:p><text:s/>4.391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327.19" table:style-name="ce10">
            <text:p><text:s/>7.327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422.82" table:style-name="ce10">
            <text:p><text:s/>10.422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2144.33" table:style-name="ce10">
            <text:p><text:s/>22.14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61.7800000000002" table:style-name="ce10">
            <text:p><text:s/>2.06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30.38" table:style-name="ce10">
            <text:p><text:s/>3.830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OLIVEIRA BARBOS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IVAN NOGUEIRA LAI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T/SPA/GPL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800.6" table:style-name="ce10">
            <text:p><text:s/>2.80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354.77" table:style-name="ce10">
            <text:p><text:s/>7.354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828.55" table:style-name="ce10">
            <text:p><text:s/>18.82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ANE GOMES ARAUJO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FERREIRA DE SOUZ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RROS DA SILV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950.48" table:style-name="ce10">
            <text:p><text:s/>10.950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CLEAN LEANDRO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690.93" table:style-name="ce10">
            <text:p><text:s/>3.690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VAIR PAULO DE ANDRAD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73.68" table:style-name="ce10">
            <text:p><text:s/>8.573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31.CONSULTOR INTERNO EM TRANSPORTE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5060.86" table:style-name="ce10">
            <text:p><text:s/>15.06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ESTEVAM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 FERREIRA DE OLIVEIR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number-rows-repeated="2"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CIO JOSE MOREIRA COB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11.ASSISTENTE ADMINISTRATIVO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PE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A SILVA BALTAZ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SARAIVA MARTINS COST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BORG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JOSE BARQUETE DAM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RAFAEL DA SILVA D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TONIO DE M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BENTO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AMORIM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SANCH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110.6400000000003" table:style-name="ce10">
            <text:p><text:s/>4.110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DONATA DE SOUZA SUR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64.57" table:style-name="ce10">
            <text:p><text:s/>8.364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75.31" table:style-name="ce10">
            <text:p><text:s/>2.475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HIAGO FURLANETTO VI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AUGUSTO RIBEIRO DOS SANTO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A IRACEMA CUNHA DE ABREU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828.42" table:style-name="ce10">
            <text:p><text:s/>5.828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0088.459999999999" table:style-name="ce10">
            <text:p><text:s/>10.088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O PEREIRA LEIT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VALDO SOUZ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PAULINO DE FARI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VASIO ALVES DA SILVA NE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DO FEITOSA SANTOS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ITOR ARANTES FARR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416.32" table:style-name="ce10">
            <text:p><text:s/>14.416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LOPE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AINA SOARES SANTOS DECARL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197.74" table:style-name="ce10">
            <text:p><text:s/>4.197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12.ASSISTENTE OPERACIONAL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21.59" table:style-name="ce10">
            <text:p><text:s/>2.721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S ANJOS TAVAR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INDOLFO FI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346.29" table:style-name="ce10">
            <text:p><text:s/>5.346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MARTINS FRANC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2087.3" table:style-name="ce10">
            <text:p><text:s/>12.087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2167.4" table:style-name="ce10">
            <text:p><text:s/>22.167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889.22" table:style-name="ce10">
            <text:p><text:s/>5.889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99.35" table:style-name="ce10">
            <text:p><text:s/>8.799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 DARLING MARTIN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ELESTE SUMIREGI BEDOYAN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L MARX PACHECO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E ANACLETO DA SILV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171.1" table:style-name="ce10">
            <text:p><text:s/>8.171,1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638.13" table:style-name="ce10">
            <text:p><text:s/>6.63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7175.39" table:style-name="ce10">
            <text:p><text:s/>7.175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ANDRO HEBERT COELHO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369.7800000000007" table:style-name="ce10">
            <text:p><text:s/>8.369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RABELLO MADALEN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ASSESSOR VI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DURAND GARD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 MUNIZ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ESAR DIAS DA COSTA LOP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TADEU EUGENI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IA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FERREIR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LAUDIO PACHEC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ADEU DE JESUS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LO MICHALSKY ALMEIDA SAMPAI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90.4699999999998" table:style-name="ce10">
            <text:p><text:s/>2.590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LAURIANO SILV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88.0300000000007" table:style-name="ce10">
            <text:p><text:s/>8.78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5149.81" table:style-name="ce10">
            <text:p><text:s/>15.149,8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VIA BARBIERI MONTUOR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 ANDRADE CABR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SANTOS DE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64.16" table:style-name="ce10">
            <text:p><text:s/>10.86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P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528.52" table:style-name="ce10">
            <text:p><text:s/>15.528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DSON TERRA DE OLIVEIR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IA GROBA LOPES SO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TAKIO KA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APARECIDA ALVES MARTIN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ORMA CRISTINA DA SILV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EVITA KIAPPE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A ALVES KAWAKUB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BERTO BOSS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RANCISCO DA SILVA FI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599.14" table:style-name="ce10">
            <text:p><text:s/>10.599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IVO BIANCARDI BARBOZ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412.27" table:style-name="ce10">
            <text:p><text:s/>5.412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LIANA CAVALCANTE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RISCILA CRISTINA DOS SANTO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DUTRA PIR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HONORIA SOUS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CELMA VILAROUCA DE AZEVED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ASSESSOR VI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PIRES DE CARVALHO VIEGA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ORVILLO EL KHOURI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84.76" table:style-name="ce10">
            <text:p><text:s/>8.584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A ROCHA SILV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ETE DOS SANTOS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SUZUKI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441.61" table:style-name="ce10">
            <text:p><text:s/>6.441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GALI PERES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ELA APARECIDA DA COST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IRES RIBEIRO DE SOUS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SANTOS PER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4064.7" table:style-name="ce10">
            <text:p><text:s/>14.064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Y FRAZAO RIBEIR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ROBLES FERNANDEZ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QUIRIA GOMES PER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GAC LEAL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CONCEICAO CAPRIOLI GUTIERREZ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HUGO BORGES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780.28" table:style-name="ce10">
            <text:p><text:s/>14.780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683.38" table:style-name="ce10">
            <text:p><text:s/>10.683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SLEY BRITO LIMA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2">
            <text:p>TOTAL DE EMPREGADOS<text:s/></text:p>
          </table:table-cell>
          <table:covered-table-cell table:number-columns-repeated="4"/>
          <table:table-cell office:value-type="float" office:value="1814" table:style-name="ce7">
            <text:p>1814</text:p>
          </table:table-cell>
          <table:table-cell table:number-columns-repeated="16378" table:style-name="ce1"/>
        </table:table-row>
        <table:table-row table:number-rows-repeated="1046756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JAN25.$A$1"/>
      </table:named-expressions>
      <table:database-ranges>
        <table:database-range table:target-range-address="JAN25.A6:JAN25.G18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1241575</meta:initial-creator>
    <dc:creator>João Eduardo de Oliveira Santos</dc:creator>
    <meta:creation-date>2020-09-22T13:04:53Z</meta:creation-date>
    <dc:date>2025-02-04T13:41:16Z</dc:date>
    <meta:print-date>2024-06-04T14:56:10Z</meta:print-date>
  </office:meta>
</office:document-meta>
</file>