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9.25pt"/>
    </style:style>
    <style:style style:name="co2" style:family="table-column">
      <style:table-column-properties fo:break-before="auto" style:column-width="223.85pt"/>
    </style:style>
    <style:style style:name="co3" style:family="table-column">
      <style:table-column-properties fo:break-before="auto" style:column-width="56.3pt"/>
    </style:style>
    <style:style style:name="co4" style:family="table-column">
      <style:table-column-properties fo:break-before="auto" style:column-width="68.29pt"/>
    </style:style>
    <style:style style:name="co5" style:family="table-column">
      <style:table-column-properties fo:break-before="auto" style:column-width="77.81pt"/>
    </style:style>
    <style:style style:name="co6" style:family="table-column">
      <style:table-column-properties fo:break-before="auto" style:column-width="76.14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BR2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0066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CRETARIA MUNICIPAL DE MOBILIDADE URBANA E TRANSPORTE - SMT <text:s text:c="175"/></text:p>
          </table:table-cell>
          <table:covered-table-cell table:number-columns-repeated="5" table:style-name="ce9"/>
          <table:covered-table-cell table:style-name="ce18"/>
          <table:table-cell table:style-name="ce7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SÃO PAULO TRANSPORTE S/A - SPTrans</text:p>
          </table:table-cell>
          <table:covered-table-cell table:number-columns-repeated="5"/>
          <table:covered-table-cell table:style-name="ce19"/>
          <table:table-cell table:style-name="ce7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7" table:number-rows-spanned="1">
            <text:p>Relação de Empregados - Vigência: <text:s/>Abril/2025</text:p>
          </table:table-cell>
          <table:covered-table-cell table:number-columns-repeated="5" table:style-name="ce10"/>
          <table:covered-table-cell table:style-name="ce16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6" table:number-rows-spanned="1">
            <text:p>EMPREGADOS <text:s/>- CARGOS CONCURSADOS (CARREIRA) E COMISSIONADOS (LIVRE PROVIMENTO)</text:p>
          </table:table-cell>
          <table:covered-table-cell table:number-columns-repeated="5"/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SALÁRIO</text:p>
          </table:table-cell>
          <table:table-cell table:style-name="ce11" office:value-type="string" calcext:value-type="string">
            <text:p>VÍNCULO</text:p>
          </table:table-cell>
          <table:table-cell table:style-name="ce15" office:value-type="string" office:string-value="LOCAL" calcext:value-type="string">
            <text:p><text:s/>LOCAL </text:p>
          </table:table-cell>
          <table:table-cell table:style-name="ce11" office:value-type="string" calcext:value-type="string">
            <text:p>ÁREA</text:p>
          </table:table-cell>
          <table:table-cell table:style-name="ce11" office:value-type="string" calcext:value-type="string">
            <text:p>ORIGEM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EL TALARICO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INALDO RODRIGUES MO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RELIO JOSE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ILSON PINHEIRO COE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IR PEREIRA DA SILV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80.22" calcext:value-type="float">
            <text:p><text:s/>5,280.2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UTO GONCALV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93.9" calcext:value-type="float">
            <text:p><text:s/>8,893.9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ILSON FRANCISCO GOM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AIDE SANTOS MELO</text:p>
          </table:table-cell>
          <table:table-cell table:style-name="ce6" office:value-type="string" calcext:value-type="string">
            <text:p>OPERADOR DE PABX</text:p>
          </table:table-cell>
          <table:table-cell table:style-name="ce12" office:value-type="float" office:value="3848.95" calcext:value-type="float">
            <text:p><text:s/>3,848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GENOR FERREIR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INA NAMU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LSON DOMINGOS D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DIAS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NILSON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O BEZERR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NISIO FARIAS CARDOS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RVAL RODRIGUES MO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VALDO MACEDO DE NOV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ILSON LAURENTINO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ILSON SILVA DE OLIVEIRA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ORISMAR COST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PARECIDA FERNANDES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686.28" calcext:value-type="float">
            <text:p><text:s/>5,686.2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RQUILA MOREN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870.6" calcext:value-type="float">
            <text:p><text:s/>2,870.6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YUMI TAKAS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025.86" calcext:value-type="float">
            <text:p><text:s/>5,025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CAPELLA PERAZOLLI PIGNATA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14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CESAR BR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DOS SANTOS GUIMARA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REGINA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6310.78" calcext:value-type="float">
            <text:p><text:s/>16,310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APARECIDO DAS DORE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PE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RODRIGUES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FONSO FRANCISCO DO NASCIMENTO JUNIOR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ILDO FRANCISCO BERAB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DE SOUSA MA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PEREIRA DE GO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OSTINHO SANCHES PADIL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UINALDO ALVES DE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UINALDO TADEU PANS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LTON FIRMIN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LTON RAMOS MESQUI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RTON ARANH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A REJANE MIRANDA DA SILVA DE PAUL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 PAVILONIS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ALVES DE OLIV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3721.67" calcext:value-type="float">
            <text:p><text:s/>13,721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DO NASCIMENTO MARTINS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SALUSTIANO TEIX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CIMAR SANTAELLA VILLA BELL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DAIR MENDES VI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DENICE MARIA DE MOU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A FERNANDES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10452.73" calcext:value-type="float">
            <text:p><text:s/>10,452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A VIEIRA DE CAMARGO TELES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BARBOS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BARBOSA VITO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DE OLIVEIRA RIBEI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LIMA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MARCOS SILVA ARMENTANO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 SANDRO DA SILVA ALMEID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ER RODRIGUES MARINH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BORG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CINO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GALANTTE BRAVO HERNANDEZ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P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GONCALVES RAMOS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KURT POHLING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MELLO DOS SANTOS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MENDES DA COSTA</text:p>
          </table:table-cell>
          <table:table-cell table:style-name="ce6" office:value-type="string" calcext:value-type="string">
            <text:p>ANALISTA DE GESTÃO PL - CARGOS E SAL.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PEREIRA MAF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SOARES DA SILVA DOMING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TOMAZIA SANT A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SANDRO ABRAH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SANDRO BRITO DOS PASS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FERES SOARES ALV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CE MARIA DOS SANTOS ALVES MENON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K TRAMARIM TRIVELIN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NE MORAES DO NASCIMEN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SSON SANTANA MACEDO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APARECIDO DAMACE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CARVALH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DE SOUZA LE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ZANACU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ONSO TADEU FORMAGIO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TAMIRO DE FARIA MORA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UISIO ALVES DE CARVA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UISIO PEREIRA SILVA FILH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VARO APARECIDO DA SILVA RIBEIR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VARO DE JESUS MIGUEL FILH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NDA CABRERA LOMB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RILDO BUENO DE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URI DOS SANTOS BERTUCC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URY DA SILVEIRA COST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ERICO BISETTI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APARECIDA ALBUINI TRABACHINI</text:p>
          </table:table-cell>
          <table:table-cell table:style-name="ce6" office:value-type="string" calcext:value-type="string">
            <text:p>ASSISTENTE DE CONTROLE ADMINISTRATIVO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OR/METR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AROLINA MATHIAS DE MEDEIR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ASSIA VASQUE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G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LARA CARNEVALE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8579.02" calcext:value-type="float">
            <text:p><text:s/>8,579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DA SILVA FAGUNDE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DE CARVALHO COSTA RUBIM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FORTIS CARP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0452.73" calcext:value-type="float">
            <text:p><text:s/>10,452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ESTELLA GONCALVES DA SIL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JULIA FERNANDES DOS ANJ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KAROLINE MORAIS DOS SANTO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DA COST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DA SILVA GASPAROTT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MENDES DE LIM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MARIA FERREIRA</text:p>
          </table:table-cell>
          <table:table-cell table:style-name="ce6" office:value-type="string" calcext:value-type="string">
            <text:p>ADVOGADO SR - TRABALHISTA</text:p>
          </table:table-cell>
          <table:table-cell table:style-name="ce12" office:value-type="float" office:value="17569.12" calcext:value-type="float">
            <text:p><text:s/>17,569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MARIA RODRIGUES CARACA</text:p>
          </table:table-cell>
          <table:table-cell table:style-name="ce6" office:value-type="string" calcext:value-type="string">
            <text:p>COBRADOR</text:p>
          </table:table-cell>
          <table:table-cell table:style-name="ce12" office:value-type="float" office:value="3848.95" calcext:value-type="float">
            <text:p><text:s/>3,848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PAOLA CARNEIRO VIDAL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REGINA RIBEIR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007.7" calcext:value-type="float">
            <text:p><text:s/>9,007.7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YS ALVES SOAR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14.92" calcext:value-type="float">
            <text:p><text:s/>2,41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ANDRAD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APARECIDO PEREIRA DA SILV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CARDOSO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DA SILVA PIRES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GONCALVES DOS SANTO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RICARDO DOS SANTO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TENOR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APARECIDO COELHO ROCH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DIEGO BARROS DE AZEVE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26.14" calcext:value-type="float">
            <text:p><text:s/>3,926.1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FELIPE CANDIDO DA SILV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HIDEO ITO TSUBAK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7287.04" calcext:value-type="float">
            <text:p><text:s/>7,287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IMA DO NASCIMENTO KURIHARA SHIN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S COENTRO DE ALMEID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S IMO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Z HALLEY SILVA RODRIGUES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Z L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OLIVEIR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PINTO SUZZ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COMPRI</text:p>
          </table:table-cell>
          <table:table-cell table:style-name="ce6" office:value-type="string" calcext:value-type="string">
            <text:p>ANALISTA DE GESTÃO MASTER - ECON FINAN.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CRISTINA SANTIAG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HENRIQUE BARBOZ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IA DOMINGUES CARDOSO LISBOA</text:p>
          </table:table-cell>
          <table:table-cell table:style-name="ce6" office:value-type="string" calcext:value-type="string">
            <text:p>11.AUXILIAR ADMINISTRATIVO II</text:p>
          </table:table-cell>
          <table:table-cell table:style-name="ce12" office:value-type="float" office:value="4391.56" calcext:value-type="float">
            <text:p><text:s/>4,391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SSA VICENTE LIMA</text:p>
          </table:table-cell>
          <table:table-cell table:style-name="ce6" office:value-type="string" calcext:value-type="string">
            <text:p>ASSISTENTE SOCIAL</text:p>
          </table:table-cell>
          <table:table-cell table:style-name="ce12" office:value-type="float" office:value="7327.19" calcext:value-type="float">
            <text:p><text:s/>7,327.1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ZA ALMEIDA OLIVEIR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ELYSE SILVARES DE MATOS BATI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 OSVALDO RACHID DOMIN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CRISTINA SOUZA MACED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MARIA TELM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TERUY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665.62" calcext:value-type="float">
            <text:p><text:s/>2,665.6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O FEDE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ITA BEATRIZ MONTEIRO DE AZEVED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JAINA TAMARA CHAGAS DOS SANTOS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2" office:value-type="float" office:value="10422.82" calcext:value-type="float">
            <text:p><text:s/>10,422.8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SELMO ANCELLON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SELMO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213.42" calcext:value-type="float">
            <text:p><text:s/>4,213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A DA CONCEICAO PEREIRA DE CARVALH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CACIO VALDERO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469.23" calcext:value-type="float">
            <text:p><text:s/>7,469.2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CRISIO DE ARAUJO MOU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LBINO DE ALMEIDA MANS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RAUJO DOS RE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UGUSTO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UGUSTO DOS SANTOS GONCALVE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BARBOSA DOS SANTO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DONIZETTI GONCALVE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LOPE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WORSP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VALHO DE FARIA NET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LAUDINER FACETTO FILHO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A COSTA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A SILVA MORA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GAB/SA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ONIZETE DOS SANTOS FILHO</text:p>
          </table:table-cell>
          <table:table-cell table:style-name="ce6" office:value-type="string" calcext:value-type="string">
            <text:p>ADVOGADO PL - CÍVEL</text:p>
          </table:table-cell>
          <table:table-cell table:style-name="ce12" office:value-type="float" office:value="11504.84" calcext:value-type="float">
            <text:p><text:s/>11,504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ONIZETH BUSCARIO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FRUTUOSO DOS SANTOS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HAMILTON DE CARVALH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JOSE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LUIZ DOS SANTOS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NOEL LERI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NZIERI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9949.05" calcext:value-type="float">
            <text:p><text:s/>9,949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RCOS BASTOS TER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RIO QUIR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NASCIMENTO DOS SANTO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992.01" calcext:value-type="float">
            <text:p><text:s/>11,992.0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NONATO MATOS DA SILVA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2" office:value-type="float" office:value="5605.46" calcext:value-type="float">
            <text:p><text:s/>5,605.4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TEIXEIRA DE NOVA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VALDEC MARTINS COUT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VINICIO DA CRUZ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WALTER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A SILVA DE CASTR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A SUZETE CALEGARI DOS SANTOS</text:p>
          </table:table-cell>
          <table:table-cell table:style-name="ce6" office:value-type="string" calcext:value-type="string">
            <text:p>ANALISTA DE GESTÃO SR - RECRUT. DESENV.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ANTONIO EXPOS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BAPTI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CICERO ALV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402.58" calcext:value-type="float">
            <text:p><text:s/>7,402.5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DONISETI DE PAU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MORENGU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ROBERTO CARDOZ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SOARES RAMOS</text:p>
          </table:table-cell>
          <table:table-cell table:style-name="ce6" office:value-type="string" calcext:value-type="string">
            <text:p>ANALISTA DE DESENVOLV E COMERCIALIZAÇÃO</text:p>
          </table:table-cell>
          <table:table-cell table:style-name="ce12" office:value-type="float" office:value="22144.33" calcext:value-type="float">
            <text:p><text:s/>22,14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OLO DE LIMA B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QUILINO DOS ANJOS CALDEIRA PIR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AYCI DE FATIMA PINHEIRO ABBEHUSEN MIGUEL</text:p>
          </table:table-cell>
          <table:table-cell table:style-name="ce6" office:value-type="string" calcext:value-type="string">
            <text:p>MÉDICO DO TRABALHO</text:p>
          </table:table-cell>
          <table:table-cell table:style-name="ce12" office:value-type="float" office:value="8160.55" calcext:value-type="float">
            <text:p><text:s/>8,160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I ROSA DO PRAD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LINDO ROBERTO DOS SANTO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MANDO ENIO LONA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BARROS CINT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DIAS DE OLIVEIR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OLIVEIRA MOR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OLDO LIMA DOR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THUR QUEIROZ CAVALCAN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TILA HENRIQUE ANDRADE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GUSTO DA NO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REO CORREIA DO CARM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TIERES DANIEL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VENI DOS SANTOS GUIMARA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YSLA PAMELA DA SILVA GOI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ARBARA BULHOES SCHUARTZ DA COST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ARTOLOMEU MILITA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ATRIZ DA SILVA PER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ATRIZ ROSA DE JESUS ARANTES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EDVALDO DE ARAUJO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MAH</text:p>
          </table:table-cell>
          <table:table-cell table:style-name="ce14" office:value-type="string" calcext:value-type="string">
            <text:p>DP/MKT/MT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NONATO BARBO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SILVA MONTEIR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RNADETE DE PAIVA MIRANDA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IANCA ANDREJAUSK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IANCA VIEIRA MENDES</text:p>
          </table:table-cell>
          <table:table-cell table:style-name="ce6" office:value-type="string" calcext:value-type="string">
            <text:p>MENSAGEIRO</text:p>
          </table:table-cell>
          <table:table-cell table:style-name="ce12" office:value-type="float" office:value="2061.78" calcext:value-type="float">
            <text:p><text:s/>2,061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AZIL ITIROU ATOBE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ENO ABRANT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A MOZINI GODOY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A PEREIR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830.38" calcext:value-type="float">
            <text:p><text:s/>3,830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A SVETLIC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BERNARDO FER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DI SESSA FARI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LIMA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RODRIGUES SOARES FALC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RUFINO SPROCA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SILVA MENDES MACHADO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ETANO AMADEUS DE ANDRADE MOREN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AP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ETANO VITOR LOURENC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AUGUSTO DE MORAES FORJAZ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CESAR CHAVES PEDROSO MAI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DE LIM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FERNANDES AKL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VINICIUS DE MOURA LUZ</text:p>
          </table:table-cell>
          <table:table-cell table:style-name="ce6" office:value-type="string" calcext:value-type="string">
            <text:p>DIRETOR DE PLANEJAMENTO DE TRANSPORTE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AFONSO ZUC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MARTINS BARRET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REZENDE ALBA CUADRADO PROENC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TAMEIRAO SANT AN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A CRISTINA GARCIA PI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 CRUZ FLO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MA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MASCENO CORRE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GIMENEZ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MATOS DAN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NDRE CARN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PARECIDO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PARECID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UGUSTO MO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BERNARDO VIAN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CESAR MENDES DE PAU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DE GOUVEIA APOLINARIO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DIAS LE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DE ANDRAD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GUERRA CREMASC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26.14" calcext:value-type="float">
            <text:p><text:s/>3,926.1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LI DE LIMA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P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FERREIRA DA SILV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GONCALV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RGE PERES FERREIRA</text:p>
          </table:table-cell>
          <table:table-cell table:style-name="ce6" office:value-type="string" calcext:value-type="string">
            <text:p>ANALISTA DE GESTÃO MASTER - FINANCEIRO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SE DA FONSE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SE GOMES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MEIRA RIBEIR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MENDONCA CAZASS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PEDR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PEREIRA DA FONS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AMOS GOUVEI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870.6" calcext:value-type="float">
            <text:p><text:s/>2,870.6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BUTTER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800.6" calcext:value-type="float">
            <text:p><text:s/>2,800.6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DE PAULA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JACINTO NE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RIBEIRO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DOLFO GOMES SOUZ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S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TADEU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WAGNER DE OLIVEIR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MEM SILVA RODRIGUES DE CARVALH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DE MORAES CANABAR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GOMES MARTINS RAMOS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LARIOS SOLDAN JORGE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BARRETO VIAN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DUTRA THEODORO COSTA MARI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LOPES DE CARVALHO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SSIA LUCIA DA LUZ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TIA REGINA LEANDRO FERR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287.04" calcext:value-type="float">
            <text:p><text:s/>7,287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CILIA MARIA CAMILLO</text:p>
          </table:table-cell>
          <table:table-cell table:style-name="ce6" office:value-type="string" calcext:value-type="string">
            <text:p>COPEIRO</text:p>
          </table:table-cell>
          <table:table-cell table:style-name="ce12" office:value-type="float" office:value="3483.92" calcext:value-type="float">
            <text:p><text:s/>3,483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A REGINA LEITE DE MORA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O FERNANDES RUBIM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O VALDOMIRO VANINI</text:p>
          </table:table-cell>
          <table:table-cell table:style-name="ce6" office:value-type="string" calcext:value-type="string">
            <text:p>GUINCHEIRO</text:p>
          </table:table-cell>
          <table:table-cell table:style-name="ce12" office:value-type="float" office:value="5468.71" calcext:value-type="float">
            <text:p><text:s/>5,468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ANTONIO ALV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APARECIDO ALGARVES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7318.71" calcext:value-type="float">
            <text:p><text:s/>17,318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JOSE TICIANELLI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PIRAINO JUNIOR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SAR VILLELA CHIOZ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ARLES LUCENA RIBEIRO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6440.72" calcext:value-type="float">
            <text:p><text:s/>6,44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ISTIAN SILVA DO CARM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ISTINA MARIA DE MARCHIORI BORGE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YSOGNO MONTEIRO DE OLIVEIR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BELE PARMIGIANI GONNELL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14" office:value-type="string" calcext:value-type="string">
            <text:p>SECOM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DICLEIS ALVES DA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LENE CABRAL LOURENCO BUOZZI</text:p>
          </table:table-cell>
          <table:table-cell table:style-name="ce6" office:value-type="string" calcext:value-type="string">
            <text:p>ANALISTA DE GESTÃO MASTER - COMUN/ MKT.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NTIA DA SILVA E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NTIA REGINA CLEMENTINO DA SILVA</text:p>
          </table:table-cell>
          <table:table-cell table:style-name="ce6" office:value-type="string" calcext:value-type="string">
            <text:p>ADVOGADO PL - ADMINISTRATIVO</text:p>
          </table:table-cell>
          <table:table-cell table:style-name="ce12" office:value-type="float" office:value="11504.84" calcext:value-type="float">
            <text:p><text:s/>11,504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IR MARIO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MIR UESSO MARTIN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213.42" calcext:value-type="float">
            <text:p><text:s/>4,213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TE APARECID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AFONS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CIUFATELLI BARALE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DA SILVA GARC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DE ANDRADE SILVA DUARTE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PIRES FREITA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RENATA NOGUEIRA MARTIN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SAAD MASOTTI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NEI ALENCAR DE MOR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BISPO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BISPO DOS SANTOS</text:p>
          </table:table-cell>
          <table:table-cell table:style-name="ce6" office:value-type="string" calcext:value-type="string">
            <text:p>DIRETOR RELAÇÕES INTERNAS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A SILVA ALBER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547.56" calcext:value-type="float">
            <text:p><text:s/>5,547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A SILVA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OS SANTOS BRAG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ABIANO VIGLIAR BONDIOL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C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IORENT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RANCISC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GARCIA DE SOUZ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0714.02" calcext:value-type="float">
            <text:p><text:s/>10,714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LOPES FERREIRA</text:p>
          </table:table-cell>
          <table:table-cell table:style-name="ce6" office:value-type="string" calcext:value-type="string">
            <text:p>GUINCHEIRO</text:p>
          </table:table-cell>
          <table:table-cell table:style-name="ce12" office:value-type="float" office:value="7354.77" calcext:value-type="float">
            <text:p><text:s/>7,354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MANUEL MARTINS PEREIR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PACICCO FILH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PEREIRA DA SILVA</text:p>
          </table:table-cell>
          <table:table-cell table:style-name="ce6" office:value-type="string" calcext:value-type="string">
            <text:p>SUPERVISOR DE SERVIÇOS</text:p>
          </table:table-cell>
          <table:table-cell table:style-name="ce12" office:value-type="float" office:value="18828.55" calcext:value-type="float">
            <text:p><text:s/>18,828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ROBERTO RODRIGUES</text:p>
          </table:table-cell>
          <table:table-cell table:style-name="ce6" office:value-type="string" calcext:value-type="string">
            <text:p>ANALISTA DE GESTÃO SR - CONTÁBI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ROSA DO ROSA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SANT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YTON TADEU DE LIM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BESON SANTOS POLICARP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APARECIDA LOP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IGLESIAS MARANGON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VI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LIA APARECIDA PAIXAO DA ROCH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UCIO CARDOSO CHRISTOFOLO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USA APARECIDA DA SILVA RODRI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287.04" calcext:value-type="float">
            <text:p><text:s/>7,287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OVIS ROCH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OVIS TRAP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ONCEICAO APARECIDA CLINI MARCOS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HIAN EDUARDO MAZETT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APARECIDA PEREI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DIAS LOURENC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732.26" calcext:value-type="float">
            <text:p><text:s/>2,732.2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YNTHIA HELOISA SASSAK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GOBERTO BARIAN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BERTO BENEDIT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CI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MO PE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VA BISPO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MIAO ALVES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BATISTA CAMARGO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E ASSIS CAMP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IAS DA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OMING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OS SANTOS MARINH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FER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GALANO JUNIOR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GONCALVE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HAYDN SKUPIEN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HEYMEYER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0950.48" calcext:value-type="float">
            <text:p><text:s/>10,950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LUNGHIN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PASSADA DA ROCH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PIRES NASCIME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THOMAZ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ATTAB DEL NERO</text:p>
          </table:table-cell>
          <table:table-cell table:style-name="ce6" office:value-type="string" calcext:value-type="string">
            <text:p>ASSESSOR TÉCNICO II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</text:p>
          </table:table-cell>
          <table:table-cell table:style-name="ce6" office:value-type="string" calcext:value-type="string">
            <text:p>SEC.SEG.PUBLICA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MARTINS SALVAD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RIBEIRO DA COST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TAHIRA FIGUEIR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732.26" calcext:value-type="float">
            <text:p><text:s/>2,732.2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LO CALORI MARIAN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LO SAMPAIO FERREIRA DO NASCIMENT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TE JOSE ROZALIN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 DOUGLAS DE GOUVEI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 LIM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D MARTIN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PEREIRA COSENT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SATUK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ILTON FREITA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ALVES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NUNES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RICARDO GALIN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ARAUJ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CERQUEIRA SANTO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YOSHIO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APARECIDA LIMA</text:p>
          </table:table-cell>
          <table:table-cell table:style-name="ce6" office:value-type="string" calcext:value-type="string">
            <text:p>AUX SERV ADMINISTR I</text:p>
          </table:table-cell>
          <table:table-cell table:style-name="ce12" office:value-type="float" office:value="3690.93" calcext:value-type="float">
            <text:p><text:s/>3,690.9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BRAGA DE ANDRADE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GONCALVES CESAR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OMAR DE SENA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ONICE MARQUES PUGLIESI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RLI BAL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RVAL DOS SANTOS COSTA RODRIGUE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9368.13" calcext:value-type="float">
            <text:p><text:s/>9,368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HALIA GUEDES CRESPO AFFONS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ANA COSTA DOS SANTOS MONTENEG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BRANDAO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LAUDANO ROCHA</text:p>
          </table:table-cell>
          <table:table-cell table:style-name="ce6" office:value-type="string" calcext:value-type="string">
            <text:p>ASSESSOR VIII</text:p>
          </table:table-cell>
          <table:table-cell table:style-name="ce12" office:value-type="float" office:value="22185.06" calcext:value-type="float">
            <text:p><text:s/>22,185.0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RODRIGO VICENTE DOS SANTO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RODRIGUES DOS SANT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665.62" calcext:value-type="float">
            <text:p><text:s/>2,665.6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TONIOLO DO PRADO</text:p>
          </table:table-cell>
          <table:table-cell table:style-name="ce6" office:value-type="string" calcext:value-type="string">
            <text:p>MÉDICO DO TRABALHO</text:p>
          </table:table-cell>
          <table:table-cell table:style-name="ce12" office:value-type="float" office:value="8160.55" calcext:value-type="float">
            <text:p><text:s/>8,160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JALMA EDUARDO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LMA DE CASSIA DOS SANTOS ALENCAR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DALTO HUMBERTO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GO DOS SANTOS RODRIGUE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GO GOMES REGINAT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8573.68" calcext:value-type="float">
            <text:p><text:s/>8,573.6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RCEU DALCIN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LORES ALVAREZ GRAJAUSKAS DA FONSEC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NIZETE BORGES DE OLIV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135.74" calcext:value-type="float">
            <text:p><text:s/>11,135.7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NIZETE DIVINO FAGUNDE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ALBERTO DE SANTANA LUCIANI FERR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402.58" calcext:value-type="float">
            <text:p><text:s/>7,402.5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APARECIDO BATIST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FERREIRA MARQU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PAGLIUC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971.75" calcext:value-type="float">
            <text:p><text:s/>7,971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ICARDO DIAS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OBERTO SER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402.58" calcext:value-type="float">
            <text:p><text:s/>7,402.5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ODRIGUES BARBO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VASCONCELOS MO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WILSON ROMAN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ULCINEA STEFA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URVAL GONCALVES DE OLIVEIR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 WILSON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CARLO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ER PINTO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EZIO DIAS FREI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GARD CARLOS PEREIRA DA COST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GARD SILVA ELOR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CARLOS TRIND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BANDEIR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BARBOS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NEV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REIS</text:p>
          </table:table-cell>
          <table:table-cell table:style-name="ce6" office:value-type="string" calcext:value-type="string">
            <text:p>31.CONSULTOR INTERNO EM TRANSPORTE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SHIGUEMOR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VITALIN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TON COELHO SAMPAI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TON LOURENCO DA SILVA JUNIO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MILSON BAL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MILSON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NALDO ALVES DA COSTA</text:p>
          </table:table-cell>
          <table:table-cell table:style-name="ce6" office:value-type="string" calcext:value-type="string">
            <text:p>ASSISTENTE DE CONTROLE ADMINISTRATIVO</text:p>
          </table:table-cell>
          <table:table-cell table:style-name="ce12" office:value-type="float" office:value="15060.86" calcext:value-type="float">
            <text:p><text:s/>15,06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NALDO GOMES DE BRO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SON DE SOUSA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SON XAVIER DE ALBUQUERQU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DOS SANTOS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SOARES DE PAIVA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7318.71" calcext:value-type="float">
            <text:p><text:s/>17,318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ILSON PEREIRA DE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UR HIROSHI HASHITANI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UR TONIO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ALDO ELIAS DOS REI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ILSON FELICIANO HESSEL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O LEAL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ANTONI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DA SILVA</text:p>
          </table:table-cell>
          <table:table-cell table:style-name="ce6" office:value-type="string" calcext:value-type="string">
            <text:p>COBRADOR</text:p>
          </table:table-cell>
          <table:table-cell table:style-name="ce12" office:value-type="float" office:value="3848.95" calcext:value-type="float">
            <text:p><text:s/>3,848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DELFIN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SJU/AS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GOM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GOMES DAMACE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JOSE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LUCIO ELEOTE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LUIZ DA SILV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MOUR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PAR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287.04" calcext:value-type="float">
            <text:p><text:s/>7,287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PROFETA RAMOS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ROBERTO GIMENES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SATURNINO DOS SANTOS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SILVA RIBEIRO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GAB/SA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VALIM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BARRETO DE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CASTELLANI GOMES DOS REIS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E JESUS DE ANDRADE MARTIN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O PRADO SANT ANA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OS SANTOS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EDISON SOARES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MARTIN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14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MARTIN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PASSADA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POPPERL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RIBEIRO ANDREAC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TADEU FERNANDE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LDO ARAUJO JORD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LDO DE SOUZA BRI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N JOSE DA SILV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NILSON FER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R ANDRE TAV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AINE APARECIDA MORA DOS SANTOS MONAC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DER SOUSA OLIVEIR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9706.41" calcext:value-type="float">
            <text:p><text:s/>9,706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BE CANAZZ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DE DE MIRANDA TANABE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CARETTA TANIGUC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D ALESSIO MARQUES DE MORAI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FERNANDES TEIXEIR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HERNANDES PIO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MUKOYA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DAENEKA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HARUMI KAN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MARIA NACARATO FELIX DOS SANTOS</text:p>
          </table:table-cell>
          <table:table-cell table:style-name="ce6" office:value-type="string" calcext:value-type="string">
            <text:p>11.ASSISTENTE ADMINISTRATIVO</text:p>
          </table:table-cell>
          <table:table-cell table:style-name="ce12" office:value-type="float" office:value="6170.29" calcext:value-type="float">
            <text:p><text:s/>6,170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TERUMI TACKA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AVOLE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DOS SANTO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DIO SOUZ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L ANTON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L SIMPLICI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TE DE OLIVEIRA BUSCARIN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TH MARIA CHRISTOFOLI MOREIRA BITTAR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E PEREIRA DA SILVA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E SILVA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H HISAE UEHA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NA RIBEIRO PETERSEN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TE FELIX DA SILVA</text:p>
          </table:table-cell>
          <table:table-cell table:style-name="ce6" office:value-type="string" calcext:value-type="string">
            <text:p>ANALISTA DE COMUNICAÇÃO SR</text:p>
          </table:table-cell>
          <table:table-cell table:style-name="ce12" office:value-type="float" office:value="14776.73" calcext:value-type="float">
            <text:p><text:s/>14,776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CASSIANO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222.04" calcext:value-type="float">
            <text:p><text:s/>7,222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SALVADOR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TOBIAS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USMAR ANDRE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 RODRIGUES FERNANDES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H PROSPERO DE SOUZ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H YUKIKO TAGATA</text:p>
          </table:table-cell>
          <table:table-cell table:style-name="ce6" office:value-type="string" calcext:value-type="string">
            <text:p>ANALISTA DE GESTÃO SR - RECRUT. DESENV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EU VIEIR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IANO ALVES DE PAI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LEN CRISTIN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OISA PEZZELIN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TON WILLIANS ARRU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213.42" calcext:value-type="float">
            <text:p><text:s/>4,213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ERSON FRANCISCO CIEB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ERSON MAXIMIAN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IA ANTONIETA PASSAREL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IA APARECIDA DE ALMEID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Y FERNANDES AMORIM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Y MARIA DA SILVA GOM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NOILDO PEREIRA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CILIO CARNEI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 SOUZA DA FONSEC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A DAMES DE NOBREG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A DOS SANTOS TEIX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K DE OLIVEIRA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VELTO SILVA MACHAD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NALDO JOSE CEZAR ANTUN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587.63" calcext:value-type="float">
            <text:p><text:s/>7,587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ONICE JERONIMO DE ALBUQUERQUE DE MELO PONT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135.74" calcext:value-type="float">
            <text:p><text:s/>11,135.7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DRAS QUADR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DRAS SOUSA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TER TEIXEIRA GONCALVES TABUAD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TORE COSTA BELLINO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UCLIDES COSTA DONAIR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UCLIDES MENDE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ALDO RODRIGUES VILAS BO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ANALDO MAGNO DO OURO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LYN BARRETO SANTIAGO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2" office:value-type="float" office:value="8579.02" calcext:value-type="float">
            <text:p><text:s/>8,579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N LUCY MARQUES DE OLIVEI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SON BEZERRA ALMEI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TON LUIS DOS SANTOS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2" office:value-type="float" office:value="6440.72" calcext:value-type="float">
            <text:p><text:s/>6,44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TON TONACIO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XPEDITO CARVALHO SILVA FILH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XPEDITO PEIXOTO DA PA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ARCANJO DO CARM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CRISTINA ISSAH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DO CARMO FERR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FUYUMI MORIMO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PERES DE MENEZ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ANA SARAIVA MARTINS COSTA</text:p>
          </table:table-cell>
          <table:table-cell table:style-name="ce7" office:value-type="string" calcext:value-type="string">
            <text:p>ASSESSOR IV</text:p>
          </table:table-cell>
          <table:table-cell table:style-name="ce13" office:value-type="float" office:value="11126.85" calcext:value-type="float">
            <text:p>11126.85</text:p>
          </table:table-cell>
          <table:table-cell table:style-name="ce13" office:value-type="string" calcext:value-type="string">
            <text:p>Confiança</text:p>
          </table:table-cell>
          <table:table-cell table:style-name="ce13" office:value-type="string" calcext:value-type="string">
            <text:p>BV2</text:p>
          </table:table-cell>
          <table:table-cell table:style-name="ce13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ANO BORGES DE SOUZA</text:p>
          </table:table-cell>
          <table:table-cell table:style-name="ce7" office:value-type="string" calcext:value-type="string">
            <text:p>TÉCNICO DE SISTEMA DE TRANSPORTE JR</text:p>
          </table:table-cell>
          <table:table-cell table:style-name="ce13" office:value-type="float" office:value="4886.3" calcext:value-type="float">
            <text:p>4886.3</text:p>
          </table:table-cell>
          <table:table-cell table:style-name="ce13" office:value-type="string" calcext:value-type="string">
            <text:p>Carreira</text:p>
          </table:table-cell>
          <table:table-cell table:style-name="ce13" office:value-type="string" calcext:value-type="string">
            <text:p>NOE</text:p>
          </table:table-cell>
          <table:table-cell table:style-name="ce13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ANO JOSE BARQUETE DAMAS</text:p>
          </table:table-cell>
          <table:table-cell table:style-name="ce7" office:value-type="string" calcext:value-type="string">
            <text:p>TÉCNICO DE PROCESSOS ADMINISTRATIVOS SR</text:p>
          </table:table-cell>
          <table:table-cell table:style-name="ce13" office:value-type="float" office:value="11699.5" calcext:value-type="float">
            <text:p>11699.5</text:p>
          </table:table-cell>
          <table:table-cell table:style-name="ce13" office:value-type="string" calcext:value-type="string">
            <text:p>Carreira</text:p>
          </table:table-cell>
          <table:table-cell table:style-name="ce13" office:value-type="string" calcext:value-type="string">
            <text:p>STR</text:p>
          </table:table-cell>
          <table:table-cell table:style-name="ce13" office:value-type="string" calcext:value-type="string">
            <text:p>DO/AC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ANO RAFAEL DA SILVA DIAS</text:p>
          </table:table-cell>
          <table:table-cell table:style-name="ce7" office:value-type="string" calcext:value-type="string">
            <text:p>TÉCNICO DE MONITORAMENTO DE TRANSP JR</text:p>
          </table:table-cell>
          <table:table-cell table:style-name="ce13" office:value-type="float" office:value="4228.03" calcext:value-type="float">
            <text:p>4228.03</text:p>
          </table:table-cell>
          <table:table-cell table:style-name="ce13" office:value-type="string" calcext:value-type="string">
            <text:p>Carreira</text:p>
          </table:table-cell>
          <table:table-cell table:style-name="ce13" office:value-type="string" calcext:value-type="string">
            <text:p>STR</text:p>
          </table:table-cell>
          <table:table-cell table:style-name="ce13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O ANTONIO DE MELO</text:p>
          </table:table-cell>
          <table:table-cell table:style-name="ce7" office:value-type="string" calcext:value-type="string">
            <text:p>TÉCNICO DE SISTEMA DE TRANSPORTE JR</text:p>
          </table:table-cell>
          <table:table-cell table:style-name="ce13" office:value-type="float" office:value="5133.67" calcext:value-type="float">
            <text:p>5133.67</text:p>
          </table:table-cell>
          <table:table-cell table:style-name="ce13" office:value-type="string" calcext:value-type="string">
            <text:p>Carreira</text:p>
          </table:table-cell>
          <table:table-cell table:style-name="ce13" office:value-type="string" calcext:value-type="string">
            <text:p>LES</text:p>
          </table:table-cell>
          <table:table-cell table:style-name="ce13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O BENTO DIAS</text:p>
          </table:table-cell>
          <table:table-cell table:style-name="ce7" office:value-type="string" calcext:value-type="string">
            <text:p>TÉCNICO DE SISTEMA DE TRANSPORTE PL</text:p>
          </table:table-cell>
          <table:table-cell table:style-name="ce13" office:value-type="float" office:value="8878.56" calcext:value-type="float">
            <text:p>8878.56</text:p>
          </table:table-cell>
          <table:table-cell table:style-name="ce13" office:value-type="string" calcext:value-type="string">
            <text:p>Carreira</text:p>
          </table:table-cell>
          <table:table-cell table:style-name="ce13" office:value-type="string" calcext:value-type="string">
            <text:p>CAT</text:p>
          </table:table-cell>
          <table:table-cell table:style-name="ce13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CARDOSO PASQUINI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EVANGELIST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EVANGELISTA DE NOVA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FERREIRA DOS SANTO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MAH</text:p>
          </table:table-cell>
          <table:table-cell table:style-name="ce14" office:value-type="string" calcext:value-type="string">
            <text:p>DP/MKT/MT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FRANC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GOMES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HENRIQUE DE AQUINO MOR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HENRIQUE SARAIVA DA COSTA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JOSE VICENZOTT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LEANDRO ALVE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LUIZ STEF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PAPALEO MARINS</text:p>
          </table:table-cell>
          <table:table-cell table:style-name="ce6" office:value-type="string" calcext:value-type="string">
            <text:p>DIRETOR GESTÃO DA RECEITA E REMUNERAÇÃO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REDOND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RICARDO DE SOUZ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RICIO DE GO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RICIO LUCIANO BORG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TIMA DE OLIVEIR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BARBARESC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DA SILV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110.64" calcext:value-type="float">
            <text:p><text:s/>4,110.6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LINCOLN DE MORAE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DA ROCHA ORIENTE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DOS SANTOS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NOVAES FERNAND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RAMON DE CARVALHO</text:p>
          </table:table-cell>
          <table:table-cell table:style-name="ce6" office:value-type="string" calcext:value-type="string">
            <text:p>TÉCNICO DE MEDIÇÕES - REDE ELÉTRICA</text:p>
          </table:table-cell>
          <table:table-cell table:style-name="ce12" office:value-type="float" office:value="7109.33" calcext:value-type="float">
            <text:p><text:s/>7,10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SANTOS DE JE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NIX CRISTINA LIMA OLIVEIRA</text:p>
          </table:table-cell>
          <table:table-cell table:style-name="ce6" office:value-type="string" calcext:value-type="string">
            <text:p>TÉCNICO DE ENFERMAGEM DO TRABALHO</text:p>
          </table:table-cell>
          <table:table-cell table:style-name="ce12" office:value-type="float" office:value="6440.72" calcext:value-type="float">
            <text:p><text:s/>6,44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ABREU TABOAD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APARECIDA RODRIGUES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CHIQUITANO DI MONACO ESTEVE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MARIA DIAS DE GOZ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ROSA DOS ANJ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ES ALEXANDRE TAV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EZ GONZALEZ MARTIN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APARECID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CANDIDO DA SILVA</text:p>
          </table:table-cell>
          <table:table-cell table:style-name="ce6" office:value-type="string" calcext:value-type="string">
            <text:p>DIRETOR DE OPERAÇÕES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GUIMARAES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HENRIQUE DE OLIVEIRA PARD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HIDEKI HASEGAW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HISSASHI IKEGAM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JOSE DA SILVA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LOU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LUI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MIELE DA PONTE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8364.57" calcext:value-type="float">
            <text:p><text:s/>8,364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PEDRO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PLACERES MIRANDA DE FARI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75.31" calcext:value-type="float">
            <text:p><text:s/>2,475.3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RIBEIRO NE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14.92" calcext:value-type="float">
            <text:p><text:s/>2,41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ROGERIO DA SILV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SENDAS RODRIGU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587.63" calcext:value-type="float">
            <text:p><text:s/>7,587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SERGIO CARVALHO NOGUEIR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AVARES ARAUJO DA SILV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8579.02" calcext:value-type="float">
            <text:p><text:s/>8,579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EIX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VINICIUS PERAMA COST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IPE FERREIRA DOMEN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IPE RECCHI SANSONE RODRIGUE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OMENA CRISTINA APOCALYPS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BENILTO MACHADO PAR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A CECCHI TOTTI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A ELI SUGANUM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DE OLIVEIRA DUAR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SELINGER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CLEBER MARTINS AL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NETE DE FATIMA OLIVEIRA CAMPOS PER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ALVES JUNIOR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ANGELO NUT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ANALISTA DE GESTÃO MASTER - BILHETAGEM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RUED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LAUDINO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DE SOUSA SILV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FERREIRA DA COST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828.42" calcext:value-type="float">
            <text:p><text:s/>5,828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GALIND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LEMO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DVALDO AMORIM QUIRIN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RISVELTO MENDES RABEL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RNESTO GRAMINHOLLI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0088.46" calcext:value-type="float">
            <text:p><text:s/>10,088.4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FIDELIS MADEIRA BITE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GUTEMBERG BESERRA DE FARI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971.75" calcext:value-type="float">
            <text:p><text:s/>7,971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JOSE SOUS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JOSE VERISSIMO MORAIS E SILV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ROBERTO ARANTES FILHO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RODRIGUES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TAVEIRA DE SOUZA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O FABIO REIS SOUS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K MARAMBAIA 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KLIN FERREIRA NASCIMENT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EDERICO CESAR DE ANDRAD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 HELENO CAMOLES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 ROCHA MOL RANGEL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A PEREIRA DA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YEL SOUZA CAMPOS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SPARINO JOSE LEME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LSON SANTANA DA CRU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LSON SOUZA REG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NILDA OTAVIA XAVIER BARBOS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NILSON GONCALV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ORGE WILLIAM GIDALI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ORVANDER BUFFARAH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ABILIO DE MEIREL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ANTONIO DE SOUZ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MATHIAS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2" office:value-type="float" office:value="10714.02" calcext:value-type="float">
            <text:p><text:s/>10,714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CIO MOEL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CARLOS DESS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CLEMENTE GUARINO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DIAS SO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OLIV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RIBEIRO GUE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ANCARLO SOUZA GOM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NTONIO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PARECIDO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YRES FEITOS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CARLOS DE ANDRAD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DO FEITOSA SANTOS JUNIOR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ANSELMO DO NASCIMENT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C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DIAS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FIRM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PEREIRA MEL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SOARES RIBEI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SON LEITE DA CRU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SON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VANDO PEREIRA DA CRUZ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OVANNA SAIBERT PIR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OVANNA SANTOS DE ANDRADE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ELE HELOISE BARBOS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ELE ROCHUMBACK GAV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LAINE DOS SANTOS FERREIR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LANE DE SA FERREIR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ULIANO CORREA DE SOUZ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USEPPINA LUCIANA GESUALD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VALDO VITOR SANTOS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AUCIA DE SOUZA CAY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AUCIO ARAN DA CUNHA FARIA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EY ROSA</text:p>
          </table:table-cell>
          <table:table-cell table:style-name="ce6" office:value-type="string" calcext:value-type="string">
            <text:p>ENGENHEIRO DE SEGURANÇA DO TRABALHO SR</text:p>
          </table:table-cell>
          <table:table-cell table:style-name="ce12" office:value-type="float" office:value="17569.12" calcext:value-type="float">
            <text:p><text:s/>17,569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REGORI KIKUTI</text:p>
          </table:table-cell>
          <table:table-cell table:style-name="ce6" office:value-type="string" calcext:value-type="string">
            <text:p>ANALISTA DE GESTÃO PL - FINANCEIRO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RIMALDO MARQUES</text:p>
          </table:table-cell>
          <table:table-cell table:style-name="ce6" office:value-type="string" calcext:value-type="string">
            <text:p>ADVOGADO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DA SILVA SOUZA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FARINACIO DE CARVALH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GABRIEL</text:p>
          </table:table-cell>
          <table:table-cell table:style-name="ce6" office:value-type="string" calcext:value-type="string">
            <text:p>ADVOGADO PL - CÍVEL</text:p>
          </table:table-cell>
          <table:table-cell table:style-name="ce12" office:value-type="float" office:value="11224.27" calcext:value-type="float">
            <text:p><text:s/>11,224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GONCALVES COUTINHO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JOSE RIBEIRO TORRE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LUIZ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PINDE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SIVIERI POMPEU DE SOUSA BRASIL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ANTONIO DE BARR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CASTELLO DE SALVE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CAVALCANTE LOPES SANTO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EVANGELISTA SILVA DE ANDRADE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GONCALVES ALVIM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HENRIQUE MACHADO DE ALMEI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HENRIQUE MELIM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PROCOPIO FERNAND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RODRIGO FACCIN ARAUJO DE SOUZA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SARAIVA BARRET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WATANABE VI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MILTON BATISTA DAMIA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NNA LOBO LEITE BHERING SILVEIR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ROLD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ENALDO ALMEIDA DOS SANTO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G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IO DA FONSECA CARDOS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TON SANTAN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NRIQUE FERNANDO FREIRE CARDEAL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NRIQUE HUNG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BERT ANASTACIO ALBANO PINTO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BERT IVOR JONES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2" office:value-type="float" office:value="8579.02" calcext:value-type="float">
            <text:p><text:s/>8,579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ANDO INAC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ANNY BATIST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INIO GREGOR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DEMI MARY OKAZAKI FUGITA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LTON LOP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ROMI YAGI AMORIM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GO DA COSTA RIBEIRO NET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MBERTO AYUMI MIZUMO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MBERTO ILTON DI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ARA RODRIGUES DE SOUZ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CARO GABRIEL SENA VALADAR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DARIO DE CAMARGO BRANCO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GOR CARDOSO VALDEV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LANI APARECIDA FERR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4416.32" calcext:value-type="float">
            <text:p><text:s/>14,416.3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LMA MAGALHAES ALKIMIM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OLANDA REGINA DA SILVA CORRE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AMAYA HADDAD BATTAGLI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ENE DOS SANTOS E CAMP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INEU ROSA FILH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WING DE JESUS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AC FERNANDES NE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 TONIOLI KRONEMBERGER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A MARIA DE ALMEIDA MUNIZ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LA NORONHA SILVA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IAS BRANDAO MOT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IDORO DEL VECCHIO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RAEL REZENDE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VETLANA DE FREITAS DIAS</text:p>
          </table:table-cell>
          <table:table-cell table:style-name="ce6" office:value-type="string" calcext:value-type="string">
            <text:p>ANALISTA DE COMUNICAÇÃO SR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TAMAR GREGORIO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URY MARCEL CARDOSO TEIX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ARLOS LUCCHESI 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ARVALHO MORAE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ONSTANTIN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 JOSEFA DE SOBRAL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SJU/AS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 SANTOS ANDRE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LDO DA RESSURREICA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LDO FERREIRA DE MEL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 MARTIN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N DE SOUZA BATI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NE VIEIRA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Y ANTUNES SIQUEIR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2" office:value-type="float" office:value="12389.48" calcext:value-type="float">
            <text:p><text:s/>12,389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ZAIAS FERREIRA BARR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ZAIAS MIRAND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CKSON RIBEIRO ARAUJ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CQUELINE PANTOJA VARGA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DIR APARECIDO BRA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LSON DOS SANTOS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LSON SILVA ALMEID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ME APARECIDO GASPA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ME TADEU TRACA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DA ROCHA RIBEIR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DE OLIVEIRA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JOSE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VI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O REI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MES MIRAN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MILA BARRETO DE SANTAN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ERSON PODGORNIK DO PRA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IR FRANK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O PAULO FERR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RLI MARIA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TE OLIVEIRA</text:p>
          </table:table-cell>
          <table:table-cell table:style-name="ce6" office:value-type="string" calcext:value-type="string">
            <text:p>SECRETARIA PLENO</text:p>
          </table:table-cell>
          <table:table-cell table:style-name="ce12" office:value-type="float" office:value="4197.74" calcext:value-type="float">
            <text:p><text:s/>4,197.7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TE ZYGMANTA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QUELINE CARVALHO BICALH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QUELLINE BARROS DE OLIVEIRA RODRIGU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YME ROBERTO DA SILVA</text:p>
          </table:table-cell>
          <table:table-cell table:style-name="ce6" office:value-type="string" calcext:value-type="string">
            <text:p>AUXILIAR DE ENFERMAGEM DO TRABALHO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ANTONIO VIEIRA DA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ARL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ARLOS GOZZI DAVID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LAUDIO RODRIGUES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FRANCO LUNARDELLO DA SILVA ARBE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LUIS PINHO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ETE DE LAZARE LAGINHAS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DER IGOR PAULINO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ERSON APARECIDO ROBERTO DA COST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ERSON JOSEBE PASSOS SOUSA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FERSON LEITE DE FREITAS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FERSON SILVA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OVA GOMES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OVA TENORIO LIMA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7318.71" calcext:value-type="float">
            <text:p><text:s/>17,318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E ALEXANDRINO DA SILVA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E ARAO DE LIM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ICA MARQUES DOS SANTOS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ICA MARQUES LAURENTINO RAMOS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INA FLORENCIO</text:p>
          </table:table-cell>
          <table:table-cell table:style-name="ce6" office:value-type="string" calcext:value-type="string">
            <text:p>AUDITOR SR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S APARECIDO DE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S SILV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NA INEZ DA SILVA</text:p>
          </table:table-cell>
          <table:table-cell table:style-name="ce6" office:value-type="string" calcext:value-type="string">
            <text:p>COBRADOR</text:p>
          </table:table-cell>
          <table:table-cell table:style-name="ce12" office:value-type="float" office:value="3848.95" calcext:value-type="float">
            <text:p><text:s/>3,848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BERTO VAZ MASSLER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2" office:value-type="float" office:value="8579.02" calcext:value-type="float">
            <text:p><text:s/>8,579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FREDO DE SOUZA CAVALCANTE</text:p>
          </table:table-cell>
          <table:table-cell table:style-name="ce6" office:value-type="string" calcext:value-type="string">
            <text:p>12.ASSISTENTE OPERACIONAL</text:p>
          </table:table-cell>
          <table:table-cell table:style-name="ce12" office:value-type="float" office:value="6170.29" calcext:value-type="float">
            <text:p><text:s/>6,170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V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VES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MARO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ATISTA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ATISTA SOUSA FREITAS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2" office:value-type="float" office:value="2721.59" calcext:value-type="float">
            <text:p><text:s/>2,721.5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IR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CROZARIOLLO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DE OLIVEI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DO CARMO MA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DSON DA MATA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7318.71" calcext:value-type="float">
            <text:p><text:s/>17,318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DUARDO DE OLIVEIRA SANTOS</text:p>
          </table:table-cell>
          <table:table-cell table:style-name="ce6" office:value-type="string" calcext:value-type="string">
            <text:p>ANALISTA DE MARKETING PL - WEB DESIG.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SMERALDO DE PAUL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ABRICIO PESSEB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ERNANDO GARCIA PORT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222.04" calcext:value-type="float">
            <text:p><text:s/>7,222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RANCISCO PIOVESAN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80.22" calcext:value-type="float">
            <text:p><text:s/>5,280.2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HENRIQUE BURIN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HENRIQUE SILVA GARDIM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IGINO BESER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JOSE DE SOUZ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JOSE NASCIMENT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LUCAS OISH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LUIS NOVAES CINA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MARCOS ARRUDA MENDONC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MARIA LIM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ECO NE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GAB/SA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ELSON DE MENDONC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992.01" calcext:value-type="float">
            <text:p><text:s/>11,992.0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UNES DE ANDRADE NE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PAUL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SEVERINO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ALMERIND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ANTONIO DA SILVA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RAIMUNDO DE OLIVEIRA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CIELLE NAYARA DE SIQUEIRA SEN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DSON TELES NUN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LCIO DE AZEVE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RCIO RODRIGUES DE ALMEID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HN GILBERT RENATO DE ANDRADE GUE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MAR SANTOS DE LISBO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S DE MENDONCA BARBOS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S PEREIRA DE CARVALH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THAN GOMES DOS SANTO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THAN HENRIQUE SOUZA SILVA LEITA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Y 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ALVES DE ALMEI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ANDERSON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FREDERIC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HEISHIRO KIM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LUIZ FARIAS TRIG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C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MANOEL FERREIRA GONCALVES JUNIOR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PIRES DA CINT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SERGIO D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TEIXEIRA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BRANTES LOPES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ILTON CORREI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LADISLAN BRIT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LBINO CALDEIRA PI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MORIM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NTONIO GAL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PARECID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PARECIDO MARQUES DE GOUVE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UGUSTO FAGU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ARTOLOMEU RAIMUN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ARTOLOMEU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ONFIM CAI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BERNARDES</text:p>
          </table:table-cell>
          <table:table-cell table:style-name="ce6" office:value-type="string" calcext:value-type="string">
            <text:p>AUX SERVICOS GERAIS</text:p>
          </table:table-cell>
          <table:table-cell table:style-name="ce12" office:value-type="float" office:value="5346.29" calcext:value-type="float">
            <text:p><text:s/>5,346.2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BIAGIONI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A SILVA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E ABREU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UARTE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FRAUZ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XAR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SSIO NEVES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LAUDIO DE OLIV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LAUDIO SOUZA REZEN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INAH ALVES DA GA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UARDO BERNARDO DE SOUZA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UARDO DOS SANTOS OLIVA</text:p>
          </table:table-cell>
          <table:table-cell table:style-name="ce6" office:value-type="string" calcext:value-type="string">
            <text:p>ADVOGADO PL - TRABALHISTA</text:p>
          </table:table-cell>
          <table:table-cell table:style-name="ce12" office:value-type="float" office:value="12087.3" calcext:value-type="float">
            <text:p><text:s/>12,087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FABIO BERCIANINE</text:p>
          </table:table-cell>
          <table:table-cell table:style-name="ce6" office:value-type="string" calcext:value-type="string">
            <text:p>ANALISTA DE GESTÃO SR - FINANCEIRO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FERNANDES PEREIRA FILH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GERALDO PEREIRA DE JESUS</text:p>
          </table:table-cell>
          <table:table-cell table:style-name="ce6" office:value-type="string" calcext:value-type="string">
            <text:p>ENCARREGADO DE CONTROLE ADMINISTRATIVO</text:p>
          </table:table-cell>
          <table:table-cell table:style-name="ce12" office:value-type="float" office:value="22167.4" calcext:value-type="float">
            <text:p><text:s/>22,167.4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BRONZATTI OTER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CUSTODI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MENEGARE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S VARANDA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UMBERTO DOS SANTOS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JORGE ALIOTI DA SILVA</text:p>
          </table:table-cell>
          <table:table-cell table:style-name="ce6" office:value-type="string" calcext:value-type="string">
            <text:p>ADVOGADO PL - CÍVEL</text:p>
          </table:table-cell>
          <table:table-cell table:style-name="ce12" office:value-type="float" office:value="12389.48" calcext:value-type="float">
            <text:p><text:s/>12,389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AZARO ZANGIROLAM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DE LIMA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GONCAL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SUPP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Z BOCATE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Z DE ANDRADE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NOEL DE OLIVEIRA REI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RIA DA CONCEIC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RTIN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URO DE RAMOS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2" office:value-type="float" office:value="5889.22" calcext:value-type="float">
            <text:p><text:s/>5,889.2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ASCIMENTO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ELSON ARAUJO DA CO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ETO FERREIRA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799.35" calcext:value-type="float">
            <text:p><text:s/>8,799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INO DE GO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O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O VI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INTO SAMPAIO JUNIO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RAXEDES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EMILTON RODRIGUES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ENATO MORALE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ICARDO RENNE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ARRU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NONATO DE OLIVEI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SOAR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VIEIRA DO NASCIMENTO</text:p>
          </table:table-cell>
          <table:table-cell table:style-name="ce6" office:value-type="string" calcext:value-type="string">
            <text:p>COBRADOR</text:p>
          </table:table-cell>
          <table:table-cell table:style-name="ce12" office:value-type="float" office:value="3848.95" calcext:value-type="float">
            <text:p><text:s/>3,848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WAGNER LUCAS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2" office:value-type="float" office:value="6342.03" calcext:value-type="float">
            <text:p><text:s/>6,342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LITO BELARMIN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LITO SEVERINO DA SILV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4776.73" calcext:value-type="float">
            <text:p><text:s/>14,776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VALDO RAMOS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NE NUNES CONT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S BARBOSA PEDR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S BATISTA DOS SANTO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MAR GOMES COE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NALDO JOSE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UE DA FRANC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UE GOMES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YCE CARVALHO ARAUJ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 ROSSIN MONTEIRO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CRISTINA TAIRA MIAZAKI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DI GRASS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FERREIRA MAI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PIRES GOLDONI MATTIY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APARECIDO DE JESUS SO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ANGELO MARTINELLI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BERBE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DAM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FERNANDES SILV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GICA MARGONA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926.14" calcext:value-type="float">
            <text:p><text:s/>3,926.1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DEIRA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RTINS BRANDA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RTINS DE PAUL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JOSE GOMES ARRIF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NIOR PEREIRA DOS SANTO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402.58" calcext:value-type="float">
            <text:p><text:s/>7,402.5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RACI GONCALO DE SIQU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REMA MAURICIO ESTEVAM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SCELINO FRANCISC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135.74" calcext:value-type="float">
            <text:p><text:s/>11,135.7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STO MENDES BAT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VENAL DE JESUS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MILA LORRAYNE ALVES</text:p>
          </table:table-cell>
          <table:table-cell table:style-name="ce6" office:value-type="string" calcext:value-type="string">
            <text:p>ASSESSOR I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A CALADO MACIEL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A PEREIRA DA SILV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DE OLIVEIRA PAI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MITIKO NOGAMI IDE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MOURA SILV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UAN FELIPE NOVAES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UE VALENTIM GREGORI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14.92" calcext:value-type="float">
            <text:p><text:s/>2,41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ILA MARIA DA CONCEICAO SILE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LLY DO PRADO DE CARVALH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LVIN PEROLI DOS REI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Y DE SOUSA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ALBERTO DA COSTA CUNH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DINIZ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DONIZETE DI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171.1" calcext:value-type="float">
            <text:p><text:s/>8,171.1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EUSTAQUIO DA SILV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IBSON EDUARDO LUCCA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DEILDO SANTOS DA COST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ERCIO FINEZI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ERCIO TADEU HERRE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RA QUINTANS DE MENDONCA</text:p>
          </table:table-cell>
          <table:table-cell table:style-name="ce6" office:value-type="string" calcext:value-type="string">
            <text:p>ASSESSOR VIII</text:p>
          </table:table-cell>
          <table:table-cell table:style-name="ce12" office:value-type="float" office:value="22185.06" calcext:value-type="float">
            <text:p><text:s/>22,185.0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RISSA REIS LEITE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URA LOPES DE ARAUJO MAIA</text:p>
          </table:table-cell>
          <table:table-cell table:style-name="ce6" office:value-type="string" calcext:value-type="string">
            <text:p>ADVOGADO SR - TRABALHISTA</text:p>
          </table:table-cell>
          <table:table-cell table:style-name="ce12" office:value-type="float" office:value="17569.12" calcext:value-type="float">
            <text:p><text:s/>17,569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YLTON OLIVEIRA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YS YURI YAMAMOT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DQ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 MARQUES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ALEXANDRE BARRETO MAR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DA SILVA PATRIC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FERREIRA AMARAL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GABRELON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2" office:value-type="float" office:value="23871.87" calcext:value-type="float">
            <text:p><text:s/>23,871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6" office:value-type="string" calcext:value-type="string">
            <text:p>SEC.SEG.PUBLICA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ROSENDO GALV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SANTOS DA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FERNANDE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LOPES DE ABREU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PEREIRA DA CONCEIC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VALDSON EMANUEL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ALMEIDA VALADAO DE SOUZ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JUSTINO DO NASCIMENTO LOPES</text:p>
          </table:table-cell>
          <table:table-cell table:style-name="ce6" office:value-type="string" calcext:value-type="string">
            <text:p>ASSISTENTE SOCIAL</text:p>
          </table:table-cell>
          <table:table-cell table:style-name="ce12" office:value-type="float" office:value="6638.13" calcext:value-type="float">
            <text:p><text:s/>6,638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LUCIA XAVIER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DIA VANUSA CAMP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ALEXANDRE DA SILV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CALIL QUINTINO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PERDIGAO MARQUES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2" office:value-type="float" office:value="15689.93" calcext:value-type="float">
            <text:p><text:s/>15,689.9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E LOP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A JUNKO HIRA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DEMBERG DE LIMA</text:p>
          </table:table-cell>
          <table:table-cell table:style-name="ce6" office:value-type="string" calcext:value-type="string">
            <text:p>GUINCHEIRO</text:p>
          </table:table-cell>
          <table:table-cell table:style-name="ce12" office:value-type="float" office:value="7175.39" calcext:value-type="float">
            <text:p><text:s/>7,175.3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O BARBARO CARD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ONCIO DE FARIA</text:p>
          </table:table-cell>
          <table:table-cell table:style-name="ce6" office:value-type="string" calcext:value-type="string">
            <text:p>ANALISTA DE GESTÃO MASTER - BILHETAGEM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VIO CESAR MOURA DE OLIVEIRA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2" office:value-type="float" office:value="11504.84" calcext:value-type="float">
            <text:p><text:s/>11,504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ZIA LOPES CASERI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ORENZA JUNQUEIRA CAMACHO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2" office:value-type="float" office:value="8369.78" calcext:value-type="float">
            <text:p><text:s/>8,369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ORINE RUBIO AMANCIO BARREIRO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DE OLIVEIRA SANTO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ESTEVAO BORGES DOS SANTOS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GANDOLFE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NICACIO CARNEIRO DOS SANTOS PAVANIN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HELENA RODRIGUES CAPEL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2" office:value-type="float" office:value="12389.48" calcext:value-type="float">
            <text:p><text:s/>12,389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SIMOES DA SILVA RELVA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TOMIE UED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VIEIRA DE SOUSA DO CARM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APARECIDA FERREIR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BANDEIRA L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CUZZUOL MALT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ANTONIO XAVIER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 CARVALHO TORR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LAVY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OS REI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FERNANDO DUVANEL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JOSE DA SILV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JOSE GOMES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SOBRINHO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TEOTONIO BENINCA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AR RIBEIRO FONT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AR XAVIER DE MATOS</text:p>
          </table:table-cell>
          <table:table-cell table:style-name="ce6" office:value-type="string" calcext:value-type="string">
            <text:p>ANALISTA DE GESTÃO SR - PREÇOS E CUSTOS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P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EIRE LINO DOS SANTOS LOURENC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DE OLIV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777.38" calcext:value-type="float">
            <text:p><text:s/>7,777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MEDEIROS NUNES JUNIOR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REMIGIO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Y APARECIDA DE ARAUJO</text:p>
          </table:table-cell>
          <table:table-cell table:style-name="ce6" office:value-type="string" calcext:value-type="string">
            <text:p>ANALISTA DE GESTÃO MASTER - FINANCEIRO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ANTONIO RESE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AUGUSTO FURLAN FINANCI</text:p>
          </table:table-cell>
          <table:table-cell table:style-name="ce6" office:value-type="string" calcext:value-type="string">
            <text:p>MÉDICO AUDITOR</text:p>
          </table:table-cell>
          <table:table-cell table:style-name="ce12" office:value-type="float" office:value="8160.55" calcext:value-type="float">
            <text:p><text:s/>8,160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ARLOS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ARLOS PEREI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LAUDIO DE AZEVED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DAMIAO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ERNANDO BATI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ERNANDO DE ARAUJO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RANCISCO FRAZAO SAL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OTAVIO GIANNIN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RICARDO GOM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RICARDO REPETI GARRID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DRIANO DOS SANTO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LFREDO COST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G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LVES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DE QUEIROZ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GOM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TOLE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BAPTISTA CAMA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BERNAR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DE ALMEIDA M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DOS SANTOS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FERREIRA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MARTINS PINTO DE MENEZ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PORTO DE ABREU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DE OLIVEIRA CAMP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EDUARDO LOUR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FERNANDO FARAG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P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FERNANDO MARQUES DA ROCH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FRANCA FERREIR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ONCALVES DE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ONZAGA SAMPAI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UILHERME COSTA CARVALHO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HENRIQUE FRANCO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HENRIQUE LOPES TRIND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PEDR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TEIXEIR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VALERIO DA SILVA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VANDERLEI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A HELENA MAROTTI</text:p>
          </table:table-cell>
          <table:table-cell table:style-name="ce6" office:value-type="string" calcext:value-type="string">
            <text:p>ANALISTA DE GESTÃO SR - ORÇAMENTO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ZIA ANTONIA CARNEIRO LIM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YDIA DE LOURDES FERREIRA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ERLY APARECIDA DOS SANTOS ALMEI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GDA REGINAL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GNUS MEI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IRILANDIA ALV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ISA APARECIDA ISABEL MARTINS DE AQUIN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ARCELINO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ESSIAS CRISPIM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ESSIAS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NAILTON CARD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RIVALD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UEL ANTONIO MACIEI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UELLA XAVIER LEANDRO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A FERNANDA FORMAGIO TSUSH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ALVES BEZER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CAETANO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CORREIA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AMIAO HESSEL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ALCANTARA TEIX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ANDRADE FONS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CAMPOS GUEDE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CAST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LIMA ARAUJ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SOUZA CREMI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O AMARAL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GALLEGO PEREZ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GONCALVES GASPAR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HIDEKI KATANOSAK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JOSE DE ALMEID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6718.55" calcext:value-type="float">
            <text:p><text:s/>16,718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JOSE DO NASCIME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KATSUMI IMAIZUM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EME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EVY BENTUB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393.5" calcext:value-type="float">
            <text:p><text:s/>5,393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OP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OP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ACCH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AURICIO DOS SANTOS</text:p>
          </table:table-cell>
          <table:table-cell table:style-name="ce6" office:value-type="string" calcext:value-type="string">
            <text:p>AJUDANTE GERAL - MANUTENÇÃO PREDIAL</text:p>
          </table:table-cell>
          <table:table-cell table:style-name="ce12" office:value-type="float" office:value="2590.47" calcext:value-type="float">
            <text:p><text:s/>2,590.4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ITSURU KITAGAWA</text:p>
          </table:table-cell>
          <table:table-cell table:style-name="ce6" office:value-type="string" calcext:value-type="string">
            <text:p>MÉDICO AUDITOR</text:p>
          </table:table-cell>
          <table:table-cell table:style-name="ce12" office:value-type="float" office:value="8160.55" calcext:value-type="float">
            <text:p><text:s/>8,160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PEREIRA DA CRUZ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PITANGA SARAGO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RAMOS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REIS NAKASHIM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ANTOS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OUZA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ZALAI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TEL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TEODORO PENH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213.42" calcext:value-type="float">
            <text:p><text:s/>4,213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VARIAN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587.63" calcext:value-type="float">
            <text:p><text:s/>7,587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DE CASTRO XAVIER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DO NASCIMENTO ROBERTO TODOROKI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732.26" calcext:value-type="float">
            <text:p><text:s/>2,732.2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GONZAG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SILV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SJU/AS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GOMES BILA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MARTINS BAS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MENDES MARTIRE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8788.03" calcext:value-type="float">
            <text:p><text:s/>8,78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NAMURA MACHADO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RODRIGUES MARTIN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ROSANE DE SOUZA GALD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SARAIVA CAMPOS L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ALV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547.56" calcext:value-type="float">
            <text:p><text:s/>5,547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CAMPOS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5149.81" calcext:value-type="float">
            <text:p><text:s/>15,149.8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TADEU GIANNICO JUNIOR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TOSHIAKI AOYAGU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ONIO CIPRI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ONIO DE SOUZ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UNES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URELIO BUCKER DANT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DRIANO CAPPATTO</text:p>
          </table:table-cell>
          <table:table-cell table:style-name="ce6" office:value-type="string" calcext:value-type="string">
            <text:p>ENGENHEIR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GUIAR DE JE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DE MOU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FERREIRA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OZELLO DE CARVALH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1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SEGANTIN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ZAMPO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UNES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RAUJO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BUOSI RABELO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5916.72" calcext:value-type="float">
            <text:p><text:s/>15,916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P/SJU/AS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CESAR SANTOS SIMOE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E CERQUEIRA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UARTE TEIX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HERMINIO CORREIA</text:p>
          </table:table-cell>
          <table:table-cell table:style-name="ce6" office:value-type="string" calcext:value-type="string">
            <text:p>AJUDANTE GERAL - MANUTENÇÃO PREDIAL</text:p>
          </table:table-cell>
          <table:table-cell table:style-name="ce12" office:value-type="float" office:value="2789.64" calcext:value-type="float">
            <text:p><text:s/>2,789.6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JOSE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NAPOLE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NOGUEIRA PASTORE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PAULO SAVIOLI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ILVESTRE NUN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OARES DE PAI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OU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ZANARDI FRANCISC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US JOSE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6227.54" calcext:value-type="float">
            <text:p><text:s/>6,227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LICE MOREIRA DOS SANTOS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2" office:value-type="float" office:value="16310.78" calcext:value-type="float">
            <text:p><text:s/>16,310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LICE RUF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NGELICA DE ANDRADE PINTO COST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NGELICA MARQUES MESQUIT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CONCEICAO SANTOS NASCIMENT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DE SOUZA MOURAO BR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547.56" calcext:value-type="float">
            <text:p><text:s/>5,547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MARGIOTTO DE AGUIAR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MATIELO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7569.12" calcext:value-type="float">
            <text:p><text:s/>17,569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UZENI PEREIRA DA SILV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2" office:value-type="float" office:value="11504.84" calcext:value-type="float">
            <text:p><text:s/>11,504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BENEDITA ARANH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AROLINA TIEMY NAIA MARTINS DA SILVA</text:p>
          </table:table-cell>
          <table:table-cell table:style-name="ce6" office:value-type="string" calcext:value-type="string">
            <text:p>ANALISTA DE GESTÃO PL - LICIT. CONTRAT.</text:p>
          </table:table-cell>
          <table:table-cell table:style-name="ce12" office:value-type="float" office:value="9238.66" calcext:value-type="float">
            <text:p><text:s/>9,238.6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ELIA RODRIGU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ONCEICAO ARAUJ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FERNANDO BIONDILO</text:p>
          </table:table-cell>
          <table:table-cell table:style-name="ce6" office:value-type="string" calcext:value-type="string">
            <text:p>ANALISTA DE GESTÃO MASTER - PLAN. ESTR.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MAKIE SHIMADA DE SOUS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MASSAMI TAKEDA</text:p>
          </table:table-cell>
          <table:table-cell table:style-name="ce6" office:value-type="string" calcext:value-type="string">
            <text:p>ANALISTA DE GESTÃO PL - ASSISTENTE SOC.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 LUZ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S DORES PEREIRA DOS SANTOS</text:p>
          </table:table-cell>
          <table:table-cell table:style-name="ce6" office:value-type="string" calcext:value-type="string">
            <text:p>COBRADOR</text:p>
          </table:table-cell>
          <table:table-cell table:style-name="ce12" office:value-type="float" office:value="3848.95" calcext:value-type="float">
            <text:p><text:s/>3,848.9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S GRACAS BEZERRA DE L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E FATIMA NETO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DESTERRO DOS SANTOS LIM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SOCORRO DA SILVA</text:p>
          </table:table-cell>
          <table:table-cell table:style-name="ce6" office:value-type="string" calcext:value-type="string">
            <text:p>COPEIRO</text:p>
          </table:table-cell>
          <table:table-cell table:style-name="ce12" office:value-type="float" office:value="3483.92" calcext:value-type="float">
            <text:p><text:s/>3,483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SOCORRO FERNANDE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ELISABETE ROSSETO ANTONI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FERNANDA RIBEI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FERREIRA DE MORAIS FIL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GERALDA DE SOUZA FRANC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GORETI ZEMBRANI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JOSE RIBEI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JOSE TERESINHA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LUIZ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LUIZA NOVAE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MADALEN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MICHELE DA CONCEICAO BATISTA VICENTE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14.92" calcext:value-type="float">
            <text:p><text:s/>2,41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OLIVIA GUERRA AROUCHA</text:p>
          </table:table-cell>
          <table:table-cell table:style-name="ce6" office:value-type="string" calcext:value-type="string">
            <text:p>ASSESSOR TÉCNICO I</text:p>
          </table:table-cell>
          <table:table-cell table:style-name="ce12" office:value-type="float" office:value="26259.05" calcext:value-type="float">
            <text:p><text:s/>26,259.0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AIMUND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EGINA DA SILVA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EGINA DUPIM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OSENEIDE TELES DE CARVALHO AGUIAR</text:p>
          </table:table-cell>
          <table:table-cell table:style-name="ce6" office:value-type="string" calcext:value-type="string">
            <text:p>ANALISTA DE GESTÃO SR - FINANCEIRO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OSICLEI CASSIM BALBIN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SILENE GONCALV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DE FREITAS ANDRADE CABRER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FONSECA DE MENDONC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SANTANA PEREIRA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SANTORO DI SESSA MACHAD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NE APARECIDA SILVA DE SOUZ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NE CRISTINA ROSSETT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DA DOS SANTOS SILVA MARTIN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DEOLINDA DO NASCIMENT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FER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RIEGEL COLAR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ZA ROMANO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NA ARABATZOGLOU KYRIOPOULO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AP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NA FERREIRA POGGIO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2" office:value-type="float" office:value="23871.87" calcext:value-type="float">
            <text:p><text:s/>23,871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ALVES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ARTUR CARDINALL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DIAS PIRES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GERMANO ALVIM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GUEDES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PAIXAO RAB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SANTOS DE OLIVEIR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VICENTINI LUTT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VIEIRA DE ARAUJO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VALDO BATISTA PER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LI BUOSE RABELO</text:p>
          </table:table-cell>
          <table:table-cell table:style-name="ce6" office:value-type="string" calcext:value-type="string">
            <text:p>ADVOGADO SR - TRABALHISTA</text:p>
          </table:table-cell>
          <table:table-cell table:style-name="ce12" office:value-type="float" office:value="17569.12" calcext:value-type="float">
            <text:p><text:s/>17,569.1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LI LIMA BERTOU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SHELLE FARIA VASCO DA ROCHA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2" office:value-type="float" office:value="8579.02" calcext:value-type="float">
            <text:p><text:s/>8,579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TA LARISSA FIGUEIREDO NEI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TINIANO RAMOS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287.04" calcext:value-type="float">
            <text:p><text:s/>7,287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EUS NORONHA LAPADUL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ALMEIDA MORA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HENRIQUE FURTAD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MOREIRA BARBOS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SUO WAKASSUQUI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0864.16" calcext:value-type="float">
            <text:p><text:s/>10,86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 DOS SANTOS PINTO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ALVIM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DA SILVA VI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DE MORAE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G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FERREIRA DOS SANTOS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FRANC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EME NOGUEIR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IMA FERREIRA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UCEN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MARCONDES DA SILVEIRA ME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MOU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EIS GYURU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IZZO FER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ODRIGUES DE MORAE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NHO CLEMENTE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80.22" calcext:value-type="float">
            <text:p><text:s/>5,280.2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ANTONIO GUMIERO VOLTARELLI</text:p>
          </table:table-cell>
          <table:table-cell table:style-name="ce6" office:value-type="string" calcext:value-type="string">
            <text:p>DIRETOR ADMINISTRAÇÃO E DE INFRAESTRUTURA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ARANTES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CHIOVETT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EDUARDO SOEIRO</text:p>
          </table:table-cell>
          <table:table-cell table:style-name="ce6" office:value-type="string" calcext:value-type="string">
            <text:p>ANALISTA DE GESTÃO MASTER - ORÇAMENTO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FERR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JOSE DE ARAUJO LIMA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ZOL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XIMO PE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D/ES/S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YLA DE ARAUJO CORRE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IRE APARECIDA MENON</text:p>
          </table:table-cell>
          <table:table-cell table:style-name="ce6" office:value-type="string" calcext:value-type="string">
            <text:p>TELEFONISTA</text:p>
          </table:table-cell>
          <table:table-cell table:style-name="ce12" office:value-type="float" office:value="3483.92" calcext:value-type="float">
            <text:p><text:s/>3,483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IRE KASUE 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LQUIZEDEQUI VENANC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RSOLON CARNEIR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SSIAS ALVES DOS SANTO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AEL PLATINY DE S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ELE THEML PINTO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REC</text:p>
          </table:table-cell>
          <table:table-cell table:style-name="ce14" office:value-type="string" calcext:value-type="string">
            <text:p>DP</text:p>
          </table:table-cell>
          <table:table-cell table:style-name="ce14" office:value-type="string" calcext:value-type="string">
            <text:p>CET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KAEL NUNES DA SILV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ECIO DOS SANTOS MACIEL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GUEL MESSIAS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GUEL SANDNER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LTON ANTONIO</text:p>
          </table:table-cell>
          <table:table-cell table:style-name="ce6" office:value-type="string" calcext:value-type="string">
            <text:p>ANALISTA DE GESTÃO SR - FOLHA PAGTO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LTON CESAR VINCIGUER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M MIDORI NAKA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5528.52" calcext:value-type="float">
            <text:p><text:s/>15,528.5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N BRAGA TIMOTE PRADO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N MARQUES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7318.71" calcext:value-type="float">
            <text:p><text:s/>17,318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ANTONIO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ELIAS MATIAS SALIM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ROSANT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NICA GASQUES RODRIGUES TEIX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NICA MARIA DE ANDRADE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UCE KALIL NETO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2" office:value-type="float" office:value="20297.87" calcext:value-type="float">
            <text:p><text:s/>20,297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URILO MESQUITA CONTE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/GG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URILO SILVA DE AQUINO ALMEIDA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I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IR APARECIDA DE LIM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LU CRISTINA DIAS DE MAATALANI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ALIA CASSIMIRO MENDONC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024.33" calcext:value-type="float">
            <text:p><text:s/>4,024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HALY PEREIRA SIL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I DOS SANTOS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IDE OLIVEIRA DE FREITA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CIO GOMES FER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CY DE ANDRADE JANG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LY NIRIAN MUNIZAGA LANDIVAR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SIQUEIRA DA COST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SODRE MACHADO JUNIOR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REIDA CASSIA CONCEICAO ABILI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USA SIMPLICIO MARTIN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UZA PER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WTON TADEU ARCHI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CANOR FERNANDES BARRY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CARLOS FRUTU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DE SOUZ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MARTINS TIENGO</text:p>
          </table:table-cell>
          <table:table-cell table:style-name="ce6" office:value-type="string" calcext:value-type="string">
            <text:p>ANALISTA DE GESTÃO SR - CONTÁBI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OLIVEIR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ROCH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TON SERGIO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VEA ROSA DAS NE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BED ALV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14.92" calcext:value-type="float">
            <text:p><text:s/>2,41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LGA REGINA MAGALHAES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CELINO JOSE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BOTTECHIA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KIYOSHI MORITA FILH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SILVA WASHINGTON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NY DE OLIVEIR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CAR FRANCISCO ALCON LOR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MAR NOGUEIRA UCHO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MAR SIMOES DA COST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NI PANDORI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DA SILVA PER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FONSECA DE FARIA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LUCARELLI FILH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PEREIRA DE AGUIAR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TAVIO DA COSTA CARVA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TAVIO LUIZ ABREU DE MOUR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ZANAM VITO CO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109.33" calcext:value-type="float">
            <text:p><text:s/>7,10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BLO BEZERR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LOMA DE SOUZA BEN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MELLA CRISTINA CERQUEIRA FREITAS DE ASSIS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APARECIDA LOPES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E MEIRELES DE JESUS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E OLIVEIRA DE LIM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GALVAN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REGINA SANTOS FERNANDES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A BASTOS MOR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14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FONSO GUETT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LEXANDRE MATIAS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UGUSTO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BORG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DE MIRANDA ROC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DOS SANTOS COST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LOP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ZAR SHINGAI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DE FARIA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DE MELO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DUARDO MONTEIRO DA SIL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GIDIO DA MA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RNESTO PI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RNANDO SOROCAB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U DE BRIT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GOMES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CONCEICA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PEREIR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SATRAPA</text:p>
          </table:table-cell>
          <table:table-cell table:style-name="ce6" office:value-type="string" calcext:value-type="string">
            <text:p>ENGENHEIRO PL - ENGENHARIA ELÉTRICA</text:p>
          </table:table-cell>
          <table:table-cell table:style-name="ce12" office:value-type="float" office:value="11224.27" calcext:value-type="float">
            <text:p><text:s/>11,224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JOSE ANDRA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A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EREIRA DE CAST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REDELLA SOBRINH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RIMO D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ICARDO NASCIMENTO OLIVEIR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GRACILIA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878.56" calcext:value-type="float">
            <text:p><text:s/>8,878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LIGEIRO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10714.02" calcext:value-type="float">
            <text:p><text:s/>10,714.0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D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MENEZES MARQ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MAN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0599.14" calcext:value-type="float">
            <text:p><text:s/>10,599.1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CEA/AI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CASS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E MEL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E OLIVEIRA CES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LORENCET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PEREIRA DE ARAUJO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SOAR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IMARA JUNIOR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TAPAIT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WAGNER DOS ANJ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469.23" calcext:value-type="float">
            <text:p><text:s/>7,469.2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ANTONIO DOS SANTOS FILH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AUGUSTO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AS NE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E AMORIM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E SOUZA RAM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IAS COST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GALVA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414.16" calcext:value-type="float">
            <text:p><text:s/>11,414.1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HENRIQUE BENTO GONCALVES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HENRIQUE DE AZEVED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MOREIRA CASA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PE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ROBERTO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VAZ DE MAGALH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RICLES BRAULIO ROCH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412.27" calcext:value-type="float">
            <text:p><text:s/>5,412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IETRO ENRICO HAYDAMUS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LINIO YOSHIKAW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ORTHOS RAPOSO VIDAL DE FAR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RISCILA DE MAGALHAES SOARES NISHINO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QUESIA ROSANA QUEIROZ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/GG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AUGUSTO GARCIA GODOY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BARROS DE CAMARGO</text:p>
          </table:table-cell>
          <table:table-cell table:style-name="ce6" office:value-type="string" calcext:value-type="string">
            <text:p>GERENTE</text:p>
          </table:table-cell>
          <table:table-cell table:style-name="ce12" office:value-type="float" office:value="22144.22" calcext:value-type="float">
            <text:p><text:s/>22,144.2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CASTELANI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HENRIQUE DE OLIVEIRA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JUSTINO MONTEIR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LEITE ANTONI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MARTINS CAMARGO DE CAMPOS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MORAIS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NILO KODA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PEREIR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SARTORI SIGOLLO</text:p>
          </table:table-cell>
          <table:table-cell table:style-name="ce6" office:value-type="string" calcext:value-type="string">
            <text:p>ASSESSOR VI</text:p>
          </table:table-cell>
          <table:table-cell table:style-name="ce12" office:value-type="float" office:value="15018.59" calcext:value-type="float">
            <text:p><text:s/>15,018.5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IMUNDO FERNANDES DE PAI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ABNER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MAXIMO SECANH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YANNE MATIAS ESTIVAL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BECA MOTA GONCALVES DIONISI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007.7" calcext:value-type="float">
            <text:p><text:s/>9,007.7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ANE ISHIBA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ANTONIA DA SILVA ULIAM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NONO SPINOLA SALGAD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APARECIDO DA CRUZ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287.04" calcext:value-type="float">
            <text:p><text:s/>7,287.0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BAPT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COSTA MARCOLINO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MARCOS TIBURC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RUBENS BARAGAT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SILVERIO DE LIM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DA SILV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537.41" calcext:value-type="float">
            <text:p><text:s/>4,537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JOSE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LUIS FERREI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949.05" calcext:value-type="float">
            <text:p><text:s/>9,949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AG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RIPARI LEIR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RODRIGUES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SOUZA DE MACE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MILDO MORAES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N BRANDAO CORREA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2" office:value-type="float" office:value="11792.53" calcext:value-type="float">
            <text:p><text:s/>11,792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N MARCONDES DI VITA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DA SILVA GONCALV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PAULA AMBROZI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SIMONE ALVES DOS ANJ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BILOTTA DA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CARL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DE ABREU GONCALV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GAMBIN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JOSE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LIMA DE ALBUQUERQU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NOVOA</text:p>
          </table:table-cell>
          <table:table-cell table:style-name="ce6" office:value-type="string" calcext:value-type="string">
            <text:p>ENGENHEIRO PL - ENGENHARIA VEICULAR</text:p>
          </table:table-cell>
          <table:table-cell table:style-name="ce12" office:value-type="float" office:value="11504.84" calcext:value-type="float">
            <text:p><text:s/>11,504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OLIVEIRA ARBEX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PEREIRA NUN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SIQUEIRA</text:p>
          </table:table-cell>
          <table:table-cell table:style-name="ce6" office:value-type="string" calcext:value-type="string">
            <text:p>ASSESSOR III - CHEFE NAVEGACAO FLUVIAL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WAGNER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ILDO LUIZ SOUS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NY INACIO DE OLIVEIR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Y APARECIDA FE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ZENILDO CLEMENTE DA SILV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ALENCAR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ALEXANDRE LIZARELL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CESAR PRA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DOS SANTOS BELTRAME</text:p>
          </table:table-cell>
          <table:table-cell table:style-name="ce6" office:value-type="string" calcext:value-type="string">
            <text:p>ANALISTA DE GESTÃO SR - MED. SEG. TRAB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AIRBANKS CACCIAGUER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ERNANDO DOS SANTOS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ERREIRA DA SILVA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ISCHER DA LUZ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2" office:value-type="float" office:value="11792.53" calcext:value-type="float">
            <text:p><text:s/>11,792.5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GOM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GUIMARAES FAGU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JOSE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LEARDINI MEND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LUIZ HIDALGO PEREIRA DA COSTA</text:p>
          </table:table-cell>
          <table:table-cell table:style-name="ce6" office:value-type="string" calcext:value-type="string">
            <text:p>ASSESSOR TÉCNICO I</text:p>
          </table:table-cell>
          <table:table-cell table:style-name="ce12" office:value-type="float" office:value="26259.05" calcext:value-type="float">
            <text:p><text:s/>26,259.0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CEL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OTTI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TINS SARTORI</text:p>
          </table:table-cell>
          <table:table-cell table:style-name="ce6" office:value-type="string" calcext:value-type="string">
            <text:p>ADVOGADO PLENO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INAM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971.75" calcext:value-type="float">
            <text:p><text:s/>7,971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PRADO GUIMARAES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ILV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IMO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OUZA AL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LDO MARIANO NORBERTO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213.42" calcext:value-type="float">
            <text:p><text:s/>4,213.4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NO ORLAND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BATISTA VENTU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DE ARAUJ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ROCHA PAULIN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A RUSS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DQ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MPOS BRILHANTE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DE CAMPO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FERREIR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GARC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PI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IMATTI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2" office:value-type="float" office:value="23871.87" calcext:value-type="float">
            <text:p><text:s/>23,871.8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GARCIA DE CAMP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14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GASPAROTT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HIDEKI AYUKAW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ISSAO MISAK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14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LAPORT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LOPES DE BRI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MURILO PIGNATA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469.23" calcext:value-type="float">
            <text:p><text:s/>7,469.2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NET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SANDES AL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SUSUQUI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WAGNER ZAI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VAL CHALEGRE LOP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777.38" calcext:value-type="float">
            <text:p><text:s/>7,777.3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INSON XAVIER DE LIMA</text:p>
          </table:table-cell>
          <table:table-cell table:style-name="ce6" office:value-type="string" calcext:value-type="string">
            <text:p>ENGENHEIRO PL - ENGENHARIA VEICULAR</text:p>
          </table:table-cell>
          <table:table-cell table:style-name="ce12" office:value-type="float" office:value="11224.27" calcext:value-type="float">
            <text:p><text:s/>11,224.2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ANTONIO DE FREI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FERREIRA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FRANCISCLEI DA CONCEIC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GOBIR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ERICK ALEJANDRO SANTOS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903.18" calcext:value-type="float">
            <text:p><text:s/>4,903.1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NEY CAETA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OLFO NUNES MAHFUZ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CSAN TOZZ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MIL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RANT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414.92" calcext:value-type="float">
            <text:p><text:s/>2,41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CELESTE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EDUARDO BRAG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ITALO SAUERWEIN GUGLIELM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MACHADO DO CARM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PRINA NARDINI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0197.83" calcext:value-type="float">
            <text:p><text:s/>10,197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RODRIGUES DA SILVA SANTO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SANTOS FERREIRA</text:p>
          </table:table-cell>
          <table:table-cell table:style-name="ce6" office:value-type="string" calcext:value-type="string">
            <text:p>TÉCNICO DE MEDIÇÕES - REDE ELÉTRICA</text:p>
          </table:table-cell>
          <table:table-cell table:style-name="ce12" office:value-type="float" office:value="7109.33" calcext:value-type="float">
            <text:p><text:s/>7,109.3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TOVANI PE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APARECIDO GARC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EZERRA DE MAT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ICHOFF</text:p>
          </table:table-cell>
          <table:table-cell table:style-name="ce6" office:value-type="string" calcext:value-type="string">
            <text:p>ARQUITETO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RAZ DO AMARAL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DE ALMEIDA LOPES MACHAD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FERNANDO KORITA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8584.76" calcext:value-type="float">
            <text:p><text:s/>8,584.7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FRANCISCO OLIVEIR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TOR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MEU ROBERTO SOARES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MEU SOARES DE AMORIM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ANTONIO CAP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FRANCISCO DE FREI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LEME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426.77" calcext:value-type="float">
            <text:p><text:s/>4,426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MARQUES LIN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MIRANDA GUSM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IE DOS ANJ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IVON ARCANJO DOS RE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OSEVELT DA ROCHA DOMING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OSEVET RODRIGUES PEREIR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 MARIA CECCASI IAK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 MARIA FERREIRA BARROS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E CASSIA SANTOR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949.05" calcext:value-type="float">
            <text:p><text:s/>9,949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SA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OS SANTOS GED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PIR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ROQUE DO NASCIMENT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DQ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GLEIDE EVANGELISTA ROC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ENA SOBREIRA PE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CARMINATO SZALAI</text:p>
          </table:table-cell>
          <table:table-cell table:style-name="ce6" office:value-type="string" calcext:value-type="string">
            <text:p>ANALISTA DE GESTÃO SR - ORÇAMENTO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AO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DE OLIVEIRA SOUSA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SOTO NASCIMENT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Y MIE JYO DA SILVA</text:p>
          </table:table-cell>
          <table:table-cell table:style-name="ce6" office:value-type="string" calcext:value-type="string">
            <text:p>ARQUITETO PL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MAR ACACIO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5280.22" calcext:value-type="float">
            <text:p><text:s/>5,280.2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MEIRE MORAIS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LDA MARIA VEDOVATO DOMINGUES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MEIRE PENH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MEIRE RODRIGUES</text:p>
          </table:table-cell>
          <table:table-cell table:style-name="ce6" office:value-type="string" calcext:value-type="string">
            <text:p>ANALISTA DE GESTÃO SR - FOLHA PAGTO.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 MARTINS FERRA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APARECIDO LOURENZ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ARRUDA FAUST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GOMES MIRANDA</text:p>
          </table:table-cell>
          <table:table-cell table:style-name="ce6" office:value-type="string" calcext:value-type="string">
            <text:p>ADVOGADO PL - TRABALHISTA</text:p>
          </table:table-cell>
          <table:table-cell table:style-name="ce12" office:value-type="float" office:value="12389.48" calcext:value-type="float">
            <text:p><text:s/>12,389.4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MENDONCA JUNIOR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PAULO PIRES DE CAMARG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VALENTIM CORRE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FINO JOSE DE OLIVEIRA FERNANDES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007.7" calcext:value-type="float">
            <text:p><text:s/>9,007.7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I EDUARDO SOUSA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Y FELICIANO HESSEL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2" office:value-type="float" office:value="4979.39" calcext:value-type="float">
            <text:p><text:s/>4,979.3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LVADOR URBANO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MUEL LENIN DA LUZ ARAUJ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MUEL SILVA CONCEIC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OVAL JOSE DA SILVA VILA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APARECIDA REGINA WINCE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DE FATIMA PE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ELIZABETE NEVES LOPEZ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MARI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 APARECIDA MARCOL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H LEE SANTANA DOS RE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4124.92" calcext:value-type="float">
            <text:p><text:s/>4,12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H ROS SOTO BARKEVICIU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OUV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ULO HENRI GOMES BOA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BENEDITO RODRI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7847.35" calcext:value-type="float">
            <text:p><text:s/>7,847.3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FERREIRA BRAZ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JOSE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JOSE DOS SANTOS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PEREIRA DA SILVA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PEREIRA RAMOS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RAMOS DOS SANTOS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2" office:value-type="float" office:value="14776.73" calcext:value-type="float">
            <text:p><text:s/>14,776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LMA APARECIDA WESTHOFER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2291.73" calcext:value-type="float">
            <text:p><text:s/>12,291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LMA QUARESMA DA SILVA</text:p>
          </table:table-cell>
          <table:table-cell table:style-name="ce6" office:value-type="string" calcext:value-type="string">
            <text:p>SUPERINTENDENTE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NA MAIA PIRES BRANDAO MACHAD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P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ALVES DE LIM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CINTRA DO PRADO DE SALLES PENTEAD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NIZETTI DE OLIV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S SANTOS BERNAR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S SANTOS EVANGELIST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ELOI DA SILVA</text:p>
          </table:table-cell>
          <table:table-cell table:style-name="ce6" office:value-type="string" calcext:value-type="string">
            <text:p>AUXILIAR DE SERVIÇOS</text:p>
          </table:table-cell>
          <table:table-cell table:style-name="ce12" office:value-type="float" office:value="3926.14" calcext:value-type="float">
            <text:p><text:s/>3,926.1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ERNANDES TEDESCH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ER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RANCHI FILHO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GONCALVES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T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JOSE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MAURICI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OLIVEI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RODRIGUES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YUJI KOJIMA</text:p>
          </table:table-cell>
          <table:table-cell table:style-name="ce6" office:value-type="string" calcext:value-type="string">
            <text:p>TÉCNICO DE PROC. ADM. PL - CONTÁBI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VERINA AMARAL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VERINO RAMOS BATISTA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EILA KAZUE TAKE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EILA OLIVEIRA DOS SANT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IGUERU SAI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665.62" calcext:value-type="float">
            <text:p><text:s/>2,665.6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IRLEY APARECIDA MACIEL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6718.55" calcext:value-type="float">
            <text:p><text:s/>16,718.5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DE LARA SOUZA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2" office:value-type="float" office:value="2789.64" calcext:value-type="float">
            <text:p><text:s/>2,789.6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FRANCO</text:p>
          </table:table-cell>
          <table:table-cell table:style-name="ce6" office:value-type="string" calcext:value-type="string">
            <text:p>TEC SERV TRANSPORTE II</text:p>
          </table:table-cell>
          <table:table-cell table:style-name="ce12" office:value-type="float" office:value="6441.61" calcext:value-type="float">
            <text:p><text:s/>6,441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MARQ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MENEGUIM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SANTOS ANDRADE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SANTOS DE JESUS RUF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Y PEREIRA DE MIRAN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Y SILVA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OMAR SILVA DE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COCURULL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CF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DA SILV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GARRUBB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228.03" calcext:value-type="float">
            <text:p><text:s/>4,228.0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IA CATHARIN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I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CRISTIN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LETICIA SANTOS GOULART</text:p>
          </table:table-cell>
          <table:table-cell table:style-name="ce6" office:value-type="string" calcext:value-type="string">
            <text:p>ASSESSOR VII</text:p>
          </table:table-cell>
          <table:table-cell table:style-name="ce12" office:value-type="float" office:value="17415.82" calcext:value-type="float">
            <text:p><text:s/>17,415.82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MARIA LOP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MARIKO MAYED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DQ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SOLANGE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AP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ANDRULI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DA SILVA SPINOZ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 DE JESUS SILV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JOSE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ROBERTO DO CARMO SME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ROGERIO TORRES</text:p>
          </table:table-cell>
          <table:table-cell table:style-name="ce6" office:value-type="string" calcext:value-type="string">
            <text:p>ANALISTA DE GESTÃO MASTER - PLAN. ESTR.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AO SAURA NETO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DE SOUZA BRIT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2" office:value-type="float" office:value="19429.36" calcext:value-type="float">
            <text:p><text:s/>19,429.36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FARGETTI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2" office:value-type="float" office:value="9007.7" calcext:value-type="float">
            <text:p><text:s/>9,007.7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MIRANDA DA SILVA</text:p>
          </table:table-cell>
          <table:table-cell table:style-name="ce6" office:value-type="string" calcext:value-type="string">
            <text:p>ASSESSOR II</text:p>
          </table:table-cell>
          <table:table-cell table:style-name="ce12" office:value-type="float" office:value="6433.55" calcext:value-type="float">
            <text:p><text:s/>6,433.5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NESIO DE ALMEID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RLENE PESSEBAO BEZERR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S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ADELINA ANSANELO GOM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DO ROSARIO CUNH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MARIA FERNA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MARIA RODRIGUES DOS SANTOS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RAYA MAGN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RAYA MARCIA VILLE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UZI MEIRE CAVALCANTE DE ANDRAD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8043.56" calcext:value-type="float">
            <text:p><text:s/>8,043.5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YLVANA MARIA MENEZES CAPPUCCI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CITO PIO DA SILVEIRA</text:p>
          </table:table-cell>
          <table:table-cell table:style-name="ce6" office:value-type="string" calcext:value-type="string">
            <text:p>ANALISTA DE GESTÃO SR - PLANEJ. ESTRUT.</text:p>
          </table:table-cell>
          <table:table-cell table:style-name="ce12" office:value-type="float" office:value="16310.78" calcext:value-type="float">
            <text:p><text:s/>16,310.7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1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DEU CARLOS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KASHI ASHIMIN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ALEXANDRE SANTO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CRISTINA BOZETTI RIBEIRO DA SILVA</text:p>
          </table:table-cell>
          <table:table-cell table:style-name="ce6" office:value-type="string" calcext:value-type="string">
            <text:p>ANALISTA DE GESTÃO SR - LICIT. CONTRAT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MARIA PEREIRA DOS SANTOS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SAMPAIO LAS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100.57" calcext:value-type="float">
            <text:p><text:s/>9,100.5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/GN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RCISIO RIBEIRO VILLEL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8793.54" calcext:value-type="float">
            <text:p><text:s/>8,793.5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CS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LMA RICARDO DA SILVA</text:p>
          </table:table-cell>
          <table:table-cell table:style-name="ce6" office:value-type="string" calcext:value-type="string">
            <text:p>ANALISTA DE GESTÃO SR - LICIT. CONTRAT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NAGLO ARAUJO D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ODORO DE SALES JUNIO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9019.34" calcext:value-type="float">
            <text:p><text:s/>9,019.3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OS TZANOPOUL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REZINHA RODRIGUES VIEIRA DI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BARREIROS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LEAL RIBEIR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PAVANINI E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BENEDITO TORR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010.41" calcext:value-type="float">
            <text:p><text:s/>4,010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CESAR BRIT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DINIZ IGNACIO JAS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DOS SANTOS ALV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2" office:value-type="float" office:value="2242.5" calcext:value-type="float">
            <text:p><text:s/>2,242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GENNARI</text:p>
          </table:table-cell>
          <table:table-cell table:style-name="ce6" office:value-type="string" calcext:value-type="string">
            <text:p>ADMINIST TECN DE PROJETOS I - NAVAL</text:p>
          </table:table-cell>
          <table:table-cell table:style-name="ce12" office:value-type="float" office:value="15689.93" calcext:value-type="float">
            <text:p><text:s/>15,689.9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HENRIQUE PRIULI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666.97" calcext:value-type="float">
            <text:p><text:s/>4,666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ROCHUMBACK DIA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CRISOSTOMO GUER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A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PEREIRA MESS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650.86" calcext:value-type="float">
            <text:p><text:s/>4,650.8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SANTOS OLIVEIRA</text:p>
          </table:table-cell>
          <table:table-cell table:style-name="ce6" office:value-type="string" calcext:value-type="string">
            <text:p>MOTORISTA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ILSON DE ARAUJO BARBO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ILSON DE PAULA TEIXEIR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5912.96" calcext:value-type="float">
            <text:p><text:s/>15,912.9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RBANO BUENO HERNANDES JUNIOR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2" office:value-type="float" office:value="14064.7" calcext:value-type="float">
            <text:p><text:s/>14,064.7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E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RIEL DE OLIVEIRA MARQU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DONIZETI MAR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ESPINDOLA THOMA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261.97" calcext:value-type="float">
            <text:p><text:s/>5,261.9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JOSE MORA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ROGERIO COSTA DE MEL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553.15" calcext:value-type="float">
            <text:p><text:s/>4,553.1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CORRE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LINO DA SILVA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2" office:value-type="float" office:value="17318.71" calcext:value-type="float">
            <text:p><text:s/>17,318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PEDR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SOA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R APARECIDO NOVAT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GOMES DE MELO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HENRIQUE CIRIN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CORTE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LEANDRO DA COSTA FILH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G/STI/GI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NOVAES DA SILVA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2" office:value-type="float" office:value="10197.83" calcext:value-type="float">
            <text:p><text:s/>10,197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A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ES AMORIN REI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RICO SA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CAETANO DA SILVA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COST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DE ARAUJO CO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PRISC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RAMOS DE JESU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ENE ALVES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VINO ALVES EVANGEL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O RODRIGUES DA SILVA JUNIOR</text:p>
          </table:table-cell>
          <table:table-cell table:style-name="ce6" office:value-type="string" calcext:value-type="string">
            <text:p>GUINCHEIRO</text:p>
          </table:table-cell>
          <table:table-cell table:style-name="ce12" office:value-type="float" office:value="5468.71" calcext:value-type="float">
            <text:p><text:s/>5,468.7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MARIA DE CAMPOS</text:p>
          </table:table-cell>
          <table:table-cell table:style-name="ce6" office:value-type="string" calcext:value-type="string">
            <text:p>ADVOGADO PL - TRABALHISTA</text:p>
          </table:table-cell>
          <table:table-cell table:style-name="ce12" office:value-type="float" office:value="11504.84" calcext:value-type="float">
            <text:p><text:s/>11,504.8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SILVA GOMES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AGUIAR DE FAR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767.11" calcext:value-type="float">
            <text:p><text:s/>4,767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ALVES RIBEIRO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2" office:value-type="float" office:value="5605.46" calcext:value-type="float">
            <text:p><text:s/>5,605.46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CANDIDO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D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JOSE DA SILV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146.13" calcext:value-type="float">
            <text:p><text:s/>15,146.1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G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MARTIN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2" office:value-type="float" office:value="7402.58" calcext:value-type="float">
            <text:p><text:s/>7,402.5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MARTIN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PANOSSO</text:p>
          </table:table-cell>
          <table:table-cell table:style-name="ce6" office:value-type="string" calcext:value-type="string">
            <text:p>ASSESSOR IV</text:p>
          </table:table-cell>
          <table:table-cell table:style-name="ce12" office:value-type="float" office:value="11126.85" calcext:value-type="float">
            <text:p><text:s/>11,126.85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ALVES COSTA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CARLOS DE MOR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LINHARES VI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MIRAND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RUF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442.11" calcext:value-type="float">
            <text:p><text:s/>4,442.1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SANTAN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EA ROCHUMBACK DIAS</text:p>
          </table:table-cell>
          <table:table-cell table:style-name="ce6" office:value-type="string" calcext:value-type="string">
            <text:p>ASSESSOR III - CHEFE NAVEGACAO FLUVIAL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EI RODRIGU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662.05" calcext:value-type="float">
            <text:p><text:s/>8,662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INDO ALVES DE ALMEI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FERREIRO PESSOA DE ASSIS</text:p>
          </table:table-cell>
          <table:table-cell table:style-name="ce6" office:value-type="string" calcext:value-type="string">
            <text:p>ASSESSOR TÉCNICO II</text:p>
          </table:table-cell>
          <table:table-cell table:style-name="ce12" office:value-type="float" office:value="28647.97" calcext:value-type="float">
            <text:p><text:s/>28,647.97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JOSE VIRGOLINO DE SOUSA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MAYUMI KAWAICH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MONTEIRO GARCIA</text:p>
          </table:table-cell>
          <table:table-cell table:style-name="ce6" office:value-type="string" calcext:value-type="string">
            <text:p>ASSESSOR V</text:p>
          </table:table-cell>
          <table:table-cell table:style-name="ce12" office:value-type="float" office:value="12670.19" calcext:value-type="float">
            <text:p><text:s/>12,670.19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SCHIO PEREIRA</text:p>
          </table:table-cell>
          <table:table-cell table:style-name="ce6" office:value-type="string" calcext:value-type="string">
            <text:p>TÉCNICO DE ENFERMAGEM DO TRABALHO</text:p>
          </table:table-cell>
          <table:table-cell table:style-name="ce12" office:value-type="float" office:value="6440.72" calcext:value-type="float">
            <text:p><text:s/>6,440.7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YURIE TANAK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IZIA GARBETTI</text:p>
          </table:table-cell>
          <table:table-cell table:style-name="ce6" office:value-type="string" calcext:value-type="string">
            <text:p>TELEFONISTA</text:p>
          </table:table-cell>
          <table:table-cell table:style-name="ce12" office:value-type="float" office:value="3483.92" calcext:value-type="float">
            <text:p><text:s/>3,483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AM/GLG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A LUCIA DOS SANTOS ABREU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ONICA PAIVA DE ALENCAR</text:p>
          </table:table-cell>
          <table:table-cell table:style-name="ce6" office:value-type="string" calcext:value-type="string">
            <text:p>ASSESSOR ASSISTENTE II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ENTE BARRELLA NET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ENTE CARNEVALE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ALEXANDRE PERINA</text:p>
          </table:table-cell>
          <table:table-cell table:style-name="ce6" office:value-type="string" calcext:value-type="string">
            <text:p>CHEFE DE GABINETE</text:p>
          </table:table-cell>
          <table:table-cell table:style-name="ce12" office:value-type="float" office:value="23550.5" calcext:value-type="float">
            <text:p><text:s/>23,550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ANGELO BUE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HUGO BORGES</text:p>
          </table:table-cell>
          <table:table-cell table:style-name="ce6" office:value-type="string" calcext:value-type="string">
            <text:p>DIRETOR PRESIDENTE</text:p>
          </table:table-cell>
          <table:table-cell table:style-name="ce12" office:value-type="float" office:value="24823.5" calcext:value-type="float">
            <text:p><text:s/>24,823.50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LMA HITOMI TATEKAW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DE BIAS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783.61" calcext:value-type="float">
            <text:p><text:s/>4,783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DIAS REIS MARIOTONI COPP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2" office:value-type="float" office:value="7966.5" calcext:value-type="float">
            <text:p><text:s/>7,966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3</text:p>
          </table:table-cell>
          <table:table-cell table:style-name="ce14" office:value-type="string" calcext:value-type="string">
            <text:p>DG/SAC/GA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YUKIO NAKAMURA</text:p>
          </table:table-cell>
          <table:table-cell table:style-name="ce6" office:value-type="string" calcext:value-type="string">
            <text:p>ANALISTA DE MARKETING PL - WEB DESIG.</text:p>
          </table:table-cell>
          <table:table-cell table:style-name="ce12" office:value-type="float" office:value="9013.37" calcext:value-type="float">
            <text:p><text:s/>9,013.3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MK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 DOS RE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6276.61" calcext:value-type="float">
            <text:p><text:s/>6,276.6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E CRISTINA DA SILVA</text:p>
          </table:table-cell>
          <table:table-cell table:style-name="ce6" office:value-type="string" calcext:value-type="string">
            <text:p>ASSESSOR III</text:p>
          </table:table-cell>
          <table:table-cell table:style-name="ce12" office:value-type="float" office:value="9780.23" calcext:value-type="float">
            <text:p><text:s/>9,780.23 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B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E MOREIRA DE OLIV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2" office:value-type="float" office:value="3645.85" calcext:value-type="float">
            <text:p><text:s/>3,645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E RIBEIRO NUBLING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2" office:value-type="float" office:value="14780.28" calcext:value-type="float">
            <text:p><text:s/>14,780.28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LADIMIR MARTIN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AG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CHAGAS ALV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O/S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DE OLIVEIRA PI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9328.05" calcext:value-type="float">
            <text:p><text:s/>9,328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JOSE S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886.3" calcext:value-type="float">
            <text:p><text:s/>4,886.3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RAMOS</text:p>
          </table:table-cell>
          <table:table-cell table:style-name="ce6" office:value-type="string" calcext:value-type="string">
            <text:p>AUDITOR MASTER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C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TONIN DE MEL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ECY FAGUNDES DE OLIVEIRA</text:p>
          </table:table-cell>
          <table:table-cell table:style-name="ce6" office:value-type="string" calcext:value-type="string">
            <text:p>AUDITOR PL</text:p>
          </table:table-cell>
          <table:table-cell table:style-name="ce12" office:value-type="float" office:value="10452.73" calcext:value-type="float">
            <text:p><text:s/>10,452.7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A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IR NUNES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4318.79" calcext:value-type="float">
            <text:p><text:s/>4,318.7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LES</text:p>
          </table:table-cell>
          <table:table-cell table:style-name="ce14" office:value-type="string" calcext:value-type="string">
            <text:p>DO/SOP/RL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OMIRO ANTONIO PEDROS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2" office:value-type="float" office:value="15524.85" calcext:value-type="float">
            <text:p><text:s/>15,524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OMIRO CARLOS MOREIRA</text:p>
          </table:table-cell>
          <table:table-cell table:style-name="ce6" office:value-type="string" calcext:value-type="string">
            <text:p>ANALISTA DE GEST MAST-LIC COMP PREÇ CUST</text:p>
          </table:table-cell>
          <table:table-cell table:style-name="ce12" office:value-type="float" office:value="21604.07" calcext:value-type="float">
            <text:p><text:s/>21,604.0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LACE ANDRE DE MORAES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2" office:value-type="float" office:value="4333.75" calcext:value-type="float">
            <text:p><text:s/>4,333.7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LACE NUNES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008.5" calcext:value-type="float">
            <text:p><text:s/>5,008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NY PICHI</text:p>
          </table:table-cell>
          <table:table-cell table:style-name="ce6" office:value-type="string" calcext:value-type="string">
            <text:p>ANALISTA DE GESTÃO SR - PLANO SAÚDE BEN.</text:p>
          </table:table-cell>
          <table:table-cell table:style-name="ce12" office:value-type="float" office:value="17564.92" calcext:value-type="float">
            <text:p><text:s/>17,564.92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QUIRIA FLORENCI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9706.41" calcext:value-type="float">
            <text:p><text:s/>9,706.41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TER ALVES JUNIOR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2" office:value-type="float" office:value="10197.83" calcext:value-type="float">
            <text:p><text:s/>10,197.8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TER WANDERLEY QUITSCHAL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2" office:value-type="float" office:value="11699.5" calcext:value-type="float">
            <text:p><text:s/>11,699.50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I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A WENTE DA SILVA MENON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2" office:value-type="float" office:value="9949.05" calcext:value-type="float">
            <text:p><text:s/>9,949.0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RR/GP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AN NEVES VIEIRA</text:p>
          </table:table-cell>
          <table:table-cell table:style-name="ce6" office:value-type="string" calcext:value-type="string">
            <text:p>ENGENHEIRO DE SEGURANÇA DO TRABALHO PL</text:p>
          </table:table-cell>
          <table:table-cell table:style-name="ce12" office:value-type="float" office:value="10168.63" calcext:value-type="float">
            <text:p><text:s/>10,168.63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A/SRH/GRH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EY PASULD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450.77" calcext:value-type="float">
            <text:p><text:s/>8,450.7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EY SANTOS DE SEQU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2" office:value-type="float" office:value="8244.69" calcext:value-type="float">
            <text:p><text:s/>8,244.69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SHINGTON LUIZ FELIX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2" office:value-type="float" office:value="7655.94" calcext:value-type="float">
            <text:p><text:s/>7,655.94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SHINGTON MOREIRA DE FREI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2" office:value-type="float" office:value="5133.67" calcext:value-type="float">
            <text:p><text:s/>5,133.67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DE ALMEIDA ALVES</text:p>
          </table:table-cell>
          <table:table-cell table:style-name="ce6" office:value-type="string" calcext:value-type="string">
            <text:p>ANALISTA DE GESTÃO PL - FINANCEIRO</text:p>
          </table:table-cell>
          <table:table-cell table:style-name="ce12" office:value-type="float" office:value="11537.85" calcext:value-type="float">
            <text:p><text:s/>11,537.85 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DUTRA VALL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4" office:value-type="float" office:value="8662.05" calcext:value-type="float">
            <text:p>8662.05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GUEDES RI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4" office:value-type="float" office:value="2414.92" calcext:value-type="float">
            <text:p>2414.92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EM/GME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LEMOS DO ESPIRITO SANTO</text:p>
          </table:table-cell>
          <table:table-cell table:style-name="ce6" office:value-type="string" calcext:value-type="string">
            <text:p>ANALISTA DE GESTÃO PL - COMPRAS</text:p>
          </table:table-cell>
          <table:table-cell table:style-name="ce14" office:value-type="float" office:value="8793.54" calcext:value-type="float">
            <text:p>8793.54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AM/GC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NDELL COUTINHO DA SILVA</text:p>
          </table:table-cell>
          <table:table-cell table:style-name="ce6" office:value-type="string" calcext:value-type="string">
            <text:p>ENGENHEIRO PL - ENGENHARIA ELÉTRICA</text:p>
          </table:table-cell>
          <table:table-cell table:style-name="ce14" office:value-type="float" office:value="10683.38" calcext:value-type="float">
            <text:p>10683.38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EM/GD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BRITO LAINO</text:p>
          </table:table-cell>
          <table:table-cell table:style-name="ce6" office:value-type="string" calcext:value-type="string">
            <text:p>ASSESSOR VI</text:p>
          </table:table-cell>
          <table:table-cell table:style-name="ce14" office:value-type="float" office:value="15018.59" calcext:value-type="float">
            <text:p>15018.59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G/STI/GST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RIBEIRO DOS PASS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4" office:value-type="float" office:value="4318.79" calcext:value-type="float">
            <text:p>4318.79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SHINJI FUKUMOT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4" office:value-type="float" office:value="7966.5" calcext:value-type="float">
            <text:p>7966.5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SILVA BOTELHO</text:p>
          </table:table-cell>
          <table:table-cell table:style-name="ce6" office:value-type="string" calcext:value-type="string">
            <text:p>MOTORISTA</text:p>
          </table:table-cell>
          <table:table-cell table:style-name="ce14" office:value-type="float" office:value="4553.15" calcext:value-type="float">
            <text:p>4553.15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N BARBOSA PANI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4" office:value-type="float" office:value="8878.56" calcext:value-type="float">
            <text:p>8878.56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UL</text:p>
          </table:table-cell>
          <table:table-cell table:style-name="ce14" office:value-type="string" calcext:value-type="string">
            <text:p>DO/SOP/RS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MA XAVIER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4" office:value-type="float" office:value="4783.61" calcext:value-type="float">
            <text:p>4783.61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IN/A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BRASILIANO DA SILVA FILH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4" office:value-type="float" office:value="8450.77" calcext:value-type="float">
            <text:p>8450.77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C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LEPINSKI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4" office:value-type="float" office:value="17564.92" calcext:value-type="float">
            <text:p>17564.92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A/SFI/GFI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4" office:value-type="float" office:value="7469.23" calcext:value-type="float">
            <text:p>7469.23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RIZZO</text:p>
          </table:table-cell>
          <table:table-cell table:style-name="ce6" office:value-type="string" calcext:value-type="string">
            <text:p>ASSESSOR III</text:p>
          </table:table-cell>
          <table:table-cell table:style-name="ce14" office:value-type="float" office:value="9780.23" calcext:value-type="float">
            <text:p>9780.23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TU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ROBERT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4" office:value-type="float" office:value="8043.56" calcext:value-type="float">
            <text:p>8043.56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NOE</text:p>
          </table:table-cell>
          <table:table-cell table:style-name="ce14" office:value-type="string" calcext:value-type="string">
            <text:p>DO/SOP/RNO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TON LUIZ CACADOR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4" office:value-type="float" office:value="9328.05" calcext:value-type="float">
            <text:p>9328.05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AIN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LADIMIR GABRIEL JUNIOR</text:p>
          </table:table-cell>
          <table:table-cell table:style-name="ce6" office:value-type="string" calcext:value-type="string">
            <text:p>ASSESSOR V</text:p>
          </table:table-cell>
          <table:table-cell table:style-name="ce14" office:value-type="float" office:value="12670.19" calcext:value-type="float">
            <text:p>12670.19</text:p>
          </table:table-cell>
          <table:table-cell table:style-name="ce14" office:value-type="string" calcext:value-type="string">
            <text:p>Confianç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GSH/ATA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LADMIR BENTO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4" office:value-type="float" office:value="5008.5" calcext:value-type="float">
            <text:p>5008.5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DO/SOP/GTD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YANG I TI</text:p>
          </table:table-cell>
          <table:table-cell table:style-name="ce6" office:value-type="string" calcext:value-type="string">
            <text:p>ANALISTA DE GESTÃO SR - PLANEJ. ESTRUT.</text:p>
          </table:table-cell>
          <table:table-cell table:style-name="ce14" office:value-type="float" office:value="14776.73" calcext:value-type="float">
            <text:p>14776.73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T/SPA/GPL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YUL JOSE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4" office:value-type="float" office:value="4333.75" calcext:value-type="float">
            <text:p>4333.75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STR</text:p>
          </table:table-cell>
          <table:table-cell table:style-name="ce14" office:value-type="string" calcext:value-type="string">
            <text:p>DO/SOP/COP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ZENAIDE SUELY DE CARVALHO VANDERLEI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4" office:value-type="float" office:value="11135.74" calcext:value-type="float">
            <text:p>11135.74</text:p>
          </table:table-cell>
          <table:table-cell table:style-name="ce14" office:value-type="string" calcext:value-type="string">
            <text:p>Carreira</text:p>
          </table:table-cell>
          <table:table-cell table:style-name="ce14" office:value-type="string" calcext:value-type="string">
            <text:p>BV2</text:p>
          </table:table-cell>
          <table:table-cell table:style-name="ce14" office:value-type="string" calcext:value-type="string">
            <text:p>DP/SJU/GTB</text:p>
          </table:table-cell>
          <table:table-cell table:style-name="ce20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5" table:number-rows-spanned="1">
            <text:p>TOTAL DE EMPREGADOS </text:p>
          </table:table-cell>
          <table:covered-table-cell table:number-columns-repeated="3" table:style-name="ce10"/>
          <table:covered-table-cell table:style-name="ce16"/>
          <table:table-cell table:style-name="ce17" office:value-type="float" office:value="1802" calcext:value-type="float">
            <text:p>1802</text:p>
          </table:table-cell>
          <table:table-cell table:style-name="ce7" table:number-columns-repeated="20"/>
          <table:table-cell table:number-columns-repeated="998"/>
        </table:table-row>
        <table:table-row table:style-name="ro4" table:number-rows-repeated="10467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22.71pt" fo:margin-right="22.7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25" style:display-name="PageStyle_ABR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29" meta:object-count="0"/>
    <meta:generator>LibreOfficeDev/6.0.5.2$Linux_X86_64 LibreOffice_project/</meta:generator>
  </office:meta>
</office:document-meta>
</file>