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SECRETARIA MUNICIPAL DE MOBILIDADE URBANA E TRANSPORTE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Relação de Empregados - Vigência: <text:s/>Març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93.9" table:style-name="ce10">
            <text:p><text:s/>8.893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P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FONSO FRANCISCO DO NASCIMENTO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721.67" table:style-name="ce10">
            <text:p><text:s/>13.721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VIEIRA DE CAMARGO TEL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TANKEVIC SOUZA</text:p>
          </table:table-cell>
          <table:table-cell office:value-type="string" table:style-name="ce8">
            <text:p>MOTORISTA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NDA CABRERA LOMB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ROLINA MATHIAS DE MEDEIR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ESTELLA GONCALVES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AUXILIAR ADMINISTRATIVO II</text:p>
          </table:table-cell>
          <table:table-cell office:value-type="float" office:value="4391.5600000000004" table:style-name="ce10">
            <text:p><text:s/>4.391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327.19" table:style-name="ce10">
            <text:p><text:s/>7.327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ZA ALMEIDA OLIVEIR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422.82" table:style-name="ce10">
            <text:p><text:s/>10.422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2144.33" table:style-name="ce10">
            <text:p><text:s/>22.14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EI K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YSLA PAMELA DA SILVA GOI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61.7800000000002" table:style-name="ce10">
            <text:p><text:s/>2.06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30.38" table:style-name="ce10">
            <text:p><text:s/>3.830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AUGUSTO DE MORAES FORJA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VINICIUS DE MOURA LUZ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REZENDE ALBA CUADRADO PROENC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800.6" table:style-name="ce10">
            <text:p><text:s/>2.80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MEM SILVA RODRIGUES DE CARVALH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DICLEIS ALVE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CIUFATELLI BARALE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354.77" table:style-name="ce10">
            <text:p><text:s/>7.354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828.55" table:style-name="ce10">
            <text:p><text:s/>18.82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HIAN EDUARDO MAZET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RROS DA SILV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950.48" table:style-name="ce10">
            <text:p><text:s/>10.950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690.93" table:style-name="ce10">
            <text:p><text:s/>3.690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LAUDANO ROCHA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O VICENTE DO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DOS SANTOS RODRIGU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73.68" table:style-name="ce10">
            <text:p><text:s/>8.573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CONSULTOR INTERNO EM TRANSPORTE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5060.86" table:style-name="ce10">
            <text:p><text:s/>15.06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number-rows-repeated="2"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 JOSE DA SIL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ASSISTENTE ADMINISTRATIVO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SARAIVA MARTINS COST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BORG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JOSE BARQUETE DAM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RAFAEL DA SILVA D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TONIO DE M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BENTO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ERREIRA DOS SANTO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SARAIVA DA COST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PAPALEO MARINS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SANCH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110.6400000000003" table:style-name="ce10">
            <text:p><text:s/>4.110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CANDIDO DA SILVA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64.57" table:style-name="ce10">
            <text:p><text:s/>8.364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75.31" table:style-name="ce10">
            <text:p><text:s/>2.475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CECCHI TOTTI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828.42" table:style-name="ce10">
            <text:p><text:s/>5.828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0088.459999999999" table:style-name="ce10">
            <text:p><text:s/>10.088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VALDO SOUZ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DO FEITOSA SANTOS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ONCALVES COUTINH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416.32" table:style-name="ce10">
            <text:p><text:s/>14.416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AINA SOARES SANTOS DECARL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197.74" table:style-name="ce10">
            <text:p><text:s/>4.197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LEITE DE FREITA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ASSISTENTE OPERACIONAL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21.59" table:style-name="ce10">
            <text:p><text:s/>2.721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346.29" table:style-name="ce10">
            <text:p><text:s/>5.346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2087.3" table:style-name="ce10">
            <text:p><text:s/>12.087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2167.4" table:style-name="ce10">
            <text:p><text:s/>22.167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DE ANDRADE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889.22" table:style-name="ce10">
            <text:p><text:s/>5.889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99.35" table:style-name="ce10">
            <text:p><text:s/>8.799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NONATO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FERNANDES SILV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171.1" table:style-name="ce10">
            <text:p><text:s/>8.171,1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A QUINTANS DE MENDONCA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638.13" table:style-name="ce10">
            <text:p><text:s/>6.63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7175.39" table:style-name="ce10">
            <text:p><text:s/>7.175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369.7800000000007" table:style-name="ce10">
            <text:p><text:s/>8.369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INE RUBIO AMANCIO BARREIRO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DE OLIV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ASSESSOR V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 MUNIZ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YDIA DE LOURDES FER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KATSUMI IMAIZUM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90.4699999999998" table:style-name="ce10">
            <text:p><text:s/>2.590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88.0300000000007" table:style-name="ce10">
            <text:p><text:s/>8.78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5149.81" table:style-name="ce10">
            <text:p><text:s/>15.149,8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 ANDRADE CABR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SANTOS DE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64.16" table:style-name="ce10">
            <text:p><text:s/>10.86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NTONIO GUMIERO VOLTARELLI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ECIO DOS SANTOS MACI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528.52" table:style-name="ce10">
            <text:p><text:s/>15.528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LU CRISTINA DIAS DE MAATALA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KIYOSHI MORITA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599.14" table:style-name="ce10">
            <text:p><text:s/>10.599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PEREIRA DE ARAUJO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BENTO GONC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412.27" table:style-name="ce10">
            <text:p><text:s/>5.412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RISCILA DE MAGALHAES SOARES NISHIN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SARTORI SIG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UIZ HIDALGO PEREIRA DA COST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ROCHA PAULIN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OLFO NUNES MAHFUZ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ARQUITET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84.76" table:style-name="ce10">
            <text:p><text:s/>8.584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OLIVEIRA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441.61" table:style-name="ce10">
            <text:p><text:s/>6.441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4064.7" table:style-name="ce10">
            <text:p><text:s/>14.064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ONTEIRO GARCI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LEXANDRE PERIN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HUGO BORGES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CRISTINA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780.28" table:style-name="ce10">
            <text:p><text:s/>14.780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683.38" table:style-name="ce10">
            <text:p><text:s/>10.683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3">
            <text:p>TOTAL DE EMPREGADOS<text:s/></text:p>
          </table:table-cell>
          <table:covered-table-cell table:number-columns-repeated="4"/>
          <table:table-cell office:value-type="float" office:value="1781" table:style-name="ce7">
            <text:p>1781</text:p>
          </table:table-cell>
          <table:table-cell table:number-columns-repeated="16378" table:style-name="ce1"/>
        </table:table-row>
        <table:table-row table:number-rows-repeated="1046789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MAR25.$A$1"/>
      </table:named-expressions>
      <table:database-ranges>
        <table:database-range table:target-range-address="MAR25.A6:MAR25.G17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1241575</meta:initial-creator>
    <dc:creator>João Eduardo de Oliveira Santos</dc:creator>
    <meta:creation-date>2020-09-22T13:04:53Z</meta:creation-date>
    <dc:date>2025-04-03T19:54:49Z</dc:date>
    <meta:print-date>2024-06-04T14:56:10Z</meta:print-date>
  </office:meta>
</office:document-meta>
</file>